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0.7666in" style:use-optimal-column-width="false"/>
    </style:style>
    <style:style style:name="TableColumn3" style:family="table-column">
      <style:table-column-properties style:column-width="0.7312in" style:use-optimal-column-width="false"/>
    </style:style>
    <style:style style:name="TableColumn4" style:family="table-column">
      <style:table-column-properties style:column-width="0.6645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8388in" style:use-optimal-column-width="false"/>
    </style:style>
    <style:style style:name="TableColumn8" style:family="table-column">
      <style:table-column-properties style:column-width="0.9909in" style:use-optimal-column-width="false"/>
    </style:style>
    <style:style style:name="TableColumn9" style:family="table-column">
      <style:table-column-properties style:column-width="0.7937in" style:use-optimal-column-width="false"/>
    </style:style>
    <style:style style:name="TableColumn10" style:family="table-column">
      <style:table-column-properties style:column-width="0.8569in" style:use-optimal-column-width="false"/>
    </style:style>
    <style:style style:name="TableColumn11" style:family="table-column">
      <style:table-column-properties style:column-width="1.302in" style:use-optimal-column-width="false"/>
    </style:style>
    <style:style style:name="TableColumn12" style:family="table-column">
      <style:table-column-properties style:column-width="0.9263in" style:use-optimal-column-width="false"/>
    </style:style>
    <style:style style:name="TableColumn13" style:family="table-column">
      <style:table-column-properties style:column-width="1.0243in" style:use-optimal-column-width="false"/>
    </style:style>
    <style:style style:name="Table1" style:family="table" style:master-page-name="MP0">
      <style:table-properties style:width="10.8645in" fo:margin-left="0in" table:align="left"/>
    </style:style>
    <style:style style:name="TableRow14" style:family="table-row">
      <style:table-row-properties style:min-row-height="0.575in" style:use-optimal-row-height="false"/>
    </style:style>
    <style:style style:name="TableCell15" style:family="table-cell">
      <style:table-cell-properties fo:border="0.0069in solid #BFBFBF" style:writing-mode="lr-tb" style:vertical-align="middle" fo:padding-top="0in" fo:padding-left="0.0486in" fo:padding-bottom="0in" fo:padding-right="0.0486in"/>
    </style:style>
    <style:style style:name="P16" style:parent-style-name="Normal" style:family="paragraph">
      <style:paragraph-properties fo:break-before="page"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1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19"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21"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23" style:family="table-cell">
      <style:table-cell-properties fo:border-top="0.0069in solid #BFBFBF"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25"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2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29" style:family="table-cell">
      <style:table-cell-properties fo:border-top="0.0069in solid #BFBFBF"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31"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33"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35"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3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Row39" style:family="table-row">
      <style:table-row-properties style:min-row-height="4.4in" style:use-optimal-row-height="false"/>
    </style:style>
    <style:style style:name="TableCell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65" style:family="table-row">
      <style:table-row-properties style:min-row-height="4.4in" style:use-optimal-row-height="false"/>
    </style:style>
    <style:style style:name="TableCell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91" style:family="table-row">
      <style:table-row-properties style:min-row-height="4.4in" style:use-optimal-row-height="false"/>
    </style:style>
    <style:style style:name="TableCell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17" style:family="table-row">
      <style:table-row-properties style:min-row-height="5.6888in" style:use-optimal-row-height="false"/>
    </style:style>
    <style:style style:name="TableCell1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 style:parent-style-name="Normal" style:family="paragraph">
      <style:paragraph-properties fo:text-align="center" fo:margin-bottom="0in" fo:line-height="100%"/>
    </style:style>
    <style:style style:name="T14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43" style:family="table-row">
      <style:table-row-properties style:min-row-height="4.95in" style:use-optimal-row-height="false"/>
    </style:style>
    <style:style style:name="TableCell1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 style:parent-style-name="Normal" style:family="paragraph">
      <style:paragraph-properties fo:text-align="center" fo:margin-bottom="0in" fo:line-height="100%"/>
    </style:style>
    <style:style style:name="T16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69" style:family="table-row">
      <style:table-row-properties style:min-row-height="3.6666in" style:use-optimal-row-height="false"/>
    </style:style>
    <style:style style:name="TableCell1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3" style:parent-style-name="Normal" style:family="paragraph">
      <style:paragraph-properties fo:text-align="center" fo:margin-bottom="0in" fo:line-height="100%"/>
    </style:style>
    <style:style style:name="T19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95" style:family="table-row">
      <style:table-row-properties style:min-row-height="4.0333in" style:use-optimal-row-height="false"/>
    </style:style>
    <style:style style:name="TableCell1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2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9" style:parent-style-name="Normal" style:family="paragraph">
      <style:paragraph-properties fo:text-align="center" fo:margin-bottom="0in" fo:line-height="100%"/>
    </style:style>
    <style:style style:name="T22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21" style:family="table-row">
      <style:table-row-properties style:min-row-height="4.7666in" style:use-optimal-row-height="false"/>
    </style:style>
    <style:style style:name="TableCell2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2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5" style:parent-style-name="Normal" style:family="paragraph">
      <style:paragraph-properties fo:text-align="center" fo:margin-bottom="0in" fo:line-height="100%"/>
    </style:style>
    <style:style style:name="T24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47" style:family="table-row">
      <style:table-row-properties style:min-row-height="4.4in" style:use-optimal-row-height="false"/>
    </style:style>
    <style:style style:name="TableCell2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2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1" style:parent-style-name="Normal" style:family="paragraph">
      <style:paragraph-properties fo:text-align="center" fo:margin-bottom="0in" fo:line-height="100%"/>
    </style:style>
    <style:style style:name="T27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73" style:family="table-row">
      <style:table-row-properties style:min-row-height="4.0333in" style:use-optimal-row-height="false"/>
    </style:style>
    <style:style style:name="TableCell2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2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99" style:family="table-row">
      <style:table-row-properties style:min-row-height="3.85in" style:use-optimal-row-height="false"/>
    </style:style>
    <style:style style:name="TableCell3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3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00%"/>
    </style:style>
    <style:style style:name="T324"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25" style:family="table-row">
      <style:table-row-properties style:min-row-height="4.0333in" style:use-optimal-row-height="false"/>
    </style:style>
    <style:style style:name="TableCell3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3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9" style:parent-style-name="Normal" style:family="paragraph">
      <style:paragraph-properties fo:text-align="center" fo:margin-bottom="0in" fo:line-height="100%"/>
    </style:style>
    <style:style style:name="T350"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51" style:family="table-row">
      <style:table-row-properties style:min-row-height="4.2166in" style:use-optimal-row-height="false"/>
    </style:style>
    <style:style style:name="TableCell3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6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3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6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5" style:parent-style-name="Normal" style:family="paragraph">
      <style:paragraph-properties fo:text-align="center" fo:margin-bottom="0in" fo:line-height="100%"/>
    </style:style>
    <style:style style:name="T37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77" style:family="table-row">
      <style:table-row-properties style:min-row-height="4.2166in" style:use-optimal-row-height="false"/>
    </style:style>
    <style:style style:name="TableCell3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8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3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9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1" style:parent-style-name="Normal" style:family="paragraph">
      <style:paragraph-properties fo:text-align="center" fo:margin-bottom="0in" fo:line-height="100%"/>
    </style:style>
    <style:style style:name="T40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403" style:family="table-row">
      <style:table-row-properties style:min-row-height="3.85in" style:use-optimal-row-height="false"/>
    </style:style>
    <style:style style:name="TableCell4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1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4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1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429" style:family="table-row">
      <style:table-row-properties style:min-row-height="4.2166in" style:use-optimal-row-height="false"/>
    </style:style>
    <style:style style:name="TableCell4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3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4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4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3" style:parent-style-name="Normal" style:family="paragraph">
      <style:paragraph-properties fo:text-align="center" fo:margin-bottom="0in" fo:line-height="100%"/>
    </style:style>
    <style:style style:name="T45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455" style:family="table-row">
      <style:table-row-properties style:min-row-height="3.85in" style:use-optimal-row-height="false"/>
    </style:style>
    <style:style style:name="TableCell4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6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4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7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481" style:family="table-row">
      <style:table-row-properties style:min-row-height="3.85in" style:use-optimal-row-height="false"/>
    </style:style>
    <style:style style:name="TableCell4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4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9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4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9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4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507" style:family="table-row">
      <style:table-row-properties style:min-row-height="4.2166in" style:use-optimal-row-height="false"/>
    </style:style>
    <style:style style:name="TableCell5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1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2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31" style:parent-style-name="Normal" style:family="paragraph">
      <style:paragraph-properties fo:text-align="center" fo:margin-bottom="0in" fo:line-height="100%"/>
    </style:style>
    <style:style style:name="T53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533" style:family="table-row">
      <style:table-row-properties style:min-row-height="3.85in" style:use-optimal-row-height="false"/>
    </style:style>
    <style:style style:name="TableCell5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4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4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57" style:parent-style-name="Normal" style:family="paragraph">
      <style:paragraph-properties fo:text-align="center" fo:margin-bottom="0in" fo:line-height="100%"/>
    </style:style>
    <style:style style:name="T55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559" style:family="table-row">
      <style:table-row-properties style:min-row-height="4.0333in" style:use-optimal-row-height="false"/>
    </style:style>
    <style:style style:name="TableCell5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6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7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style>
    <style:style style:name="T58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585" style:family="table-row">
      <style:table-row-properties style:min-row-height="4.2166in" style:use-optimal-row-height="false"/>
    </style:style>
    <style:style style:name="TableCell5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5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9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5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0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style:style>
    <style:style style:name="T61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611" style:family="table-row">
      <style:table-row-properties style:min-row-height="4.2166in" style:use-optimal-row-height="false"/>
    </style:style>
    <style:style style:name="TableCell6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2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6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2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5" style:parent-style-name="Normal" style:family="paragraph">
      <style:paragraph-properties fo:text-align="center" fo:margin-bottom="0in" fo:line-height="100%"/>
    </style:style>
    <style:style style:name="T63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637" style:family="table-row">
      <style:table-row-properties style:min-row-height="4.0333in" style:use-optimal-row-height="false"/>
    </style:style>
    <style:style style:name="TableCell6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4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6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5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style>
    <style:style style:name="T66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663" style:family="table-row">
      <style:table-row-properties style:min-row-height="4.0333in" style:use-optimal-row-height="false"/>
    </style:style>
    <style:style style:name="TableCell6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7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6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7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87" style:parent-style-name="Normal" style:family="paragraph">
      <style:paragraph-properties fo:text-align="center" fo:margin-bottom="0in" fo:line-height="100%"/>
    </style:style>
    <style:style style:name="T68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689" style:family="table-row">
      <style:table-row-properties style:min-row-height="4.0333in" style:use-optimal-row-height="false"/>
    </style:style>
    <style:style style:name="TableCell6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6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69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6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0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3" style:parent-style-name="Normal" style:family="paragraph">
      <style:paragraph-properties fo:text-align="center" fo:margin-bottom="0in" fo:line-height="100%"/>
    </style:style>
    <style:style style:name="T71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715" style:family="table-row">
      <style:table-row-properties style:min-row-height="3.85in" style:use-optimal-row-height="false"/>
    </style:style>
    <style:style style:name="TableCell7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2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7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3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9" style:parent-style-name="Normal" style:family="paragraph">
      <style:paragraph-properties fo:text-align="center" fo:margin-bottom="0in" fo:line-height="100%"/>
    </style:style>
    <style:style style:name="T74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741" style:family="table-row">
      <style:table-row-properties style:min-row-height="3.85in" style:use-optimal-row-height="false"/>
    </style:style>
    <style:style style:name="TableCell7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5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7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5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style:style>
    <style:style style:name="T76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767" style:family="table-row">
      <style:table-row-properties style:min-row-height="3.85in" style:use-optimal-row-height="false"/>
    </style:style>
    <style:style style:name="TableCell7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7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7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8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7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91" style:parent-style-name="Normal" style:family="paragraph">
      <style:paragraph-properties fo:text-align="center" fo:margin-bottom="0in" fo:line-height="100%"/>
    </style:style>
    <style:style style:name="T79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793" style:family="table-row">
      <style:table-row-properties style:min-row-height="3.85in" style:use-optimal-row-height="false"/>
    </style:style>
    <style:style style:name="TableCell7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7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0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8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0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17" style:parent-style-name="Normal" style:family="paragraph">
      <style:paragraph-properties fo:text-align="center" fo:margin-bottom="0in" fo:line-height="100%"/>
    </style:style>
    <style:style style:name="T81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819" style:family="table-row">
      <style:table-row-properties style:min-row-height="3.85in" style:use-optimal-row-height="false"/>
    </style:style>
    <style:style style:name="TableCell8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8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8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2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8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3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style:style>
    <style:style style:name="T84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845" style:family="table-row">
      <style:table-row-properties style:min-row-height="4.2166in" style:use-optimal-row-height="false"/>
    </style:style>
    <style:style style:name="TableCell8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8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8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5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8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6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style>
    <style:style style:name="T870"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871" style:family="table-row">
      <style:table-row-properties style:min-row-height="3.85in" style:use-optimal-row-height="false"/>
    </style:style>
    <style:style style:name="TableCell8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8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8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8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8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8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8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5" style:parent-style-name="Normal" style:family="paragraph">
      <style:paragraph-properties fo:text-align="center" fo:margin-bottom="0in" fo:line-height="100%"/>
    </style:style>
    <style:style style:name="T89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897" style:family="table-row">
      <style:table-row-properties style:min-row-height="3.85in" style:use-optimal-row-height="false"/>
    </style:style>
    <style:style style:name="TableCell8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0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9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1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21" style:parent-style-name="Normal" style:family="paragraph">
      <style:paragraph-properties fo:text-align="center" fo:margin-bottom="0in" fo:line-height="100%"/>
    </style:style>
    <style:style style:name="T92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923" style:family="table-row">
      <style:table-row-properties style:min-row-height="3.85in" style:use-optimal-row-height="false"/>
    </style:style>
    <style:style style:name="TableCell9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3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9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3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style>
    <style:style style:name="T94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949" style:family="table-row">
      <style:table-row-properties style:min-row-height="3.6666in" style:use-optimal-row-height="false"/>
    </style:style>
    <style:style style:name="TableCell9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5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9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6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style>
    <style:style style:name="T974"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975" style:family="table-row">
      <style:table-row-properties style:min-row-height="5.3166in" style:use-optimal-row-height="false"/>
    </style:style>
    <style:style style:name="TableCell9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9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8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9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9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9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9" style:parent-style-name="Normal" style:family="paragraph">
      <style:paragraph-properties fo:text-align="center" fo:margin-bottom="0in" fo:line-height="100%"/>
    </style:style>
    <style:style style:name="T100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001" style:family="table-row">
      <style:table-row-properties style:min-row-height="4.95in" style:use-optimal-row-height="false"/>
    </style:style>
    <style:style style:name="TableCell10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1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0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1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25" style:parent-style-name="Normal" style:family="paragraph">
      <style:paragraph-properties fo:text-align="center" fo:margin-bottom="0in" fo:line-height="100%"/>
    </style:style>
    <style:style style:name="T1026"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027" style:family="table-row">
      <style:table-row-properties style:min-row-height="5.6888in" style:use-optimal-row-height="false"/>
    </style:style>
    <style:style style:name="TableCell10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3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0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4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51" style:parent-style-name="Normal" style:family="paragraph">
      <style:paragraph-properties fo:text-align="center" fo:margin-bottom="0in" fo:line-height="100%"/>
    </style:style>
    <style:style style:name="T1052"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053" style:family="table-row">
      <style:table-row-properties style:min-row-height="4.5833in" style:use-optimal-row-height="false"/>
    </style:style>
    <style:style style:name="TableCell10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6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0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6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style>
    <style:style style:name="T1078"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079" style:family="table-row">
      <style:table-row-properties style:min-row-height="3.6666in" style:use-optimal-row-height="false"/>
    </style:style>
    <style:style style:name="TableCell10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0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8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0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9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0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03" style:parent-style-name="Normal" style:family="paragraph">
      <style:paragraph-properties fo:text-align="center" fo:margin-bottom="0in" fo:line-height="100%"/>
    </style:style>
    <style:style style:name="T110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105" style:family="table-row">
      <style:table-row-properties style:min-row-height="3.6666in" style:use-optimal-row-height="false"/>
    </style:style>
    <style:style style:name="TableCell110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1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1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2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29" style:parent-style-name="Normal" style:family="paragraph">
      <style:paragraph-properties fo:text-align="center" fo:margin-bottom="0in" fo:line-height="100%"/>
    </style:style>
    <style:style style:name="T113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131" style:family="table-row">
      <style:table-row-properties style:min-row-height="3.85in" style:use-optimal-row-height="false"/>
    </style:style>
    <style:style style:name="TableCell113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4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1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4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5" style:parent-style-name="Normal" style:family="paragraph">
      <style:paragraph-properties fo:text-align="center" fo:margin-bottom="0in" fo:line-height="100%"/>
    </style:style>
    <style:style style:name="T115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157" style:family="table-row">
      <style:table-row-properties style:min-row-height="3.6666in" style:use-optimal-row-height="false"/>
    </style:style>
    <style:style style:name="TableCell115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6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1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7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81" style:parent-style-name="Normal" style:family="paragraph">
      <style:paragraph-properties fo:text-align="center" fo:margin-bottom="0in" fo:line-height="100%"/>
    </style:style>
    <style:style style:name="T118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183" style:family="table-row">
      <style:table-row-properties style:min-row-height="3.6666in" style:use-optimal-row-height="false"/>
    </style:style>
    <style:style style:name="TableCell118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1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9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1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19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07" style:parent-style-name="Normal" style:family="paragraph">
      <style:paragraph-properties fo:text-align="center" fo:margin-bottom="0in" fo:line-height="100%"/>
    </style:style>
    <style:style style:name="T120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209" style:family="table-row">
      <style:table-row-properties style:min-row-height="3.85in" style:use-optimal-row-height="false"/>
    </style:style>
    <style:style style:name="TableCell121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1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2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2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3" style:parent-style-name="Normal" style:family="paragraph">
      <style:paragraph-properties fo:text-align="center" fo:margin-bottom="0in" fo:line-height="100%"/>
    </style:style>
    <style:style style:name="T123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235" style:family="table-row">
      <style:table-row-properties style:min-row-height="4.0333in" style:use-optimal-row-height="false"/>
    </style:style>
    <style:style style:name="TableCell123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4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2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5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style>
    <style:style style:name="T126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261" style:family="table-row">
      <style:table-row-properties style:min-row-height="3.4833in" style:use-optimal-row-height="false"/>
    </style:style>
    <style:style style:name="TableCell12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7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2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7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85" style:parent-style-name="Normal" style:family="paragraph">
      <style:paragraph-properties fo:text-align="center" fo:margin-bottom="0in" fo:line-height="100%"/>
    </style:style>
    <style:style style:name="T128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287" style:family="table-row">
      <style:table-row-properties style:min-row-height="3.4833in" style:use-optimal-row-height="false"/>
    </style:style>
    <style:style style:name="TableCell12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2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9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2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2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0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style>
    <style:style style:name="T131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313" style:family="table-row">
      <style:table-row-properties style:min-row-height="3.4833in" style:use-optimal-row-height="false"/>
    </style:style>
    <style:style style:name="TableCell13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2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3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2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style>
    <style:style style:name="T133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339" style:family="table-row">
      <style:table-row-properties style:min-row-height="3.4833in" style:use-optimal-row-height="false"/>
    </style:style>
    <style:style style:name="TableCell13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4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3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5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63" style:parent-style-name="Normal" style:family="paragraph">
      <style:paragraph-properties fo:text-align="center" fo:margin-bottom="0in" fo:line-height="100%"/>
    </style:style>
    <style:style style:name="T136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365" style:family="table-row">
      <style:table-row-properties style:min-row-height="3.4833in" style:use-optimal-row-height="false"/>
    </style:style>
    <style:style style:name="TableCell13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7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3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8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89" style:parent-style-name="Normal" style:family="paragraph">
      <style:paragraph-properties fo:text-align="center" fo:margin-bottom="0in" fo:line-height="100%"/>
    </style:style>
    <style:style style:name="T139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391" style:family="table-row">
      <style:table-row-properties style:min-row-height="3.4833in" style:use-optimal-row-height="false"/>
    </style:style>
    <style:style style:name="TableCell13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3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3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0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4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0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style>
    <style:style style:name="T141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417" style:family="table-row">
      <style:table-row-properties style:min-row-height="3.4833in" style:use-optimal-row-height="false"/>
    </style:style>
    <style:style style:name="TableCell14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2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4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3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41" style:parent-style-name="Normal" style:family="paragraph">
      <style:paragraph-properties fo:text-align="center" fo:margin-bottom="0in" fo:line-height="100%"/>
    </style:style>
    <style:style style:name="T144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443" style:family="table-row">
      <style:table-row-properties style:min-row-height="3.85in" style:use-optimal-row-height="false"/>
    </style:style>
    <style:style style:name="TableCell14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5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4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5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67" style:parent-style-name="Normal" style:family="paragraph">
      <style:paragraph-properties fo:text-align="center" fo:margin-bottom="0in" fo:line-height="100%"/>
    </style:style>
    <style:style style:name="T146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469" style:family="table-row">
      <style:table-row-properties style:min-row-height="3.85in" style:use-optimal-row-height="false"/>
    </style:style>
    <style:style style:name="TableCell14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7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4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8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4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3" style:parent-style-name="Normal" style:family="paragraph">
      <style:paragraph-properties fo:text-align="center" fo:margin-bottom="0in" fo:line-height="100%"/>
    </style:style>
    <style:style style:name="T149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495" style:family="table-row">
      <style:table-row-properties style:min-row-height="4.0333in" style:use-optimal-row-height="false"/>
    </style:style>
    <style:style style:name="TableCell14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4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0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5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1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521" style:family="table-row">
      <style:table-row-properties style:min-row-height="4.0333in" style:use-optimal-row-height="false"/>
    </style:style>
    <style:style style:name="TableCell15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3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5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3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45" style:parent-style-name="Normal" style:family="paragraph">
      <style:paragraph-properties fo:text-align="center" fo:margin-bottom="0in" fo:line-height="100%"/>
    </style:style>
    <style:style style:name="T154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547" style:family="table-row">
      <style:table-row-properties style:min-row-height="4.0333in" style:use-optimal-row-height="false"/>
    </style:style>
    <style:style style:name="TableCell15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5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5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6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71" style:parent-style-name="Normal" style:family="paragraph">
      <style:paragraph-properties fo:text-align="center" fo:margin-bottom="0in" fo:line-height="100%"/>
    </style:style>
    <style:style style:name="T157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573" style:family="table-row">
      <style:table-row-properties style:min-row-height="4.0333in" style:use-optimal-row-height="false"/>
    </style:style>
    <style:style style:name="TableCell15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5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8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5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8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5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97" style:parent-style-name="Normal" style:family="paragraph">
      <style:paragraph-properties fo:text-align="center" fo:margin-bottom="0in" fo:line-height="100%"/>
    </style:style>
    <style:style style:name="T159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599" style:family="table-row">
      <style:table-row-properties style:min-row-height="4.0333in" style:use-optimal-row-height="false"/>
    </style:style>
    <style:style style:name="TableCell16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0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6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1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style>
    <style:style style:name="T162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625" style:family="table-row">
      <style:table-row-properties style:min-row-height="4.0333in" style:use-optimal-row-height="false"/>
    </style:style>
    <style:style style:name="TableCell16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3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6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4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49" style:parent-style-name="Normal" style:family="paragraph">
      <style:paragraph-properties fo:text-align="center" fo:margin-bottom="0in" fo:line-height="100%"/>
    </style:style>
    <style:style style:name="T165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651" style:family="table-row">
      <style:table-row-properties style:min-row-height="4.0333in" style:use-optimal-row-height="false"/>
    </style:style>
    <style:style style:name="TableCell16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60"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6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6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5" style:parent-style-name="Normal" style:family="paragraph">
      <style:paragraph-properties fo:text-align="center" fo:margin-bottom="0in" fo:line-height="100%"/>
    </style:style>
    <style:style style:name="T167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677" style:family="table-row">
      <style:table-row-properties style:min-row-height="5.1333in" style:use-optimal-row-height="false"/>
    </style:style>
    <style:style style:name="TableCell16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6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86"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6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9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01" style:parent-style-name="Normal" style:family="paragraph">
      <style:paragraph-properties fo:text-align="center" fo:margin-bottom="0in" fo:line-height="100%"/>
    </style:style>
    <style:style style:name="T1702"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703" style:family="table-row">
      <style:table-row-properties style:min-row-height="4.7666in" style:use-optimal-row-height="false"/>
    </style:style>
    <style:style style:name="TableCell17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12"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7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1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27" style:parent-style-name="Normal" style:family="paragraph">
      <style:paragraph-properties fo:text-align="center" fo:margin-bottom="0in" fo:line-height="100%"/>
    </style:style>
    <style:style style:name="T172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729" style:family="table-row">
      <style:table-row-properties style:min-row-height="5.1333in" style:use-optimal-row-height="false"/>
    </style:style>
    <style:style style:name="TableCell17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38"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17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44" style:family="table-cell">
      <style:table-cell-properties fo:border-top="none" fo:border-left="none" fo:border-bottom="0.0069in solid #BFBFBF" fo:border-right="0.0069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3" style:parent-style-name="Normal" style:family="paragraph">
      <style:paragraph-properties fo:text-align="center" fo:margin-bottom="0in" fo:line-height="100%"/>
    </style:style>
    <style:style style:name="T175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755" style:family="table-row">
      <style:table-row-properties style:min-row-height="4.7916in" style:use-optimal-row-height="false"/>
    </style:style>
    <style:style style:name="TableCell17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79" style:parent-style-name="Normal" style:family="paragraph">
      <style:paragraph-properties fo:text-align="center" fo:margin-bottom="0in" fo:line-height="100%"/>
    </style:style>
    <style:style style:name="T1780"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781" style:family="table-row">
      <style:table-row-properties style:min-row-height="5.175in" style:use-optimal-row-height="false"/>
    </style:style>
    <style:style style:name="TableCell17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807" style:family="table-row">
      <style:table-row-properties style:min-row-height="3.6416in" style:use-optimal-row-height="false"/>
    </style:style>
    <style:style style:name="TableCell18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31" style:parent-style-name="Normal" style:family="paragraph">
      <style:paragraph-properties fo:text-align="center" fo:margin-bottom="0in" fo:line-height="100%"/>
    </style:style>
    <style:style style:name="T183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833" style:family="table-row">
      <style:table-row-properties style:min-row-height="3.6416in" style:use-optimal-row-height="false"/>
    </style:style>
    <style:style style:name="TableCell18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57" style:parent-style-name="Normal" style:family="paragraph">
      <style:paragraph-properties fo:text-align="center" fo:margin-bottom="0in" fo:line-height="100%"/>
    </style:style>
    <style:style style:name="T185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859" style:family="table-row">
      <style:table-row-properties style:min-row-height="5.6888in" style:use-optimal-row-height="false"/>
    </style:style>
    <style:style style:name="TableCell18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83" style:parent-style-name="Normal" style:family="paragraph">
      <style:paragraph-properties fo:text-align="center" fo:margin-bottom="0in" fo:line-height="100%"/>
    </style:style>
    <style:style style:name="T1884"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885" style:family="table-row">
      <style:table-row-properties style:min-row-height="4.4083in" style:use-optimal-row-height="false"/>
    </style:style>
    <style:style style:name="TableCell18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09" style:parent-style-name="Normal" style:family="paragraph">
      <style:paragraph-properties fo:text-align="center" fo:margin-bottom="0in" fo:line-height="100%"/>
    </style:style>
    <style:style style:name="T1910" style:parent-style-name="Fonteparág.padrão"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911" style:family="table-row">
      <style:table-row-properties style:min-row-height="5.6888in" style:use-optimal-row-height="false"/>
    </style:style>
    <style:style style:name="TableCell19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style>
    <style:style style:name="T1936"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937" style:family="table-row">
      <style:table-row-properties style:min-row-height="4.9833in" style:use-optimal-row-height="false"/>
    </style:style>
    <style:style style:name="TableCell19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1" style:parent-style-name="Normal" style:family="paragraph">
      <style:paragraph-properties fo:text-align="center" fo:margin-bottom="0in" fo:line-height="100%"/>
    </style:style>
    <style:style style:name="T1962"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963" style:family="table-row">
      <style:table-row-properties style:min-row-height="4.6in" style:use-optimal-row-height="false"/>
    </style:style>
    <style:style style:name="TableCell19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86" style:family="table-cell">
      <style:table-cell-properties fo:border="0.0069in solid #BFBFBF"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style>
    <style:style style:name="T198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1989" style:family="table-row">
      <style:table-row-properties style:min-row-height="5.3666in" style:use-optimal-row-height="false"/>
    </style:style>
    <style:style style:name="TableCell19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19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3" style:parent-style-name="Normal" style:family="paragraph">
      <style:paragraph-properties fo:text-align="center" fo:margin-bottom="0in" fo:line-height="100%"/>
    </style:style>
    <style:style style:name="T2014"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015" style:family="table-row">
      <style:table-row-properties style:min-row-height="5.3666in" style:use-optimal-row-height="false"/>
    </style:style>
    <style:style style:name="TableCell20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9" style:parent-style-name="Normal" style:family="paragraph">
      <style:paragraph-properties fo:text-align="center" fo:margin-bottom="0in" fo:line-height="100%"/>
    </style:style>
    <style:style style:name="T2040"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041" style:family="table-row">
      <style:table-row-properties style:min-row-height="4.4083in" style:use-optimal-row-height="false"/>
    </style:style>
    <style:style style:name="TableCell20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64" style:family="table-cell">
      <style:table-cell-properties fo:border="0.0069in solid #BFBFBF"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style>
    <style:style style:name="T206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067" style:family="table-row">
      <style:table-row-properties style:min-row-height="3.6416in" style:use-optimal-row-height="false"/>
    </style:style>
    <style:style style:name="TableCell20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91" style:parent-style-name="Normal" style:family="paragraph">
      <style:paragraph-properties fo:text-align="center" fo:margin-bottom="0in" fo:line-height="100%"/>
    </style:style>
    <style:style style:name="T209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093" style:family="table-row">
      <style:table-row-properties style:min-row-height="5.5583in" style:use-optimal-row-height="false"/>
    </style:style>
    <style:style style:name="TableCell20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0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7" style:parent-style-name="Normal" style:family="paragraph">
      <style:paragraph-properties fo:text-align="center" fo:margin-bottom="0in" fo:line-height="100%"/>
    </style:style>
    <style:style style:name="T2118"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119" style:family="table-row">
      <style:table-row-properties style:min-row-height="3.6416in" style:use-optimal-row-height="false"/>
    </style:style>
    <style:style style:name="TableCell21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42" style:family="table-cell">
      <style:table-cell-properties fo:border="0.0069in solid #BFBFBF"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style>
    <style:style style:name="T214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145" style:family="table-row">
      <style:table-row-properties style:min-row-height="3.6416in" style:use-optimal-row-height="false"/>
    </style:style>
    <style:style style:name="TableCell21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9" style:parent-style-name="Normal" style:family="paragraph">
      <style:paragraph-properties fo:text-align="center" fo:margin-bottom="0in" fo:line-height="100%"/>
    </style:style>
    <style:style style:name="T2170"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171" style:family="table-row">
      <style:table-row-properties style:min-row-height="4.2166in" style:use-optimal-row-height="false"/>
    </style:style>
    <style:style style:name="TableCell21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95" style:parent-style-name="Normal" style:family="paragraph">
      <style:paragraph-properties fo:text-align="center" fo:margin-bottom="0in" fo:line-height="100%"/>
    </style:style>
    <style:style style:name="T2196"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197" style:family="table-row">
      <style:table-row-properties style:min-row-height="3.8333in" style:use-optimal-row-height="false"/>
    </style:style>
    <style:style style:name="TableCell21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20" style:family="table-cell">
      <style:table-cell-properties fo:border="0.0069in solid #BFBFBF" style:writing-mode="lr-tb" style:vertical-align="middle" fo:padding-top="0in" fo:padding-left="0.0486in" fo:padding-bottom="0in" fo:padding-right="0.0486in"/>
    </style:style>
    <style:style style:name="P2221" style:parent-style-name="Normal" style:family="paragraph">
      <style:paragraph-properties fo:text-align="center" fo:margin-bottom="0in" fo:line-height="100%"/>
    </style:style>
    <style:style style:name="T222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223" style:family="table-row">
      <style:table-row-properties style:min-row-height="3.8333in" style:use-optimal-row-height="false"/>
    </style:style>
    <style:style style:name="TableCell22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47" style:parent-style-name="Normal" style:family="paragraph">
      <style:paragraph-properties fo:text-align="center" fo:margin-bottom="0in" fo:line-height="100%"/>
    </style:style>
    <style:style style:name="T224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249" style:family="table-row">
      <style:table-row-properties style:min-row-height="4.9833in" style:use-optimal-row-height="false"/>
    </style:style>
    <style:style style:name="TableCell22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style>
    <style:style style:name="T227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275" style:family="table-row">
      <style:table-row-properties style:min-row-height="4.2166in" style:use-optimal-row-height="false"/>
    </style:style>
    <style:style style:name="TableCell22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2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style>
    <style:style style:name="T230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301" style:family="table-row">
      <style:table-row-properties style:min-row-height="3.8333in" style:use-optimal-row-height="false"/>
    </style:style>
    <style:style style:name="TableCell23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25" style:parent-style-name="Normal" style:family="paragraph">
      <style:paragraph-properties fo:text-align="center" fo:margin-bottom="0in" fo:line-height="100%"/>
    </style:style>
    <style:style style:name="T232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327" style:family="table-row">
      <style:table-row-properties style:min-row-height="4.2166in" style:use-optimal-row-height="false"/>
    </style:style>
    <style:style style:name="TableCell23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51" style:parent-style-name="Normal" style:family="paragraph">
      <style:paragraph-properties fo:text-align="center" fo:margin-bottom="0in" fo:line-height="100%"/>
    </style:style>
    <style:style style:name="T235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353" style:family="table-row">
      <style:table-row-properties style:min-row-height="4.6in" style:use-optimal-row-height="false"/>
    </style:style>
    <style:style style:name="TableCell23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77" style:parent-style-name="Normal" style:family="paragraph">
      <style:paragraph-properties fo:text-align="center" fo:margin-bottom="0in" fo:line-height="100%"/>
    </style:style>
    <style:style style:name="T237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379" style:family="table-row">
      <style:table-row-properties style:min-row-height="4.6in" style:use-optimal-row-height="false"/>
    </style:style>
    <style:style style:name="TableCell23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style>
    <style:style style:name="T240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405" style:family="table-row">
      <style:table-row-properties style:min-row-height="4.025in" style:use-optimal-row-height="false"/>
    </style:style>
    <style:style style:name="TableCell240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29" style:parent-style-name="Normal" style:family="paragraph">
      <style:paragraph-properties fo:text-align="center" fo:margin-bottom="0in" fo:line-height="100%"/>
    </style:style>
    <style:style style:name="T243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431" style:family="table-row">
      <style:table-row-properties style:min-row-height="4.2166in" style:use-optimal-row-height="false"/>
    </style:style>
    <style:style style:name="TableCell243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55" style:parent-style-name="Normal" style:family="paragraph">
      <style:paragraph-properties fo:text-align="center" fo:margin-bottom="0in" fo:line-height="100%"/>
    </style:style>
    <style:style style:name="T245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457" style:family="table-row">
      <style:table-row-properties style:min-row-height="4.2166in" style:use-optimal-row-height="false"/>
    </style:style>
    <style:style style:name="TableCell245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81" style:parent-style-name="Normal" style:family="paragraph">
      <style:paragraph-properties fo:text-align="center" fo:margin-bottom="0in" fo:line-height="100%"/>
    </style:style>
    <style:style style:name="T248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483" style:family="table-row">
      <style:table-row-properties style:min-row-height="3.6416in" style:use-optimal-row-height="false"/>
    </style:style>
    <style:style style:name="TableCell248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07" style:parent-style-name="Normal" style:family="paragraph">
      <style:paragraph-properties fo:text-align="center" fo:margin-bottom="0in" fo:line-height="100%"/>
    </style:style>
    <style:style style:name="T2508"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509" style:family="table-row">
      <style:table-row-properties style:min-row-height="4.2166in" style:use-optimal-row-height="false"/>
    </style:style>
    <style:style style:name="TableCell251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32" style:family="table-cell">
      <style:table-cell-properties fo:border="0.0069in solid #BFBFBF" style:writing-mode="lr-tb" style:vertical-align="middle" fo:padding-top="0in" fo:padding-left="0.0486in" fo:padding-bottom="0in" fo:padding-right="0.0486in"/>
    </style:style>
    <style:style style:name="P2533" style:parent-style-name="Normal" style:family="paragraph">
      <style:paragraph-properties fo:text-align="center" fo:margin-bottom="0in" fo:line-height="100%"/>
    </style:style>
    <style:style style:name="T253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535" style:family="table-row">
      <style:table-row-properties style:min-row-height="4.2166in" style:use-optimal-row-height="false"/>
    </style:style>
    <style:style style:name="TableCell253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9" style:parent-style-name="Normal" style:family="paragraph">
      <style:paragraph-properties fo:text-align="center" fo:margin-bottom="0in" fo:line-height="100%"/>
    </style:style>
    <style:style style:name="T2560"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561" style:family="table-row">
      <style:table-row-properties style:min-row-height="3.8333in" style:use-optimal-row-height="false"/>
    </style:style>
    <style:style style:name="TableCell25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84" style:family="table-cell">
      <style:table-cell-properties fo:border="0.0069in solid #BFBFBF" style:writing-mode="lr-tb" style:vertical-align="middle" fo:padding-top="0in" fo:padding-left="0.0486in" fo:padding-bottom="0in" fo:padding-right="0.0486in"/>
    </style:style>
    <style:style style:name="P2585" style:parent-style-name="Normal" style:family="paragraph">
      <style:paragraph-properties fo:text-align="center" fo:margin-bottom="0in" fo:line-height="100%"/>
    </style:style>
    <style:style style:name="T258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587" style:family="table-row">
      <style:table-row-properties style:min-row-height="3.6416in" style:use-optimal-row-height="false"/>
    </style:style>
    <style:style style:name="TableCell25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5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1" style:parent-style-name="Normal" style:family="paragraph">
      <style:paragraph-properties fo:text-align="center" fo:margin-bottom="0in" fo:line-height="100%"/>
    </style:style>
    <style:style style:name="T2612"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613" style:family="table-row">
      <style:table-row-properties style:min-row-height="4.2166in" style:use-optimal-row-height="false"/>
    </style:style>
    <style:style style:name="TableCell26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36" style:family="table-cell">
      <style:table-cell-properties fo:border="0.0069in solid #BFBFBF" style:writing-mode="lr-tb" style:vertical-align="middle" fo:padding-top="0in" fo:padding-left="0.0486in" fo:padding-bottom="0in" fo:padding-right="0.0486in"/>
    </style:style>
    <style:style style:name="P2637" style:parent-style-name="Normal" style:family="paragraph">
      <style:paragraph-properties fo:text-align="center" fo:margin-bottom="0in" fo:line-height="100%"/>
    </style:style>
    <style:style style:name="T263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639" style:family="table-row">
      <style:table-row-properties style:min-row-height="4.025in" style:use-optimal-row-height="false"/>
    </style:style>
    <style:style style:name="TableCell26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63" style:parent-style-name="Normal" style:family="paragraph">
      <style:paragraph-properties fo:text-align="center" fo:margin-bottom="0in" fo:line-height="100%"/>
    </style:style>
    <style:style style:name="T266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665" style:family="table-row">
      <style:table-row-properties style:min-row-height="3.8333in" style:use-optimal-row-height="false"/>
    </style:style>
    <style:style style:name="TableCell26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89" style:parent-style-name="Normal" style:family="paragraph">
      <style:paragraph-properties fo:text-align="center" fo:margin-bottom="0in" fo:line-height="100%"/>
    </style:style>
    <style:style style:name="T269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691" style:family="table-row">
      <style:table-row-properties style:min-row-height="4.025in" style:use-optimal-row-height="false"/>
    </style:style>
    <style:style style:name="TableCell26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6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15" style:parent-style-name="Normal" style:family="paragraph">
      <style:paragraph-properties fo:text-align="center" fo:margin-bottom="0in" fo:line-height="100%"/>
    </style:style>
    <style:style style:name="T271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717" style:family="table-row">
      <style:table-row-properties style:min-row-height="4.2166in" style:use-optimal-row-height="false"/>
    </style:style>
    <style:style style:name="TableCell27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41" style:parent-style-name="Normal" style:family="paragraph">
      <style:paragraph-properties fo:text-align="center" fo:margin-bottom="0in" fo:line-height="100%"/>
    </style:style>
    <style:style style:name="T274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743" style:family="table-row">
      <style:table-row-properties style:min-row-height="4.2166in" style:use-optimal-row-height="false"/>
    </style:style>
    <style:style style:name="TableCell27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67" style:parent-style-name="Normal" style:family="paragraph">
      <style:paragraph-properties fo:text-align="center" fo:margin-bottom="0in" fo:line-height="100%"/>
    </style:style>
    <style:style style:name="T276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769" style:family="table-row">
      <style:table-row-properties style:min-row-height="4.2166in" style:use-optimal-row-height="false"/>
    </style:style>
    <style:style style:name="TableCell27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93" style:parent-style-name="Normal" style:family="paragraph">
      <style:paragraph-properties fo:text-align="center" fo:margin-bottom="0in" fo:line-height="100%"/>
    </style:style>
    <style:style style:name="T279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795" style:family="table-row">
      <style:table-row-properties style:min-row-height="4.2166in" style:use-optimal-row-height="false"/>
    </style:style>
    <style:style style:name="TableCell27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7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19" style:parent-style-name="Normal" style:family="paragraph">
      <style:paragraph-properties fo:text-align="center" fo:margin-bottom="0in" fo:line-height="100%"/>
    </style:style>
    <style:style style:name="T2820"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821" style:family="table-row">
      <style:table-row-properties style:min-row-height="3.8333in" style:use-optimal-row-height="false"/>
    </style:style>
    <style:style style:name="TableCell28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44" style:family="table-cell">
      <style:table-cell-properties fo:border="0.0069in solid #BFBFBF" style:writing-mode="lr-tb" style:vertical-align="middle" fo:padding-top="0in" fo:padding-left="0.0486in" fo:padding-bottom="0in" fo:padding-right="0.0486in"/>
    </style:style>
    <style:style style:name="P2845" style:parent-style-name="Normal" style:family="paragraph">
      <style:paragraph-properties fo:text-align="center" fo:margin-bottom="0in" fo:line-height="100%"/>
    </style:style>
    <style:style style:name="T284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847" style:family="table-row">
      <style:table-row-properties style:min-row-height="4.025in" style:use-optimal-row-height="false"/>
    </style:style>
    <style:style style:name="TableCell28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71" style:parent-style-name="Normal" style:family="paragraph">
      <style:paragraph-properties fo:text-align="center" fo:margin-bottom="0in" fo:line-height="100%"/>
    </style:style>
    <style:style style:name="T287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873" style:family="table-row">
      <style:table-row-properties style:min-row-height="3.8333in" style:use-optimal-row-height="false"/>
    </style:style>
    <style:style style:name="TableCell28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8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97" style:parent-style-name="Normal" style:family="paragraph">
      <style:paragraph-properties fo:text-align="center" fo:margin-bottom="0in" fo:line-height="100%"/>
    </style:style>
    <style:style style:name="T289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899" style:family="table-row">
      <style:table-row-properties style:min-row-height="4.025in" style:use-optimal-row-height="false"/>
    </style:style>
    <style:style style:name="TableCell29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23" style:parent-style-name="Normal" style:family="paragraph">
      <style:paragraph-properties fo:text-align="center" fo:margin-bottom="0in" fo:line-height="100%"/>
    </style:style>
    <style:style style:name="T292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925" style:family="table-row">
      <style:table-row-properties style:min-row-height="4.025in" style:use-optimal-row-height="false"/>
    </style:style>
    <style:style style:name="TableCell29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49" style:parent-style-name="Normal" style:family="paragraph">
      <style:paragraph-properties fo:text-align="center" fo:margin-bottom="0in" fo:line-height="100%"/>
    </style:style>
    <style:style style:name="T295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951" style:family="table-row">
      <style:table-row-properties style:min-row-height="4.9833in" style:use-optimal-row-height="false"/>
    </style:style>
    <style:style style:name="TableCell29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75" style:parent-style-name="Normal" style:family="paragraph">
      <style:paragraph-properties fo:text-align="center" fo:margin-bottom="0in" fo:line-height="100%"/>
    </style:style>
    <style:style style:name="T297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2977" style:family="table-row">
      <style:table-row-properties style:min-row-height="3.8333in" style:use-optimal-row-height="false"/>
    </style:style>
    <style:style style:name="TableCell29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2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01" style:parent-style-name="Normal" style:family="paragraph">
      <style:paragraph-properties fo:text-align="center" fo:margin-bottom="0in" fo:line-height="100%"/>
    </style:style>
    <style:style style:name="T300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003" style:family="table-row">
      <style:table-row-properties style:min-row-height="4.9833in" style:use-optimal-row-height="false"/>
    </style:style>
    <style:style style:name="TableCell30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27" style:parent-style-name="Normal" style:family="paragraph">
      <style:paragraph-properties fo:text-align="center" fo:margin-bottom="0in" fo:line-height="100%"/>
    </style:style>
    <style:style style:name="T302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029" style:family="table-row">
      <style:table-row-properties style:min-row-height="3.8333in" style:use-optimal-row-height="false"/>
    </style:style>
    <style:style style:name="TableCell30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53" style:parent-style-name="Normal" style:family="paragraph">
      <style:paragraph-properties fo:text-align="center" fo:margin-bottom="0in" fo:line-height="100%"/>
    </style:style>
    <style:style style:name="T305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055" style:family="table-row">
      <style:table-row-properties style:min-row-height="4.9833in" style:use-optimal-row-height="false"/>
    </style:style>
    <style:style style:name="TableCell30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79" style:parent-style-name="Normal" style:family="paragraph">
      <style:paragraph-properties fo:text-align="center" fo:margin-bottom="0in" fo:line-height="100%"/>
    </style:style>
    <style:style style:name="T308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081" style:family="table-row">
      <style:table-row-properties style:min-row-height="3.8333in" style:use-optimal-row-height="false"/>
    </style:style>
    <style:style style:name="TableCell30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05" style:parent-style-name="Normal" style:family="paragraph">
      <style:paragraph-properties fo:text-align="center" fo:margin-bottom="0in" fo:line-height="100%"/>
    </style:style>
    <style:style style:name="T310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107" style:family="table-row">
      <style:table-row-properties style:min-row-height="4.7916in" style:use-optimal-row-height="false"/>
    </style:style>
    <style:style style:name="TableCell31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31" style:parent-style-name="Normal" style:family="paragraph">
      <style:paragraph-properties fo:text-align="center" fo:margin-bottom="0in" fo:line-height="100%"/>
    </style:style>
    <style:style style:name="T313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133" style:family="table-row">
      <style:table-row-properties style:min-row-height="3.8333in" style:use-optimal-row-height="false"/>
    </style:style>
    <style:style style:name="TableCell31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57" style:parent-style-name="Normal" style:family="paragraph">
      <style:paragraph-properties fo:text-align="center" fo:margin-bottom="0in" fo:line-height="100%"/>
    </style:style>
    <style:style style:name="T315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159" style:family="table-row">
      <style:table-row-properties style:min-row-height="4.7916in" style:use-optimal-row-height="false"/>
    </style:style>
    <style:style style:name="TableCell31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83" style:parent-style-name="Normal" style:family="paragraph">
      <style:paragraph-properties fo:text-align="center" fo:margin-bottom="0in" fo:line-height="100%"/>
    </style:style>
    <style:style style:name="T318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185" style:family="table-row">
      <style:table-row-properties style:min-row-height="4.9833in" style:use-optimal-row-height="false"/>
    </style:style>
    <style:style style:name="TableCell31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09" style:parent-style-name="Normal" style:family="paragraph">
      <style:paragraph-properties fo:text-align="center" fo:margin-bottom="0in" fo:line-height="100%"/>
    </style:style>
    <style:style style:name="T321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211" style:family="table-row">
      <style:table-row-properties style:min-row-height="3.8333in" style:use-optimal-row-height="false"/>
    </style:style>
    <style:style style:name="TableCell32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35" style:parent-style-name="Normal" style:family="paragraph">
      <style:paragraph-properties fo:text-align="center" fo:margin-bottom="0in" fo:line-height="100%"/>
    </style:style>
    <style:style style:name="T323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237" style:family="table-row">
      <style:table-row-properties style:min-row-height="4.025in" style:use-optimal-row-height="false"/>
    </style:style>
    <style:style style:name="TableCell32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61" style:parent-style-name="Normal" style:family="paragraph">
      <style:paragraph-properties fo:text-align="center" fo:margin-bottom="0in" fo:line-height="100%"/>
    </style:style>
    <style:style style:name="T326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263" style:family="table-row">
      <style:table-row-properties style:min-row-height="3.8333in" style:use-optimal-row-height="false"/>
    </style:style>
    <style:style style:name="TableCell32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6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6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87" style:parent-style-name="Normal" style:family="paragraph">
      <style:paragraph-properties fo:text-align="center" fo:margin-bottom="0in" fo:line-height="100%"/>
    </style:style>
    <style:style style:name="T328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289" style:family="table-row">
      <style:table-row-properties style:min-row-height="3.8333in" style:use-optimal-row-height="false"/>
    </style:style>
    <style:style style:name="TableCell32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2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13" style:parent-style-name="Normal" style:family="paragraph">
      <style:paragraph-properties fo:text-align="center" fo:margin-bottom="0in" fo:line-height="100%"/>
    </style:style>
    <style:style style:name="T331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315" style:family="table-row">
      <style:table-row-properties style:min-row-height="3.8333in" style:use-optimal-row-height="false"/>
    </style:style>
    <style:style style:name="TableCell33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1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2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39" style:parent-style-name="Normal" style:family="paragraph">
      <style:paragraph-properties fo:text-align="center" fo:margin-bottom="0in" fo:line-height="100%"/>
    </style:style>
    <style:style style:name="T334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341" style:family="table-row">
      <style:table-row-properties style:min-row-height="4.7916in" style:use-optimal-row-height="false"/>
    </style:style>
    <style:style style:name="TableCell33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4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4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65" style:parent-style-name="Normal" style:family="paragraph">
      <style:paragraph-properties fo:text-align="center" fo:margin-bottom="0in" fo:line-height="100%"/>
    </style:style>
    <style:style style:name="T336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367" style:family="table-row">
      <style:table-row-properties style:min-row-height="4.7916in" style:use-optimal-row-height="false"/>
    </style:style>
    <style:style style:name="TableCell33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7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7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8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91" style:parent-style-name="Normal" style:family="paragraph">
      <style:paragraph-properties fo:text-align="center" fo:margin-bottom="0in" fo:line-height="100%"/>
    </style:style>
    <style:style style:name="T3392"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393" style:family="table-row">
      <style:table-row-properties style:min-row-height="3.8333in" style:use-optimal-row-height="false"/>
    </style:style>
    <style:style style:name="TableCell33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3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9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0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1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17" style:parent-style-name="Normal" style:family="paragraph">
      <style:paragraph-properties fo:text-align="center" fo:margin-bottom="0in" fo:line-height="100%"/>
    </style:style>
    <style:style style:name="T3418"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419" style:family="table-row">
      <style:table-row-properties style:min-row-height="3.8333in" style:use-optimal-row-height="false"/>
    </style:style>
    <style:style style:name="TableCell34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43" style:parent-style-name="Normal" style:family="paragraph">
      <style:paragraph-properties fo:text-align="center" fo:margin-bottom="0in" fo:line-height="100%"/>
    </style:style>
    <style:style style:name="T3444"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445" style:family="table-row">
      <style:table-row-properties style:min-row-height="4.9833in" style:use-optimal-row-height="false"/>
    </style:style>
    <style:style style:name="TableCell34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69" style:parent-style-name="Normal" style:family="paragraph">
      <style:paragraph-properties fo:text-align="center" fo:margin-bottom="0in" fo:line-height="100%"/>
    </style:style>
    <style:style style:name="T3470"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Row3471" style:family="table-row">
      <style:table-row-properties style:min-row-height="4.7916in" style:use-optimal-row-height="false"/>
    </style:style>
    <style:style style:name="TableCell34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8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pt" style:country-asian="BR"/>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pt" style:country-asian="BR"/>
    </style:style>
    <style:style style:name="TableCell34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95" style:parent-style-name="Normal" style:family="paragraph">
      <style:paragraph-properties fo:text-align="center" fo:margin-bottom="0in" fo:line-height="100%"/>
    </style:style>
    <style:style style:name="T3496" style:parent-style-name="Fonteparág.padrão" style:family="text">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Órgão Repassador</text:p>
          </table:table-cell>
          <table:table-cell table:style-name="TableCell17">
            <text:p text:style-name="P18">Favorecido</text:p>
          </table:table-cell>
          <table:table-cell table:style-name="TableCell19">
            <text:p text:style-name="P20">Bloco</text:p>
          </table:table-cell>
          <table:table-cell table:style-name="TableCell21">
            <text:p text:style-name="P22">Objeto/<text:line-break/>Componente</text:p>
          </table:table-cell>
          <table:table-cell table:style-name="TableCell23">
            <text:p text:style-name="P24">Competência</text:p>
          </table:table-cell>
          <table:table-cell table:style-name="TableCell25">
            <text:p text:style-name="P26">Data da Ordem Bancária</text:p>
          </table:table-cell>
          <table:table-cell table:style-name="TableCell27">
            <text:p text:style-name="P28"><text:s/>Valor do Repasse</text:p>
          </table:table-cell>
          <table:table-cell table:style-name="TableCell29">
            <text:p text:style-name="P30"><text:s/>Data Conciliação Conta SMS</text:p>
          </table:table-cell>
          <table:table-cell table:style-name="TableCell31">
            <text:p text:style-name="P32"><text:s/>Mês / Conciliação</text:p>
          </table:table-cell>
          <table:table-cell table:style-name="TableCell33">
            <text:p text:style-name="P34"><text:s/>Instrumento/<text:line-break/>Referência</text:p>
          </table:table-cell>
          <table:table-cell table:style-name="TableCell35">
            <text:p text:style-name="P36"><text:s/>Objeto/Observação</text:p>
          </table:table-cell>
          <table:table-cell table:style-name="TableCell37">
            <text:p text:style-name="P38"><text:s/>Inteiro Teor do Instrumento</text:p>
          </table:table-cell>
        </table:table-row>
        <table:table-row table:style-name="TableRow39">
          <table:table-cell table:style-name="TableCell40">
            <text:p text:style-name="P41">Governo do Estado do Rio de Janeiro</text:p>
          </table:table-cell>
          <table:table-cell table:style-name="TableCell42">
            <text:p text:style-name="P43">Fundo Municipal De Saude Da Cidade Do Rj</text:p>
          </table:table-cell>
          <table:table-cell table:style-name="TableCell44">
            <text:p text:style-name="P45">MAC</text:p>
          </table:table-cell>
          <table:table-cell table:style-name="TableCell46">
            <text:p text:style-name="P47">Termo de Cooperação de Natureza Convenial nº001/2015</text:p>
          </table:table-cell>
          <table:table-cell table:style-name="TableCell48">
            <text:p text:style-name="P49">dezembro de 2023</text:p>
          </table:table-cell>
          <table:table-cell table:style-name="TableCell50">
            <text:p text:style-name="P51">27/12/2023</text:p>
          </table:table-cell>
          <table:table-cell table:style-name="TableCell52">
            <text:p text:style-name="P53"><text:s text:c="3"/>5.000.000,00<text:s/></text:p>
          </table:table-cell>
          <table:table-cell table:style-name="TableCell54">
            <text:p text:style-name="P55">02/01/2024</text:p>
          </table:table-cell>
          <table:table-cell table:style-name="TableCell56">
            <text:p text:style-name="P57">jan</text:p>
          </table:table-cell>
          <table:table-cell table:style-name="TableCell58">
            <text:p text:style-name="P59">Termo de Cooperação de Natureza Convenial nº001/2015 (processo judicial nº 0177824-15.2016.4.02.5101)</text:p>
          </table:table-cell>
          <table:table-cell table:style-name="TableCell60">
            <text:p text:style-name="P61">PAGAMENTO DO (S) <text:s/>DOCUMENTO (S) <text:s/>OFÍCIO PGE/PG08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text:s/><text:soft-page-break/>parcelas a partir da homologação do acordo. Competência de dezembro de 2023.Liquidação conforme despacho 65904378 e 65737001.</text:p>
          </table:table-cell>
          <table:table-cell table:style-name="TableCell62">
            <text:p text:style-name="P63"><text:a xlink:href="https://drive.google.com/file/d/1acm6IT9MOQxhFusnsZ0bhM6Q5UNSZNhC/view?usp=sharing" office:target-frame-name="_top" xlink:show="replace"><text:span text:style-name="T64">Termo de Cooperação de Natureza Convenial nº 01.2015</text:span></text:a></text:p>
          </table:table-cell>
        </table:table-row>
        <text:soft-page-break/>
        <table:table-row table:style-name="TableRow65">
          <table:table-cell table:style-name="TableCell66">
            <text:p text:style-name="P67">Governo do Estado do Rio de Janeiro</text:p>
          </table:table-cell>
          <table:table-cell table:style-name="TableCell68">
            <text:p text:style-name="P69">Fundo Municipal De Saude Da Cidade Do Rj</text:p>
          </table:table-cell>
          <table:table-cell table:style-name="TableCell70">
            <text:p text:style-name="P71">MAC</text:p>
          </table:table-cell>
          <table:table-cell table:style-name="TableCell72">
            <text:p text:style-name="P73">Termo de Cooperação de Natureza Convenial nº001/2015</text:p>
          </table:table-cell>
          <table:table-cell table:style-name="TableCell74">
            <text:p text:style-name="P75">novembro de 2023</text:p>
          </table:table-cell>
          <table:table-cell table:style-name="TableCell76">
            <text:p text:style-name="P77">27/12/2023</text:p>
          </table:table-cell>
          <table:table-cell table:style-name="TableCell78">
            <text:p text:style-name="P79"><text:s text:c="3"/>5.000.000,00<text:s/></text:p>
          </table:table-cell>
          <table:table-cell table:style-name="TableCell80">
            <text:p text:style-name="P81">02/01/2024</text:p>
          </table:table-cell>
          <table:table-cell table:style-name="TableCell82">
            <text:p text:style-name="P83">jan</text:p>
          </table:table-cell>
          <table:table-cell table:style-name="TableCell84">
            <text:p text:style-name="P85">Termo de Cooperação de Natureza Convenial nº001/2015 (processo judicial nº 0177824-15.2016.4.02.5101)</text:p>
          </table:table-cell>
          <table:table-cell table:style-name="TableCell86">
            <text:p text:style-name="P87">PAGAMENTO DO (S) <text:s/>DOCUMENTO (S) <text:s/>OFÍCIO PGE/PG08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novembro de 2023.Liquidação conforme despacho 65904378 e 65737001.</text:p>
          </table:table-cell>
          <table:table-cell table:style-name="TableCell88">
            <text:p text:style-name="P89"><text:a xlink:href="https://drive.google.com/file/d/1acm6IT9MOQxhFusnsZ0bhM6Q5UNSZNhC/view?usp=sharing" office:target-frame-name="_top" xlink:show="replace"><text:span text:style-name="T90">Termo de Cooperação de Natureza Convenial nº 01.2015</text:span></text:a></text:p>
          </table:table-cell>
        </table:table-row>
        <text:soft-page-break/>
        <table:table-row table:style-name="TableRow91">
          <table:table-cell table:style-name="TableCell92">
            <text:p text:style-name="P93">Governo do Estado do Rio de Janeiro</text:p>
          </table:table-cell>
          <table:table-cell table:style-name="TableCell94">
            <text:p text:style-name="P95">Fundo Municipal De Saude Da Cidade Do Rj</text:p>
          </table:table-cell>
          <table:table-cell table:style-name="TableCell96">
            <text:p text:style-name="P97">MAC</text:p>
          </table:table-cell>
          <table:table-cell table:style-name="TableCell98">
            <text:p text:style-name="P99">Cofinanciamento do procedimento de terapia renal substitutiva (hemodiálise) e confecção de fistula arteriovenosa (FAV)</text:p>
          </table:table-cell>
          <table:table-cell table:style-name="TableCell100">
            <text:p text:style-name="P101">junho de 2023</text:p>
          </table:table-cell>
          <table:table-cell table:style-name="TableCell102">
            <text:p text:style-name="P103">27/12/2023</text:p>
          </table:table-cell>
          <table:table-cell table:style-name="TableCell104">
            <text:p text:style-name="P105"><text:s text:c="3"/>2.142.400,00<text:s/></text:p>
          </table:table-cell>
          <table:table-cell table:style-name="TableCell106">
            <text:p text:style-name="P107">02/01/2024</text:p>
          </table:table-cell>
          <table:table-cell table:style-name="TableCell108">
            <text:p text:style-name="P109">jan</text:p>
          </table:table-cell>
          <table:table-cell table:style-name="TableCell110">
            <text:p text:style-name="P111">Resolução SES Nº 2992 DE 27 DE ABRIL DE 2023</text:p>
          </table:table-cell>
          <table:table-cell table:style-name="TableCell112">
            <text:p text:style-name="P113">PAGAMENTO DO (S) <text:s/>DOCUMENTO (S) <text:s/>2023NE08368 CONFORME PROCESSO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nstituídospela Resolução SES Nº 2992 DE 27 DE ABRIL DE 2023, DOERJ 28/04/2023. Conforme o<text:s/><text:soft-page-break/>demonstrativo (58156808) e a solicitação (59906933). Rio de Janeiro, junho/202. NAD 3514</text:p>
          </table:table-cell>
          <table:table-cell table:style-name="TableCell114">
            <text:p text:style-name="P115"><text:a xlink:href="https://drive.google.com/file/d/1ZqiHKopOAps4NjyoDttC_Wy_z3lP-LLW/view?usp=sharing" office:target-frame-name="_top" xlink:show="replace"><text:span text:style-name="T116">Resolução SES Nº 2992 de 27 de Abril de 2023</text:span></text:a></text:p>
          </table:table-cell>
        </table:table-row>
        <text:soft-page-break/>
        <table:table-row table:style-name="TableRow117">
          <table:table-cell table:style-name="TableCell118">
            <text:p text:style-name="P119">Governo do Estado do Rio de Janeiro</text:p>
          </table:table-cell>
          <table:table-cell table:style-name="TableCell120">
            <text:p text:style-name="P121">Fundo Municipal De Saude Da Cidade Do Rj</text:p>
          </table:table-cell>
          <table:table-cell table:style-name="TableCell122">
            <text:p text:style-name="P123">FARMACÊUTICA</text:p>
          </table:table-cell>
          <table:table-cell table:style-name="TableCell124">
            <text:p text:style-name="P125">Componente Básico de Assistência Farmacêutica</text:p>
          </table:table-cell>
          <table:table-cell table:style-name="TableCell126">
            <text:p text:style-name="P127">junho a dezembro de 2018</text:p>
          </table:table-cell>
          <table:table-cell table:style-name="TableCell128">
            <text:p text:style-name="P129">28/12/2023</text:p>
          </table:table-cell>
          <table:table-cell table:style-name="TableCell130">
            <text:p text:style-name="P131"><text:s/>32.494.185,00<text:s/></text:p>
          </table:table-cell>
          <table:table-cell table:style-name="TableCell132">
            <text:p text:style-name="P133">03/01/2024</text:p>
          </table:table-cell>
          <table:table-cell table:style-name="TableCell134">
            <text:p text:style-name="P135">jan</text:p>
          </table:table-cell>
          <table:table-cell table:style-name="TableCell136">
            <text:p text:style-name="P137">Resolução SES Nº 1705 DE 03/07/18</text:p>
          </table:table-cell>
          <table:table-cell table:style-name="TableCell138">
            <text:p text:style-name="P139">PAGAMENTO DO (S) <text:s/>DOCUMENTO (S) <text:s/>RES SES 1705/18 CONFORME PROCESSO CONTRAPARTIDA ESTADUAL PARA O FMS DO MUNICÍPIO DE RIO DE JANEIRO CORRESPONDENTE AO COMPONENTE BÁSICO DE ASSISTÊNCIA FARMACÊUTICA, NO QUE DIZ RESPEITO AO FINANCIAMENTO DE MEDICAMENTOS E INSUMOS PARA DIABETES, INSTITUÍDO PELO DECRETO Nº 46.094 DE 22/09/2017, E REGULAMENTADO PELA RES SES Nº 1705<text:s/><text:soft-page-break/>DE 03/07/18, DOERJ DE 20/10/17, CUJOS REPASSES CONSTAM DESCRIMINADOS NA PLANILHA ÀS FLS. 11/13, DEVIDAMENTE AUTORIZADO PELO ORDENADOR DE DESPESA CONFORME DOCUMENTO ÀS FLS. 10. - METROPOLITANA I. Competência: COMPLEMENTO DE JUNHO A DEZEMBRO DE 2018.</text:p>
          </table:table-cell>
          <table:table-cell table:style-name="TableCell140">
            <text:p text:style-name="P141"><text:a xlink:href="https://drive.google.com/file/d/1c67US_H8yjQVbEf35Sc03vyYmK4ogoWN/view?usp=sharing" office:target-frame-name="_top" xlink:show="replace"><text:span text:style-name="T142">Resolução SES Nº 1705 de 03 de Julho de 2018</text:span></text:a></text:p>
          </table:table-cell>
        </table:table-row>
        <text:soft-page-break/>
        <table:table-row table:style-name="TableRow143">
          <table:table-cell table:style-name="TableCell144">
            <text:p text:style-name="P145">Governo do Estado do Rio de Janeiro</text:p>
          </table:table-cell>
          <table:table-cell table:style-name="TableCell146">
            <text:p text:style-name="P147">Fundo Municipal De Saude Da Cidade Do Rj</text:p>
          </table:table-cell>
          <table:table-cell table:style-name="TableCell148">
            <text:p text:style-name="P149">AB</text:p>
          </table:table-cell>
          <table:table-cell table:style-name="TableCell150">
            <text:p text:style-name="P151">Programa Estadual de Cofinanciamento, Fomento e Inovação da Política Nacional de Atenção Integral à Saúde dos Privados de Liberdade no Âmbito do Sistema Único de Saúde (COFI-PNAISP)</text:p>
          </table:table-cell>
          <table:table-cell table:style-name="TableCell152">
            <text:p text:style-name="P153">3º quadrimestre de 2023</text:p>
          </table:table-cell>
          <table:table-cell table:style-name="TableCell154">
            <text:p text:style-name="P155">31/01/2024</text:p>
          </table:table-cell>
          <table:table-cell table:style-name="TableCell156">
            <text:p text:style-name="P157"><text:s text:c="3"/>7.621.508,64<text:s/></text:p>
          </table:table-cell>
          <table:table-cell table:style-name="TableCell158">
            <text:p text:style-name="P159">05/02/2024</text:p>
          </table:table-cell>
          <table:table-cell table:style-name="TableCell160">
            <text:p text:style-name="P161">fev</text:p>
          </table:table-cell>
          <table:table-cell table:style-name="TableCell162">
            <text:p text:style-name="P163">Resolução SES nº 3096 DE 30 DE MAIO DE 2023</text:p>
          </table:table-cell>
          <table:table-cell table:style-name="TableCell164">
            <text:p text:style-name="P165">PAGAMENTO DO (S) <text:s/>DOCUMENTO (S) <text:s/>2023NE10622 CONFORME PROCESSO Resolução SES nº 3096 DE 30 DE MAIO DE 2023, DOERJ 31/05/2023. Repasse de recurso financeiro para definir critérios e valores para a continuidade, no exercício financeiro de 2023, do Programa Estadual de Cofinanciamento, Fomento e Inovação da Política Nacional de Atenção Integral à Saúde dos Privados de Liberdade no Âmbito do Sistema Único de Saúde (COFI-PNAISP),<text:s/><text:soft-page-break/>instituído na Resolução SES Nº 1921 de 25 de outubro de 2019, no âmbito do Estado do Rio de Janeiro. 3º QUADRIMESTE, conforme solicitação e autorização (64609061).RIO DE JANEIRO -NAD. 57.</text:p>
          </table:table-cell>
          <table:table-cell table:style-name="TableCell166">
            <text:p text:style-name="P167"><text:a xlink:href="https://drive.google.com/file/d/13ssP4X_1MEQ5QvmpkxptmxsNKSIOc-ti/view?usp=sharing" office:target-frame-name="_top" xlink:show="replace"><text:span text:style-name="T168">Resolução SES Nº 3096_2023.pdf</text:span></text:a></text:p>
          </table:table-cell>
        </table:table-row>
        <text:soft-page-break/>
        <table:table-row table:style-name="TableRow169">
          <table:table-cell table:style-name="TableCell170">
            <text:p text:style-name="P171">Governo do Estado do Rio de Janeiro</text:p>
          </table:table-cell>
          <table:table-cell table:style-name="TableCell172">
            <text:p text:style-name="P173">Fundo Municipal De Saude Da Cidade Do Rj</text:p>
          </table:table-cell>
          <table:table-cell table:style-name="TableCell174">
            <text:p text:style-name="P175">MAC</text:p>
          </table:table-cell>
          <table:table-cell table:style-name="TableCell176">
            <text:p text:style-name="P177">Cofinanciamento, Fomento e Inovação da Rede de Atenção Psicossocial do Estado do Rio de Janeiro (COFI-RAPS)</text:p>
          </table:table-cell>
          <table:table-cell table:style-name="TableCell178">
            <text:p text:style-name="P179">setembro de 2023</text:p>
          </table:table-cell>
          <table:table-cell table:style-name="TableCell180">
            <text:p text:style-name="P181">31/01/2024</text:p>
          </table:table-cell>
          <table:table-cell table:style-name="TableCell182">
            <text:p text:style-name="P183"><text:s text:c="6"/>970.096,20<text:s/></text:p>
          </table:table-cell>
          <table:table-cell table:style-name="TableCell184">
            <text:p text:style-name="P185">05/02/2024</text:p>
          </table:table-cell>
          <table:table-cell table:style-name="TableCell186">
            <text:p text:style-name="P187">fev</text:p>
          </table:table-cell>
          <table:table-cell table:style-name="TableCell188">
            <text:p text:style-name="P189"><text:s/>Resolução SES nº 3209 de 28/11/2023</text:p>
          </table:table-cell>
          <table:table-cell table:style-name="TableCell190">
            <text:p text:style-name="P191">PAGAMENTO DO (S) <text:s/>DOCUMENTO (S) <text:s/>2023NE10719 CONFORME PROCESSO Incentivo Financeiro para os Fundos Municipais de Saúde, para o Programa de Cofinanciamento, Fomento e Inovação da Rede de Atenção Psicossocial do Estado do Rio de Janeiro (COFI-RAPS), instituídos pela Resolução SES nº 3209 de 28/11/2023 e publicada no D.O. de 29/11/2023, para diversos municípios conforme solicitação (66514139). (SETEMBRO/2023). RIO<text:s/><text:soft-page-break/>DE JANEIRO. NAD SEI Nº 63.</text:p>
          </table:table-cell>
          <table:table-cell table:style-name="TableCell192">
            <text:p text:style-name="P193"><text:a xlink:href="https://drive.google.com/file/d/1heq9dh1ezxqN2nz4Li0tN9EZbwhqs0ah/view?usp=sharing" office:target-frame-name="_top" xlink:show="replace"><text:span text:style-name="T194">Resolução SES Nº 3209 de 28 de Novembro de 2023</text:span></text:a></text:p>
          </table:table-cell>
        </table:table-row>
        <text:soft-page-break/>
        <table:table-row table:style-name="TableRow195">
          <table:table-cell table:style-name="TableCell196">
            <text:p text:style-name="P197">Governo do Estado do Rio de Janeiro</text:p>
          </table:table-cell>
          <table:table-cell table:style-name="TableCell198">
            <text:p text:style-name="P199">Fundo Municipal De Saude Da Cidade Do Rj</text:p>
          </table:table-cell>
          <table:table-cell table:style-name="TableCell200">
            <text:p text:style-name="P201">MAC</text:p>
          </table:table-cell>
          <table:table-cell table:style-name="TableCell202">
            <text:p text:style-name="P203">Cofinanciamento do procedimento de terapia renal substitutiva (hemodiálise) e confecção de fistula arteriovenosa (FAV)</text:p>
          </table:table-cell>
          <table:table-cell table:style-name="TableCell204">
            <text:p text:style-name="P205">julho de 2023</text:p>
          </table:table-cell>
          <table:table-cell table:style-name="TableCell206">
            <text:p text:style-name="P207">20/03/2024</text:p>
          </table:table-cell>
          <table:table-cell table:style-name="TableCell208">
            <text:p text:style-name="P209"><text:s text:c="3"/>2.135.200,00<text:s/></text:p>
          </table:table-cell>
          <table:table-cell table:style-name="TableCell210">
            <text:p text:style-name="P211">25/03/2024</text:p>
          </table:table-cell>
          <table:table-cell table:style-name="TableCell212">
            <text:p text:style-name="P213">mar</text:p>
          </table:table-cell>
          <table:table-cell table:style-name="TableCell214">
            <text:p text:style-name="P215">Resolução SES 2992 de 27 de abril de 2023</text:p>
          </table:table-cell>
          <table:table-cell table:style-name="TableCell216">
            <text:p text:style-name="P217">PAGAMENTO <text:s/>DO (S) <text:s/>DOCUMENTO (S) <text:s/>2024NE01851 CONFORME PROCESSO Reconhecimento de Dívida: Resolução SES 2992 de 27 de abril de 2023, DOERJ 28/04/2023, para o procedimento de terapia renal substitutiva (hemodiálise) e confecção de fistula arteriovenosa (FAV) aos prestadores habilitados ao SUS contratualizados com os municípios no âmbito do Estado do Rio de Janeiro. Município de Rio de Janeiro, competência de julho/2023. Conforme<text:s/><text:soft-page-break/>solicitado no despacho SES/SUPOF 60872992</text:p>
          </table:table-cell>
          <table:table-cell table:style-name="TableCell218">
            <text:p text:style-name="P219"><text:a xlink:href="https://drive.google.com/file/d/1ZqiHKopOAps4NjyoDttC_Wy_z3lP-LLW/view?usp=sharing" office:target-frame-name="_top" xlink:show="replace"><text:span text:style-name="T220">Resolução SES Nº 2992 de 27 de Abril de 2023</text:span></text:a></text:p>
          </table:table-cell>
        </table:table-row>
        <text:soft-page-break/>
        <table:table-row table:style-name="TableRow221">
          <table:table-cell table:style-name="TableCell222">
            <text:p text:style-name="P223">Governo do Estado do Rio de Janeiro</text:p>
          </table:table-cell>
          <table:table-cell table:style-name="TableCell224">
            <text:p text:style-name="P225">Fundo Municipal De Saude Da Cidade Do Rj</text:p>
          </table:table-cell>
          <table:table-cell table:style-name="TableCell226">
            <text:p text:style-name="P227">MAC</text:p>
          </table:table-cell>
          <table:table-cell table:style-name="TableCell228">
            <text:p text:style-name="P229">Cofinanciamento do procedimento de terapia renal substitutiva (hemodiálise) e confecção de fistula arteriovenosa (FAV)</text:p>
          </table:table-cell>
          <table:table-cell table:style-name="TableCell230">
            <text:p text:style-name="P231">setembro de 2023</text:p>
          </table:table-cell>
          <table:table-cell table:style-name="TableCell232">
            <text:p text:style-name="P233">20/03/2024</text:p>
          </table:table-cell>
          <table:table-cell table:style-name="TableCell234">
            <text:p text:style-name="P235"><text:s text:c="3"/>2.146.000,00<text:s/></text:p>
          </table:table-cell>
          <table:table-cell table:style-name="TableCell236">
            <text:p text:style-name="P237">25/03/2024</text:p>
          </table:table-cell>
          <table:table-cell table:style-name="TableCell238">
            <text:p text:style-name="P239">mar</text:p>
          </table:table-cell>
          <table:table-cell table:style-name="TableCell240">
            <text:p text:style-name="P241">Resolução SES 2992 de 27 de abril de 2023</text:p>
          </table:table-cell>
          <table:table-cell table:style-name="TableCell242">
            <text:p text:style-name="P243">PAGAMENTO <text:s/>DO (S) <text:s/>DOCUMENTO (S) <text:s/>2024NE01939 <text:s/>CONFORME PROCESSO Reconhecimento de Dívida: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992 DE 27 DE ABRIL DE<text:s/><text:soft-page-break/>2023, DOERJ 28/04/2023. Município de Rio de Janeiro, competência de setembro/2023. Liquidado conforme autorizo despacho SUBFES 70409786</text:p>
          </table:table-cell>
          <table:table-cell table:style-name="TableCell244">
            <text:p text:style-name="P245"><text:a xlink:href="https://drive.google.com/file/d/1ZqiHKopOAps4NjyoDttC_Wy_z3lP-LLW/view?usp=sharing" office:target-frame-name="_top" xlink:show="replace"><text:span text:style-name="T246">Resolução SES Nº 2992 de 27 de Abril de 2023</text:span></text:a></text:p>
          </table:table-cell>
        </table:table-row>
        <text:soft-page-break/>
        <table:table-row table:style-name="TableRow247">
          <table:table-cell table:style-name="TableCell248">
            <text:p text:style-name="P249">Governo do Estado do Rio de Janeiro</text:p>
          </table:table-cell>
          <table:table-cell table:style-name="TableCell250">
            <text:p text:style-name="P251">Fundo Municipal De Saude Da Cidade Do Rj</text:p>
          </table:table-cell>
          <table:table-cell table:style-name="TableCell252">
            <text:p text:style-name="P253">MAC</text:p>
          </table:table-cell>
          <table:table-cell table:style-name="TableCell254">
            <text:p text:style-name="P255">Cofinanciamento do procedimento de terapia renal substitutiva (hemodiálise) e confecção de fistula arteriovenosa (FAV)</text:p>
          </table:table-cell>
          <table:table-cell table:style-name="TableCell256">
            <text:p text:style-name="P257">novembro de 2023</text:p>
          </table:table-cell>
          <table:table-cell table:style-name="TableCell258">
            <text:p text:style-name="P259">20/03/2024</text:p>
          </table:table-cell>
          <table:table-cell table:style-name="TableCell260">
            <text:p text:style-name="P261"><text:s text:c="3"/>1.934.000,00<text:s/></text:p>
          </table:table-cell>
          <table:table-cell table:style-name="TableCell262">
            <text:p text:style-name="P263">25/03/2024</text:p>
          </table:table-cell>
          <table:table-cell table:style-name="TableCell264">
            <text:p text:style-name="P265">mar</text:p>
          </table:table-cell>
          <table:table-cell table:style-name="TableCell266">
            <text:p text:style-name="P267">Resolução SES 2992 de 27 de abril de 2023</text:p>
          </table:table-cell>
          <table:table-cell table:style-name="TableCell268">
            <text:p text:style-name="P269">PAGAMENTO DO (S) <text:s/>DOCUMENTO (S) <text:s/>2024NE01947 CONFORME PROCESSO Reconhecimento de Dívida: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992 DE 27 DE ABRIL DE<text:s/><text:soft-page-break/>2023, DOERJ 28/04/2023. Município de Rio de Janeiro, competência de novembro/2023.</text:p>
          </table:table-cell>
          <table:table-cell table:style-name="TableCell270">
            <text:p text:style-name="P271"><text:a xlink:href="https://drive.google.com/file/d/1ZqiHKopOAps4NjyoDttC_Wy_z3lP-LLW/view?usp=sharing" office:target-frame-name="_top" xlink:show="replace"><text:span text:style-name="T272">Resolução SES Nº 2992 de 27 de Abril de 2023</text:span></text:a></text:p>
          </table:table-cell>
        </table:table-row>
        <text:soft-page-break/>
        <table:table-row table:style-name="TableRow273">
          <table:table-cell table:style-name="TableCell274">
            <text:p text:style-name="P275">Governo do Estado do Rio de Janeiro</text:p>
          </table:table-cell>
          <table:table-cell table:style-name="TableCell276">
            <text:p text:style-name="P277">Fundo Municipal De Saude Da Cidade Do Rj</text:p>
          </table:table-cell>
          <table:table-cell table:style-name="TableCell278">
            <text:p text:style-name="P279">MAC</text:p>
          </table:table-cell>
          <table:table-cell table:style-name="TableCell280">
            <text:p text:style-name="P281">Termo de Cooperação de Natureza Convenial nº001/2015</text:p>
          </table:table-cell>
          <table:table-cell table:style-name="TableCell282">
            <text:p text:style-name="P283">fevereiro de 2024</text:p>
          </table:table-cell>
          <table:table-cell table:style-name="TableCell284">
            <text:p text:style-name="P285">21/03/2024</text:p>
          </table:table-cell>
          <table:table-cell table:style-name="TableCell286">
            <text:p text:style-name="P287"><text:s text:c="3"/>5.000.000,00<text:s/></text:p>
          </table:table-cell>
          <table:table-cell table:style-name="TableCell288">
            <text:p text:style-name="P289">26/03/2024</text:p>
          </table:table-cell>
          <table:table-cell table:style-name="TableCell290">
            <text:p text:style-name="P291">mar</text:p>
          </table:table-cell>
          <table:table-cell table:style-name="TableCell292">
            <text:p text:style-name="P293">Termo de Cooperação de Natureza Convenial nº001/2015 (processo judicial nº 0177824-15.2016.4.02.5101)</text:p>
          </table:table-cell>
          <table:table-cell table:style-name="TableCell294">
            <text:p text:style-name="P295">PAGAMENTO DO (S) <text:s/>DOCUMENTO (S) <text:s/>2024NE02082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fevereiro de 2024. ( 4ª parcela ).</text:p>
          </table:table-cell>
          <table:table-cell table:style-name="TableCell296">
            <text:p text:style-name="P297"><text:a xlink:href="https://drive.google.com/file/d/1acm6IT9MOQxhFusnsZ0bhM6Q5UNSZNhC/view?usp=sharing" office:target-frame-name="_top" xlink:show="replace"><text:span text:style-name="T298">Termo de Cooperação de Natureza Convenial nº 01.2015</text:span></text:a></text:p>
          </table:table-cell>
        </table:table-row>
        <text:soft-page-break/>
        <table:table-row table:style-name="TableRow299">
          <table:table-cell table:style-name="TableCell300">
            <text:p text:style-name="P301">Governo do Estado do Rio de Janeiro</text:p>
          </table:table-cell>
          <table:table-cell table:style-name="TableCell302">
            <text:p text:style-name="P303">Fundo Municipal De Saude Da Cidade Do Rj</text:p>
          </table:table-cell>
          <table:table-cell table:style-name="TableCell304">
            <text:p text:style-name="P305">MAC</text:p>
          </table:table-cell>
          <table:table-cell table:style-name="TableCell306">
            <text:p text:style-name="P307">Termo de Cooperação de Natureza Convenial nº001/2015</text:p>
          </table:table-cell>
          <table:table-cell table:style-name="TableCell308">
            <text:p text:style-name="P309">janeiro de 2024</text:p>
          </table:table-cell>
          <table:table-cell table:style-name="TableCell310">
            <text:p text:style-name="P311">21/03/2024</text:p>
          </table:table-cell>
          <table:table-cell table:style-name="TableCell312">
            <text:p text:style-name="P313"><text:s text:c="3"/>5.000.000,00<text:s/></text:p>
          </table:table-cell>
          <table:table-cell table:style-name="TableCell314">
            <text:p text:style-name="P315">26/03/2024</text:p>
          </table:table-cell>
          <table:table-cell table:style-name="TableCell316">
            <text:p text:style-name="P317">mar</text:p>
          </table:table-cell>
          <table:table-cell table:style-name="TableCell318">
            <text:p text:style-name="P319">Termo de Cooperação de Natureza Convenial nº001/2015 (processo judicial nº 0177824-15.2016.4.02.5101)</text:p>
          </table:table-cell>
          <table:table-cell table:style-name="TableCell320">
            <text:p text:style-name="P321">PAGAMENTO DO (S) <text:s/>DOCUMENTO (S) <text:s/>2024NE02082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Janeiro 2024. (3ª parcela ).</text:p>
          </table:table-cell>
          <table:table-cell table:style-name="TableCell322">
            <text:p text:style-name="P323"><text:a xlink:href="https://drive.google.com/file/d/1acm6IT9MOQxhFusnsZ0bhM6Q5UNSZNhC/view?usp=sharing" office:target-frame-name="_top" xlink:show="replace"><text:span text:style-name="T324">Termo de Cooperação de Natureza Convenial nº 01.2015</text:span></text:a></text:p>
          </table:table-cell>
        </table:table-row>
        <text:soft-page-break/>
        <table:table-row table:style-name="TableRow325">
          <table:table-cell table:style-name="TableCell326">
            <text:p text:style-name="P327">Governo do Estado do Rio de Janeiro</text:p>
          </table:table-cell>
          <table:table-cell table:style-name="TableCell328">
            <text:p text:style-name="P329">Fundo Municipal De Saude Da Cidade Do Rj</text:p>
          </table:table-cell>
          <table:table-cell table:style-name="TableCell330">
            <text:p text:style-name="P331">MAC</text:p>
          </table:table-cell>
          <table:table-cell table:style-name="TableCell332">
            <text:p text:style-name="P333">Termo de Cooperação de Natureza Convenial nº001/2015</text:p>
          </table:table-cell>
          <table:table-cell table:style-name="TableCell334">
            <text:p text:style-name="P335">março de 2024</text:p>
          </table:table-cell>
          <table:table-cell table:style-name="TableCell336">
            <text:p text:style-name="P337">21/03/2024</text:p>
          </table:table-cell>
          <table:table-cell table:style-name="TableCell338">
            <text:p text:style-name="P339"><text:s text:c="3"/>5.000.000,00<text:s/></text:p>
          </table:table-cell>
          <table:table-cell table:style-name="TableCell340">
            <text:p text:style-name="P341">26/03/2024</text:p>
          </table:table-cell>
          <table:table-cell table:style-name="TableCell342">
            <text:p text:style-name="P343">mar</text:p>
          </table:table-cell>
          <table:table-cell table:style-name="TableCell344">
            <text:p text:style-name="P345">Termo de Cooperação de Natureza Convenial nº001/2015 (processo judicial nº 0177824-15.2016.4.02.5101)</text:p>
          </table:table-cell>
          <table:table-cell table:style-name="TableCell346">
            <text:p text:style-name="P347">PAGAMENTO DO (S) <text:s/>DOCUMENTO (S) <text:s/>2024NE02082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março de 2024. ( 5ª parcela ).</text:p>
          </table:table-cell>
          <table:table-cell table:style-name="TableCell348">
            <text:p text:style-name="P349"><text:a xlink:href="https://drive.google.com/file/d/1acm6IT9MOQxhFusnsZ0bhM6Q5UNSZNhC/view?usp=sharing" office:target-frame-name="_top" xlink:show="replace"><text:span text:style-name="T350">Termo de Cooperação de Natureza Convenial nº 01.2015</text:span></text:a></text:p>
          </table:table-cell>
        </table:table-row>
        <text:soft-page-break/>
        <table:table-row table:style-name="TableRow351">
          <table:table-cell table:style-name="TableCell352">
            <text:p text:style-name="P353">Governo do Estado do Rio de Janeiro</text:p>
          </table:table-cell>
          <table:table-cell table:style-name="TableCell354">
            <text:p text:style-name="P355">Fundo Municipal De Saude Da Cidade Do Rj</text:p>
          </table:table-cell>
          <table:table-cell table:style-name="TableCell356">
            <text:p text:style-name="P357">AB</text:p>
          </table:table-cell>
          <table:table-cell table:style-name="TableCell358">
            <text:p text:style-name="P359"><text:s/>Cofinanciamento, Fomento e Inovação da Política Nacional de Atenção Integral à Saúde de adolescentes em conflito com a lei, em regime de internação, internação provisória e semiliberdade (COFI-PNAISARI)</text:p>
          </table:table-cell>
          <table:table-cell table:style-name="TableCell360">
            <text:p text:style-name="P361">3º quadrimestre de 2023</text:p>
          </table:table-cell>
          <table:table-cell table:style-name="TableCell362">
            <text:p text:style-name="P363">25/03/2024</text:p>
          </table:table-cell>
          <table:table-cell table:style-name="TableCell364">
            <text:p text:style-name="P365"><text:s text:c="7"/>68.448,00<text:s/></text:p>
          </table:table-cell>
          <table:table-cell table:style-name="TableCell366">
            <text:p text:style-name="P367">27/03/2024</text:p>
          </table:table-cell>
          <table:table-cell table:style-name="TableCell368">
            <text:p text:style-name="P369">mar</text:p>
          </table:table-cell>
          <table:table-cell table:style-name="TableCell370">
            <text:p text:style-name="P371">RESOLUÇÃO SES Nº 3091 DE 23 DE MAIO DE 2023</text:p>
          </table:table-cell>
          <table:table-cell table:style-name="TableCell372">
            <text:p text:style-name="P373">PAGAMENTO DO (S) <text:s/>DOCUMENTO (S) <text:s/>2024NE02249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text:s/>Quadrimestre. CENSE <text:s/>PROF ANTONIO<text:s/><text:soft-page-break/>CARLOS GOMES DA COSTA- RIO DE JANEIRO</text:p>
          </table:table-cell>
          <table:table-cell table:style-name="TableCell374">
            <text:p text:style-name="P375"><text:a xlink:href="https://drive.google.com/file/d/1ZHwtN7XrK-tEwIEBh966KQwLsUWWQXZQ/view?usp=sharing" office:target-frame-name="_top" xlink:show="replace"><text:span text:style-name="T376">Resolução SES Nº 3091 de 23 de Maio de 2023</text:span></text:a></text:p>
          </table:table-cell>
        </table:table-row>
        <text:soft-page-break/>
        <table:table-row table:style-name="TableRow377">
          <table:table-cell table:style-name="TableCell378">
            <text:p text:style-name="P379">Governo do Estado do Rio de Janeiro</text:p>
          </table:table-cell>
          <table:table-cell table:style-name="TableCell380">
            <text:p text:style-name="P381">Fundo Municipal De Saude Da Cidade Do Rj</text:p>
          </table:table-cell>
          <table:table-cell table:style-name="TableCell382">
            <text:p text:style-name="P383">AB</text:p>
          </table:table-cell>
          <table:table-cell table:style-name="TableCell384">
            <text:p text:style-name="P385"><text:s/>Cofinanciamento, Fomento e Inovação da Política Nacional de Atenção Integral à Saúde de adolescentes em conflito com a lei, em regime de internação, internação provisória e semiliberdade (COFI-PNAISARI)</text:p>
          </table:table-cell>
          <table:table-cell table:style-name="TableCell386">
            <text:p text:style-name="P387">2º quadrimestre de 2023</text:p>
          </table:table-cell>
          <table:table-cell table:style-name="TableCell388">
            <text:p text:style-name="P389">25/03/2024</text:p>
          </table:table-cell>
          <table:table-cell table:style-name="TableCell390">
            <text:p text:style-name="P391"><text:s text:c="7"/>68.448,00<text:s/></text:p>
          </table:table-cell>
          <table:table-cell table:style-name="TableCell392">
            <text:p text:style-name="P393">27/03/2024</text:p>
          </table:table-cell>
          <table:table-cell table:style-name="TableCell394">
            <text:p text:style-name="P395">mar</text:p>
          </table:table-cell>
          <table:table-cell table:style-name="TableCell396">
            <text:p text:style-name="P397">RESOLUÇÃO SES Nº 3091 DE 23 DE MAIO DE 2023</text:p>
          </table:table-cell>
          <table:table-cell table:style-name="TableCell398">
            <text:p text:style-name="P399">PAGAMENTO DO (S) <text:s/>DOCUMENTO (S) <text:s/>2024NE02249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text:s/>Quadrimestre. CENSE <text:s/>PROF ANTONIO<text:s/><text:soft-page-break/>CARLOS GOMES DA COSTA- RIO DE JANEIRO</text:p>
          </table:table-cell>
          <table:table-cell table:style-name="TableCell400">
            <text:p text:style-name="P401"><text:a xlink:href="https://drive.google.com/file/d/1ZHwtN7XrK-tEwIEBh966KQwLsUWWQXZQ/view?usp=sharing" office:target-frame-name="_top" xlink:show="replace"><text:span text:style-name="T402">Resolução SES Nº 3091 de 23 de Maio de 2023</text:span></text:a></text:p>
          </table:table-cell>
        </table:table-row>
        <text:soft-page-break/>
        <table:table-row table:style-name="TableRow403">
          <table:table-cell table:style-name="TableCell404">
            <text:p text:style-name="P405">Governo do Estado do Rio de Janeiro</text:p>
          </table:table-cell>
          <table:table-cell table:style-name="TableCell406">
            <text:p text:style-name="P407">Fundo Municipal De Saude Da Cidade Do Rj</text:p>
          </table:table-cell>
          <table:table-cell table:style-name="TableCell408">
            <text:p text:style-name="P409">AB</text:p>
          </table:table-cell>
          <table:table-cell table:style-name="TableCell410">
            <text:p text:style-name="P411"><text:s/>Cofinanciamento, Fomento e Inovação da Política Nacional de Atenção Integral à Saúde de adolescentes em conflito com a lei, em regime de internação, internação provisória e semiliberdade (COFI-PNAISARI)</text:p>
          </table:table-cell>
          <table:table-cell table:style-name="TableCell412">
            <text:p text:style-name="P413">3º quadrimestre de 2023</text:p>
          </table:table-cell>
          <table:table-cell table:style-name="TableCell414">
            <text:p text:style-name="P415">25/03/2024</text:p>
          </table:table-cell>
          <table:table-cell table:style-name="TableCell416">
            <text:p text:style-name="P417"><text:s text:c="7"/>25.668,00<text:s/></text:p>
          </table:table-cell>
          <table:table-cell table:style-name="TableCell418">
            <text:p text:style-name="P419">27/03/2024</text:p>
          </table:table-cell>
          <table:table-cell table:style-name="TableCell420">
            <text:p text:style-name="P421">mar</text:p>
          </table:table-cell>
          <table:table-cell table:style-name="TableCell422">
            <text:p text:style-name="P423">RESOLUÇÃO SES Nº 3091 DE 23 DE MAIO DE 2023</text:p>
          </table:table-cell>
          <table:table-cell table:style-name="TableCell424">
            <text:p text:style-name="P425">PAGAMENTO DO (S) <text:s/>DOCUMENTO (S) <text:s/>2024NE02261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CRIAAD -BANGU <text:s text:c="2"/>-<text:soft-page-break/>RIO DE JANEIRO</text:p>
          </table:table-cell>
          <table:table-cell table:style-name="TableCell426">
            <text:p text:style-name="P427"><text:a xlink:href="https://drive.google.com/file/d/1ZHwtN7XrK-tEwIEBh966KQwLsUWWQXZQ/view?usp=sharing" office:target-frame-name="_top" xlink:show="replace"><text:span text:style-name="T428">Resolução SES Nº 3091 de 23 de Maio de 2023</text:span></text:a></text:p>
          </table:table-cell>
        </table:table-row>
        <text:soft-page-break/>
        <table:table-row table:style-name="TableRow429">
          <table:table-cell table:style-name="TableCell430">
            <text:p text:style-name="P431">Governo do Estado do Rio de Janeiro</text:p>
          </table:table-cell>
          <table:table-cell table:style-name="TableCell432">
            <text:p text:style-name="P433">Fundo Municipal De Saude Da Cidade Do Rj</text:p>
          </table:table-cell>
          <table:table-cell table:style-name="TableCell434">
            <text:p text:style-name="P435">AB</text:p>
          </table:table-cell>
          <table:table-cell table:style-name="TableCell436">
            <text:p text:style-name="P437"><text:s/>Cofinanciamento, Fomento e Inovação da Política Nacional de Atenção Integral à Saúde de adolescentes em conflito com a lei, em regime de internação, internação provisória e semiliberdade (COFI-PNAISARI)</text:p>
          </table:table-cell>
          <table:table-cell table:style-name="TableCell438">
            <text:p text:style-name="P439">2º quadrimestre de 2023</text:p>
          </table:table-cell>
          <table:table-cell table:style-name="TableCell440">
            <text:p text:style-name="P441">25/03/2024</text:p>
          </table:table-cell>
          <table:table-cell table:style-name="TableCell442">
            <text:p text:style-name="P443"><text:s text:c="7"/>85.560,00<text:s/></text:p>
          </table:table-cell>
          <table:table-cell table:style-name="TableCell444">
            <text:p text:style-name="P445">27/03/2024</text:p>
          </table:table-cell>
          <table:table-cell table:style-name="TableCell446">
            <text:p text:style-name="P447">mar</text:p>
          </table:table-cell>
          <table:table-cell table:style-name="TableCell448">
            <text:p text:style-name="P449">RESOLUÇÃO SES Nº 3091 DE 23 DE MAIO DE 2023</text:p>
          </table:table-cell>
          <table:table-cell table:style-name="TableCell450">
            <text:p text:style-name="P451">PAGAMENTO DO (S) <text:s/>DOCUMENTO (S) <text:s/>2024NE02256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ENSE <text:s/>PROF.GELSO DE<text:s/><text:soft-page-break/>CARVALHO AMARAL -RIO DE JANEIRO</text:p>
          </table:table-cell>
          <table:table-cell table:style-name="TableCell452">
            <text:p text:style-name="P453"><text:a xlink:href="https://drive.google.com/file/d/1ZHwtN7XrK-tEwIEBh966KQwLsUWWQXZQ/view?usp=sharing" office:target-frame-name="_top" xlink:show="replace"><text:span text:style-name="T454">Resolução SES Nº 3091 de 23 de Maio de 2023</text:span></text:a></text:p>
          </table:table-cell>
        </table:table-row>
        <text:soft-page-break/>
        <table:table-row table:style-name="TableRow455">
          <table:table-cell table:style-name="TableCell456">
            <text:p text:style-name="P457">Governo do Estado do Rio de Janeiro</text:p>
          </table:table-cell>
          <table:table-cell table:style-name="TableCell458">
            <text:p text:style-name="P459">Fundo Municipal De Saude Da Cidade Do Rj</text:p>
          </table:table-cell>
          <table:table-cell table:style-name="TableCell460">
            <text:p text:style-name="P461">AB</text:p>
          </table:table-cell>
          <table:table-cell table:style-name="TableCell462">
            <text:p text:style-name="P463"><text:s/>Cofinanciamento, Fomento e Inovação da Política Nacional de Atenção Integral à Saúde de adolescentes em conflito com a lei, em regime de internação, internação provisória e semiliberdade (COFI-PNAISARI)</text:p>
          </table:table-cell>
          <table:table-cell table:style-name="TableCell464">
            <text:p text:style-name="P465">2º quadrimestre de 2023</text:p>
          </table:table-cell>
          <table:table-cell table:style-name="TableCell466">
            <text:p text:style-name="P467">25/03/2024</text:p>
          </table:table-cell>
          <table:table-cell table:style-name="TableCell468">
            <text:p text:style-name="P469"><text:s text:c="7"/>25.668,00<text:s/></text:p>
          </table:table-cell>
          <table:table-cell table:style-name="TableCell470">
            <text:p text:style-name="P471">27/03/2024</text:p>
          </table:table-cell>
          <table:table-cell table:style-name="TableCell472">
            <text:p text:style-name="P473">mar</text:p>
          </table:table-cell>
          <table:table-cell table:style-name="TableCell474">
            <text:p text:style-name="P475">RESOLUÇÃO SES Nº 3091 DE 23 DE MAIO DE 2023</text:p>
          </table:table-cell>
          <table:table-cell table:style-name="TableCell476">
            <text:p text:style-name="P477">PAGAMENTO DO (S) <text:s/>DOCUMENTO (S) <text:s/>2024NE02261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RIAAD -BANGU <text:s text:c="2"/>-<text:soft-page-break/>RIO DE JANEIRO</text:p>
          </table:table-cell>
          <table:table-cell table:style-name="TableCell478">
            <text:p text:style-name="P479"><text:a xlink:href="https://drive.google.com/file/d/1ZHwtN7XrK-tEwIEBh966KQwLsUWWQXZQ/view?usp=sharing" office:target-frame-name="_top" xlink:show="replace"><text:span text:style-name="T480">Resolução SES Nº 3091 de 23 de Maio de 2023</text:span></text:a></text:p>
          </table:table-cell>
        </table:table-row>
        <text:soft-page-break/>
        <table:table-row table:style-name="TableRow481">
          <table:table-cell table:style-name="TableCell482">
            <text:p text:style-name="P483">Governo do Estado do Rio de Janeiro</text:p>
          </table:table-cell>
          <table:table-cell table:style-name="TableCell484">
            <text:p text:style-name="P485">Fundo Municipal De Saude Da Cidade Do Rj</text:p>
          </table:table-cell>
          <table:table-cell table:style-name="TableCell486">
            <text:p text:style-name="P487">AB</text:p>
          </table:table-cell>
          <table:table-cell table:style-name="TableCell488">
            <text:p text:style-name="P489"><text:s/>Cofinanciamento, Fomento e Inovação da Política Nacional de Atenção Integral à Saúde de adolescentes em conflito com a lei, em regime de internação, internação provisória e semiliberdade (COFI-PNAISARI)</text:p>
          </table:table-cell>
          <table:table-cell table:style-name="TableCell490">
            <text:p text:style-name="P491">3º quadrimestre de 2023</text:p>
          </table:table-cell>
          <table:table-cell table:style-name="TableCell492">
            <text:p text:style-name="P493">25/03/2024</text:p>
          </table:table-cell>
          <table:table-cell table:style-name="TableCell494">
            <text:p text:style-name="P495"><text:s text:c="7"/>85.560,00<text:s/></text:p>
          </table:table-cell>
          <table:table-cell table:style-name="TableCell496">
            <text:p text:style-name="P497">27/03/2024</text:p>
          </table:table-cell>
          <table:table-cell table:style-name="TableCell498">
            <text:p text:style-name="P499">mar</text:p>
          </table:table-cell>
          <table:table-cell table:style-name="TableCell500">
            <text:p text:style-name="P501">RESOLUÇÃO SES Nº 3091 DE 23 DE MAIO DE 2023</text:p>
          </table:table-cell>
          <table:table-cell table:style-name="TableCell502">
            <text:p text:style-name="P503">PAGAMENTO <text:s/>DO (S) <text:s/>DOCUMENTO (S) <text:s/>2024NE02238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text:s/>3º Quadrimestre.CENSE DOM BOSCO -<text:s/><text:soft-page-break/>RIO DE JANEIRO</text:p>
          </table:table-cell>
          <table:table-cell table:style-name="TableCell504">
            <text:p text:style-name="P505"><text:a xlink:href="https://drive.google.com/file/d/1ZHwtN7XrK-tEwIEBh966KQwLsUWWQXZQ/view?usp=sharing" office:target-frame-name="_top" xlink:show="replace"><text:span text:style-name="T506">Resolução SES Nº 3091 de 23 de Maio de 2023</text:span></text:a></text:p>
          </table:table-cell>
        </table:table-row>
        <text:soft-page-break/>
        <table:table-row table:style-name="TableRow507">
          <table:table-cell table:style-name="TableCell508">
            <text:p text:style-name="P509">Governo do Estado do Rio de Janeiro</text:p>
          </table:table-cell>
          <table:table-cell table:style-name="TableCell510">
            <text:p text:style-name="P511">Fundo Municipal De Saude Da Cidade Do Rj</text:p>
          </table:table-cell>
          <table:table-cell table:style-name="TableCell512">
            <text:p text:style-name="P513">AB</text:p>
          </table:table-cell>
          <table:table-cell table:style-name="TableCell514">
            <text:p text:style-name="P515"><text:s/>Cofinanciamento, Fomento e Inovação da Política Nacional de Atenção Integral à Saúde de adolescentes em conflito com a lei, em regime de internação, internação provisória e semiliberdade (COFI-PNAISARI)</text:p>
          </table:table-cell>
          <table:table-cell table:style-name="TableCell516">
            <text:p text:style-name="P517">2º quadrimestre de 2023</text:p>
          </table:table-cell>
          <table:table-cell table:style-name="TableCell518">
            <text:p text:style-name="P519">25/03/2024</text:p>
          </table:table-cell>
          <table:table-cell table:style-name="TableCell520">
            <text:p text:style-name="P521"><text:s text:c="7"/>59.892,00<text:s/></text:p>
          </table:table-cell>
          <table:table-cell table:style-name="TableCell522">
            <text:p text:style-name="P523">27/03/2024</text:p>
          </table:table-cell>
          <table:table-cell table:style-name="TableCell524">
            <text:p text:style-name="P525">mar</text:p>
          </table:table-cell>
          <table:table-cell table:style-name="TableCell526">
            <text:p text:style-name="P527">RESOLUÇÃO SES Nº 3091 DE 23 DE MAIO DE 2023</text:p>
          </table:table-cell>
          <table:table-cell table:style-name="TableCell528">
            <text:p text:style-name="P529">PAGAMENTO DO (S) <text:s/>DOCUMENTO (S) <text:s/>2024NE02252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ENSE <text:s/>PROF.GELSO DE<text:s/><text:soft-page-break/>CARVALHO AMARAL -RIO DE JANEIRO</text:p>
          </table:table-cell>
          <table:table-cell table:style-name="TableCell530">
            <text:p text:style-name="P531"><text:a xlink:href="https://drive.google.com/file/d/1ZHwtN7XrK-tEwIEBh966KQwLsUWWQXZQ/view?usp=sharing" office:target-frame-name="_top" xlink:show="replace"><text:span text:style-name="T532">Resolução SES Nº 3091 de 23 de Maio de 2023</text:span></text:a></text:p>
          </table:table-cell>
        </table:table-row>
        <text:soft-page-break/>
        <table:table-row table:style-name="TableRow533">
          <table:table-cell table:style-name="TableCell534">
            <text:p text:style-name="P535">Governo do Estado do Rio de Janeiro</text:p>
          </table:table-cell>
          <table:table-cell table:style-name="TableCell536">
            <text:p text:style-name="P537">Fundo Municipal De Saude Da Cidade Do Rj</text:p>
          </table:table-cell>
          <table:table-cell table:style-name="TableCell538">
            <text:p text:style-name="P539">AB</text:p>
          </table:table-cell>
          <table:table-cell table:style-name="TableCell540">
            <text:p text:style-name="P541"><text:s/>Cofinanciamento, Fomento e Inovação da Política Nacional de Atenção Integral à Saúde de adolescentes em conflito com a lei, em regime de internação, internação provisória e semiliberdade (COFI-PNAISARI)</text:p>
          </table:table-cell>
          <table:table-cell table:style-name="TableCell542">
            <text:p text:style-name="P543">3º quadrimestre de 2023</text:p>
          </table:table-cell>
          <table:table-cell table:style-name="TableCell544">
            <text:p text:style-name="P545">25/03/2024</text:p>
          </table:table-cell>
          <table:table-cell table:style-name="TableCell546">
            <text:p text:style-name="P547"><text:s text:c="7"/>59.892,00<text:s/></text:p>
          </table:table-cell>
          <table:table-cell table:style-name="TableCell548">
            <text:p text:style-name="P549">27/03/2024</text:p>
          </table:table-cell>
          <table:table-cell table:style-name="TableCell550">
            <text:p text:style-name="P551">mar</text:p>
          </table:table-cell>
          <table:table-cell table:style-name="TableCell552">
            <text:p text:style-name="P553">RESOLUÇÃO SES Nº 3091 DE 23 DE MAIO DE 2023</text:p>
          </table:table-cell>
          <table:table-cell table:style-name="TableCell554">
            <text:p text:style-name="P555">PAGAMENTO DO (S) <text:s/>DOCUMENTO (S) <text:s/>2024NE02240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CENSE ILHA - RIO<text:s/><text:soft-page-break/>DE JANEIRO</text:p>
          </table:table-cell>
          <table:table-cell table:style-name="TableCell556">
            <text:p text:style-name="P557"><text:a xlink:href="https://drive.google.com/file/d/1ZHwtN7XrK-tEwIEBh966KQwLsUWWQXZQ/view?usp=sharing" office:target-frame-name="_top" xlink:show="replace"><text:span text:style-name="T558">Resolução SES Nº 3091 de 23 de Maio de 2023</text:span></text:a></text:p>
          </table:table-cell>
        </table:table-row>
        <text:soft-page-break/>
        <table:table-row table:style-name="TableRow559">
          <table:table-cell table:style-name="TableCell560">
            <text:p text:style-name="P561">Governo do Estado do Rio de Janeiro</text:p>
          </table:table-cell>
          <table:table-cell table:style-name="TableCell562">
            <text:p text:style-name="P563">Fundo Municipal De Saude Da Cidade Do Rj</text:p>
          </table:table-cell>
          <table:table-cell table:style-name="TableCell564">
            <text:p text:style-name="P565">AB</text:p>
          </table:table-cell>
          <table:table-cell table:style-name="TableCell566">
            <text:p text:style-name="P567"><text:s/>Cofinanciamento, Fomento e Inovação da Política Nacional de Atenção Integral à Saúde de adolescentes em conflito com a lei, em regime de internação, internação provisória e semiliberdade (COFI-PNAISARI)</text:p>
          </table:table-cell>
          <table:table-cell table:style-name="TableCell568">
            <text:p text:style-name="P569">2º quadrimestre de 2023</text:p>
          </table:table-cell>
          <table:table-cell table:style-name="TableCell570">
            <text:p text:style-name="P571">25/03/2024</text:p>
          </table:table-cell>
          <table:table-cell table:style-name="TableCell572">
            <text:p text:style-name="P573"><text:s text:c="7"/>85.560,00<text:s/></text:p>
          </table:table-cell>
          <table:table-cell table:style-name="TableCell574">
            <text:p text:style-name="P575">27/03/2024</text:p>
          </table:table-cell>
          <table:table-cell table:style-name="TableCell576">
            <text:p text:style-name="P577">mar</text:p>
          </table:table-cell>
          <table:table-cell table:style-name="TableCell578">
            <text:p text:style-name="P579">RESOLUÇÃO SES Nº 3091 DE 23 DE MAIO DE 2023</text:p>
          </table:table-cell>
          <table:table-cell table:style-name="TableCell580">
            <text:p text:style-name="P581">PAGAMENTO DO (S) <text:s/>DOCUMENTO (S) <text:s/>2024NE02244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ESCOLA JOÃO LUIZ ALVES -<text:s/><text:soft-page-break/>EJLA- RIO DE JANEIRO</text:p>
          </table:table-cell>
          <table:table-cell table:style-name="TableCell582">
            <text:p text:style-name="P583"><text:a xlink:href="https://drive.google.com/file/d/1ZHwtN7XrK-tEwIEBh966KQwLsUWWQXZQ/view?usp=sharing" office:target-frame-name="_top" xlink:show="replace"><text:span text:style-name="T584">Resolução SES Nº 3091 de 23 de Maio de 2023</text:span></text:a></text:p>
          </table:table-cell>
        </table:table-row>
        <text:soft-page-break/>
        <table:table-row table:style-name="TableRow585">
          <table:table-cell table:style-name="TableCell586">
            <text:p text:style-name="P587">Governo do Estado do Rio de Janeiro</text:p>
          </table:table-cell>
          <table:table-cell table:style-name="TableCell588">
            <text:p text:style-name="P589">Fundo Municipal De Saude Da Cidade Do Rj</text:p>
          </table:table-cell>
          <table:table-cell table:style-name="TableCell590">
            <text:p text:style-name="P591">AB</text:p>
          </table:table-cell>
          <table:table-cell table:style-name="TableCell592">
            <text:p text:style-name="P593"><text:s/>Cofinanciamento, Fomento e Inovação da Política Nacional de Atenção Integral à Saúde de adolescentes em conflito com a lei, em regime de internação, internação provisória e semiliberdade (COFI-PNAISARI)</text:p>
          </table:table-cell>
          <table:table-cell table:style-name="TableCell594">
            <text:p text:style-name="P595">3º quadrimestre de 2023</text:p>
          </table:table-cell>
          <table:table-cell table:style-name="TableCell596">
            <text:p text:style-name="P597">25/03/2024</text:p>
          </table:table-cell>
          <table:table-cell table:style-name="TableCell598">
            <text:p text:style-name="P599"><text:s text:c="7"/>59.892,00<text:s/></text:p>
          </table:table-cell>
          <table:table-cell table:style-name="TableCell600">
            <text:p text:style-name="P601">27/03/2024</text:p>
          </table:table-cell>
          <table:table-cell table:style-name="TableCell602">
            <text:p text:style-name="P603">mar</text:p>
          </table:table-cell>
          <table:table-cell table:style-name="TableCell604">
            <text:p text:style-name="P605">RESOLUÇÃO SES Nº 3091 DE 23 DE MAIO DE 2023</text:p>
          </table:table-cell>
          <table:table-cell table:style-name="TableCell606">
            <text:p text:style-name="P607">PAGAMENTO DO (S) <text:s/>DOCUMENTO (S) <text:s/>2024NE02252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CENSE <text:s/>PROF.GELSO DE<text:s/><text:soft-page-break/>CARVALHO AMARAL -RIO DE JANEIRO</text:p>
          </table:table-cell>
          <table:table-cell table:style-name="TableCell608">
            <text:p text:style-name="P609"><text:a xlink:href="https://drive.google.com/file/d/1ZHwtN7XrK-tEwIEBh966KQwLsUWWQXZQ/view?usp=sharing" office:target-frame-name="_top" xlink:show="replace"><text:span text:style-name="T610">Resolução SES Nº 3091 de 23 de Maio de 2023</text:span></text:a></text:p>
          </table:table-cell>
        </table:table-row>
        <text:soft-page-break/>
        <table:table-row table:style-name="TableRow611">
          <table:table-cell table:style-name="TableCell612">
            <text:p text:style-name="P613">Governo do Estado do Rio de Janeiro</text:p>
          </table:table-cell>
          <table:table-cell table:style-name="TableCell614">
            <text:p text:style-name="P615">Fundo Municipal De Saude Da Cidade Do Rj</text:p>
          </table:table-cell>
          <table:table-cell table:style-name="TableCell616">
            <text:p text:style-name="P617">AB</text:p>
          </table:table-cell>
          <table:table-cell table:style-name="TableCell618">
            <text:p text:style-name="P619"><text:s/>Cofinanciamento, Fomento e Inovação da Política Nacional de Atenção Integral à Saúde de adolescentes em conflito com a lei, em regime de internação, internação provisória e semiliberdade (COFI-PNAISARI)</text:p>
          </table:table-cell>
          <table:table-cell table:style-name="TableCell620">
            <text:p text:style-name="P621">3º quadrimestre de 2023</text:p>
          </table:table-cell>
          <table:table-cell table:style-name="TableCell622">
            <text:p text:style-name="P623">25/03/2024</text:p>
          </table:table-cell>
          <table:table-cell table:style-name="TableCell624">
            <text:p text:style-name="P625"><text:s text:c="7"/>85.560,00<text:s/></text:p>
          </table:table-cell>
          <table:table-cell table:style-name="TableCell626">
            <text:p text:style-name="P627">27/03/2024</text:p>
          </table:table-cell>
          <table:table-cell table:style-name="TableCell628">
            <text:p text:style-name="P629">mar</text:p>
          </table:table-cell>
          <table:table-cell table:style-name="TableCell630">
            <text:p text:style-name="P631">RESOLUÇÃO SES Nº 3091 DE 23 DE MAIO DE 2023</text:p>
          </table:table-cell>
          <table:table-cell table:style-name="TableCell632">
            <text:p text:style-name="P633">PAGAMENTO DO (S) <text:s/>DOCUMENTO (S) <text:s/>2024NE02256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CENSE <text:s/>PROF.GELSO DE<text:s/><text:soft-page-break/>CARVALHO AMARAL -RIO DE JANEIRO</text:p>
          </table:table-cell>
          <table:table-cell table:style-name="TableCell634">
            <text:p text:style-name="P635"><text:a xlink:href="https://drive.google.com/file/d/1ZHwtN7XrK-tEwIEBh966KQwLsUWWQXZQ/view?usp=sharing" office:target-frame-name="_top" xlink:show="replace"><text:span text:style-name="T636">Resolução SES Nº 3091 de 23 de Maio de 2023</text:span></text:a></text:p>
          </table:table-cell>
        </table:table-row>
        <text:soft-page-break/>
        <table:table-row table:style-name="TableRow637">
          <table:table-cell table:style-name="TableCell638">
            <text:p text:style-name="P639">Governo do Estado do Rio de Janeiro</text:p>
          </table:table-cell>
          <table:table-cell table:style-name="TableCell640">
            <text:p text:style-name="P641">Fundo Municipal De Saude Da Cidade Do Rj</text:p>
          </table:table-cell>
          <table:table-cell table:style-name="TableCell642">
            <text:p text:style-name="P643">AB</text:p>
          </table:table-cell>
          <table:table-cell table:style-name="TableCell644">
            <text:p text:style-name="P645"><text:s/>Cofinanciamento, Fomento e Inovação da Política Nacional de Atenção Integral à Saúde de adolescentes em conflito com a lei, em regime de internação, internação provisória e semiliberdade (COFI-PNAISARI)</text:p>
          </table:table-cell>
          <table:table-cell table:style-name="TableCell646">
            <text:p text:style-name="P647">3º quadrimestre de 2023</text:p>
          </table:table-cell>
          <table:table-cell table:style-name="TableCell648">
            <text:p text:style-name="P649">25/03/2024</text:p>
          </table:table-cell>
          <table:table-cell table:style-name="TableCell650">
            <text:p text:style-name="P651"><text:s text:c="7"/>25.668,00<text:s/></text:p>
          </table:table-cell>
          <table:table-cell table:style-name="TableCell652">
            <text:p text:style-name="P653">27/03/2024</text:p>
          </table:table-cell>
          <table:table-cell table:style-name="TableCell654">
            <text:p text:style-name="P655">mar</text:p>
          </table:table-cell>
          <table:table-cell table:style-name="TableCell656">
            <text:p text:style-name="P657">RESOLUÇÃO SES Nº 3091 DE 23 DE MAIO DE 2023</text:p>
          </table:table-cell>
          <table:table-cell table:style-name="TableCell658">
            <text:p text:style-name="P659">PAGAMENTO DO (S) <text:s/>DOCUMENTO (S) <text:s/>2024NE02262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CRIAAD -BONSUCES<text:soft-page-break/>SO <text:s/>-RIO DE JANEIRO</text:p>
          </table:table-cell>
          <table:table-cell table:style-name="TableCell660">
            <text:p text:style-name="P661"><text:a xlink:href="https://drive.google.com/file/d/1ZHwtN7XrK-tEwIEBh966KQwLsUWWQXZQ/view?usp=sharing" office:target-frame-name="_top" xlink:show="replace"><text:span text:style-name="T662">Resolução SES Nº 3091 de 23 de Maio de 2023</text:span></text:a></text:p>
          </table:table-cell>
        </table:table-row>
        <text:soft-page-break/>
        <table:table-row table:style-name="TableRow663">
          <table:table-cell table:style-name="TableCell664">
            <text:p text:style-name="P665">Governo do Estado do Rio de Janeiro</text:p>
          </table:table-cell>
          <table:table-cell table:style-name="TableCell666">
            <text:p text:style-name="P667">Fundo Municipal De Saude Da Cidade Do Rj</text:p>
          </table:table-cell>
          <table:table-cell table:style-name="TableCell668">
            <text:p text:style-name="P669">AB</text:p>
          </table:table-cell>
          <table:table-cell table:style-name="TableCell670">
            <text:p text:style-name="P671"><text:s/>Cofinanciamento, Fomento e Inovação da Política Nacional de Atenção Integral à Saúde de adolescentes em conflito com a lei, em regime de internação, internação provisória e semiliberdade (COFI-PNAISARI)</text:p>
          </table:table-cell>
          <table:table-cell table:style-name="TableCell672">
            <text:p text:style-name="P673">3º quadrimestre de 2023</text:p>
          </table:table-cell>
          <table:table-cell table:style-name="TableCell674">
            <text:p text:style-name="P675">25/03/2024</text:p>
          </table:table-cell>
          <table:table-cell table:style-name="TableCell676">
            <text:p text:style-name="P677"><text:s text:c="7"/>85.560,00<text:s/></text:p>
          </table:table-cell>
          <table:table-cell table:style-name="TableCell678">
            <text:p text:style-name="P679">27/03/2024</text:p>
          </table:table-cell>
          <table:table-cell table:style-name="TableCell680">
            <text:p text:style-name="P681">mar</text:p>
          </table:table-cell>
          <table:table-cell table:style-name="TableCell682">
            <text:p text:style-name="P683">RESOLUÇÃO SES Nº 3091 DE 23 DE MAIO DE 2023</text:p>
          </table:table-cell>
          <table:table-cell table:style-name="TableCell684">
            <text:p text:style-name="P685">PAGAMENTO DO (S) <text:s/>DOCUMENTO (S) <text:s/>2024NE02244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ESCOLA JOÃO LUIZ ALVES -<text:s/><text:soft-page-break/>EJLA- RIO DE JANEIRO</text:p>
          </table:table-cell>
          <table:table-cell table:style-name="TableCell686">
            <text:p text:style-name="P687"><text:a xlink:href="https://drive.google.com/file/d/1ZHwtN7XrK-tEwIEBh966KQwLsUWWQXZQ/view?usp=sharing" office:target-frame-name="_top" xlink:show="replace"><text:span text:style-name="T688">Resolução SES Nº 3091 de 23 de Maio de 2023</text:span></text:a></text:p>
          </table:table-cell>
        </table:table-row>
        <text:soft-page-break/>
        <table:table-row table:style-name="TableRow689">
          <table:table-cell table:style-name="TableCell690">
            <text:p text:style-name="P691">Governo do Estado do Rio de Janeiro</text:p>
          </table:table-cell>
          <table:table-cell table:style-name="TableCell692">
            <text:p text:style-name="P693">Fundo Municipal De Saude Da Cidade Do Rj</text:p>
          </table:table-cell>
          <table:table-cell table:style-name="TableCell694">
            <text:p text:style-name="P695">AB</text:p>
          </table:table-cell>
          <table:table-cell table:style-name="TableCell696">
            <text:p text:style-name="P697"><text:s/>Cofinanciamento, Fomento e Inovação da Política Nacional de Atenção Integral à Saúde de adolescentes em conflito com a lei, em regime de internação, internação provisória e semiliberdade (COFI-PNAISARI)</text:p>
          </table:table-cell>
          <table:table-cell table:style-name="TableCell698">
            <text:p text:style-name="P699">2º quadrimestre de 2023</text:p>
          </table:table-cell>
          <table:table-cell table:style-name="TableCell700">
            <text:p text:style-name="P701">25/03/2024</text:p>
          </table:table-cell>
          <table:table-cell table:style-name="TableCell702">
            <text:p text:style-name="P703"><text:s text:c="7"/>25.668,00<text:s/></text:p>
          </table:table-cell>
          <table:table-cell table:style-name="TableCell704">
            <text:p text:style-name="P705">27/03/2024</text:p>
          </table:table-cell>
          <table:table-cell table:style-name="TableCell706">
            <text:p text:style-name="P707">mar</text:p>
          </table:table-cell>
          <table:table-cell table:style-name="TableCell708">
            <text:p text:style-name="P709">RESOLUÇÃO SES Nº 3091 DE 23 DE MAIO DE 2023</text:p>
          </table:table-cell>
          <table:table-cell table:style-name="TableCell710">
            <text:p text:style-name="P711">PAGAMENTO DO (S) <text:s/>DOCUMENTO (S) <text:s/>2024NE02262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RIAAD -BONSUCES<text:soft-page-break/>SO <text:s/>-RIO DE JANEIRO</text:p>
          </table:table-cell>
          <table:table-cell table:style-name="TableCell712">
            <text:p text:style-name="P713"><text:a xlink:href="https://drive.google.com/file/d/1ZHwtN7XrK-tEwIEBh966KQwLsUWWQXZQ/view?usp=sharing" office:target-frame-name="_top" xlink:show="replace"><text:span text:style-name="T714">Resolução SES Nº 3091 de 23 de Maio de 2023</text:span></text:a></text:p>
          </table:table-cell>
        </table:table-row>
        <text:soft-page-break/>
        <table:table-row table:style-name="TableRow715">
          <table:table-cell table:style-name="TableCell716">
            <text:p text:style-name="P717">Governo do Estado do Rio de Janeiro</text:p>
          </table:table-cell>
          <table:table-cell table:style-name="TableCell718">
            <text:p text:style-name="P719">Fundo Municipal De Saude Da Cidade Do Rj</text:p>
          </table:table-cell>
          <table:table-cell table:style-name="TableCell720">
            <text:p text:style-name="P721">AB</text:p>
          </table:table-cell>
          <table:table-cell table:style-name="TableCell722">
            <text:p text:style-name="P723"><text:s/>Cofinanciamento, Fomento e Inovação da Política Nacional de Atenção Integral à Saúde de adolescentes em conflito com a lei, em regime de internação, internação provisória e semiliberdade (COFI-PNAISARI)</text:p>
          </table:table-cell>
          <table:table-cell table:style-name="TableCell724">
            <text:p text:style-name="P725">2º quadrimestre de 2023</text:p>
          </table:table-cell>
          <table:table-cell table:style-name="TableCell726">
            <text:p text:style-name="P727">25/03/2024</text:p>
          </table:table-cell>
          <table:table-cell table:style-name="TableCell728">
            <text:p text:style-name="P729"><text:s text:c="7"/>85.560,00<text:s/></text:p>
          </table:table-cell>
          <table:table-cell table:style-name="TableCell730">
            <text:p text:style-name="P731">27/03/2024</text:p>
          </table:table-cell>
          <table:table-cell table:style-name="TableCell732">
            <text:p text:style-name="P733">mar</text:p>
          </table:table-cell>
          <table:table-cell table:style-name="TableCell734">
            <text:p text:style-name="P735">RESOLUÇÃO SES Nº 3091 DE 23 DE MAIO DE 2023</text:p>
          </table:table-cell>
          <table:table-cell table:style-name="TableCell736">
            <text:p text:style-name="P737">PAGAMENTO <text:s/>DO (S) <text:s/>DOCUMENTO (S) <text:s/>2024NE02238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text:s/>Quadrimestre.CENSE DOM BOSCO -<text:s/><text:soft-page-break/>RIO DE JANEIRO</text:p>
          </table:table-cell>
          <table:table-cell table:style-name="TableCell738">
            <text:p text:style-name="P739"><text:a xlink:href="https://drive.google.com/file/d/1ZHwtN7XrK-tEwIEBh966KQwLsUWWQXZQ/view?usp=sharing" office:target-frame-name="_top" xlink:show="replace"><text:span text:style-name="T740">Resolução SES Nº 3091 de 23 de Maio de 2023</text:span></text:a></text:p>
          </table:table-cell>
        </table:table-row>
        <text:soft-page-break/>
        <table:table-row table:style-name="TableRow741">
          <table:table-cell table:style-name="TableCell742">
            <text:p text:style-name="P743">Governo do Estado do Rio de Janeiro</text:p>
          </table:table-cell>
          <table:table-cell table:style-name="TableCell744">
            <text:p text:style-name="P745">Fundo Municipal De Saude Da Cidade Do Rj</text:p>
          </table:table-cell>
          <table:table-cell table:style-name="TableCell746">
            <text:p text:style-name="P747">AB</text:p>
          </table:table-cell>
          <table:table-cell table:style-name="TableCell748">
            <text:p text:style-name="P749"><text:s/>Cofinanciamento, Fomento e Inovação da Política Nacional de Atenção Integral à Saúde de adolescentes em conflito com a lei, em regime de internação, internação provisória e semiliberdade (COFI-PNAISARI)</text:p>
          </table:table-cell>
          <table:table-cell table:style-name="TableCell750">
            <text:p text:style-name="P751">3º quadrimestre de 2023</text:p>
          </table:table-cell>
          <table:table-cell table:style-name="TableCell752">
            <text:p text:style-name="P753">25/03/2024</text:p>
          </table:table-cell>
          <table:table-cell table:style-name="TableCell754">
            <text:p text:style-name="P755"><text:s text:c="7"/>25.668,00<text:s/></text:p>
          </table:table-cell>
          <table:table-cell table:style-name="TableCell756">
            <text:p text:style-name="P757">27/03/2024</text:p>
          </table:table-cell>
          <table:table-cell table:style-name="TableCell758">
            <text:p text:style-name="P759">mar</text:p>
          </table:table-cell>
          <table:table-cell table:style-name="TableCell760">
            <text:p text:style-name="P761">RESOLUÇÃO SES Nº 3091 DE 23 DE MAIO DE 2023</text:p>
          </table:table-cell>
          <table:table-cell table:style-name="TableCell762">
            <text:p text:style-name="P763">PAGAMENTO DO (S) <text:s/>DOCUMENTO (S) <text:s/>2024NE02267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text:s/>3º Quadrimestre. CRIAAD -SANTA CRUZ</text:p>
          </table:table-cell>
          <table:table-cell table:style-name="TableCell764">
            <text:p text:style-name="P765"><text:a xlink:href="https://drive.google.com/file/d/1ZHwtN7XrK-tEwIEBh966KQwLsUWWQXZQ/view?usp=sharing" office:target-frame-name="_top" xlink:show="replace"><text:span text:style-name="T766">Resolução SES Nº 3091 de 23 de Maio de 2023</text:span></text:a></text:p>
          </table:table-cell>
        </table:table-row>
        <text:soft-page-break/>
        <table:table-row table:style-name="TableRow767">
          <table:table-cell table:style-name="TableCell768">
            <text:p text:style-name="P769">Governo do Estado do Rio de Janeiro</text:p>
          </table:table-cell>
          <table:table-cell table:style-name="TableCell770">
            <text:p text:style-name="P771">Fundo Municipal De Saude Da Cidade Do Rj</text:p>
          </table:table-cell>
          <table:table-cell table:style-name="TableCell772">
            <text:p text:style-name="P773">FARMACÊUTICA</text:p>
          </table:table-cell>
          <table:table-cell table:style-name="TableCell774">
            <text:p text:style-name="P775">Componente Básico de Assistência Farmacêutica</text:p>
          </table:table-cell>
          <table:table-cell table:style-name="TableCell776">
            <text:p text:style-name="P777">setembro de 2023</text:p>
          </table:table-cell>
          <table:table-cell table:style-name="TableCell778">
            <text:p text:style-name="P779">05/04/2024</text:p>
          </table:table-cell>
          <table:table-cell table:style-name="TableCell780">
            <text:p text:style-name="P781"><text:s text:c="3"/>1.399.771,46<text:s/></text:p>
          </table:table-cell>
          <table:table-cell table:style-name="TableCell782">
            <text:p text:style-name="P783">10/04/2024</text:p>
          </table:table-cell>
          <table:table-cell table:style-name="TableCell784">
            <text:p text:style-name="P785">abr</text:p>
          </table:table-cell>
          <table:table-cell table:style-name="TableCell786">
            <text:p text:style-name="P787">Resolução SES nº 2974 de 22/03/2023</text:p>
          </table:table-cell>
          <table:table-cell table:style-name="TableCell788">
            <text:p text:style-name="P789">PAGAMENTO <text:s/>DO (S) <text:s/>DOCUMENTO (S) <text:s/>2024NE02367 CONFORME PROCESSO Transferência de recursos referente a Contrapartida Estadual para os FMS dos municípios correspondentes ao Componente Básico de Assistência Farmacêutica, instituído pela Resolução SES nº 2974 de 22/03/2023, DOERJ de 04/04/2023, cujo os favorecidos são os diversos municípios citados na Resolução. Competência de setembro de 2023, conforme solicitação (70786418). Conforme<text:s/><text:soft-page-break/>solicitação (70910501). Rio de Janeiro</text:p>
          </table:table-cell>
          <table:table-cell table:style-name="TableCell790">
            <text:p text:style-name="P791"><text:a xlink:href="https://drive.google.com/file/d/1JG_ujTr670v8xdYgv32lTqk9wVI7odH-/view?usp=sharing" office:target-frame-name="_top" xlink:show="replace"><text:span text:style-name="T792">Resolução SES Nº 2974 de 22 de Março de 2023</text:span></text:a></text:p>
          </table:table-cell>
        </table:table-row>
        <text:soft-page-break/>
        <table:table-row table:style-name="TableRow793">
          <table:table-cell table:style-name="TableCell794">
            <text:p text:style-name="P795">Governo do Estado do Rio de Janeiro</text:p>
          </table:table-cell>
          <table:table-cell table:style-name="TableCell796">
            <text:p text:style-name="P797">Fundo Municipal De Saude Da Cidade Do Rj</text:p>
          </table:table-cell>
          <table:table-cell table:style-name="TableCell798">
            <text:p text:style-name="P799">FARMACÊUTICA</text:p>
          </table:table-cell>
          <table:table-cell table:style-name="TableCell800">
            <text:p text:style-name="P801">Componente Básico de Assistência Farmacêutica</text:p>
          </table:table-cell>
          <table:table-cell table:style-name="TableCell802">
            <text:p text:style-name="P803">novembro de 2023</text:p>
          </table:table-cell>
          <table:table-cell table:style-name="TableCell804">
            <text:p text:style-name="P805">05/04/2024</text:p>
          </table:table-cell>
          <table:table-cell table:style-name="TableCell806">
            <text:p text:style-name="P807"><text:s text:c="3"/>1.399.771,46<text:s/></text:p>
          </table:table-cell>
          <table:table-cell table:style-name="TableCell808">
            <text:p text:style-name="P809">10/04/2024</text:p>
          </table:table-cell>
          <table:table-cell table:style-name="TableCell810">
            <text:p text:style-name="P811">abr</text:p>
          </table:table-cell>
          <table:table-cell table:style-name="TableCell812">
            <text:p text:style-name="P813">Resolução SES nº 2974 de 22/03/2023</text:p>
          </table:table-cell>
          <table:table-cell table:style-name="TableCell814">
            <text:p text:style-name="P815">PAGAMENTO DO (S) <text:s/>DOCUMENTO (S) <text:s/>2024NE02367 CONFORME PROCESSO Transferência de recursos referente a Contrapartida Estadual para os FMS dos municípios correspondentes ao Componente Básico de Assistência Farmacêutica, instituído pela Resolução SES nº 2974 de 22/03/2023, DOERJ de 04/04/2023, cujo os favorecidos são os diversos municípios citados na Resolução. Competência de novembro de 2023, conforme solicitação (70786418). Conforme<text:s/><text:soft-page-break/>solicitação (70910501). Rio de Janeiro</text:p>
          </table:table-cell>
          <table:table-cell table:style-name="TableCell816">
            <text:p text:style-name="P817"><text:a xlink:href="https://drive.google.com/file/d/1JG_ujTr670v8xdYgv32lTqk9wVI7odH-/view?usp=sharing" office:target-frame-name="_top" xlink:show="replace"><text:span text:style-name="T818">Resolução SES Nº 2974 de 22 de Março de 2023</text:span></text:a></text:p>
          </table:table-cell>
        </table:table-row>
        <text:soft-page-break/>
        <table:table-row table:style-name="TableRow819">
          <table:table-cell table:style-name="TableCell820">
            <text:p text:style-name="P821">Governo do Estado do Rio de Janeiro</text:p>
          </table:table-cell>
          <table:table-cell table:style-name="TableCell822">
            <text:p text:style-name="P823">Fundo Municipal De Saude Da Cidade Do Rj</text:p>
          </table:table-cell>
          <table:table-cell table:style-name="TableCell824">
            <text:p text:style-name="P825">FARMACÊUTICA</text:p>
          </table:table-cell>
          <table:table-cell table:style-name="TableCell826">
            <text:p text:style-name="P827">Componente Básico de Assistência Farmacêutica</text:p>
          </table:table-cell>
          <table:table-cell table:style-name="TableCell828">
            <text:p text:style-name="P829">outubro de 2023</text:p>
          </table:table-cell>
          <table:table-cell table:style-name="TableCell830">
            <text:p text:style-name="P831">05/04/2024</text:p>
          </table:table-cell>
          <table:table-cell table:style-name="TableCell832">
            <text:p text:style-name="P833"><text:s text:c="3"/>1.399.771,46<text:s/></text:p>
          </table:table-cell>
          <table:table-cell table:style-name="TableCell834">
            <text:p text:style-name="P835">10/04/2024</text:p>
          </table:table-cell>
          <table:table-cell table:style-name="TableCell836">
            <text:p text:style-name="P837">abr</text:p>
          </table:table-cell>
          <table:table-cell table:style-name="TableCell838">
            <text:p text:style-name="P839">Resolução SES nº 2974 de 22/03/2023</text:p>
          </table:table-cell>
          <table:table-cell table:style-name="TableCell840">
            <text:p text:style-name="P841">PAGAMENTO <text:s/>DO (S) <text:s/>DOCUMENTO (S) <text:s/>2024NE02367 CONFORME PROCESSO Transferência de recursos referente a Contrapartida Estadual para os FMS dos municípios correspondentes ao Componente Básico de Assistência Farmacêutica, instituído pela Resolução SES nº 2974 de 22/03/2023, DOERJ de 04/04/2023, cujo os favorecidos são os diversos municípios citados na Resolução. Competência de outubro de 2023, conforme solicitação (70786418). Conforme<text:s/><text:soft-page-break/>solicitação (70910501). Rio de Janeiro</text:p>
          </table:table-cell>
          <table:table-cell table:style-name="TableCell842">
            <text:p text:style-name="P843"><text:a xlink:href="https://drive.google.com/file/d/1JG_ujTr670v8xdYgv32lTqk9wVI7odH-/view?usp=sharing" office:target-frame-name="_top" xlink:show="replace"><text:span text:style-name="T844">Resolução SES Nº 2974 de 22 de Março de 2023</text:span></text:a></text:p>
          </table:table-cell>
        </table:table-row>
        <text:soft-page-break/>
        <table:table-row table:style-name="TableRow845">
          <table:table-cell table:style-name="TableCell846">
            <text:p text:style-name="P847">Governo do Estado do Rio de Janeiro</text:p>
          </table:table-cell>
          <table:table-cell table:style-name="TableCell848">
            <text:p text:style-name="P849">Fundo Municipal De Saude Da Cidade Do Rj</text:p>
          </table:table-cell>
          <table:table-cell table:style-name="TableCell850">
            <text:p text:style-name="P851">MAC</text:p>
          </table:table-cell>
          <table:table-cell table:style-name="TableCell852">
            <text:p text:style-name="P853">Termo de Cooperação de Natureza Convenial nº001/2015</text:p>
          </table:table-cell>
          <table:table-cell table:style-name="TableCell854">
            <text:p text:style-name="P855">abril de 2024</text:p>
          </table:table-cell>
          <table:table-cell table:style-name="TableCell856">
            <text:p text:style-name="P857">10/04/2024</text:p>
          </table:table-cell>
          <table:table-cell table:style-name="TableCell858">
            <text:p text:style-name="P859"><text:s text:c="3"/>5.000.000,00<text:s/></text:p>
          </table:table-cell>
          <table:table-cell table:style-name="TableCell860">
            <text:p text:style-name="P861">15/04/2024</text:p>
          </table:table-cell>
          <table:table-cell table:style-name="TableCell862">
            <text:p text:style-name="P863">abr</text:p>
          </table:table-cell>
          <table:table-cell table:style-name="TableCell864">
            <text:p text:style-name="P865">Termo de Cooperação de Natureza Convenial nº001/2015 (processo judicial nº 0177824-15.2016.4.02.5101)</text:p>
          </table:table-cell>
          <table:table-cell table:style-name="TableCell866">
            <text:p text:style-name="P867">PAGAMENTO DO (S) <text:s/>DOCUMENTO (S) <text:s/>2024NE02778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abril de 2024. (6ª parcela de 12), conforme solicitação (71434821).</text:p>
          </table:table-cell>
          <table:table-cell table:style-name="TableCell868">
            <text:p text:style-name="P869"><text:a xlink:href="https://drive.google.com/file/d/1acm6IT9MOQxhFusnsZ0bhM6Q5UNSZNhC/view?usp=sharing" office:target-frame-name="_top" xlink:show="replace"><text:span text:style-name="T870">Termo de Cooperação de Natureza Convenial nº 01.2015</text:span></text:a></text:p>
          </table:table-cell>
        </table:table-row>
        <text:soft-page-break/>
        <table:table-row table:style-name="TableRow871">
          <table:table-cell table:style-name="TableCell872">
            <text:p text:style-name="P873">Governo do Estado do Rio de Janeiro</text:p>
          </table:table-cell>
          <table:table-cell table:style-name="TableCell874">
            <text:p text:style-name="P875">Fundo Municipal De Saude Da Cidade Do Rj</text:p>
          </table:table-cell>
          <table:table-cell table:style-name="TableCell876">
            <text:p text:style-name="P877">AB</text:p>
          </table:table-cell>
          <table:table-cell table:style-name="TableCell878">
            <text:p text:style-name="P879"><text:s/>Cofinanciamento, Fomento e Inovação da Política Nacional de Atenção Integral à Saúde de adolescentes em conflito com a lei, em regime de internação, internação provisória e semiliberdade (COFI-PNAISARI)</text:p>
          </table:table-cell>
          <table:table-cell table:style-name="TableCell880">
            <text:p text:style-name="P881">2º quadrimestre de 2023<text:s/></text:p>
          </table:table-cell>
          <table:table-cell table:style-name="TableCell882">
            <text:p text:style-name="P883">10/04/2024</text:p>
          </table:table-cell>
          <table:table-cell table:style-name="TableCell884">
            <text:p text:style-name="P885"><text:s text:c="7"/>25.668,00<text:s/></text:p>
          </table:table-cell>
          <table:table-cell table:style-name="TableCell886">
            <text:p text:style-name="P887">15/04/2024</text:p>
          </table:table-cell>
          <table:table-cell table:style-name="TableCell888">
            <text:p text:style-name="P889">abr</text:p>
          </table:table-cell>
          <table:table-cell table:style-name="TableCell890">
            <text:p text:style-name="P891">RESOLUÇÃO SES Nº 3091 DE 23 DE MAIO DE 2023</text:p>
          </table:table-cell>
          <table:table-cell table:style-name="TableCell892">
            <text:p text:style-name="P893">PAGAMENTODO (S) <text:s/>DOCUMENTO (S) <text:s/>2024NE02267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RIAAD -SANTA CRUZ</text:p>
          </table:table-cell>
          <table:table-cell table:style-name="TableCell894">
            <text:p text:style-name="P895"><text:a xlink:href="https://drive.google.com/file/d/1ZHwtN7XrK-tEwIEBh966KQwLsUWWQXZQ/view?usp=sharing" office:target-frame-name="_top" xlink:show="replace"><text:span text:style-name="T896">Resolução SES Nº 3091 de 23 de Maio de 2023</text:span></text:a></text:p>
          </table:table-cell>
        </table:table-row>
        <text:soft-page-break/>
        <table:table-row table:style-name="TableRow897">
          <table:table-cell table:style-name="TableCell898">
            <text:p text:style-name="P899">Governo do Estado do Rio de Janeiro</text:p>
          </table:table-cell>
          <table:table-cell table:style-name="TableCell900">
            <text:p text:style-name="P901">Fundo Municipal De Saude Da Cidade Do Rj</text:p>
          </table:table-cell>
          <table:table-cell table:style-name="TableCell902">
            <text:p text:style-name="P903">AB</text:p>
          </table:table-cell>
          <table:table-cell table:style-name="TableCell904">
            <text:p text:style-name="P905"><text:s/>Cofinanciamento, Fomento e Inovação da Política Nacional de Atenção Integral à Saúde de adolescentes em conflito com a lei, em regime de internação, internação provisória e semiliberdade (COFI-PNAISARI)</text:p>
          </table:table-cell>
          <table:table-cell table:style-name="TableCell906">
            <text:p text:style-name="P907">2º quadrimestre de 2023<text:s/></text:p>
          </table:table-cell>
          <table:table-cell table:style-name="TableCell908">
            <text:p text:style-name="P909">10/04/2024</text:p>
          </table:table-cell>
          <table:table-cell table:style-name="TableCell910">
            <text:p text:style-name="P911"><text:s text:c="7"/>59.892,00<text:s/></text:p>
          </table:table-cell>
          <table:table-cell table:style-name="TableCell912">
            <text:p text:style-name="P913">15/04/2024</text:p>
          </table:table-cell>
          <table:table-cell table:style-name="TableCell914">
            <text:p text:style-name="P915">abr</text:p>
          </table:table-cell>
          <table:table-cell table:style-name="TableCell916">
            <text:p text:style-name="P917">RESOLUÇÃO SES Nº 3091 DE 23 DE MAIO DE 2023</text:p>
          </table:table-cell>
          <table:table-cell table:style-name="TableCell918">
            <text:p text:style-name="P919">PAGAMENTO DO (S) <text:s/>DOCUMENTO (S) <text:s/>2024NE02240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ENSE ILHA - RIO<text:s/><text:soft-page-break/>DE JANEIRO</text:p>
          </table:table-cell>
          <table:table-cell table:style-name="TableCell920">
            <text:p text:style-name="P921"><text:a xlink:href="https://drive.google.com/file/d/1ZHwtN7XrK-tEwIEBh966KQwLsUWWQXZQ/view?usp=sharing" office:target-frame-name="_top" xlink:show="replace"><text:span text:style-name="T922">Resolução SES Nº 3091 de 23 de Maio de 2023</text:span></text:a></text:p>
          </table:table-cell>
        </table:table-row>
        <text:soft-page-break/>
        <table:table-row table:style-name="TableRow923">
          <table:table-cell table:style-name="TableCell924">
            <text:p text:style-name="P925">Governo do Estado do Rio de Janeiro</text:p>
          </table:table-cell>
          <table:table-cell table:style-name="TableCell926">
            <text:p text:style-name="P927">Fundo Municipal De Saude Da Cidade Do Rj</text:p>
          </table:table-cell>
          <table:table-cell table:style-name="TableCell928">
            <text:p text:style-name="P929">AB</text:p>
          </table:table-cell>
          <table:table-cell table:style-name="TableCell930">
            <text:p text:style-name="P931"><text:s/>Cofinanciamento, Fomento e Inovação da Política Nacional de Atenção Integral à Saúde de adolescentes em conflito com a lei, em regime de internação, internação provisória e semiliberdade (COFI-PNAISARI)</text:p>
          </table:table-cell>
          <table:table-cell table:style-name="TableCell932">
            <text:p text:style-name="P933">2º quadrimestre de 2023<text:s/></text:p>
          </table:table-cell>
          <table:table-cell table:style-name="TableCell934">
            <text:p text:style-name="P935">10/04/2024</text:p>
          </table:table-cell>
          <table:table-cell table:style-name="TableCell936">
            <text:p text:style-name="P937"><text:s text:c="7"/>25.668,00<text:s/></text:p>
          </table:table-cell>
          <table:table-cell table:style-name="TableCell938">
            <text:p text:style-name="P939">15/04/2024</text:p>
          </table:table-cell>
          <table:table-cell table:style-name="TableCell940">
            <text:p text:style-name="P941">abr</text:p>
          </table:table-cell>
          <table:table-cell table:style-name="TableCell942">
            <text:p text:style-name="P943">RESOLUÇÃO SES Nº 3091 DE 23 DE MAIO DE 2023</text:p>
          </table:table-cell>
          <table:table-cell table:style-name="TableCell944">
            <text:p text:style-name="P945">PAGAMENTO DO (S) <text:s/>DOCUMENTO (S) <text:s/>2024NE02265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2º Quadrimestre. CRIAAD -ILHA-RIO<text:s/><text:soft-page-break/>DE JANEIRO -</text:p>
          </table:table-cell>
          <table:table-cell table:style-name="TableCell946">
            <text:p text:style-name="P947"><text:a xlink:href="https://drive.google.com/file/d/1ZHwtN7XrK-tEwIEBh966KQwLsUWWQXZQ/view?usp=sharing" office:target-frame-name="_top" xlink:show="replace"><text:span text:style-name="T948">Resolução SES Nº 3091 de 23 de Maio de 2023</text:span></text:a></text:p>
          </table:table-cell>
        </table:table-row>
        <text:soft-page-break/>
        <table:table-row table:style-name="TableRow949">
          <table:table-cell table:style-name="TableCell950">
            <text:p text:style-name="P951">Governo do Estado do Rio de Janeiro</text:p>
          </table:table-cell>
          <table:table-cell table:style-name="TableCell952">
            <text:p text:style-name="P953">Fundo Municipal De Saude Da Cidade Do Rj</text:p>
          </table:table-cell>
          <table:table-cell table:style-name="TableCell954">
            <text:p text:style-name="P955">MAC</text:p>
          </table:table-cell>
          <table:table-cell table:style-name="TableCell956">
            <text:p text:style-name="P957">Termo de Cooperação de Natureza Convenial nº001/2015</text:p>
          </table:table-cell>
          <table:table-cell table:style-name="TableCell958">
            <text:p text:style-name="P959">maio de 2024</text:p>
          </table:table-cell>
          <table:table-cell table:style-name="TableCell960">
            <text:p text:style-name="P961">05/06/2024</text:p>
          </table:table-cell>
          <table:table-cell table:style-name="TableCell962">
            <text:p text:style-name="P963"><text:s text:c="3"/>5.000.000,00<text:s/></text:p>
          </table:table-cell>
          <table:table-cell table:style-name="TableCell964">
            <text:p text:style-name="P965">10/06/2024</text:p>
          </table:table-cell>
          <table:table-cell table:style-name="TableCell966">
            <text:p text:style-name="P967">jun</text:p>
          </table:table-cell>
          <table:table-cell table:style-name="TableCell968">
            <text:p text:style-name="P969">Termo de Cooperação de Natureza Convenial nº001/2015 (processo judicial nº 0177824-15.2016.4.02.5101)</text:p>
          </table:table-cell>
          <table:table-cell table:style-name="TableCell970">
            <text:p text:style-name="P971">PAGAMENT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 Competência de maio de 2024. (7ª parcela de 12), conforme<text:s/><text:soft-page-break/>solicitação (75270363).</text:p>
          </table:table-cell>
          <table:table-cell table:style-name="TableCell972">
            <text:p text:style-name="P973"><text:a xlink:href="https://drive.google.com/file/d/1acm6IT9MOQxhFusnsZ0bhM6Q5UNSZNhC/view?usp=sharing" office:target-frame-name="_top" xlink:show="replace"><text:span text:style-name="T974">Termo de Cooperação de Natureza Convenial nº 01.2015</text:span></text:a></text:p>
          </table:table-cell>
        </table:table-row>
        <text:soft-page-break/>
        <table:table-row table:style-name="TableRow975">
          <table:table-cell table:style-name="TableCell976">
            <text:p text:style-name="P977">Governo do Estado do Rio de Janeiro</text:p>
          </table:table-cell>
          <table:table-cell table:style-name="TableCell978">
            <text:p text:style-name="P979">Fundo Municipal De Saude Da Cidade Do Rj</text:p>
          </table:table-cell>
          <table:table-cell table:style-name="TableCell980">
            <text:p text:style-name="P981">AB</text:p>
          </table:table-cell>
          <table:table-cell table:style-name="TableCell982">
            <text:p text:style-name="P983">Programa Estadual de Cofinanciamento, Fomento e Inovação da Política Nacional de Atenção Integral à Saúde dos Privados de Liberdade no Âmbito do Sistema Único de Saúde (COFI-PNAISP)</text:p>
          </table:table-cell>
          <table:table-cell table:style-name="TableCell984">
            <text:p text:style-name="P985">1º quadrimestre de 2024<text:s/></text:p>
          </table:table-cell>
          <table:table-cell table:style-name="TableCell986">
            <text:p text:style-name="P987">26/06/2024</text:p>
          </table:table-cell>
          <table:table-cell table:style-name="TableCell988">
            <text:p text:style-name="P989"><text:s text:c="3"/>7.688.782,56<text:s/></text:p>
          </table:table-cell>
          <table:table-cell table:style-name="TableCell990">
            <text:p text:style-name="P991">01/07/2024</text:p>
          </table:table-cell>
          <table:table-cell table:style-name="TableCell992">
            <text:p text:style-name="P993">jul</text:p>
          </table:table-cell>
          <table:table-cell table:style-name="TableCell994">
            <text:p text:style-name="P995">Resolução SES nº 3299 DE 19 DE ABRIL DE 2024</text:p>
          </table:table-cell>
          <table:table-cell table:style-name="TableCell996">
            <text:p text:style-name="P997">PAGAMENTO DO (S) <text:s/>DOCUMENTO (S) <text:s/>2024NE04917 CONFORME PROCESSO SEI-080001/002446/2024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text:s/><text:soft-page-break/>Único de Saúde (COFI-PNAISP), instituído na Resolução SES Nº 1921 de 25 de outubro de 2019, no âmbito do Estado do Rio de Janeiro. 1º QUADRIMESTE, conforme solicitação e despacho (75904160) (77557336). Rio de janeiro</text:p>
          </table:table-cell>
          <table:table-cell table:style-name="TableCell998">
            <text:p text:style-name="P999"><text:a xlink:href="https://drive.google.com/file/d/1KskVsrdn-_XKKRxLT_IdNkXpvAvD6CEB/view?usp=sharing" office:target-frame-name="_top" xlink:show="replace"><text:span text:style-name="T1000">Resolução SES Nº 3299 de 19 de Abril de 2024_COFI-PNAISP</text:span></text:a></text:p>
          </table:table-cell>
        </table:table-row>
        <text:soft-page-break/>
        <table:table-row table:style-name="TableRow1001">
          <table:table-cell table:style-name="TableCell1002">
            <text:p text:style-name="P1003">Governo do Estado do Rio de Janeiro</text:p>
          </table:table-cell>
          <table:table-cell table:style-name="TableCell1004">
            <text:p text:style-name="P1005">Fundo Municipal De Saude Da Cidade Do Rj</text:p>
          </table:table-cell>
          <table:table-cell table:style-name="TableCell1006">
            <text:p text:style-name="P1007">MAC</text:p>
          </table:table-cell>
          <table:table-cell table:style-name="TableCell1008">
            <text:p text:style-name="P1009">Termo de Cooperação de Natureza Convenial nº001/2015</text:p>
          </table:table-cell>
          <table:table-cell table:style-name="TableCell1010">
            <text:p text:style-name="P1011">junho de 2024</text:p>
          </table:table-cell>
          <table:table-cell table:style-name="TableCell1012">
            <text:p text:style-name="P1013">02/07/2024</text:p>
          </table:table-cell>
          <table:table-cell table:style-name="TableCell1014">
            <text:p text:style-name="P1015"><text:s text:c="3"/>5.000.000,00<text:s/></text:p>
          </table:table-cell>
          <table:table-cell table:style-name="TableCell1016">
            <text:p text:style-name="P1017">05/07/2024</text:p>
          </table:table-cell>
          <table:table-cell table:style-name="TableCell1018">
            <text:p text:style-name="P1019">jul</text:p>
          </table:table-cell>
          <table:table-cell table:style-name="TableCell1020">
            <text:p text:style-name="P1021">Termo de Cooperação de Natureza Convenial nº001/2015 (processo judicial nº 0177824-15.2016.4.02.5101)</text:p>
          </table:table-cell>
          <table:table-cell table:style-name="TableCell1022">
            <text:p text:style-name="P1023">PAGAMENTO DO (S) <text:s/>DOCUMENTO (S) <text:s/>2024NE04847 CONFORME PROCESSO SEI-140001/043975/2023.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text:s/><text:soft-page-break/>partir da homologação do acordo. COMPETÊNCIA: JUNHO/24. (8ª parcela de 12), conforme solicitação (77327949). Liquidado conforme autorizo despacho SUBFES 77327949.</text:p>
          </table:table-cell>
          <table:table-cell table:style-name="TableCell1024">
            <text:p text:style-name="P1025"><text:a xlink:href="https://drive.google.com/file/d/1acm6IT9MOQxhFusnsZ0bhM6Q5UNSZNhC/view?usp=sharing" office:target-frame-name="_top" xlink:show="replace"><text:span text:style-name="T1026">Termo de Cooperação de Natureza Convenial nº 01.2015</text:span></text:a></text:p>
          </table:table-cell>
        </table:table-row>
        <text:soft-page-break/>
        <table:table-row table:style-name="TableRow1027">
          <table:table-cell table:style-name="TableCell1028">
            <text:p text:style-name="P1029">Governo do Estado do Rio de Janeiro</text:p>
          </table:table-cell>
          <table:table-cell table:style-name="TableCell1030">
            <text:p text:style-name="P1031">Fundo Municipal De Saude Da Cidade Do Rj</text:p>
          </table:table-cell>
          <table:table-cell table:style-name="TableCell1032">
            <text:p text:style-name="P1033">MAC</text:p>
          </table:table-cell>
          <table:table-cell table:style-name="TableCell1034">
            <text:p text:style-name="P1035">Cofinanciamento do procedimento de terapia renal substitutiva (hemodiálise) e confecção de fistula arteriovenosa (FAV)</text:p>
          </table:table-cell>
          <table:table-cell table:style-name="TableCell1036">
            <text:p text:style-name="P1037">janeiro de 2024</text:p>
          </table:table-cell>
          <table:table-cell table:style-name="TableCell1038">
            <text:p text:style-name="P1039">05/07/2024</text:p>
          </table:table-cell>
          <table:table-cell table:style-name="TableCell1040">
            <text:p text:style-name="P1041"><text:s text:c="3"/>2.074.400,00<text:s/></text:p>
          </table:table-cell>
          <table:table-cell table:style-name="TableCell1042">
            <text:p text:style-name="P1043">10/07/2024</text:p>
          </table:table-cell>
          <table:table-cell table:style-name="TableCell1044">
            <text:p text:style-name="P1045">jul</text:p>
          </table:table-cell>
          <table:table-cell table:style-name="TableCell1046">
            <text:p text:style-name="P1047">Resolução SES nº 3343 de 03 de julho de 2024</text:p>
          </table:table-cell>
          <table:table-cell table:style-name="TableCell1048">
            <text:p text:style-name="P1049">PAGAMENTO DO (S) <text:s/>DOCUMENTO (S) <text:s/>RES 3282 CONFORME PROCESSO SEI-080001/018104/2024. Resolução SES nº 3343 de 03 de julho de 2024, publicada 04/07/2024 altera o anexo V da Resolução SES nº 3282 de 25 de março de 2024, DOERJ de 26/03/2024. Transferência de recursos financeiros que institui, no âmbito do Estado do Rio de Janeiro, para a competência de 2024, a política de cofinanciamento, para a realização de procedimentos de hemodiálise<text:s/><text:soft-page-break/>ambulatorial (HD) para pacientes crônicos e confecção de fístula arteriovenosa (FAV), a ser destinado aos municípios que possuem prestadores de serviços de diálise habilitados e contratualizados ao SUS. Município do Rio de Janeiro, competência de janeiro/2024. Liquidado conforme autorizo SUPOF 78251883 SUBFES 78090958.</text:p>
          </table:table-cell>
          <table:table-cell table:style-name="TableCell1050">
            <text:p text:style-name="P1051"><text:a xlink:href="https://drive.google.com/file/d/1GsY2AjIsQp_YTAcXgLR3O_CWvPWnvJ0g/view?usp=sharin" office:target-frame-name="_top" xlink:show="replace"><text:span text:style-name="T1052">Resolução SES Nº 3343 de 03 de Julho de 2024</text:span></text:a></text:p>
          </table:table-cell>
        </table:table-row>
        <text:soft-page-break/>
        <table:table-row table:style-name="TableRow1053">
          <table:table-cell table:style-name="TableCell1054">
            <text:p text:style-name="P1055">Governo do Estado do Rio de Janeiro</text:p>
          </table:table-cell>
          <table:table-cell table:style-name="TableCell1056">
            <text:p text:style-name="P1057">Fundo Municipal De Saude Da Cidade Do Rj</text:p>
          </table:table-cell>
          <table:table-cell table:style-name="TableCell1058">
            <text:p text:style-name="P1059">MAC</text:p>
          </table:table-cell>
          <table:table-cell table:style-name="TableCell1060">
            <text:p text:style-name="P1061">Termo de Cooperação de Natureza Convenial nº001/2015</text:p>
          </table:table-cell>
          <table:table-cell table:style-name="TableCell1062">
            <text:p text:style-name="P1063">julho de 2024</text:p>
          </table:table-cell>
          <table:table-cell table:style-name="TableCell1064">
            <text:p text:style-name="P1065">01/08/2024</text:p>
          </table:table-cell>
          <table:table-cell table:style-name="TableCell1066">
            <text:p text:style-name="P1067"><text:s text:c="3"/>5.000.000,00<text:s/></text:p>
          </table:table-cell>
          <table:table-cell table:style-name="TableCell1068">
            <text:p text:style-name="P1069">06/08/2024</text:p>
          </table:table-cell>
          <table:table-cell table:style-name="TableCell1070">
            <text:p text:style-name="P1071">ago</text:p>
          </table:table-cell>
          <table:table-cell table:style-name="TableCell1072">
            <text:p text:style-name="P1073">Termo de Cooperação de Natureza Convenial nº001/2015 (processo judicial nº 0177824-15.2016.4.02.5101)</text:p>
          </table:table-cell>
          <table:table-cell table:style-name="TableCell1074">
            <text:p text:style-name="P1075">PAGAMENTO DO (S) <text:s/>DOCUMENTO (S) <text:s/>2024NE06307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JULHO de 2024. (9ª parcela de 12), conforme solicitação (80034145). Liquidado conforme autorizo despacho SUBFES 80034145.</text:p>
          </table:table-cell>
          <table:table-cell table:style-name="TableCell1076">
            <text:p text:style-name="P1077"><text:a xlink:href="https://drive.google.com/file/d/1acm6IT9MOQxhFusnsZ0bhM6Q5UNSZNhC/view?usp=sharing" office:target-frame-name="_top" xlink:show="replace"><text:span text:style-name="T1078">Termo de Cooperação de Natureza Convenial nº 01.2015</text:span></text:a></text:p>
          </table:table-cell>
        </table:table-row>
        <text:soft-page-break/>
        <table:table-row table:style-name="TableRow1079">
          <table:table-cell table:style-name="TableCell1080">
            <text:p text:style-name="P1081">Governo do Estado do Rio de Janeiro</text:p>
          </table:table-cell>
          <table:table-cell table:style-name="TableCell1082">
            <text:p text:style-name="P1083">Fundo Municipal De Saude Da Cidade Do Rj</text:p>
          </table:table-cell>
          <table:table-cell table:style-name="TableCell1084">
            <text:p text:style-name="P1085">MAC</text:p>
          </table:table-cell>
          <table:table-cell table:style-name="TableCell1086">
            <text:p text:style-name="P1087"><text:s/>Programa Estadual Opera RJ</text:p>
          </table:table-cell>
          <table:table-cell table:style-name="TableCell1088">
            <text:p text:style-name="P1089">abril a julho de 2023</text:p>
          </table:table-cell>
          <table:table-cell table:style-name="TableCell1090">
            <text:p text:style-name="P1091">06/08/2024</text:p>
          </table:table-cell>
          <table:table-cell table:style-name="TableCell1092">
            <text:p text:style-name="P1093"><text:s text:c="3"/>4.043.964,69<text:s/></text:p>
          </table:table-cell>
          <table:table-cell table:style-name="TableCell1094">
            <text:p text:style-name="P1095">09/08/2024</text:p>
          </table:table-cell>
          <table:table-cell table:style-name="TableCell1096">
            <text:p text:style-name="P1097">ago</text:p>
          </table:table-cell>
          <table:table-cell table:style-name="TableCell1098">
            <text:p text:style-name="P1099">Resolução SES nº 3108 de 21 de junho de 2023</text:p>
          </table:table-cell>
          <table:table-cell table:style-name="TableCell1100">
            <text:p text:style-name="P1101">PAGAMENTO DO (S) <text:s/>DOCUMENTO (S) <text:s/>2024NE0283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text:s/><text:soft-page-break/>Competência de abril a julho/2023.</text:p>
          </table:table-cell>
          <table:table-cell table:style-name="TableCell1102">
            <text:p text:style-name="P1103"><text:a xlink:href="https://drive.google.com/file/d/19XmJUbYF7SnyCmzn5OJkw3_BAsi4lgQN/view?usp=sharing" office:target-frame-name="_top" xlink:show="replace"><text:span text:style-name="T1104">Resolução SES Nº 3108 de 21 de Junho de 2023</text:span></text:a></text:p>
          </table:table-cell>
        </table:table-row>
        <text:soft-page-break/>
        <table:table-row table:style-name="TableRow1105">
          <table:table-cell table:style-name="TableCell1106">
            <text:p text:style-name="P1107">Governo do Estado do Rio de Janeiro</text:p>
          </table:table-cell>
          <table:table-cell table:style-name="TableCell1108">
            <text:p text:style-name="P1109">Fundo Municipal De Saude Da Cidade Do Rj</text:p>
          </table:table-cell>
          <table:table-cell table:style-name="TableCell1110">
            <text:p text:style-name="P1111">MAC</text:p>
          </table:table-cell>
          <table:table-cell table:style-name="TableCell1112">
            <text:p text:style-name="P1113"><text:s/>Programa Estadual Opera RJ</text:p>
          </table:table-cell>
          <table:table-cell table:style-name="TableCell1114">
            <text:p text:style-name="P1115">junho a outubro de 2023</text:p>
          </table:table-cell>
          <table:table-cell table:style-name="TableCell1116">
            <text:p text:style-name="P1117">06/08/2024</text:p>
          </table:table-cell>
          <table:table-cell table:style-name="TableCell1118">
            <text:p text:style-name="P1119"><text:s text:c="3"/>2.381.359,23<text:s/></text:p>
          </table:table-cell>
          <table:table-cell table:style-name="TableCell1120">
            <text:p text:style-name="P1121">09/08/2024</text:p>
          </table:table-cell>
          <table:table-cell table:style-name="TableCell1122">
            <text:p text:style-name="P1123">ago</text:p>
          </table:table-cell>
          <table:table-cell table:style-name="TableCell1124">
            <text:p text:style-name="P1125">Resolução SES nº 3108 de 21 de junho de 2023</text:p>
          </table:table-cell>
          <table:table-cell table:style-name="TableCell1126">
            <text:p text:style-name="P1127">PAGAMENTO DO (S) <text:s/>DOCUMENTO (S) <text:s/>2024NE02848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text:s/><text:soft-page-break/>Competência de junho a outubro/2023.</text:p>
          </table:table-cell>
          <table:table-cell table:style-name="TableCell1128">
            <text:p text:style-name="P1129"><text:a xlink:href="https://drive.google.com/file/d/19XmJUbYF7SnyCmzn5OJkw3_BAsi4lgQN/view?usp=sharing" office:target-frame-name="_top" xlink:show="replace"><text:span text:style-name="T1130">Resolução SES Nº 3108 de 21 de Junho de 2023</text:span></text:a></text:p>
          </table:table-cell>
        </table:table-row>
        <text:soft-page-break/>
        <table:table-row table:style-name="TableRow1131">
          <table:table-cell table:style-name="TableCell1132">
            <text:p text:style-name="P1133">Governo do Estado do Rio de Janeiro</text:p>
          </table:table-cell>
          <table:table-cell table:style-name="TableCell1134">
            <text:p text:style-name="P1135">Fundo Municipal De Saude Da Cidade Do Rj</text:p>
          </table:table-cell>
          <table:table-cell table:style-name="TableCell1136">
            <text:p text:style-name="P1137">AB</text:p>
          </table:table-cell>
          <table:table-cell table:style-name="TableCell1138">
            <text:p text:style-name="P1139"><text:s/>Cofinanciamento, Fomento e Inovação da Política Nacional de Atenção Integral à Saúde de adolescentes em conflito com a lei, em regime de internação, internação provisória e semiliberdade (COFI-PNAISARI)</text:p>
          </table:table-cell>
          <table:table-cell table:style-name="TableCell1140">
            <text:p text:style-name="P1141">3º quadrimestre de 2023</text:p>
          </table:table-cell>
          <table:table-cell table:style-name="TableCell1142">
            <text:p text:style-name="P1143">06/08/2024</text:p>
          </table:table-cell>
          <table:table-cell table:style-name="TableCell1144">
            <text:p text:style-name="P1145"><text:s text:c="7"/>25.668,00<text:s/></text:p>
          </table:table-cell>
          <table:table-cell table:style-name="TableCell1146">
            <text:p text:style-name="P1147">09/08/2024</text:p>
          </table:table-cell>
          <table:table-cell table:style-name="TableCell1148">
            <text:p text:style-name="P1149">ago</text:p>
          </table:table-cell>
          <table:table-cell table:style-name="TableCell1150">
            <text:p text:style-name="P1151">RESOLUÇÃO SES Nº 3091 DE 23 DE MAIO DE 2023</text:p>
          </table:table-cell>
          <table:table-cell table:style-name="TableCell1152">
            <text:p text:style-name="P1153">PAGAMENTO DO (S) <text:s/>DOCUMENTO (S) <text:s/>2024NE02265 CONFORME PROCESSO RESOLUÇÃO SES Nº 3091 DE 23 DE MAIO DE 2023, a qual Institui a continuidade do Programa Estadual de Cofinanciamento, Fomento e Inovação da Política Nacional de Atenção Integral à Saúde de adolescentes em conflito com a lei, em regime de internação, internação provisória e semiliberdade (COFI-PNAISARI), conforme solicitação e autorização (70789744). 3º Quadrimestre. CRIAAD -ILHA-RIO<text:s/><text:soft-page-break/>DE JANEIRO -</text:p>
          </table:table-cell>
          <table:table-cell table:style-name="TableCell1154">
            <text:p text:style-name="P1155"><text:a xlink:href="https://drive.google.com/file/d/1ZHwtN7XrK-tEwIEBh966KQwLsUWWQXZQ/view?usp=sharing" office:target-frame-name="_top" xlink:show="replace"><text:span text:style-name="T1156">Resolução SES Nº 3091 de 23 de Maio de 2023</text:span></text:a></text:p>
          </table:table-cell>
        </table:table-row>
        <text:soft-page-break/>
        <table:table-row table:style-name="TableRow1157">
          <table:table-cell table:style-name="TableCell1158">
            <text:p text:style-name="P1159">Governo do Estado do Rio de Janeiro</text:p>
          </table:table-cell>
          <table:table-cell table:style-name="TableCell1160">
            <text:p text:style-name="P1161">Fundo Municipal De Saude Da Cidade Do Rj</text:p>
          </table:table-cell>
          <table:table-cell table:style-name="TableCell1162">
            <text:p text:style-name="P1163">FARMACÊUTICA</text:p>
          </table:table-cell>
          <table:table-cell table:style-name="TableCell1164">
            <text:p text:style-name="P1165">Componente Básico de Assistência Farmacêutica</text:p>
          </table:table-cell>
          <table:table-cell table:style-name="TableCell1166">
            <text:p text:style-name="P1167">fevereiro de 2024</text:p>
          </table:table-cell>
          <table:table-cell table:style-name="TableCell1168">
            <text:p text:style-name="P1169">07/08/2024</text:p>
          </table:table-cell>
          <table:table-cell table:style-name="TableCell1170">
            <text:p text:style-name="P1171"><text:s text:c="3"/>1.427.766,89<text:s/></text:p>
          </table:table-cell>
          <table:table-cell table:style-name="TableCell1172">
            <text:p text:style-name="P1173">12/08/2024</text:p>
          </table:table-cell>
          <table:table-cell table:style-name="TableCell1174">
            <text:p text:style-name="P1175">ago</text:p>
          </table:table-cell>
          <table:table-cell table:style-name="TableCell1176">
            <text:p text:style-name="P1177"><text:s/>Resolução SES nº 3292 de 04/04/2024</text:p>
          </table:table-cell>
          <table:table-cell table:style-name="TableCell1178">
            <text:p text:style-name="P1179">PAGAMENTO DO (S) <text:s/>DOCUMENTO (S) <text:s/>2024NE06104 CONFORME PROCESSO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FEVEREIRO/2024, conforme solicitação (79729580).<text:s/><text:soft-page-break/>RIO DE JANEIRO.</text:p>
          </table:table-cell>
          <table:table-cell table:style-name="TableCell1180">
            <text:p text:style-name="P1181"><text:a xlink:href="https://drive.google.com/file/d/1MQLFGlfwFnHUu9AFvLPeb3YQChlHAjVR/view?usp=sharing" office:target-frame-name="_top" xlink:show="replace"><text:span text:style-name="T1182">Resolução SES Nº 3292 de 04 de Abril de 2024</text:span></text:a></text:p>
          </table:table-cell>
        </table:table-row>
        <text:soft-page-break/>
        <table:table-row table:style-name="TableRow1183">
          <table:table-cell table:style-name="TableCell1184">
            <text:p text:style-name="P1185">Governo do Estado do Rio de Janeiro</text:p>
          </table:table-cell>
          <table:table-cell table:style-name="TableCell1186">
            <text:p text:style-name="P1187">Fundo Municipal De Saude Da Cidade Do Rj</text:p>
          </table:table-cell>
          <table:table-cell table:style-name="TableCell1188">
            <text:p text:style-name="P1189">FARMACÊUTICA</text:p>
          </table:table-cell>
          <table:table-cell table:style-name="TableCell1190">
            <text:p text:style-name="P1191">Componente Básico de Assistência Farmacêutica</text:p>
          </table:table-cell>
          <table:table-cell table:style-name="TableCell1192">
            <text:p text:style-name="P1193">janeiro de 2024</text:p>
          </table:table-cell>
          <table:table-cell table:style-name="TableCell1194">
            <text:p text:style-name="P1195">07/08/2024</text:p>
          </table:table-cell>
          <table:table-cell table:style-name="TableCell1196">
            <text:p text:style-name="P1197"><text:s text:c="3"/>1.427.766,89<text:s/></text:p>
          </table:table-cell>
          <table:table-cell table:style-name="TableCell1198">
            <text:p text:style-name="P1199">12/08/2024</text:p>
          </table:table-cell>
          <table:table-cell table:style-name="TableCell1200">
            <text:p text:style-name="P1201">ago</text:p>
          </table:table-cell>
          <table:table-cell table:style-name="TableCell1202">
            <text:p text:style-name="P1203"><text:s/>Resolução SES nº 3292 de 04/04/2024</text:p>
          </table:table-cell>
          <table:table-cell table:style-name="TableCell1204">
            <text:p text:style-name="P1205">PAGAMENTO DO (S) <text:s/>DOCUMENTO (S) <text:s/>2024NE06104 CONFORME PROCESSO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JANEIRO/2024, conforme solicitação (79729580).<text:s/><text:soft-page-break/>RIO DE JANEIRO.</text:p>
          </table:table-cell>
          <table:table-cell table:style-name="TableCell1206">
            <text:p text:style-name="P1207"><text:a xlink:href="https://drive.google.com/file/d/1MQLFGlfwFnHUu9AFvLPeb3YQChlHAjVR/view?usp=sharing" office:target-frame-name="_top" xlink:show="replace"><text:span text:style-name="T1208">Resolução SES Nº 3292 de 04 de Abril de 2024</text:span></text:a></text:p>
          </table:table-cell>
        </table:table-row>
        <text:soft-page-break/>
        <table:table-row table:style-name="TableRow1209">
          <table:table-cell table:style-name="TableCell1210">
            <text:p text:style-name="P1211">Governo do Estado do Rio de Janeiro</text:p>
          </table:table-cell>
          <table:table-cell table:style-name="TableCell1212">
            <text:p text:style-name="P1213">Fundo Municipal De Saude Da Cidade Do Rj</text:p>
          </table:table-cell>
          <table:table-cell table:style-name="TableCell1214">
            <text:p text:style-name="P1215">MAC</text:p>
          </table:table-cell>
          <table:table-cell table:style-name="TableCell1216">
            <text:p text:style-name="P1217">Cofinanciamento, Fomento e Inovação da Rede de Atenção Psicossocial do Estado do Rio de Janeiro (COFI-RAPS)</text:p>
          </table:table-cell>
          <table:table-cell table:style-name="TableCell1218">
            <text:p text:style-name="P1219">1º quadrimestre de 2024</text:p>
          </table:table-cell>
          <table:table-cell table:style-name="TableCell1220">
            <text:p text:style-name="P1221">07/08/2024</text:p>
          </table:table-cell>
          <table:table-cell table:style-name="TableCell1222">
            <text:p text:style-name="P1223"><text:s text:c="3"/>5.018.133,20<text:s/></text:p>
          </table:table-cell>
          <table:table-cell table:style-name="TableCell1224">
            <text:p text:style-name="P1225">12/08/2024</text:p>
          </table:table-cell>
          <table:table-cell table:style-name="TableCell1226">
            <text:p text:style-name="P1227">ago</text:p>
          </table:table-cell>
          <table:table-cell table:style-name="TableCell1228">
            <text:p text:style-name="P1229">RESOLUÇÃO SES Nº 3284 de 27 de março de 2024</text:p>
          </table:table-cell>
          <table:table-cell table:style-name="TableCell1230">
            <text:p text:style-name="P1231">PAGAMENTO DO (S) <text:s/>DOCUMENTO (S) <text:s/>2024ne06189 CONFORME PROCESSO SEI-080001/002376/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1º<text:s/><text:soft-page-break/>QUADRIMESTRE. Rio de Janeiro.</text:p>
          </table:table-cell>
          <table:table-cell table:style-name="TableCell1232">
            <text:p text:style-name="P1233"><text:a xlink:href="https://drive.google.com/file/d/1sBkColKeUa_YOFoOwKs3eD4ZirONJtnj/view?usp=sharing" office:target-frame-name="_top" xlink:show="replace"><text:span text:style-name="T1234">Resolução SES Nº 3284 de 27 de Março de 2024</text:span></text:a></text:p>
          </table:table-cell>
        </table:table-row>
        <text:soft-page-break/>
        <table:table-row table:style-name="TableRow1235">
          <table:table-cell table:style-name="TableCell1236">
            <text:p text:style-name="P1237">Governo do Estado do Rio de Janeiro</text:p>
          </table:table-cell>
          <table:table-cell table:style-name="TableCell1238">
            <text:p text:style-name="P1239">Fundo Municipal De Saude Da Cidade Do Rj</text:p>
          </table:table-cell>
          <table:table-cell table:style-name="TableCell1240">
            <text:p text:style-name="P1241">AB</text:p>
          </table:table-cell>
          <table:table-cell table:style-name="TableCell1242">
            <text:p text:style-name="P1243"><text:s/>Cofinanciamento, Fomento e Inovação da Política Nacional de Atenção Integral à Saúde de adolescentes em conflito com a lei, em regime de internação, internação provisória e semiliberdade (COFI-PNAISARI)</text:p>
          </table:table-cell>
          <table:table-cell table:style-name="TableCell1244">
            <text:p text:style-name="P1245">1º quadrimestre de 2024</text:p>
          </table:table-cell>
          <table:table-cell table:style-name="TableCell1246">
            <text:p text:style-name="P1247">08/08/2024</text:p>
          </table:table-cell>
          <table:table-cell table:style-name="TableCell1248">
            <text:p text:style-name="P1249"><text:s text:c="6"/>547.584,00<text:s/></text:p>
          </table:table-cell>
          <table:table-cell table:style-name="TableCell1250">
            <text:p text:style-name="P1251">13/08/2024</text:p>
          </table:table-cell>
          <table:table-cell table:style-name="TableCell1252">
            <text:p text:style-name="P1253">ago</text:p>
          </table:table-cell>
          <table:table-cell table:style-name="TableCell1254">
            <text:p text:style-name="P1255">RESOLUÇÃO SES Nº 3290 de 03 de Abril de 2024</text:p>
          </table:table-cell>
          <table:table-cell table:style-name="TableCell1256">
            <text:p text:style-name="P1257">PAGAMENTO DO (S) <text:s/>DOCUMENTO (S) <text:s/>2024NE06458 <text:s/>CONFORME PROCESSO SEI-080001/002471/2024. RESOLUÇÃO SES Nº 3290 de 03 de Abril de 2024, DOERJ de 10/04/2024, para continuidade do Programa Estadual de Cofinanciamento, Fomento e Inovação da Política Nacional de Atenção Integral à Saúde de adolescentes em conflito com a lei, em regime de internação, internação provisória e semiliberdade (COFI-PNAISARI). 1º <text:s/>Quadrimestre, conforme solicitação e<text:s/><text:soft-page-break/>autorização (80421300). Rio de Janeiro</text:p>
          </table:table-cell>
          <table:table-cell table:style-name="TableCell1258">
            <text:p text:style-name="P1259"><text:a xlink:href="https://drive.google.com/file/d/1VklOaR1TdiijAwU0gEZtrRObgY8fgEHR/view?usp=sharing" office:target-frame-name="_top" xlink:show="replace"><text:span text:style-name="T1260">Resolução SES Nº 3290 de 03 de Abril de 2024</text:span></text:a></text:p>
          </table:table-cell>
        </table:table-row>
        <text:soft-page-break/>
        <table:table-row table:style-name="TableRow1261">
          <table:table-cell table:style-name="TableCell1262">
            <text:p text:style-name="P1263">Governo do Estado do Rio de Janeiro</text:p>
          </table:table-cell>
          <table:table-cell table:style-name="TableCell1264">
            <text:p text:style-name="P1265">Fundo Municipal De Saude Da Cidade Do Rj</text:p>
          </table:table-cell>
          <table:table-cell table:style-name="TableCell1266">
            <text:p text:style-name="P1267">FARMACÊUTICA</text:p>
          </table:table-cell>
          <table:table-cell table:style-name="TableCell1268">
            <text:p text:style-name="P1269">Componente Básico de Assistência Farmacêutica</text:p>
          </table:table-cell>
          <table:table-cell table:style-name="TableCell1270">
            <text:p text:style-name="P1271">maio de 2024</text:p>
          </table:table-cell>
          <table:table-cell table:style-name="TableCell1272">
            <text:p text:style-name="P1273">21/08/2024</text:p>
          </table:table-cell>
          <table:table-cell table:style-name="TableCell1274">
            <text:p text:style-name="P1275"><text:s text:c="3"/>1.427.766,89<text:s/></text:p>
          </table:table-cell>
          <table:table-cell table:style-name="TableCell1276">
            <text:p text:style-name="P1277">26/08/2024</text:p>
          </table:table-cell>
          <table:table-cell table:style-name="TableCell1278">
            <text:p text:style-name="P1279">ago</text:p>
          </table:table-cell>
          <table:table-cell table:style-name="TableCell1280">
            <text:p text:style-name="P1281"><text:s/>Resolução SES nº 3292 de 04/04/2024</text:p>
          </table:table-cell>
          <table:table-cell table:style-name="TableCell1282">
            <text:p text:style-name="P1283">PAGAMENTO DO (S) <text:s/>DOCUMENTO (S) <text:s/>2024NE06104 CONFORME PROCESSO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MAIO/2024, conforme solicitação (79729580).<text:s/><text:soft-page-break/>RIO DE JANEIRO.</text:p>
          </table:table-cell>
          <table:table-cell table:style-name="TableCell1284">
            <text:p text:style-name="P1285"><text:a xlink:href="https://drive.google.com/file/d/1MQLFGlfwFnHUu9AFvLPeb3YQChlHAjVR/view?usp=sharing" office:target-frame-name="_top" xlink:show="replace"><text:span text:style-name="T1286">Resolução SES Nº 3292 de 04 de Abril de 2024</text:span></text:a></text:p>
          </table:table-cell>
        </table:table-row>
        <table:table-row table:style-name="TableRow1287">
          <table:table-cell table:style-name="TableCell1288">
            <text:p text:style-name="P1289">Governo do Estado do Rio de Janeiro</text:p>
          </table:table-cell>
          <table:table-cell table:style-name="TableCell1290">
            <text:p text:style-name="P1291">Fundo Municipal De Saude Da Cidade Do Rj</text:p>
          </table:table-cell>
          <table:table-cell table:style-name="TableCell1292">
            <text:p text:style-name="P1293">FARMACÊUTICA</text:p>
          </table:table-cell>
          <table:table-cell table:style-name="TableCell1294">
            <text:p text:style-name="P1295">Componente Básico de Assistência Farmacêutica</text:p>
          </table:table-cell>
          <table:table-cell table:style-name="TableCell1296">
            <text:p text:style-name="P1297">março de 2024</text:p>
          </table:table-cell>
          <table:table-cell table:style-name="TableCell1298">
            <text:p text:style-name="P1299">21/08/2024</text:p>
          </table:table-cell>
          <table:table-cell table:style-name="TableCell1300">
            <text:p text:style-name="P1301"><text:s text:c="3"/>1.427.766,89<text:s/></text:p>
          </table:table-cell>
          <table:table-cell table:style-name="TableCell1302">
            <text:p text:style-name="P1303">26/08/2024</text:p>
          </table:table-cell>
          <table:table-cell table:style-name="TableCell1304">
            <text:p text:style-name="P1305">ago</text:p>
          </table:table-cell>
          <table:table-cell table:style-name="TableCell1306">
            <text:p text:style-name="P1307"><text:s/>Resolução SES nº 3292 de 04/04/2024</text:p>
          </table:table-cell>
          <table:table-cell table:style-name="TableCell1308">
            <text:p text:style-name="P1309">PAGAMENTO DO (S) <text:s/>DOCUMENTO (S) <text:s/>2024NE06104 CONFORME PROCESSO Transferência de recursos referente a Contrapartida Estadual para os FMS dos municípios correspondentes ao Componente Básico de Assistência Farmacêutic<text:soft-page-break/>a, instituído pela Resolução SES nº 3292 de 04/04/2024, DOERJ de 08/04/2024, cujo os favorecidos são os diversos municípios citados na Resolução, competência de MARÇO/2024, conforme solicitação (79729580). RIO DE JANEIRO.</text:p>
          </table:table-cell>
          <table:table-cell table:style-name="TableCell1310">
            <text:p text:style-name="P1311"><text:a xlink:href="https://drive.google.com/file/d/1MQLFGlfwFnHUu9AFvLPeb3YQChlHAjVR/view?usp=sharing" office:target-frame-name="_top" xlink:show="replace"><text:span text:style-name="T1312">Resolução SES Nº 3292 de 04 de Abril de 2024</text:span></text:a></text:p>
          </table:table-cell>
        </table:table-row>
        <table:table-row table:style-name="TableRow1313">
          <table:table-cell table:style-name="TableCell1314">
            <text:p text:style-name="P1315">Governo do Estado do Rio de Janeiro</text:p>
          </table:table-cell>
          <table:table-cell table:style-name="TableCell1316">
            <text:p text:style-name="P1317">Fundo Municipal De Saude Da Cidade Do Rj</text:p>
          </table:table-cell>
          <table:table-cell table:style-name="TableCell1318">
            <text:p text:style-name="P1319">FARMACÊUTICA</text:p>
          </table:table-cell>
          <table:table-cell table:style-name="TableCell1320">
            <text:p text:style-name="P1321">Componente Básico de Assistência Farmacêutica</text:p>
          </table:table-cell>
          <table:table-cell table:style-name="TableCell1322">
            <text:p text:style-name="P1323">abril de 2024</text:p>
          </table:table-cell>
          <table:table-cell table:style-name="TableCell1324">
            <text:p text:style-name="P1325">21/08/2024</text:p>
          </table:table-cell>
          <table:table-cell table:style-name="TableCell1326">
            <text:p text:style-name="P1327"><text:s text:c="3"/>1.427.766,89<text:s/></text:p>
          </table:table-cell>
          <table:table-cell table:style-name="TableCell1328">
            <text:p text:style-name="P1329">26/08/2024</text:p>
          </table:table-cell>
          <table:table-cell table:style-name="TableCell1330">
            <text:p text:style-name="P1331">ago</text:p>
          </table:table-cell>
          <table:table-cell table:style-name="TableCell1332">
            <text:p text:style-name="P1333"><text:s/>Resolução SES nº 3292 de 04/04/2024</text:p>
          </table:table-cell>
          <table:table-cell table:style-name="TableCell1334">
            <text:p text:style-name="P1335">PAGAMENTO DO (S) <text:s/>DOCUMENTO (S) <text:s/>2024NE06104 CONFORME PROCESSO Transferência de recursos referente a Contrapartida Estadual para os FMS dos municípios correspondentes ao Componente Básico de Assistência<text:s/><text:soft-page-break/>Farmacêutica, instituído pela Resolução SES nº 3292 de 04/04/2024, DOERJ de 08/04/2024, cujo os favorecidos são os diversos municípios citados na Resolução, competência de ABRIL/2024, conforme solicitação (79729580). RIO DE JANEIRO.</text:p>
          </table:table-cell>
          <table:table-cell table:style-name="TableCell1336">
            <text:p text:style-name="P1337"><text:a xlink:href="https://drive.google.com/file/d/1MQLFGlfwFnHUu9AFvLPeb3YQChlHAjVR/view?usp=sharing" office:target-frame-name="_top" xlink:show="replace"><text:span text:style-name="T1338">Resolução SES Nº 3292 de 04 de Abril de 2024</text:span></text:a></text:p>
          </table:table-cell>
        </table:table-row>
        <text:soft-page-break/>
        <table:table-row table:style-name="TableRow1339">
          <table:table-cell table:style-name="TableCell1340">
            <text:p text:style-name="P1341">Governo do Estado do Rio de Janeiro</text:p>
          </table:table-cell>
          <table:table-cell table:style-name="TableCell1342">
            <text:p text:style-name="P1343">Fundo Municipal De Saude Da Cidade Do Rj</text:p>
          </table:table-cell>
          <table:table-cell table:style-name="TableCell1344">
            <text:p text:style-name="P1345">FARMACÊUTICA</text:p>
          </table:table-cell>
          <table:table-cell table:style-name="TableCell1346">
            <text:p text:style-name="P1347">Componente Básico de Assistência Farmacêutica</text:p>
          </table:table-cell>
          <table:table-cell table:style-name="TableCell1348">
            <text:p text:style-name="P1349">junho de 2024</text:p>
          </table:table-cell>
          <table:table-cell table:style-name="TableCell1350">
            <text:p text:style-name="P1351">22/08/2024</text:p>
          </table:table-cell>
          <table:table-cell table:style-name="TableCell1352">
            <text:p text:style-name="P1353"><text:s text:c="3"/>1.427.766,89<text:s/></text:p>
          </table:table-cell>
          <table:table-cell table:style-name="TableCell1354">
            <text:p text:style-name="P1355">27/08/2024</text:p>
          </table:table-cell>
          <table:table-cell table:style-name="TableCell1356">
            <text:p text:style-name="P1357">ago</text:p>
          </table:table-cell>
          <table:table-cell table:style-name="TableCell1358">
            <text:p text:style-name="P1359"><text:s/>Resolução SES nº 3292 de 04/04/2024</text:p>
          </table:table-cell>
          <table:table-cell table:style-name="TableCell1360">
            <text:p text:style-name="P1361">PAGAMENTO DO (S) <text:s/>DOCUMENTO (S) <text:s/>2024NE06104 CONFORME PROCESSO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JUNHO/2024, conforme solicitação (79729580).<text:s/><text:soft-page-break/>RIO DE JANEIRO.</text:p>
          </table:table-cell>
          <table:table-cell table:style-name="TableCell1362">
            <text:p text:style-name="P1363"><text:a xlink:href="https://drive.google.com/file/d/1MQLFGlfwFnHUu9AFvLPeb3YQChlHAjVR/view?usp=sharing" office:target-frame-name="_top" xlink:show="replace"><text:span text:style-name="T1364">Resolução SES Nº 3292 de 04 de Abril de 2024</text:span></text:a></text:p>
          </table:table-cell>
        </table:table-row>
        <table:table-row table:style-name="TableRow1365">
          <table:table-cell table:style-name="TableCell1366">
            <text:p text:style-name="P1367">Governo do Estado do Rio de Janeiro</text:p>
          </table:table-cell>
          <table:table-cell table:style-name="TableCell1368">
            <text:p text:style-name="P1369">Fundo Municipal De Saude Da Cidade Do Rj</text:p>
          </table:table-cell>
          <table:table-cell table:style-name="TableCell1370">
            <text:p text:style-name="P1371">FARMACÊUTICA</text:p>
          </table:table-cell>
          <table:table-cell table:style-name="TableCell1372">
            <text:p text:style-name="P1373">Componente Básico de Assistência Farmacêutica</text:p>
          </table:table-cell>
          <table:table-cell table:style-name="TableCell1374">
            <text:p text:style-name="P1375">julho de 2024</text:p>
          </table:table-cell>
          <table:table-cell table:style-name="TableCell1376">
            <text:p text:style-name="P1377">22/08/2024</text:p>
          </table:table-cell>
          <table:table-cell table:style-name="TableCell1378">
            <text:p text:style-name="P1379"><text:s text:c="3"/>1.427.766,89<text:s/></text:p>
          </table:table-cell>
          <table:table-cell table:style-name="TableCell1380">
            <text:p text:style-name="P1381">27/08/2024</text:p>
          </table:table-cell>
          <table:table-cell table:style-name="TableCell1382">
            <text:p text:style-name="P1383">ago</text:p>
          </table:table-cell>
          <table:table-cell table:style-name="TableCell1384">
            <text:p text:style-name="P1385"><text:s/>Resolução SES nº 3292 de 04/04/2024</text:p>
          </table:table-cell>
          <table:table-cell table:style-name="TableCell1386">
            <text:p text:style-name="P1387">PAGAMENTO DO (S) <text:s/>DOCUMENTO (S) <text:s/>2024NE06104 CONFORME PROCESSO Transferência de recursos referente a Contrapartida Estadual para os FMS dos municípios correspondentes ao Componente Básico de Assistência Farmacêutic<text:soft-page-break/>a, instituído pela Resolução SES nº 3292 de 04/04/2024, DOERJ de 08/04/2024, cujo os favorecidos são os diversos municípios citados na Resolução, competência de JULHO/2024, conforme solicitação (79729580). RIO DE JANEIRO.</text:p>
          </table:table-cell>
          <table:table-cell table:style-name="TableCell1388">
            <text:p text:style-name="P1389"><text:a xlink:href="https://drive.google.com/file/d/1MQLFGlfwFnHUu9AFvLPeb3YQChlHAjVR/view?usp=sharing" office:target-frame-name="_top" xlink:show="replace"><text:span text:style-name="T1390">Resolução SES Nº 3292 de 04 de Abril de 2024</text:span></text:a></text:p>
          </table:table-cell>
        </table:table-row>
        <table:table-row table:style-name="TableRow1391">
          <table:table-cell table:style-name="TableCell1392">
            <text:p text:style-name="P1393">Governo do Estado do Rio de Janeiro</text:p>
          </table:table-cell>
          <table:table-cell table:style-name="TableCell1394">
            <text:p text:style-name="P1395">Fundo Municipal De Saude Da Cidade Do Rj</text:p>
          </table:table-cell>
          <table:table-cell table:style-name="TableCell1396">
            <text:p text:style-name="P1397">MAC</text:p>
          </table:table-cell>
          <table:table-cell table:style-name="TableCell1398">
            <text:p text:style-name="P1399">Cofinanciamento, Fomento e Inovação da Rede de Atenção Psicossocial do Estado do Rio de Janeiro (COFI-RAPS)</text:p>
          </table:table-cell>
          <table:table-cell table:style-name="TableCell1400">
            <text:p text:style-name="P1401">dezembro de 2023</text:p>
          </table:table-cell>
          <table:table-cell table:style-name="TableCell1402">
            <text:p text:style-name="P1403">23/08/2024</text:p>
          </table:table-cell>
          <table:table-cell table:style-name="TableCell1404">
            <text:p text:style-name="P1405"><text:s text:c="6"/>970.096,20<text:s/></text:p>
          </table:table-cell>
          <table:table-cell table:style-name="TableCell1406">
            <text:p text:style-name="P1407">28/08/2024</text:p>
          </table:table-cell>
          <table:table-cell table:style-name="TableCell1408">
            <text:p text:style-name="P1409">ago</text:p>
          </table:table-cell>
          <table:table-cell table:style-name="TableCell1410">
            <text:p text:style-name="P1411">Resolução SES nº 3209 de 28/11/2023</text:p>
          </table:table-cell>
          <table:table-cell table:style-name="TableCell1412">
            <text:p text:style-name="P1413">PAGAMENTO DO (S) <text:s/>DOCUMENTO (S) <text:s/>2024NE06928 CONFORME PROCESSO Incentivo Financeiro para os Fundos Municipais de Saúde, para o Programa de Cofinanciamento, Fomento e Inovação da Rede de Atenção<text:s/><text:soft-page-break/>Psicossocial do Estado do Rio de Janeiro (COFI-RAPS), instituídos pela Resolução SES nº 3209 de 28/11/2023 e publicada no D.O. de 29/11/2023. Competência dezembro de 2023, conforme solicitação (81203978).RIO DE JANEIRO</text:p>
          </table:table-cell>
          <table:table-cell table:style-name="TableCell1414">
            <text:p text:style-name="P1415"><text:a xlink:href="https://drive.google.com/file/d/1heq9dh1ezxqN2nz4Li0tN9EZbwhqs0ah/view?usp=sharing" office:target-frame-name="_top" xlink:show="replace"><text:span text:style-name="T1416">Resolução SES Nº 3209 de 28 de Novembro de 2023</text:span></text:a></text:p>
          </table:table-cell>
        </table:table-row>
        <table:table-row table:style-name="TableRow1417">
          <table:table-cell table:style-name="TableCell1418">
            <text:p text:style-name="P1419">Governo do Estado do Rio de Janeiro</text:p>
          </table:table-cell>
          <table:table-cell table:style-name="TableCell1420">
            <text:p text:style-name="P1421">Fundo Municipal De Saude Da Cidade Do Rj</text:p>
          </table:table-cell>
          <table:table-cell table:style-name="TableCell1422">
            <text:p text:style-name="P1423">FARMACÊUTICA</text:p>
          </table:table-cell>
          <table:table-cell table:style-name="TableCell1424">
            <text:p text:style-name="P1425">Componente Básico de Assistência Farmacêutica</text:p>
          </table:table-cell>
          <table:table-cell table:style-name="TableCell1426">
            <text:p text:style-name="P1427">dezembro de 2023</text:p>
          </table:table-cell>
          <table:table-cell table:style-name="TableCell1428">
            <text:p text:style-name="P1429">23/08/2024</text:p>
          </table:table-cell>
          <table:table-cell table:style-name="TableCell1430">
            <text:p text:style-name="P1431"><text:s text:c="3"/>1.399.771,46<text:s/></text:p>
          </table:table-cell>
          <table:table-cell table:style-name="TableCell1432">
            <text:p text:style-name="P1433">28/08/2024</text:p>
          </table:table-cell>
          <table:table-cell table:style-name="TableCell1434">
            <text:p text:style-name="P1435">ago</text:p>
          </table:table-cell>
          <table:table-cell table:style-name="TableCell1436">
            <text:p text:style-name="P1437">Resolução SES nº 2974 de 22/03/2023</text:p>
          </table:table-cell>
          <table:table-cell table:style-name="TableCell1438">
            <text:p text:style-name="P1439">PAGAMENTO DO (S) <text:s/>DOCUMENTO (S) <text:s/>2024NE06795 CONFORME PROCESSO Transferência de recursos referente a Contrapartida Estadual para os FMS dos municípios correspondentes ao Componente Básico de Assistência<text:s/><text:soft-page-break/>Farmacêutica, instituído pela Resolução SES nº 2974 de 22/03/2023, DOERJ de 04/04/2023, cujo os favorecidos são os diversos municípios citados na Resolução. Competência de Dezembro de 2023, conforme solicitação (81203531). Rio de Janeiro</text:p>
          </table:table-cell>
          <table:table-cell table:style-name="TableCell1440">
            <text:p text:style-name="P1441"><text:a xlink:href="https://drive.google.com/file/d/1JG_ujTr670v8xdYgv32lTqk9wVI7odH-/view?usp=sharing" office:target-frame-name="_top" xlink:show="replace"><text:span text:style-name="T1442">Resolução SES Nº 2974 de 22 de Março de 2023</text:span></text:a></text:p>
          </table:table-cell>
        </table:table-row>
        <text:soft-page-break/>
        <table:table-row table:style-name="TableRow1443">
          <table:table-cell table:style-name="TableCell1444">
            <text:p text:style-name="P1445">Governo do Estado do Rio de Janeiro</text:p>
          </table:table-cell>
          <table:table-cell table:style-name="TableCell1446">
            <text:p text:style-name="P1447">Fundo Municipal De Saude Da Cidade Do Rj</text:p>
          </table:table-cell>
          <table:table-cell table:style-name="TableCell1448">
            <text:p text:style-name="P1449">MAC</text:p>
          </table:table-cell>
          <table:table-cell table:style-name="TableCell1450">
            <text:p text:style-name="P1451">Apoio financeiro aos Hospitais Municipais Albert Schweitzer e Rocha Faria</text:p>
          </table:table-cell>
          <table:table-cell table:style-name="TableCell1452">
            <text:p text:style-name="P1453">dezembro de 2023</text:p>
          </table:table-cell>
          <table:table-cell table:style-name="TableCell1454">
            <text:p text:style-name="P1455">23/08/2024</text:p>
          </table:table-cell>
          <table:table-cell table:style-name="TableCell1456">
            <text:p text:style-name="P1457"><text:s text:c="3"/>6.000.000,00<text:s/></text:p>
          </table:table-cell>
          <table:table-cell table:style-name="TableCell1458">
            <text:p text:style-name="P1459">28/08/2024</text:p>
          </table:table-cell>
          <table:table-cell table:style-name="TableCell1460">
            <text:p text:style-name="P1461">ago</text:p>
          </table:table-cell>
          <table:table-cell table:style-name="TableCell1462">
            <text:p text:style-name="P1463">RESOLUÇÃO SES N.º 2995 DE 27 DE ABRIL DE 2023</text:p>
          </table:table-cell>
          <table:table-cell table:style-name="TableCell1464">
            <text:p text:style-name="P1465">PAGAMENTO DO (S) <text:s/>DOCUMENTO (S) <text:s/>2024NE06980 CONFORME PROCESSO RESOLUÇÃO SES N.º 2995 DE 27 DE ABRIL DE 2023, DOERJ de 28/04/2023, para apoio financeiro aos Hospitais Municipais Albert Schweitzer e Rocha Faria, com o objetivo de promover a melhoria da qualidade e resolubilidades do atendimento regional da média e alta complexidade aos usuários do Sistema Único de Saúde <text:s/>SUS. Competência de dezembro de 2023, conforme a solicitação (81200155).<text:s/><text:soft-page-break/>Rio de Janeiro</text:p>
          </table:table-cell>
          <table:table-cell table:style-name="TableCell1466">
            <text:p text:style-name="P1467"><text:a xlink:href="https://drive.google.com/file/d/1do_hEG_a98bBIO1ti0hXkE4o1XWnnhVy/view?usp=sharing" office:target-frame-name="_top" xlink:show="replace"><text:span text:style-name="T1468">Resolução SES Nº 2995 de 27 de Abril de 2023</text:span></text:a></text:p>
          </table:table-cell>
        </table:table-row>
        <text:soft-page-break/>
        <table:table-row table:style-name="TableRow1469">
          <table:table-cell table:style-name="TableCell1470">
            <text:p text:style-name="P1471">Governo do Estado do Rio de Janeiro</text:p>
          </table:table-cell>
          <table:table-cell table:style-name="TableCell1472">
            <text:p text:style-name="P1473">Fundo Municipal De Saude Da Cidade Do Rj</text:p>
          </table:table-cell>
          <table:table-cell table:style-name="TableCell1474">
            <text:p text:style-name="P1475">AB</text:p>
          </table:table-cell>
          <table:table-cell table:style-name="TableCell1476">
            <text:p text:style-name="P1477">Programa de Financiamento da Atenção Primaria a Saúde do Estado do Rio de Janeiro (PREFAPS)</text:p>
          </table:table-cell>
          <table:table-cell table:style-name="TableCell1478">
            <text:p text:style-name="P1479">dezembro de 2023</text:p>
          </table:table-cell>
          <table:table-cell table:style-name="TableCell1480">
            <text:p text:style-name="P1481">23/08/2024</text:p>
          </table:table-cell>
          <table:table-cell table:style-name="TableCell1482">
            <text:p text:style-name="P1483"><text:s text:c="3"/>4.709.455,71<text:s/></text:p>
          </table:table-cell>
          <table:table-cell table:style-name="TableCell1484">
            <text:p text:style-name="P1485">28/08/2024</text:p>
          </table:table-cell>
          <table:table-cell table:style-name="TableCell1486">
            <text:p text:style-name="P1487">ago</text:p>
          </table:table-cell>
          <table:table-cell table:style-name="TableCell1488">
            <text:p text:style-name="P1489"><text:s/>RESOLUÇÃO SES N.º 3005 <text:s/>DE 10 DE MAIO DE 2023</text:p>
          </table:table-cell>
          <table:table-cell table:style-name="TableCell1490">
            <text:p text:style-name="P1491">PAGAMENTO DO (S) <text:s/>DOCUMENTO (S) <text:s/>2024NE06694 CONFORME PROCESSO Repasse de recurso financeiro para Programa de Financiamento da Atenção Primaria a Saúde do Estado do Rio de Janeiro (PREFAPS), para os Fundos Municipais de Saúde, instituído pela RESOLUÇÃO SES N.º 3005 <text:s/>DE 10 DE MAIO DE 2023 ¿ D.O 12/05/2023 E 24/05/2023, conforme solicitado no despacho (81203444). (COMPONENTE SUSTENTABILIDADE). Dezembro/2<text:soft-page-break/>023. RIO DE JANEIRO</text:p>
          </table:table-cell>
          <table:table-cell table:style-name="TableCell1492">
            <text:p text:style-name="P1493"><text:a xlink:href="https://drive.google.com/file/d/1DAczSi069P1mt_SViaJg3yB4SIcYamZ_/view?usp=sharing" office:target-frame-name="_top" xlink:show="replace"><text:span text:style-name="T1494">Resolução SES nº3005 de 10 de Maio de 2023</text:span></text:a></text:p>
          </table:table-cell>
        </table:table-row>
        <text:soft-page-break/>
        <table:table-row table:style-name="TableRow1495">
          <table:table-cell table:style-name="TableCell1496">
            <text:p text:style-name="P1497">Governo do Estado do Rio de Janeiro</text:p>
          </table:table-cell>
          <table:table-cell table:style-name="TableCell1498">
            <text:p text:style-name="P1499">Fundo Municipal De Saude Da Cidade Do Rj</text:p>
          </table:table-cell>
          <table:table-cell table:style-name="TableCell1500">
            <text:p text:style-name="P1501">MAC</text:p>
          </table:table-cell>
          <table:table-cell table:style-name="TableCell1502">
            <text:p text:style-name="P1503">Apoio financeiro aos Hospitais Municipais Albert Schweitzer e Rocha Faria</text:p>
          </table:table-cell>
          <table:table-cell table:style-name="TableCell1504">
            <text:p text:style-name="P1505">abril de 2024</text:p>
          </table:table-cell>
          <table:table-cell table:style-name="TableCell1506">
            <text:p text:style-name="P1507">26/08/2024</text:p>
          </table:table-cell>
          <table:table-cell table:style-name="TableCell1508">
            <text:p text:style-name="P1509"><text:s text:c="3"/>6.000.000,00<text:s/></text:p>
          </table:table-cell>
          <table:table-cell table:style-name="TableCell1510">
            <text:p text:style-name="P1511">29/08/2024</text:p>
          </table:table-cell>
          <table:table-cell table:style-name="TableCell1512">
            <text:p text:style-name="P1513">ago</text:p>
          </table:table-cell>
          <table:table-cell table:style-name="TableCell1514">
            <text:p text:style-name="P1515">RESOLUÇÃO SES Nº 3338 DE 02 DE JULHO DE 2024</text:p>
          </table:table-cell>
          <table:table-cell table:style-name="TableCell1516">
            <text:p text:style-name="P1517">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abril de 2024, conforme a solicitação (81180137).</text:p>
          </table:table-cell>
          <table:table-cell table:style-name="TableCell1518">
            <text:p text:style-name="P1519"><text:a xlink:href="https://drive.google.com/file/d/1YQ7_XpI9SSx5FoaOOCL-8Y4NblDwjhJx/view?usp=sharing" office:target-frame-name="_top" xlink:show="replace"><text:span text:style-name="T1520">Resolução SES Nº 3338 de 02 de Julho de 2024</text:span></text:a></text:p>
          </table:table-cell>
        </table:table-row>
        <text:soft-page-break/>
        <table:table-row table:style-name="TableRow1521">
          <table:table-cell table:style-name="TableCell1522">
            <text:p text:style-name="P1523">Governo do Estado do Rio de Janeiro</text:p>
          </table:table-cell>
          <table:table-cell table:style-name="TableCell1524">
            <text:p text:style-name="P1525">Fundo Municipal De Saude Da Cidade Do Rj</text:p>
          </table:table-cell>
          <table:table-cell table:style-name="TableCell1526">
            <text:p text:style-name="P1527">MAC</text:p>
          </table:table-cell>
          <table:table-cell table:style-name="TableCell1528">
            <text:p text:style-name="P1529">Apoio financeiro aos Hospitais Municipais Albert Schweitzer e Rocha Faria</text:p>
          </table:table-cell>
          <table:table-cell table:style-name="TableCell1530">
            <text:p text:style-name="P1531">janeiro de 2024</text:p>
          </table:table-cell>
          <table:table-cell table:style-name="TableCell1532">
            <text:p text:style-name="P1533">26/08/2024</text:p>
          </table:table-cell>
          <table:table-cell table:style-name="TableCell1534">
            <text:p text:style-name="P1535"><text:s text:c="3"/>6.000.000,00<text:s/></text:p>
          </table:table-cell>
          <table:table-cell table:style-name="TableCell1536">
            <text:p text:style-name="P1537">29/08/2024</text:p>
          </table:table-cell>
          <table:table-cell table:style-name="TableCell1538">
            <text:p text:style-name="P1539">ago</text:p>
          </table:table-cell>
          <table:table-cell table:style-name="TableCell1540">
            <text:p text:style-name="P1541">RESOLUÇÃO SES Nº 3338 DE 02 DE JULHO DE 2024</text:p>
          </table:table-cell>
          <table:table-cell table:style-name="TableCell1542">
            <text:p text:style-name="P1543">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janeiro de 2024, conforme a solicitação (81180137).</text:p>
          </table:table-cell>
          <table:table-cell table:style-name="TableCell1544">
            <text:p text:style-name="P1545"><text:a xlink:href="https://drive.google.com/file/d/1YQ7_XpI9SSx5FoaOOCL-8Y4NblDwjhJx/view?usp=sharing" office:target-frame-name="_top" xlink:show="replace"><text:span text:style-name="T1546">Resolução SES Nº 3338 de 02 de Julho de 2024</text:span></text:a></text:p>
          </table:table-cell>
        </table:table-row>
        <text:soft-page-break/>
        <table:table-row table:style-name="TableRow1547">
          <table:table-cell table:style-name="TableCell1548">
            <text:p text:style-name="P1549">Governo do Estado do Rio de Janeiro</text:p>
          </table:table-cell>
          <table:table-cell table:style-name="TableCell1550">
            <text:p text:style-name="P1551">Fundo Municipal De Saude Da Cidade Do Rj</text:p>
          </table:table-cell>
          <table:table-cell table:style-name="TableCell1552">
            <text:p text:style-name="P1553">MAC</text:p>
          </table:table-cell>
          <table:table-cell table:style-name="TableCell1554">
            <text:p text:style-name="P1555">Apoio financeiro aos Hospitais Municipais Albert Schweitzer e Rocha Faria</text:p>
          </table:table-cell>
          <table:table-cell table:style-name="TableCell1556">
            <text:p text:style-name="P1557">julho de 2024</text:p>
          </table:table-cell>
          <table:table-cell table:style-name="TableCell1558">
            <text:p text:style-name="P1559">26/08/2024</text:p>
          </table:table-cell>
          <table:table-cell table:style-name="TableCell1560">
            <text:p text:style-name="P1561"><text:s text:c="3"/>6.000.000,00<text:s/></text:p>
          </table:table-cell>
          <table:table-cell table:style-name="TableCell1562">
            <text:p text:style-name="P1563">29/08/2024</text:p>
          </table:table-cell>
          <table:table-cell table:style-name="TableCell1564">
            <text:p text:style-name="P1565">ago</text:p>
          </table:table-cell>
          <table:table-cell table:style-name="TableCell1566">
            <text:p text:style-name="P1567">RESOLUÇÃO SES Nº 3338 DE 02 DE JULHO DE 2024</text:p>
          </table:table-cell>
          <table:table-cell table:style-name="TableCell1568">
            <text:p text:style-name="P1569">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julho de 2024, conforme a solicitação (81180137).</text:p>
          </table:table-cell>
          <table:table-cell table:style-name="TableCell1570">
            <text:p text:style-name="P1571"><text:a xlink:href="https://drive.google.com/file/d/1YQ7_XpI9SSx5FoaOOCL-8Y4NblDwjhJx/view?usp=sharing" office:target-frame-name="_top" xlink:show="replace"><text:span text:style-name="T1572">Resolução SES Nº 3338 de 02 de Julho de 2024</text:span></text:a></text:p>
          </table:table-cell>
        </table:table-row>
        <text:soft-page-break/>
        <table:table-row table:style-name="TableRow1573">
          <table:table-cell table:style-name="TableCell1574">
            <text:p text:style-name="P1575">Governo do Estado do Rio de Janeiro</text:p>
          </table:table-cell>
          <table:table-cell table:style-name="TableCell1576">
            <text:p text:style-name="P1577">Fundo Municipal De Saude Da Cidade Do Rj</text:p>
          </table:table-cell>
          <table:table-cell table:style-name="TableCell1578">
            <text:p text:style-name="P1579">MAC</text:p>
          </table:table-cell>
          <table:table-cell table:style-name="TableCell1580">
            <text:p text:style-name="P1581">Apoio financeiro aos Hospitais Municipais Albert Schweitzer e Rocha Faria</text:p>
          </table:table-cell>
          <table:table-cell table:style-name="TableCell1582">
            <text:p text:style-name="P1583">fevereiro de 2024</text:p>
          </table:table-cell>
          <table:table-cell table:style-name="TableCell1584">
            <text:p text:style-name="P1585">26/08/2024</text:p>
          </table:table-cell>
          <table:table-cell table:style-name="TableCell1586">
            <text:p text:style-name="P1587"><text:s text:c="3"/>6.000.000,00<text:s/></text:p>
          </table:table-cell>
          <table:table-cell table:style-name="TableCell1588">
            <text:p text:style-name="P1589">29/08/2024</text:p>
          </table:table-cell>
          <table:table-cell table:style-name="TableCell1590">
            <text:p text:style-name="P1591">ago</text:p>
          </table:table-cell>
          <table:table-cell table:style-name="TableCell1592">
            <text:p text:style-name="P1593">RESOLUÇÃO SES Nº 3338 DE 02 DE JULHO DE 2024</text:p>
          </table:table-cell>
          <table:table-cell table:style-name="TableCell1594">
            <text:p text:style-name="P1595">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fevereiro de 2024, conforme a solicitação (81180137).</text:p>
          </table:table-cell>
          <table:table-cell table:style-name="TableCell1596">
            <text:p text:style-name="P1597"><text:a xlink:href="https://drive.google.com/file/d/1YQ7_XpI9SSx5FoaOOCL-8Y4NblDwjhJx/view?usp=sharing" office:target-frame-name="_top" xlink:show="replace"><text:span text:style-name="T1598">Resolução SES Nº 3338 de 02 de Julho de 2024</text:span></text:a></text:p>
          </table:table-cell>
        </table:table-row>
        <text:soft-page-break/>
        <table:table-row table:style-name="TableRow1599">
          <table:table-cell table:style-name="TableCell1600">
            <text:p text:style-name="P1601">Governo do Estado do Rio de Janeiro</text:p>
          </table:table-cell>
          <table:table-cell table:style-name="TableCell1602">
            <text:p text:style-name="P1603">Fundo Municipal De Saude Da Cidade Do Rj</text:p>
          </table:table-cell>
          <table:table-cell table:style-name="TableCell1604">
            <text:p text:style-name="P1605">MAC</text:p>
          </table:table-cell>
          <table:table-cell table:style-name="TableCell1606">
            <text:p text:style-name="P1607">Apoio financeiro aos Hospitais Municipais Albert Schweitzer e Rocha Faria</text:p>
          </table:table-cell>
          <table:table-cell table:style-name="TableCell1608">
            <text:p text:style-name="P1609">março de 2024</text:p>
          </table:table-cell>
          <table:table-cell table:style-name="TableCell1610">
            <text:p text:style-name="P1611">26/08/2024</text:p>
          </table:table-cell>
          <table:table-cell table:style-name="TableCell1612">
            <text:p text:style-name="P1613"><text:s text:c="3"/>6.000.000,00<text:s/></text:p>
          </table:table-cell>
          <table:table-cell table:style-name="TableCell1614">
            <text:p text:style-name="P1615">29/08/2024</text:p>
          </table:table-cell>
          <table:table-cell table:style-name="TableCell1616">
            <text:p text:style-name="P1617">ago</text:p>
          </table:table-cell>
          <table:table-cell table:style-name="TableCell1618">
            <text:p text:style-name="P1619">RESOLUÇÃO SES Nº 3338 DE 02 DE JULHO DE 2024</text:p>
          </table:table-cell>
          <table:table-cell table:style-name="TableCell1620">
            <text:p text:style-name="P1621">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março de 2024, conforme a solicitação (81180137).</text:p>
          </table:table-cell>
          <table:table-cell table:style-name="TableCell1622">
            <text:p text:style-name="P1623"><text:a xlink:href="https://drive.google.com/file/d/1YQ7_XpI9SSx5FoaOOCL-8Y4NblDwjhJx/view?usp=sharing" office:target-frame-name="_top" xlink:show="replace"><text:span text:style-name="T1624">Resolução SES Nº 3338 de 02 de Julho de 2024</text:span></text:a></text:p>
          </table:table-cell>
        </table:table-row>
        <text:soft-page-break/>
        <table:table-row table:style-name="TableRow1625">
          <table:table-cell table:style-name="TableCell1626">
            <text:p text:style-name="P1627">Governo do Estado do Rio de Janeiro</text:p>
          </table:table-cell>
          <table:table-cell table:style-name="TableCell1628">
            <text:p text:style-name="P1629">Fundo Municipal De Saude Da Cidade Do Rj</text:p>
          </table:table-cell>
          <table:table-cell table:style-name="TableCell1630">
            <text:p text:style-name="P1631">MAC</text:p>
          </table:table-cell>
          <table:table-cell table:style-name="TableCell1632">
            <text:p text:style-name="P1633">Apoio financeiro aos Hospitais Municipais Albert Schweitzer e Rocha Faria</text:p>
          </table:table-cell>
          <table:table-cell table:style-name="TableCell1634">
            <text:p text:style-name="P1635">maio de 2024</text:p>
          </table:table-cell>
          <table:table-cell table:style-name="TableCell1636">
            <text:p text:style-name="P1637">26/08/2024</text:p>
          </table:table-cell>
          <table:table-cell table:style-name="TableCell1638">
            <text:p text:style-name="P1639"><text:s text:c="3"/>6.000.000,00<text:s/></text:p>
          </table:table-cell>
          <table:table-cell table:style-name="TableCell1640">
            <text:p text:style-name="P1641">29/08/2024</text:p>
          </table:table-cell>
          <table:table-cell table:style-name="TableCell1642">
            <text:p text:style-name="P1643">ago</text:p>
          </table:table-cell>
          <table:table-cell table:style-name="TableCell1644">
            <text:p text:style-name="P1645">RESOLUÇÃO SES Nº 3338 DE 02 DE JULHO DE 2024</text:p>
          </table:table-cell>
          <table:table-cell table:style-name="TableCell1646">
            <text:p text:style-name="P1647">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maio de 2024, conforme a solicitação (81180137).</text:p>
          </table:table-cell>
          <table:table-cell table:style-name="TableCell1648">
            <text:p text:style-name="P1649"><text:a xlink:href="https://drive.google.com/file/d/1YQ7_XpI9SSx5FoaOOCL-8Y4NblDwjhJx/view?usp=sharing" office:target-frame-name="_top" xlink:show="replace"><text:span text:style-name="T1650">Resolução SES Nº 3338 de 02 de Julho de 2024</text:span></text:a></text:p>
          </table:table-cell>
        </table:table-row>
        <text:soft-page-break/>
        <table:table-row table:style-name="TableRow1651">
          <table:table-cell table:style-name="TableCell1652">
            <text:p text:style-name="P1653">Governo do Estado do Rio de Janeiro</text:p>
          </table:table-cell>
          <table:table-cell table:style-name="TableCell1654">
            <text:p text:style-name="P1655">Fundo Municipal De Saude Da Cidade Do Rj</text:p>
          </table:table-cell>
          <table:table-cell table:style-name="TableCell1656">
            <text:p text:style-name="P1657">MAC</text:p>
          </table:table-cell>
          <table:table-cell table:style-name="TableCell1658">
            <text:p text:style-name="P1659">Apoio financeiro aos Hospitais Municipais Albert Schweitzer e Rocha Faria</text:p>
          </table:table-cell>
          <table:table-cell table:style-name="TableCell1660">
            <text:p text:style-name="P1661">junho de 2024</text:p>
          </table:table-cell>
          <table:table-cell table:style-name="TableCell1662">
            <text:p text:style-name="P1663">26/08/2024</text:p>
          </table:table-cell>
          <table:table-cell table:style-name="TableCell1664">
            <text:p text:style-name="P1665"><text:s text:c="3"/>6.000.000,00<text:s/></text:p>
          </table:table-cell>
          <table:table-cell table:style-name="TableCell1666">
            <text:p text:style-name="P1667">29/08/2024</text:p>
          </table:table-cell>
          <table:table-cell table:style-name="TableCell1668">
            <text:p text:style-name="P1669">ago</text:p>
          </table:table-cell>
          <table:table-cell table:style-name="TableCell1670">
            <text:p text:style-name="P1671">RESOLUÇÃO SES Nº 3338 DE 02 DE JULHO DE 2024</text:p>
          </table:table-cell>
          <table:table-cell table:style-name="TableCell1672">
            <text:p text:style-name="P1673">PAGAMENTO DO (S) <text:s/>DOCUMENTO (S) <text:s/>2024NE06877 CONFORME PROCESSO RESOLUÇÃO SES Nº 3338 DE 02 DE JULHO DE 2024, DOERJ de 03/07/2024, que trata do apoio financeiro aos Hospitais Municipais Albert Schweitzer (CNES 2298120) e Rocha Faria (CNES 2295407), com o objetivo de promover a melhoria da qualidade e resolubilidade do atendimento regional da média e alta complexidade aos usuários do Sistema Único de Saúde <text:s/>SUS. Competência<text:soft-page-break/>s de junho de 2024, conforme a solicitação (81180137).</text:p>
          </table:table-cell>
          <table:table-cell table:style-name="TableCell1674">
            <text:p text:style-name="P1675"><text:a xlink:href="https://drive.google.com/file/d/1YQ7_XpI9SSx5FoaOOCL-8Y4NblDwjhJx/view?usp=sharing" office:target-frame-name="_top" xlink:show="replace"><text:span text:style-name="T1676">Resolução SES Nº 3338 de 02 de Julho de 2024</text:span></text:a></text:p>
          </table:table-cell>
        </table:table-row>
        <text:soft-page-break/>
        <table:table-row table:style-name="TableRow1677">
          <table:table-cell table:style-name="TableCell1678">
            <text:p text:style-name="P1679">Governo do Estado do Rio de Janeiro</text:p>
          </table:table-cell>
          <table:table-cell table:style-name="TableCell1680">
            <text:p text:style-name="P1681">Fundo Municipal De Saude Da Cidade Do Rj</text:p>
          </table:table-cell>
          <table:table-cell table:style-name="TableCell1682">
            <text:p text:style-name="P1683">MAC</text:p>
          </table:table-cell>
          <table:table-cell table:style-name="TableCell1684">
            <text:p text:style-name="P1685">Termo de Cooperação de Natureza Convenial nº001/2015</text:p>
          </table:table-cell>
          <table:table-cell table:style-name="TableCell1686">
            <text:p text:style-name="P1687">agosto de 2024</text:p>
          </table:table-cell>
          <table:table-cell table:style-name="TableCell1688">
            <text:p text:style-name="P1689">30/08/2024</text:p>
          </table:table-cell>
          <table:table-cell table:style-name="TableCell1690">
            <text:p text:style-name="P1691"><text:s text:c="3"/>5.000.000,00<text:s/></text:p>
          </table:table-cell>
          <table:table-cell table:style-name="TableCell1692">
            <text:p text:style-name="P1693">04/09/2024</text:p>
          </table:table-cell>
          <table:table-cell table:style-name="TableCell1694">
            <text:p text:style-name="P1695">set</text:p>
          </table:table-cell>
          <table:table-cell table:style-name="TableCell1696">
            <text:p text:style-name="P1697">Termo de Cooperação de Natureza Convenial nº001/2015 (processo judicial nº 0177824-15.2016.4.02.5101)</text:p>
          </table:table-cell>
          <table:table-cell table:style-name="TableCell1698">
            <text:p text:style-name="P1699">PAGAMENTO DO (S) <text:s/>DOCUMENTO (S) <text:s/>2024NE07157 CONFORME PROCESSO Processo 140001/043975/2023.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o nº 001/2015 (61375415), em 12 parcelas a<text:s/><text:soft-page-break/>partir da homologação do acordo. Competência de agosto de 2024. (10ª parcela de 12), conforme solicitação (81327238). <text:s/>Liquidado conforme autorizo despacho SUBFES 81327238.</text:p>
          </table:table-cell>
          <table:table-cell table:style-name="TableCell1700">
            <text:p text:style-name="P1701"><text:a xlink:href="https://drive.google.com/file/d/1acm6IT9MOQxhFusnsZ0bhM6Q5UNSZNhC/view?usp=sharing" office:target-frame-name="_top" xlink:show="replace"><text:span text:style-name="T1702">Termo de Cooperação de Natureza Convenial nº 01.2015</text:span></text:a></text:p>
          </table:table-cell>
        </table:table-row>
        <text:soft-page-break/>
        <table:table-row table:style-name="TableRow1703">
          <table:table-cell table:style-name="TableCell1704">
            <text:p text:style-name="P1705">Governo do Estado do Rio de Janeiro</text:p>
          </table:table-cell>
          <table:table-cell table:style-name="TableCell1706">
            <text:p text:style-name="P1707">Fundo Municipal De Saude Da Cidade Do Rj</text:p>
          </table:table-cell>
          <table:table-cell table:style-name="TableCell1708">
            <text:p text:style-name="P1709">MAC</text:p>
          </table:table-cell>
          <table:table-cell table:style-name="TableCell1710">
            <text:p text:style-name="P1711">Cofinanciamento do procedimento de terapia renal substitutiva (hemodiálise) e confecção de fistula arteriovenosa (FAV)</text:p>
          </table:table-cell>
          <table:table-cell table:style-name="TableCell1712">
            <text:p text:style-name="P1713">fevereiro de 2024</text:p>
          </table:table-cell>
          <table:table-cell table:style-name="TableCell1714">
            <text:p text:style-name="P1715">04/09/2024</text:p>
          </table:table-cell>
          <table:table-cell table:style-name="TableCell1716">
            <text:p text:style-name="P1717"><text:s text:c="9"/>5.400,00<text:s/></text:p>
          </table:table-cell>
          <table:table-cell table:style-name="TableCell1718">
            <text:p text:style-name="P1719">10/09/2024</text:p>
          </table:table-cell>
          <table:table-cell table:style-name="TableCell1720">
            <text:p text:style-name="P1721">set</text:p>
          </table:table-cell>
          <table:table-cell table:style-name="TableCell1722">
            <text:p text:style-name="P1723"><text:s/>Resolução SES nº 3282 de 25 de março de 2024</text:p>
          </table:table-cell>
          <table:table-cell table:style-name="TableCell1724">
            <text:p text:style-name="P1725">PAGAMENTO DO (S) <text:s/>DOCUMENTO (S) <text:s/>2024NE07168 CONFORME PROCESSO Resolução SES nº 3282 de 25 de março de 2024, DOERJ de 26/03/2024. Transferência de recursos financeiros que institui, no âmbito do Estado do Rio de Janeiro, para a competência de 2024, a política de cofinanciamento, para a realização de procedimentos de hemodiálise ambulatorial (HD) para pacientes crônicos e confecção de fístula arteriovenosa (FAV), a ser destinado aos<text:s/><text:soft-page-break/>municípios que possuem prestadores de serviços de diálise habilitados e contratualizados ao SUS. Município do Rio de Janeiro, competência de fevereiro de 2024.</text:p>
          </table:table-cell>
          <table:table-cell table:style-name="TableCell1726">
            <text:p text:style-name="P1727"><text:a xlink:href="https://drive.google.com/file/d/1Y07_H7fgSHGOIUs109yweWlrQ69sudGe/view?usp=sharing" office:target-frame-name="_top" xlink:show="replace"><text:span text:style-name="T1728">Resolução SES Nº 3282 de 25 de Março de 2024</text:span></text:a></text:p>
          </table:table-cell>
        </table:table-row>
        <text:soft-page-break/>
        <table:table-row table:style-name="TableRow1729">
          <table:table-cell table:style-name="TableCell1730">
            <text:p text:style-name="P1731">Governo do Estado do Rio de Janeiro</text:p>
          </table:table-cell>
          <table:table-cell table:style-name="TableCell1732">
            <text:p text:style-name="P1733">Fundo Municipal De Saude Da Cidade Do Rj</text:p>
          </table:table-cell>
          <table:table-cell table:style-name="TableCell1734">
            <text:p text:style-name="P1735">MAC</text:p>
          </table:table-cell>
          <table:table-cell table:style-name="TableCell1736">
            <text:p text:style-name="P1737">Cofinanciamento do procedimento de terapia renal substitutiva (hemodiálise) e confecção de fistula arteriovenosa (FAV)</text:p>
          </table:table-cell>
          <table:table-cell table:style-name="TableCell1738">
            <text:p text:style-name="P1739">fevereiro de 2024</text:p>
          </table:table-cell>
          <table:table-cell table:style-name="TableCell1740">
            <text:p text:style-name="P1741">04/09/2024</text:p>
          </table:table-cell>
          <table:table-cell table:style-name="TableCell1742">
            <text:p text:style-name="P1743"><text:s text:c="3"/>2.189.400,00<text:s/></text:p>
          </table:table-cell>
          <table:table-cell table:style-name="TableCell1744">
            <text:p text:style-name="P1745">10/09/2024</text:p>
          </table:table-cell>
          <table:table-cell table:style-name="TableCell1746">
            <text:p text:style-name="P1747">set</text:p>
          </table:table-cell>
          <table:table-cell table:style-name="TableCell1748">
            <text:p text:style-name="P1749">Resolução SES nº 3282 de 25 de março de 2024</text:p>
          </table:table-cell>
          <table:table-cell table:style-name="TableCell1750">
            <text:p text:style-name="P1751">PAGAMENTO DO (S) <text:s/>DOCUMENTO (S) <text:s/>2024NE05236 CONFORME PROCESSO SEI-080001/018163/2024 Resolução SES nº 3282 de 25 de março de 2024, DOERJ de 26/03/2024. Transferência de recursos financeiros que institui, no âmbito do Estado do Rio de Janeiro, para a competência de 2024, a política de cofinanciamento, para a realização de procedimentos de hemodiálise ambulatorial (HD) para pacientes crônicos e confecção de fístula arteriovenosa (FAV), a<text:s/><text:soft-page-break/>ser destinado aos municípios que possuem prestadores de serviços de diálise habilitados e contratualizados ao SUS. Município do Rio de Janeiro, competência de fevereiro de 2024.</text:p>
          </table:table-cell>
          <table:table-cell table:style-name="TableCell1752">
            <text:p text:style-name="P1753"><text:a xlink:href="https://drive.google.com/file/d/1Y07_H7fgSHGOIUs109yweWlrQ69sudGe/view?usp=sharing" office:target-frame-name="_top" xlink:show="replace"><text:span text:style-name="T1754">Resolução SES Nº 3282 de 25 de Março de 2024</text:span></text:a></text:p>
          </table:table-cell>
        </table:table-row>
        <text:soft-page-break/>
        <table:table-row table:style-name="TableRow1755">
          <table:table-cell table:style-name="TableCell1756">
            <text:p text:style-name="P1757">Governo do Estado do Rio de Janeiro</text:p>
          </table:table-cell>
          <table:table-cell table:style-name="TableCell1758">
            <text:p text:style-name="P1759">Fundo Municipal De Saude Da Cidade Do Rj</text:p>
          </table:table-cell>
          <table:table-cell table:style-name="TableCell1760">
            <text:p text:style-name="P1761">MAC</text:p>
          </table:table-cell>
          <table:table-cell table:style-name="TableCell1762">
            <text:p text:style-name="P1763">Termo de Cooperação de Natureza Convenial nº001/2015</text:p>
          </table:table-cell>
          <table:table-cell table:style-name="TableCell1764">
            <text:p text:style-name="P1765">setembro de 2024</text:p>
          </table:table-cell>
          <table:table-cell table:style-name="TableCell1766">
            <text:p text:style-name="P1767">30/09/2024</text:p>
          </table:table-cell>
          <table:table-cell table:style-name="TableCell1768">
            <text:p text:style-name="P1769"><text:s text:c="3"/>2.500.000,00<text:s/></text:p>
          </table:table-cell>
          <table:table-cell table:style-name="TableCell1770">
            <text:p text:style-name="P1771">03/10/2024</text:p>
          </table:table-cell>
          <table:table-cell table:style-name="TableCell1772">
            <text:p text:style-name="P1773">out</text:p>
          </table:table-cell>
          <table:table-cell table:style-name="TableCell1774">
            <text:p text:style-name="P1775">Termo de Cooperação de Natureza Convenial nº001/2015</text:p>
          </table:table-cell>
          <table:table-cell table:style-name="TableCell1776">
            <text:p text:style-name="P1777">PAGAMENTO DO (S) <text:s/>DOCUMENTO (S) <text:s/>2024NE07593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 001/2015 (61375415), em 12 parcelas a partir da homologação do acordo.<text:s/><text:soft-page-break/>Competência de SETEMBRO/24. (11ª parcela de 12), conforme solicitação (83726548 e 83737870). ( PARTE DA PARCELA 11ª) Liquidação conforme documento 83872934.</text:p>
          </table:table-cell>
          <table:table-cell table:style-name="TableCell1778">
            <text:p text:style-name="P1779"><text:a xlink:href="https://drive.google.com/file/d/1acm6IT9MOQxhFusnsZ0bhM6Q5UNSZNhC/view?usp=sharing" office:target-frame-name="_top" xlink:show="replace"><text:span text:style-name="T1780">Termo de Cooperação de Natureza Convenial nº 01.2015</text:span></text:a></text:p>
          </table:table-cell>
        </table:table-row>
        <text:soft-page-break/>
        <table:table-row table:style-name="TableRow1781">
          <table:table-cell table:style-name="TableCell1782">
            <text:p text:style-name="P1783">Governo do Estado do Rio de Janeiro</text:p>
          </table:table-cell>
          <table:table-cell table:style-name="TableCell1784">
            <text:p text:style-name="P1785">Fundo Municipal De Saude Da Cidade Do Rj</text:p>
          </table:table-cell>
          <table:table-cell table:style-name="TableCell1786">
            <text:p text:style-name="P1787">MAC</text:p>
          </table:table-cell>
          <table:table-cell table:style-name="TableCell1788">
            <text:p text:style-name="P1789">Termo de Cooperação de Natureza Convenial nº001/2015</text:p>
          </table:table-cell>
          <table:table-cell table:style-name="TableCell1790">
            <text:p text:style-name="P1791">setembro de 2024</text:p>
          </table:table-cell>
          <table:table-cell table:style-name="TableCell1792">
            <text:p text:style-name="P1793">30/09/2024</text:p>
          </table:table-cell>
          <table:table-cell table:style-name="TableCell1794">
            <text:p text:style-name="P1795"><text:s text:c="3"/>2.500.000,00<text:s/></text:p>
          </table:table-cell>
          <table:table-cell table:style-name="TableCell1796">
            <text:p text:style-name="P1797">03/10/2024</text:p>
          </table:table-cell>
          <table:table-cell table:style-name="TableCell1798">
            <text:p text:style-name="P1799">out</text:p>
          </table:table-cell>
          <table:table-cell table:style-name="TableCell1800">
            <text:p text:style-name="P1801">Termo de Cooperação de Natureza Convenial nº001/2015</text:p>
          </table:table-cell>
          <table:table-cell table:style-name="TableCell1802">
            <text:p text:style-name="P1803">PAGAMENTO DO (S) <text:s/>DOCUMENTO (S) <text:s/>2024NE07605 CONFORME PROCESSO SEI-140001/043975/2023 -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 001/2015 (61375415), em 12 parcelas a<text:s/><text:soft-page-break/>partir da homologação do acordo. Competência de SETEMBRO/24. (11ª parcela de 12), conforme solicitação (83726548 e 83737870). ( PARTE DA PARCELA 11ª) Liquidação conforme documento 83872934.</text:p>
          </table:table-cell>
          <table:table-cell table:style-name="TableCell1804">
            <text:p text:style-name="P1805"><text:a xlink:href="https://drive.google.com/file/d/1acm6IT9MOQxhFusnsZ0bhM6Q5UNSZNhC/view?usp=sharing" office:target-frame-name="_top" xlink:show="replace"><text:span text:style-name="T1806">Termo de Cooperação de Natureza Convenial nº 01.2015</text:span></text:a></text:p>
          </table:table-cell>
        </table:table-row>
        <text:soft-page-break/>
        <table:table-row table:style-name="TableRow1807">
          <table:table-cell table:style-name="TableCell1808">
            <text:p text:style-name="P1809">Governo do Estado do Rio de Janeiro</text:p>
          </table:table-cell>
          <table:table-cell table:style-name="TableCell1810">
            <text:p text:style-name="P1811">Fundo Municipal De Saude Da Cidade Do Rj</text:p>
          </table:table-cell>
          <table:table-cell table:style-name="TableCell1812">
            <text:p text:style-name="P1813">FARMACÊUTICA</text:p>
          </table:table-cell>
          <table:table-cell table:style-name="TableCell1814">
            <text:p text:style-name="P1815">Componente Básico de Assistência Farmacêutica</text:p>
          </table:table-cell>
          <table:table-cell table:style-name="TableCell1816">
            <text:p text:style-name="P1817">outubro de 2024</text:p>
          </table:table-cell>
          <table:table-cell table:style-name="TableCell1818">
            <text:p text:style-name="P1819">23/10/2024</text:p>
          </table:table-cell>
          <table:table-cell table:style-name="TableCell1820">
            <text:p text:style-name="P1821"><text:s text:c="3"/>1.427.766,89<text:s/></text:p>
          </table:table-cell>
          <table:table-cell table:style-name="TableCell1822">
            <text:p text:style-name="P1823">29/10/2024</text:p>
          </table:table-cell>
          <table:table-cell table:style-name="TableCell1824">
            <text:p text:style-name="P1825">out</text:p>
          </table:table-cell>
          <table:table-cell table:style-name="TableCell1826">
            <text:p text:style-name="P1827">Resolução SES nº 3292 de 04/04/2024</text:p>
          </table:table-cell>
          <table:table-cell table:style-name="TableCell1828">
            <text:p text:style-name="P1829">PAGAMENTO DO (S) <text:s/>DOCUMENTO (S) <text:s/>2024NE08227 CONFORME PROCESSO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OUTUBRO/2024, conforme solicitação (86037387). RIO DE JANEIRO</text:p>
          </table:table-cell>
          <table:table-cell table:style-name="TableCell1830">
            <text:p text:style-name="P1831"><text:a xlink:href="https://drive.google.com/file/d/1MQLFGlfwFnHUu9AFvLPeb3YQChlHAjVR/view?usp=sharing" office:target-frame-name="_top" xlink:show="replace"><text:span text:style-name="T1832">Resolução SES Nº 3292 de 04 de Abril de 2024</text:span></text:a></text:p>
          </table:table-cell>
        </table:table-row>
        <text:soft-page-break/>
        <table:table-row table:style-name="TableRow1833">
          <table:table-cell table:style-name="TableCell1834">
            <text:p text:style-name="P1835">Governo do Estado do Rio de Janeiro</text:p>
          </table:table-cell>
          <table:table-cell table:style-name="TableCell1836">
            <text:p text:style-name="P1837">Fundo Municipal De Saude Da Cidade Do Rj</text:p>
          </table:table-cell>
          <table:table-cell table:style-name="TableCell1838">
            <text:p text:style-name="P1839">FARMACÊUTICA</text:p>
          </table:table-cell>
          <table:table-cell table:style-name="TableCell1840">
            <text:p text:style-name="P1841">Componente Básico de Assistência Farmacêutica</text:p>
          </table:table-cell>
          <table:table-cell table:style-name="TableCell1842">
            <text:p text:style-name="P1843">agosto de 2024</text:p>
          </table:table-cell>
          <table:table-cell table:style-name="TableCell1844">
            <text:p text:style-name="P1845">23/10/2024</text:p>
          </table:table-cell>
          <table:table-cell table:style-name="TableCell1846">
            <text:p text:style-name="P1847"><text:s text:c="3"/>1.427.766,89<text:s/></text:p>
          </table:table-cell>
          <table:table-cell table:style-name="TableCell1848">
            <text:p text:style-name="P1849">29/10/2024</text:p>
          </table:table-cell>
          <table:table-cell table:style-name="TableCell1850">
            <text:p text:style-name="P1851">out</text:p>
          </table:table-cell>
          <table:table-cell table:style-name="TableCell1852">
            <text:p text:style-name="P1853">Resolução SES nº 3292 de 04/04/2024</text:p>
          </table:table-cell>
          <table:table-cell table:style-name="TableCell1854">
            <text:p text:style-name="P1855">PAGAMENTO DO (S) <text:s/>DOCUMENTO (S) <text:s/>2024NE08212 CONFORME PROCESSO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AGOSTO de 2024, conforme solicitação (86037387).RIO DE JANEIRO</text:p>
          </table:table-cell>
          <table:table-cell table:style-name="TableCell1856">
            <text:p text:style-name="P1857"><text:a xlink:href="https://drive.google.com/file/d/1MQLFGlfwFnHUu9AFvLPeb3YQChlHAjVR/view?usp=sharing" office:target-frame-name="_top" xlink:show="replace"><text:span text:style-name="T1858">Resolução SES Nº 3292 de 04 de Abril de 2024</text:span></text:a></text:p>
          </table:table-cell>
        </table:table-row>
        <text:soft-page-break/>
        <table:table-row table:style-name="TableRow1859">
          <table:table-cell table:style-name="TableCell1860">
            <text:p text:style-name="P1861">Governo do Estado do Rio de Janeiro</text:p>
          </table:table-cell>
          <table:table-cell table:style-name="TableCell1862">
            <text:p text:style-name="P1863">Fundo Municipal De Saude Da Cidade Do Rj</text:p>
          </table:table-cell>
          <table:table-cell table:style-name="TableCell1864">
            <text:p text:style-name="P1865">MAC</text:p>
          </table:table-cell>
          <table:table-cell table:style-name="TableCell1866">
            <text:p text:style-name="P1867">Cofinanciamento do procedimento de terapia renal substitutiva (hemodiálise) e confecção de fistula arteriovenosa (FAV)</text:p>
          </table:table-cell>
          <table:table-cell table:style-name="TableCell1868">
            <text:p text:style-name="P1869">abril de 2024</text:p>
          </table:table-cell>
          <table:table-cell table:style-name="TableCell1870">
            <text:p text:style-name="P1871">25/10/2024</text:p>
          </table:table-cell>
          <table:table-cell table:style-name="TableCell1872">
            <text:p text:style-name="P1873"><text:s text:c="3"/>2.140.100,00<text:s/></text:p>
          </table:table-cell>
          <table:table-cell table:style-name="TableCell1874">
            <text:p text:style-name="P1875">30/10/2024</text:p>
          </table:table-cell>
          <table:table-cell table:style-name="TableCell1876">
            <text:p text:style-name="P1877">out</text:p>
          </table:table-cell>
          <table:table-cell table:style-name="TableCell1878">
            <text:p text:style-name="P1879">Resolução SES nº 3343 de 03 de julho de 2024</text:p>
          </table:table-cell>
          <table:table-cell table:style-name="TableCell1880">
            <text:p text:style-name="P1881">PAGAMENTO DO (S) <text:s/>DOCUMENTO (S) <text:s/>2024NE07363 CONFORME PROCESSO SEI-080001/021486/2024. Resolução SES nº 3343 de 03 de julho de 2024, publicada 04/07/2024 altera o anexo V da Resolução SES nº 3282 de 25 de março de 2024, DOERJ de 26/03/2024. Transferência de recursos financeiros que institui, no âmbito do Estado do Rio de Janeiro, para a competência de 2024, a política de cofinanciamento, para a realização de procedimentos de hemodiálise ambulatorial<text:s/><text:soft-page-break/>(HD) para pacientes crônicos e confecção de fístula arteriovenosa (FAV), a ser destinado aos municípios que possuem prestadores de serviços de diálise habilitados e contratualizados ao SUS. Município do Rio de Janeiro, competência de ABRIL/2024, conforme demonstrativo (81606333). Liquidado conforme autorizo despacho 82303302.</text:p>
          </table:table-cell>
          <table:table-cell table:style-name="TableCell1882">
            <text:p text:style-name="P1883"><text:a xlink:href="https://drive.google.com/file/d/1GsY2AjIsQp_YTAcXgLR3O_CWvPWnvJ0g/view?usp=sharin" office:target-frame-name="_top" xlink:show="replace"><text:span text:style-name="T1884">Resolução SES Nº 3343 de 03 de Julho de 2024</text:span></text:a></text:p>
          </table:table-cell>
        </table:table-row>
        <text:soft-page-break/>
        <table:table-row table:style-name="TableRow1885">
          <table:table-cell table:style-name="TableCell1886">
            <text:p text:style-name="P1887">Governo do Estado do Rio de Janeiro</text:p>
          </table:table-cell>
          <table:table-cell table:style-name="TableCell1888">
            <text:p text:style-name="P1889">Fundo Municipal De Saude Da Cidade Do Rj</text:p>
          </table:table-cell>
          <table:table-cell table:style-name="TableCell1890">
            <text:p text:style-name="P1891">MAC</text:p>
          </table:table-cell>
          <table:table-cell table:style-name="TableCell1892">
            <text:p text:style-name="P1893">Termo de Cooperação de Natureza Convenial nº001/2015</text:p>
          </table:table-cell>
          <table:table-cell table:style-name="TableCell1894">
            <text:p text:style-name="P1895">outubro de 2024</text:p>
          </table:table-cell>
          <table:table-cell table:style-name="TableCell1896">
            <text:p text:style-name="P1897">30/10/2024</text:p>
          </table:table-cell>
          <table:table-cell table:style-name="TableCell1898">
            <text:p text:style-name="P1899"><text:s text:c="3"/>5.000.000,00<text:s/></text:p>
          </table:table-cell>
          <table:table-cell table:style-name="TableCell1900">
            <text:p text:style-name="P1901">04/11/2024</text:p>
          </table:table-cell>
          <table:table-cell table:style-name="TableCell1902">
            <text:p text:style-name="P1903">nov</text:p>
          </table:table-cell>
          <table:table-cell table:style-name="TableCell1904">
            <text:p text:style-name="P1905">Termo de Cooperação de Natureza Convenial nº001/2015</text:p>
          </table:table-cell>
          <table:table-cell table:style-name="TableCell1906">
            <text:p text:style-name="P1907">PAGAMENTO DO (S) <text:s/>DOCUMENTO (S) <text:s/>2024NE07912 CONFORME PROCESSO Repasse de recurso financeiro referente ao Acordo celebrado entre o Estado do Rio de Janeiro e o Município do Rio de Janeiro em virtude de sentença judicial transitada em julgado no processo judicial nº 0177824-15.2016.4.02.5101 (61376963), para o pagamento de Termo de Cooperação de Natureza Convenial nº001/2015 (61375415), em 12 parcelas a partir da homologação do acordo.<text:s/><text:soft-page-break/>Competência de OUTUBRO de 2024. (12ª parcela de 12ª), conforme solicitação (85394366). NAD 4406</text:p>
          </table:table-cell>
          <table:table-cell table:style-name="TableCell1908">
            <text:p text:style-name="P1909"><text:a xlink:href="https://drive.google.com/file/d/1acm6IT9MOQxhFusnsZ0bhM6Q5UNSZNhC/view?usp=sharing" office:target-frame-name="_top" xlink:show="replace"><text:span text:style-name="T1910">Termo de Cooperação de Natureza Convenial nº 01.2015</text:span></text:a></text:p>
          </table:table-cell>
        </table:table-row>
        <text:soft-page-break/>
        <table:table-row table:style-name="TableRow1911">
          <table:table-cell table:style-name="TableCell1912">
            <text:p text:style-name="P1913">Governo do Estado do Rio de Janeiro</text:p>
          </table:table-cell>
          <table:table-cell table:style-name="TableCell1914">
            <text:p text:style-name="P1915">Fundo Municipal De Saude Da Cidade Do Rj</text:p>
          </table:table-cell>
          <table:table-cell table:style-name="TableCell1916">
            <text:p text:style-name="P1917">MAC</text:p>
          </table:table-cell>
          <table:table-cell table:style-name="TableCell1918">
            <text:p text:style-name="P1919">Cofinanciamento do procedimento de terapia renal substitutiva (hemodiálise) e confecção de fistula arteriovenosa (FAV)</text:p>
          </table:table-cell>
          <table:table-cell table:style-name="TableCell1920">
            <text:p text:style-name="P1921">junho de 2024</text:p>
          </table:table-cell>
          <table:table-cell table:style-name="TableCell1922">
            <text:p text:style-name="P1923">05/12/2024</text:p>
          </table:table-cell>
          <table:table-cell table:style-name="TableCell1924">
            <text:p text:style-name="P1925"><text:s text:c="3"/>2.154.000,00<text:s/></text:p>
          </table:table-cell>
          <table:table-cell table:style-name="TableCell1926">
            <text:p text:style-name="P1927">10/12/2024</text:p>
          </table:table-cell>
          <table:table-cell table:style-name="TableCell1928">
            <text:p text:style-name="P1929">dez</text:p>
          </table:table-cell>
          <table:table-cell table:style-name="TableCell1930">
            <text:p text:style-name="P1931">Resolução SES nº 3343 de 03 de julho de 2024</text:p>
          </table:table-cell>
          <table:table-cell table:style-name="TableCell1932">
            <text:p text:style-name="P1933">PAGAMENTO DO (S) <text:s/>DOCUMENTO (S) <text:s/>2024NE07533 CONFORME PROCESSO SEI-080001/025253/2024. Resolução SES nº 3343 de 03 de julho de 2024, publicada 04/07/2024 altera o anexo V da Resolução SES nº 3282 de 25 de março de 2024, DOERJ de 26/03/2024. Transferência de recursos financeiros que institui, no âmbito do Estado do Rio de Janeiro, para a competência de 2024, a política de cofinanciamento, para a realização de procedimentos de hemodiálise ambulatorial<text:s/><text:soft-page-break/>(HD) para pacientes crônicos e confecção de fístula arteriovenosa (FAV), a ser destinado aos municípios que possuem prestadores de serviços de diálise habilitados e contratualizados ao SUS. Município do Rio de Janeiro, competência de JUNHO/2024, conforme demonstrativo (82535780). Liquidado conforme autorizo despacho SUBAS 82691676.</text:p>
          </table:table-cell>
          <table:table-cell table:style-name="TableCell1934">
            <text:p text:style-name="P1935"><text:a xlink:href="https://drive.google.com/file/d/1GsY2AjIsQp_YTAcXgLR3O_CWvPWnvJ0g/view?usp=sharin" office:target-frame-name="_top" xlink:show="replace"><text:span text:style-name="T1936">Resolução SES Nº 3343 de 03 de Julho de 2024</text:span></text:a></text:p>
          </table:table-cell>
        </table:table-row>
        <text:soft-page-break/>
        <table:table-row table:style-name="TableRow1937">
          <table:table-cell table:style-name="TableCell1938">
            <text:p text:style-name="P1939">Governo do Estado do Rio de Janeiro</text:p>
          </table:table-cell>
          <table:table-cell table:style-name="TableCell1940">
            <text:p text:style-name="P1941">Fundo Municipal De Saude Da Cidade Do Rj</text:p>
          </table:table-cell>
          <table:table-cell table:style-name="TableCell1942">
            <text:p text:style-name="P1943">MAC</text:p>
          </table:table-cell>
          <table:table-cell table:style-name="TableCell1944">
            <text:p text:style-name="P1945">Apoio financeiro aos Hospitais Municipais Albert Schweitzer e Rocha Faria</text:p>
          </table:table-cell>
          <table:table-cell table:style-name="TableCell1946">
            <text:p text:style-name="P1947">agosto de 2024</text:p>
          </table:table-cell>
          <table:table-cell table:style-name="TableCell1948">
            <text:p text:style-name="P1949">17/12/2024</text:p>
          </table:table-cell>
          <table:table-cell table:style-name="TableCell1950">
            <text:p text:style-name="P1951"><text:s text:c="3"/>6.000.000,00<text:s/></text:p>
          </table:table-cell>
          <table:table-cell table:style-name="TableCell1952">
            <text:p text:style-name="P1953">20/12/2024</text:p>
          </table:table-cell>
          <table:table-cell table:style-name="TableCell1954">
            <text:p text:style-name="P1955">dez</text:p>
          </table:table-cell>
          <table:table-cell table:style-name="TableCell1956">
            <text:p text:style-name="P1957">Resolução SES nº 3338 de 02 de julho de 2024</text:p>
          </table:table-cell>
          <table:table-cell table:style-name="TableCell1958">
            <text:p text:style-name="P1959">PAGAMENTO DO (S) <text:s/>DOCUMENTO (S) <text:s/>2024NE09626 CONFORME PROCESSO SEI-080001/014322/2024 - Resolução SES nº 3338 de 02 de julho de 2024, DOERJ de 03/07/2024, referente ao apoio financeiro aos Hospitais Municipais Albert Schweitzer (CNES 2298120) e Rocha Faria (CNES 2295407), com o objetivo de promover a melhoria da qualidade e resolubilidade do atendimento regional da média e alta complexidade aos usuários do Sistema Único de<text:s/><text:soft-page-break/>Saúde - SUS. Competência de AGOSTO de 2024, referente ao município do Rio de Janeiro, conforme a solicitação (89432604). Liquidado conforme o autorizo da SUPOF (89432604).</text:p>
          </table:table-cell>
          <table:table-cell table:style-name="TableCell1960">
            <text:p text:style-name="P1961"><text:a xlink:href="https://drive.google.com/file/d/1YQ7_XpI9SSx5FoaOOCL-8Y4NblDwjhJx/view?usp=sharing" office:target-frame-name="_top" xlink:show="replace"><text:span text:style-name="T1962">Resolução SES nº 3338 de 02 de julho de 2024</text:span></text:a></text:p>
          </table:table-cell>
        </table:table-row>
        <text:soft-page-break/>
        <table:table-row table:style-name="TableRow1963">
          <table:table-cell table:style-name="TableCell1964">
            <text:p text:style-name="P1965">Governo do Estado do Rio de Janeiro</text:p>
          </table:table-cell>
          <table:table-cell table:style-name="TableCell1966">
            <text:p text:style-name="P1967">Fundo Municipal De Saude Da Cidade Do Rj</text:p>
          </table:table-cell>
          <table:table-cell table:style-name="TableCell1968">
            <text:p text:style-name="P1969">FARMACÊUTICA</text:p>
          </table:table-cell>
          <table:table-cell table:style-name="TableCell1970">
            <text:p text:style-name="P1971">Componente Básico de Assistência Farmacêutica</text:p>
          </table:table-cell>
          <table:table-cell table:style-name="TableCell1972">
            <text:p text:style-name="P1973">novembro de 2024</text:p>
          </table:table-cell>
          <table:table-cell table:style-name="TableCell1974">
            <text:p text:style-name="P1975">19/12/2024</text:p>
          </table:table-cell>
          <table:table-cell table:style-name="TableCell1976">
            <text:p text:style-name="P1977"><text:s text:c="3"/>1.427.766,89<text:s/></text:p>
          </table:table-cell>
          <table:table-cell table:style-name="TableCell1978">
            <text:p text:style-name="P1979">26/12/2024</text:p>
          </table:table-cell>
          <table:table-cell table:style-name="TableCell1980">
            <text:p text:style-name="P1981">dez</text:p>
          </table:table-cell>
          <table:table-cell table:style-name="TableCell1982">
            <text:p text:style-name="P1983">Resolução SES nº 3292 de 04/04/2024, DOERJ de 08/04/2024</text:p>
          </table:table-cell>
          <table:table-cell table:style-name="TableCell1984">
            <text:p text:style-name="P1985">PAGAMENTO DO (S) <text:s/>DOCUMENTO (S) <text:s/>2024NE09741 <text:s/>CONFORME PROCESSO SEI-080001/001211/2024.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SETEMBRO, NOVEMBRO E NOVEMBRO/2024, referente<text:s/><text:soft-page-break/>ao município do Rio de Janeiro, conforme solicitação (89762967). Liquidado conforme autorizo despacho SUBFES 89762967.</text:p>
          </table:table-cell>
          <table:table-cell table:style-name="TableCell1986">
            <text:p text:style-name="P1987"><text:a xlink:href="https://drive.google.com/file/d/1MQLFGlfwFnHUu9AFvLPeb3YQChlHAjVR/view?usp=sharing" office:target-frame-name="_top" xlink:show="replace"><text:span text:style-name="T1988">Resolução SES Nº 3292 de 04 de Abril de 2024</text:span></text:a></text:p>
          </table:table-cell>
        </table:table-row>
        <text:soft-page-break/>
        <table:table-row table:style-name="TableRow1989">
          <table:table-cell table:style-name="TableCell1990">
            <text:p text:style-name="P1991">Governo do Estado do Rio de Janeiro</text:p>
          </table:table-cell>
          <table:table-cell table:style-name="TableCell1992">
            <text:p text:style-name="P1993">Fundo Municipal De Saude Da Cidade Do Rj</text:p>
          </table:table-cell>
          <table:table-cell table:style-name="TableCell1994">
            <text:p text:style-name="P1995">MAC</text:p>
          </table:table-cell>
          <table:table-cell table:style-name="TableCell1996">
            <text:p text:style-name="P1997">Apoio financeiro aos Hospitais Municipais Albert Schweitzer e Rocha Faria</text:p>
          </table:table-cell>
          <table:table-cell table:style-name="TableCell1998">
            <text:p text:style-name="P1999">setembro de 2024</text:p>
          </table:table-cell>
          <table:table-cell table:style-name="TableCell2000">
            <text:p text:style-name="P2001">19/12/2024</text:p>
          </table:table-cell>
          <table:table-cell table:style-name="TableCell2002">
            <text:p text:style-name="P2003"><text:s text:c="3"/>6.000.000,00<text:s/></text:p>
          </table:table-cell>
          <table:table-cell table:style-name="TableCell2004">
            <text:p text:style-name="P2005">26/12/2024</text:p>
          </table:table-cell>
          <table:table-cell table:style-name="TableCell2006">
            <text:p text:style-name="P2007">dez</text:p>
          </table:table-cell>
          <table:table-cell table:style-name="TableCell2008">
            <text:p text:style-name="P2009">Resolução SES nº 3338 de 02 de julho de 2024</text:p>
          </table:table-cell>
          <table:table-cell table:style-name="TableCell2010">
            <text:p text:style-name="P2011">PAGAMENTO DO (S) <text:s/>DOCUMENTO (S) <text:s/>2024NE09761 CONFORME PROCESSO Processo SEI-080001/14322/2024. Resolução SES nº 3338 de 02 de julho de 2024, DOERJ de 03/07/2024, referente ao apoio financeiro aos Hospitais Municipais Albert Schweitzer (CNES 2298120) e Rocha Faria (CNES 2295407), com o objetivo de promover a melhoria da qualidade e resolubilidade do atendimento regional da média e alta complexidade aos usuários do Sistema Único de<text:s/><text:soft-page-break/>Saúde - SUS. Competência: Setembro/2024, referente ao município do Rio de Janeiro, conforme a solicitação (89764048). Conforme NAD 5675 doc n° 89804486. Liquidado conforme o autorizo da SUPOF doc n° 89764048 e 89812624.</text:p>
          </table:table-cell>
          <table:table-cell table:style-name="TableCell2012">
            <text:p text:style-name="P2013"><text:a xlink:href="https://drive.google.com/file/d/1YQ7_XpI9SSx5FoaOOCL-8Y4NblDwjhJx/view?usp=sharing" office:target-frame-name="_top" xlink:show="replace"><text:span text:style-name="T2014">Resolução SES nº 3338 de 02 de julho de 2024</text:span></text:a></text:p>
          </table:table-cell>
        </table:table-row>
        <text:soft-page-break/>
        <table:table-row table:style-name="TableRow2015">
          <table:table-cell table:style-name="TableCell2016">
            <text:p text:style-name="P2017">Governo do Estado do Rio de Janeiro</text:p>
          </table:table-cell>
          <table:table-cell table:style-name="TableCell2018">
            <text:p text:style-name="P2019">Fundo Municipal De Saude Da Cidade Do Rj</text:p>
          </table:table-cell>
          <table:table-cell table:style-name="TableCell2020">
            <text:p text:style-name="P2021">MAC</text:p>
          </table:table-cell>
          <table:table-cell table:style-name="TableCell2022">
            <text:p text:style-name="P2023">Apoio financeiro aos Hospitais Municipais Albert Schweitzer e Rocha Faria</text:p>
          </table:table-cell>
          <table:table-cell table:style-name="TableCell2024">
            <text:p text:style-name="P2025">outubro de 2024</text:p>
          </table:table-cell>
          <table:table-cell table:style-name="TableCell2026">
            <text:p text:style-name="P2027">19/12/2024</text:p>
          </table:table-cell>
          <table:table-cell table:style-name="TableCell2028">
            <text:p text:style-name="P2029"><text:s text:c="3"/>6.000.000,00<text:s/></text:p>
          </table:table-cell>
          <table:table-cell table:style-name="TableCell2030">
            <text:p text:style-name="P2031">26/12/2024</text:p>
          </table:table-cell>
          <table:table-cell table:style-name="TableCell2032">
            <text:p text:style-name="P2033">dez</text:p>
          </table:table-cell>
          <table:table-cell table:style-name="TableCell2034">
            <text:p text:style-name="P2035">Resolução SES nº 3338 de 02 de julho de 2024</text:p>
          </table:table-cell>
          <table:table-cell table:style-name="TableCell2036">
            <text:p text:style-name="P2037">PAGAMENTO DO (S) <text:s/>DOCUMENTO (S) <text:s/>2024NE09761 CONFORME PROCESSO Processo SEI-080001/14322/2024. Resolução SES nº 3338 de 02 de julho de 2024, DOERJ de 03/07/2024, referente ao apoio financeiro aos Hospitais Municipais Albert Schweitzer (CNES 2298120) e Rocha Faria (CNES 2295407), com o objetivo de promover a melhoria da qualidade e resolubilidade do atendimento regional da média e alta complexidade aos usuários do Sistema Único de<text:s/><text:soft-page-break/>Saúde - SUS. Competência: Outubbro/2024, referente ao município do Rio de Janeiro, conforme a solicitação (89764048). Conforme NAD 5675 doc n° 89804486. Liquidado conforme o autorizo da SUPOF doc n° 89764048 e 89812624.</text:p>
          </table:table-cell>
          <table:table-cell table:style-name="TableCell2038">
            <text:p text:style-name="P2039"><text:a xlink:href="https://drive.google.com/file/d/1YQ7_XpI9SSx5FoaOOCL-8Y4NblDwjhJx/view?usp=sharing" office:target-frame-name="_top" xlink:show="replace"><text:span text:style-name="T2040">Resolução SES nº 3338 de 02 de julho de 2024</text:span></text:a></text:p>
          </table:table-cell>
        </table:table-row>
        <text:soft-page-break/>
        <table:table-row table:style-name="TableRow2041">
          <table:table-cell table:style-name="TableCell2042">
            <text:p text:style-name="P2043">Governo do Estado do Rio de Janeiro</text:p>
          </table:table-cell>
          <table:table-cell table:style-name="TableCell2044">
            <text:p text:style-name="P2045">Fundo Municipal De Saude Da Cidade Do Rj</text:p>
          </table:table-cell>
          <table:table-cell table:style-name="TableCell2046">
            <text:p text:style-name="P2047">FARMACÊUTICA</text:p>
          </table:table-cell>
          <table:table-cell table:style-name="TableCell2048">
            <text:p text:style-name="P2049">Componente Básico de Assistência Farmacêutica</text:p>
          </table:table-cell>
          <table:table-cell table:style-name="TableCell2050">
            <text:p text:style-name="P2051">setembro de 2024</text:p>
          </table:table-cell>
          <table:table-cell table:style-name="TableCell2052">
            <text:p text:style-name="P2053">19/12/2024</text:p>
          </table:table-cell>
          <table:table-cell table:style-name="TableCell2054">
            <text:p text:style-name="P2055"><text:s text:c="3"/>1.427.766,89<text:s/></text:p>
          </table:table-cell>
          <table:table-cell table:style-name="TableCell2056">
            <text:p text:style-name="P2057">26/12/2024</text:p>
          </table:table-cell>
          <table:table-cell table:style-name="TableCell2058">
            <text:p text:style-name="P2059">dez</text:p>
          </table:table-cell>
          <table:table-cell table:style-name="TableCell2060">
            <text:p text:style-name="P2061"><text:s/>Resolução SES nº 3292 de 04/04/2024</text:p>
          </table:table-cell>
          <table:table-cell table:style-name="TableCell2062">
            <text:p text:style-name="P2063">pagamento DO (S) <text:s/>DOCUMENTO (S) <text:s/>2024NE09741 <text:s/>CONFORME PROCESSO SEI-080001/001211/2024. Transferência de recursos referente a Contrapartida Estadual para os FMS dos municípios correspondentes ao Componente Básico de Assistência Farmacêutica, instituído pela Resolução SES nº 3292 de 04/04/2024, DOERJ de 08/04/2024, cujo os favorecidos são os diversos municípios citados na Resolução, competência de SETEMBRO/2024, referente ao município do Rio de<text:s/><text:soft-page-break/>Janeiro, conforme solicitação (89762967). Liquidado conforme autorizo despacho SUBFES 89762967.</text:p>
          </table:table-cell>
          <table:table-cell table:style-name="TableCell2064">
            <text:p text:style-name="P2065"><text:a xlink:href="https://drive.google.com/file/d/1MQLFGlfwFnHUu9AFvLPeb3YQChlHAjVR/view?usp=sharing" office:target-frame-name="_top" xlink:show="replace"><text:span text:style-name="T2066">Resolução SES Nº 3292 de 04 de Abril de 2024</text:span></text:a></text:p>
          </table:table-cell>
        </table:table-row>
        <text:soft-page-break/>
        <table:table-row table:style-name="TableRow2067">
          <table:table-cell table:style-name="TableCell2068">
            <text:p text:style-name="P2069">Governo do Estado do Rio de Janeiro</text:p>
          </table:table-cell>
          <table:table-cell table:style-name="TableCell2070">
            <text:p text:style-name="P2071">Fundo Municipal De Saude Da Cidade Do Rj</text:p>
          </table:table-cell>
          <table:table-cell table:style-name="TableCell2072">
            <text:p text:style-name="P2073">MAC</text:p>
          </table:table-cell>
          <table:table-cell table:style-name="TableCell2074">
            <text:p text:style-name="P2075">Cofinanciamento, Fomento e Inovação da Rede de Atenção Psicossocial do Estado do Rio de Janeiro (COFI-RAPS)</text:p>
          </table:table-cell>
          <table:table-cell table:style-name="TableCell2076">
            <text:p text:style-name="P2077">outubro de 2023</text:p>
          </table:table-cell>
          <table:table-cell table:style-name="TableCell2078">
            <text:p text:style-name="P2079">19/12/2024</text:p>
          </table:table-cell>
          <table:table-cell table:style-name="TableCell2080">
            <text:p text:style-name="P2081"><text:s text:c="6"/>970.096,20<text:s/></text:p>
          </table:table-cell>
          <table:table-cell table:style-name="TableCell2082">
            <text:p text:style-name="P2083">26/12/2024</text:p>
          </table:table-cell>
          <table:table-cell table:style-name="TableCell2084">
            <text:p text:style-name="P2085">dez</text:p>
          </table:table-cell>
          <table:table-cell table:style-name="TableCell2086">
            <text:p text:style-name="P2087">Resolução SES nº 3209 de 28/11/2023</text:p>
          </table:table-cell>
          <table:table-cell table:style-name="TableCell2088">
            <text:p text:style-name="P2089">PAGAMENTO DO (S) <text:s/>DOCUMENTO (S) <text:s/>2024NE09791 CONFORME PROCESSO Incentivo Financeiro para os Fundos Municipais de Saúde, para o Programa de Cofinanciamento, Fomento e Inovação da Rede de Atenção Psicossocial do Estado do Rio de Janeiro (COFI-RAPS), instituídos pela Resolução SES nº 3209 de 28/11/2023 e publicada no D.O. de 29/11/2023. Competência Outubro/2023, referente ao município do Rio de Janeiro, conforme solicitação (89810587).</text:p>
          </table:table-cell>
          <table:table-cell table:style-name="TableCell2090">
            <text:p text:style-name="P2091"><text:a xlink:href="https://drive.google.com/file/d/1heq9dh1ezxqN2nz4Li0tN9EZbwhqs0ah/view?usp=sharing" office:target-frame-name="_top" xlink:show="replace"><text:span text:style-name="T2092">Resolução SES Nº 3209 de 28 de Novembro de 2023</text:span></text:a></text:p>
          </table:table-cell>
        </table:table-row>
        <text:soft-page-break/>
        <table:table-row table:style-name="TableRow2093">
          <table:table-cell table:style-name="TableCell2094">
            <text:p text:style-name="P2095">Governo do Estado do Rio de Janeiro</text:p>
          </table:table-cell>
          <table:table-cell table:style-name="TableCell2096">
            <text:p text:style-name="P2097">Fundo Municipal De Saude Da Cidade Do Rj</text:p>
          </table:table-cell>
          <table:table-cell table:style-name="TableCell2098">
            <text:p text:style-name="P2099">MAC</text:p>
          </table:table-cell>
          <table:table-cell table:style-name="TableCell2100">
            <text:p text:style-name="P2101">Apoio financeiro aos Hospitais Municipais Albert Schweitzer e Rocha Faria</text:p>
          </table:table-cell>
          <table:table-cell table:style-name="TableCell2102">
            <text:p text:style-name="P2103">novembro de 2024</text:p>
          </table:table-cell>
          <table:table-cell table:style-name="TableCell2104">
            <text:p text:style-name="P2105">19/12/2024</text:p>
          </table:table-cell>
          <table:table-cell table:style-name="TableCell2106">
            <text:p text:style-name="P2107"><text:s text:c="3"/>6.000.000,00<text:s/></text:p>
          </table:table-cell>
          <table:table-cell table:style-name="TableCell2108">
            <text:p text:style-name="P2109">26/12/2024</text:p>
          </table:table-cell>
          <table:table-cell table:style-name="TableCell2110">
            <text:p text:style-name="P2111">dez</text:p>
          </table:table-cell>
          <table:table-cell table:style-name="TableCell2112">
            <text:p text:style-name="P2113">Resolução SES nº 3338 de 02 de julho de 2024</text:p>
          </table:table-cell>
          <table:table-cell table:style-name="TableCell2114">
            <text:p text:style-name="P2115">PAGAMENTO DO (S) <text:s/>DOCUMENTO (S) <text:s/>2024NE09761 CONFORME PROCESSO Processo SEI-080001/14322/2024. Resolução SES nº 3338 de 02 de julho de 2024, DOERJ de 03/07/2024, referente ao apoio financeiro aos Hospitais Municipais Albert Schweitzer (CNES 2298120) e Rocha Faria (CNES 2295407), com o objetivo de promover a melhoria da qualidade e resolubilidade do atendimento regional da média e alta complexidade aos usuários do Sistema Único de<text:s/><text:soft-page-break/>Saúde - SUS. Competência: Novembro/2024, referente ao município do Rio de Janeiro, conforme a solicitação (89764048). Conforme NAD 5675 doc n° 89804486. Liquidado conforme o autorizo da SUPOF doc n° 89764048 e 89812624.</text:p>
          </table:table-cell>
          <table:table-cell table:style-name="TableCell2116">
            <text:p text:style-name="P2117"><text:a xlink:href="https://drive.google.com/file/d/1YQ7_XpI9SSx5FoaOOCL-8Y4NblDwjhJx/view?usp=sharing" office:target-frame-name="_top" xlink:show="replace"><text:span text:style-name="T2118">Resolução SES nº 3338 de 02 de julho de 2024</text:span></text:a></text:p>
          </table:table-cell>
        </table:table-row>
        <text:soft-page-break/>
        <table:table-row table:style-name="TableRow2119">
          <table:table-cell table:style-name="TableCell2120">
            <text:p text:style-name="P2121">Governo do Estado do Rio de Janeiro</text:p>
          </table:table-cell>
          <table:table-cell table:style-name="TableCell2122">
            <text:p text:style-name="P2123">Fundo Municipal De Saude Da Cidade Do Rj</text:p>
          </table:table-cell>
          <table:table-cell table:style-name="TableCell2124">
            <text:p text:style-name="P2125">MAC</text:p>
          </table:table-cell>
          <table:table-cell table:style-name="TableCell2126">
            <text:p text:style-name="P2127">Cofinanciamento, Fomento e Inovação da Rede de Atenção Psicossocial do Estado do Rio de Janeiro (COFI-RAPS)</text:p>
          </table:table-cell>
          <table:table-cell table:style-name="TableCell2128">
            <text:p text:style-name="P2129">novembro de 2023</text:p>
          </table:table-cell>
          <table:table-cell table:style-name="TableCell2130">
            <text:p text:style-name="P2131">19/12/2024</text:p>
          </table:table-cell>
          <table:table-cell table:style-name="TableCell2132">
            <text:p text:style-name="P2133"><text:s text:c="6"/>970.096,20<text:s/></text:p>
          </table:table-cell>
          <table:table-cell table:style-name="TableCell2134">
            <text:p text:style-name="P2135">26/12/2024</text:p>
          </table:table-cell>
          <table:table-cell table:style-name="TableCell2136">
            <text:p text:style-name="P2137">dez</text:p>
          </table:table-cell>
          <table:table-cell table:style-name="TableCell2138">
            <text:p text:style-name="P2139">Resolução SES nº 3209 de 28/11/2023</text:p>
          </table:table-cell>
          <table:table-cell table:style-name="TableCell2140">
            <text:p text:style-name="P2141">PAGAMENTO DO (S) <text:s/>DOCUMENTO (S) <text:s/>2024NE09791 CONFORME PROCESSO Incentivo Financeiro para os Fundos Municipais de Saúde, para o Programa de Cofinanciamento, Fomento e Inovação da Rede de Atenção Psicossocial do Estado do Rio de Janeiro (COFI-RAPS), instituídos pela Resolução SES nº 3209 de 28/11/2023 e publicada no D.O. de 29/11/2023. Competência novembro/2023, referente ao município do Rio de Janeiro, conforme solicitação (89810587).</text:p>
          </table:table-cell>
          <table:table-cell table:style-name="TableCell2142">
            <text:p text:style-name="P2143"><text:a xlink:href="https://drive.google.com/file/d/1heq9dh1ezxqN2nz4Li0tN9EZbwhqs0ah/view?usp=sharing" office:target-frame-name="_top" xlink:show="replace"><text:span text:style-name="T2144">Resolução SES Nº 3209 de 28 de Novembro de 2023</text:span></text:a></text:p>
          </table:table-cell>
        </table:table-row>
        <text:soft-page-break/>
        <table:table-row table:style-name="TableRow2145">
          <table:table-cell table:style-name="TableCell2146">
            <text:p text:style-name="P2147">Governo do Estado do Rio de Janeiro</text:p>
          </table:table-cell>
          <table:table-cell table:style-name="TableCell2148">
            <text:p text:style-name="P2149">Fundo Municipal De Saude Da Cidade Do Rj</text:p>
          </table:table-cell>
          <table:table-cell table:style-name="TableCell2150">
            <text:p text:style-name="P2151">MAC</text:p>
          </table:table-cell>
          <table:table-cell table:style-name="TableCell2152">
            <text:p text:style-name="P2153">Apoio financeiro aos Hospitais Municipais Albert Schweitzer e Rocha Faria</text:p>
          </table:table-cell>
          <table:table-cell table:style-name="TableCell2154">
            <text:p text:style-name="P2155">outubro de 2023</text:p>
          </table:table-cell>
          <table:table-cell table:style-name="TableCell2156">
            <text:p text:style-name="P2157">20/12/2024</text:p>
          </table:table-cell>
          <table:table-cell table:style-name="TableCell2158">
            <text:p text:style-name="P2159"><text:s text:c="3"/>6.000.000,00<text:s/></text:p>
          </table:table-cell>
          <table:table-cell table:style-name="TableCell2160">
            <text:p text:style-name="P2161">26/12/2024</text:p>
          </table:table-cell>
          <table:table-cell table:style-name="TableCell2162">
            <text:p text:style-name="P2163">dez</text:p>
          </table:table-cell>
          <table:table-cell table:style-name="TableCell2164">
            <text:p text:style-name="P2165">RESOLUÇÃO SES N.º 2995 DE 27 DE ABRIL DE 2023</text:p>
          </table:table-cell>
          <table:table-cell table:style-name="TableCell2166">
            <text:p text:style-name="P2167">PAGAMENTO DO (S) <text:s/>DOCUMENTO (S) <text:s/>2024NE09795 CONFORME PROCESSO SEI-080001/008025/23 - RESOLUÇÃO SES N.º 2995 DE 27 DE ABRIL DE 2023, DOERJ de 28/04/2023, para apoio financeiro aos Hospitais Municipais Albert Schweitzer e Rocha Faria, com o objetivo de promover a melhoria da qualidade e resolubilidades do atendimento regional da média e alta complexidade aos usuários do Sistema Único de Saúde <text:s/>SUS. Competência de outubro de 2023.</text:p>
          </table:table-cell>
          <table:table-cell table:style-name="TableCell2168">
            <text:p text:style-name="P2169"><text:a xlink:href="https://drive.google.com/file/d/1do_hEG_a98bBIO1ti0hXkE4o1XWnnhVy/view?usp=sharing" office:target-frame-name="_top" xlink:show="replace"><text:span text:style-name="T2170">RESOLUÇÃO SES N.º 2995 DE 27 DE ABRIL DE 2023</text:span></text:a></text:p>
          </table:table-cell>
        </table:table-row>
        <text:soft-page-break/>
        <table:table-row table:style-name="TableRow2171">
          <table:table-cell table:style-name="TableCell2172">
            <text:p text:style-name="P2173">Governo do Estado do Rio de Janeiro</text:p>
          </table:table-cell>
          <table:table-cell table:style-name="TableCell2174">
            <text:p text:style-name="P2175">Fundo Municipal De Saude Da Cidade Do Rj</text:p>
          </table:table-cell>
          <table:table-cell table:style-name="TableCell2176">
            <text:p text:style-name="P2177">AB</text:p>
          </table:table-cell>
          <table:table-cell table:style-name="TableCell2178">
            <text:p text:style-name="P2179">Programa de Financiamento da Atenção Primaria a Saúde do Estado do Rio de Janeiro (PREFAPS)</text:p>
          </table:table-cell>
          <table:table-cell table:style-name="TableCell2180">
            <text:p text:style-name="P2181">novembro de 2023</text:p>
          </table:table-cell>
          <table:table-cell table:style-name="TableCell2182">
            <text:p text:style-name="P2183">20/12/2024</text:p>
          </table:table-cell>
          <table:table-cell table:style-name="TableCell2184">
            <text:p text:style-name="P2185"><text:s text:c="3"/>4.709.455,71<text:s/></text:p>
          </table:table-cell>
          <table:table-cell table:style-name="TableCell2186">
            <text:p text:style-name="P2187">26/12/2024</text:p>
          </table:table-cell>
          <table:table-cell table:style-name="TableCell2188">
            <text:p text:style-name="P2189">dez</text:p>
          </table:table-cell>
          <table:table-cell table:style-name="TableCell2190">
            <text:p text:style-name="P2191">RESOLUÇÃO SES N.º 3005 <text:s/>DE 10 DE MAIO DE 2023</text:p>
          </table:table-cell>
          <table:table-cell table:style-name="TableCell2192">
            <text:p text:style-name="P2193">PAGAMENTO DO (S) <text:s/>DOCUMENTO (S) <text:s/>2024NE09762 CONFORME PROCESSO SEI-080001/007110/2023 - Repasse de recurso financeiro para Programa de Financiamento da Atenção Primaria a Saúde do Estado do Rio de Janeiro (PREFAPS), para os Fundos Municipais de Saúde, instituído pela RESOLUÇÃO SES N.º 3005 <text:s/>DE 10 DE MAIO DE 2023 <text:s/>D.O 12/05/2023 E 24/05/2023, conforme solicitado no despacho (89810738). (COMPONENTE SUSTENTABILIDADE).<text:s/><text:soft-page-break/>Município do Rio de Janeiro, competência de Novembro/2023.</text:p>
          </table:table-cell>
          <table:table-cell table:style-name="TableCell2194">
            <text:p text:style-name="P2195"><text:a xlink:href="https://drive.google.com/file/d/1DAczSi069P1mt_SViaJg3yB4SIcYamZ_/view?usp=sharing" office:target-frame-name="_top" xlink:show="replace"><text:span text:style-name="T2196">RESOLUÇÃO SES N.º 3005 <text:s/>DE 10 DE MAIO DE 2023</text:span></text:a></text:p>
          </table:table-cell>
        </table:table-row>
        <text:soft-page-break/>
        <table:table-row table:style-name="TableRow2197">
          <table:table-cell table:style-name="TableCell2198">
            <text:p text:style-name="P2199">Governo do Estado do Rio de Janeiro</text:p>
          </table:table-cell>
          <table:table-cell table:style-name="TableCell2200">
            <text:p text:style-name="P2201">Fundo Municipal De Saude Da Cidade Do Rj</text:p>
          </table:table-cell>
          <table:table-cell table:style-name="TableCell2202">
            <text:p text:style-name="P2203">MAC</text:p>
          </table:table-cell>
          <table:table-cell table:style-name="TableCell2204">
            <text:p text:style-name="P2205"><text:s/>Programa Estadual Opera RJ</text:p>
          </table:table-cell>
          <table:table-cell table:style-name="TableCell2206">
            <text:p text:style-name="P2207">julho de 2023</text:p>
          </table:table-cell>
          <table:table-cell table:style-name="TableCell2208">
            <text:p text:style-name="P2209">20/12/2024</text:p>
          </table:table-cell>
          <table:table-cell table:style-name="TableCell2210">
            <text:p text:style-name="P2211"><text:s text:c="6"/>758.479,68<text:s/></text:p>
          </table:table-cell>
          <table:table-cell table:style-name="TableCell2212">
            <text:p text:style-name="P2213">26/12/2024</text:p>
          </table:table-cell>
          <table:table-cell table:style-name="TableCell2214">
            <text:p text:style-name="P2215">dez</text:p>
          </table:table-cell>
          <table:table-cell table:style-name="TableCell2216">
            <text:p text:style-name="P2217">Resolução SES nº 3108 de 21 de junho de 2023</text:p>
          </table:table-cell>
          <table:table-cell table:style-name="TableCell2218">
            <text:p text:style-name="P2219">PAGAMENTO DO (S) <text:s/>DOCUMENTO (S) <text:s/>2024NE09842 CONFORME PROCESSO SEI-080001/027369/23 -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o Rio de Janeiro. Competência<text:s/><text:soft-page-break/>de Julho/2023.</text:p>
          </table:table-cell>
          <table:table-cell table:style-name="TableCell2220">
            <text:p text:style-name="P2221"><text:a xlink:href="https://drive.google.com/file/d/19XmJUbYF7SnyCmzn5OJkw3_BAsi4lgQN/view?usp=sharing" office:target-frame-name="_top" xlink:show="replace"><text:span text:style-name="T2222">Resolução SES Nº 3108 de 21 de Junho de 2023</text:span></text:a></text:p>
          </table:table-cell>
        </table:table-row>
        <text:soft-page-break/>
        <table:table-row table:style-name="TableRow2223">
          <table:table-cell table:style-name="TableCell2224">
            <text:p text:style-name="P2225">Governo do Estado do Rio de Janeiro</text:p>
          </table:table-cell>
          <table:table-cell table:style-name="TableCell2226">
            <text:p text:style-name="P2227">Fundo Municipal De Saude Da Cidade Do Rj</text:p>
          </table:table-cell>
          <table:table-cell table:style-name="TableCell2228">
            <text:p text:style-name="P2229">MAC</text:p>
          </table:table-cell>
          <table:table-cell table:style-name="TableCell2230">
            <text:p text:style-name="P2231"><text:s/>Programa Estadual Opera RJ</text:p>
          </table:table-cell>
          <table:table-cell table:style-name="TableCell2232">
            <text:p text:style-name="P2233">maio de 2023</text:p>
          </table:table-cell>
          <table:table-cell table:style-name="TableCell2234">
            <text:p text:style-name="P2235">20/12/2024</text:p>
          </table:table-cell>
          <table:table-cell table:style-name="TableCell2236">
            <text:p text:style-name="P2237"><text:s text:c="6"/>861.373,80<text:s/></text:p>
          </table:table-cell>
          <table:table-cell table:style-name="TableCell2238">
            <text:p text:style-name="P2239">26/12/2024</text:p>
          </table:table-cell>
          <table:table-cell table:style-name="TableCell2240">
            <text:p text:style-name="P2241">dez</text:p>
          </table:table-cell>
          <table:table-cell table:style-name="TableCell2242">
            <text:p text:style-name="P2243">Resolução SES nº 3108 de 21 de junho de 2023</text:p>
          </table:table-cell>
          <table:table-cell table:style-name="TableCell2244">
            <text:p text:style-name="P2245">PAGAMENTO DO (S) <text:s/>DOCUMENTO (S) <text:s/>2024NE09842 CONFORME PROCESSO SEI-080001/027369/23 -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o Rio de Janeiro. Competência<text:s/><text:soft-page-break/>de Maio/2023.</text:p>
          </table:table-cell>
          <table:table-cell table:style-name="TableCell2246">
            <text:p text:style-name="P2247"><text:a xlink:href="https://drive.google.com/file/d/19XmJUbYF7SnyCmzn5OJkw3_BAsi4lgQN/view?usp=sharing" office:target-frame-name="_top" xlink:show="replace"><text:span text:style-name="T2248">Resolução SES Nº 3108 de 21 de Junho de 2023</text:span></text:a></text:p>
          </table:table-cell>
        </table:table-row>
        <text:soft-page-break/>
        <table:table-row table:style-name="TableRow2249">
          <table:table-cell table:style-name="TableCell2250">
            <text:p text:style-name="P2251">Governo do Estado do Rio de Janeiro</text:p>
          </table:table-cell>
          <table:table-cell table:style-name="TableCell2252">
            <text:p text:style-name="P2253">Fundo Municipal De Saude Da Cidade Do Rj</text:p>
          </table:table-cell>
          <table:table-cell table:style-name="TableCell2254">
            <text:p text:style-name="P2255">MAC</text:p>
          </table:table-cell>
          <table:table-cell table:style-name="TableCell2256">
            <text:p text:style-name="P2257">Cofinanciamento do procedimento de terapia renal substitutiva (hemodiálise) e confecção de fistula arteriovenosa (FAV)</text:p>
          </table:table-cell>
          <table:table-cell table:style-name="TableCell2258">
            <text:p text:style-name="P2259">dezembro de 2023</text:p>
          </table:table-cell>
          <table:table-cell table:style-name="TableCell2260">
            <text:p text:style-name="P2261">20/12/2024</text:p>
          </table:table-cell>
          <table:table-cell table:style-name="TableCell2262">
            <text:p text:style-name="P2263"><text:s text:c="3"/>1.631.200,00<text:s/></text:p>
          </table:table-cell>
          <table:table-cell table:style-name="TableCell2264">
            <text:p text:style-name="P2265">26/12/2024</text:p>
          </table:table-cell>
          <table:table-cell table:style-name="TableCell2266">
            <text:p text:style-name="P2267">dez</text:p>
          </table:table-cell>
          <table:table-cell table:style-name="TableCell2268">
            <text:p text:style-name="P2269">Resolução SES Nº 2992 DE 27 DE ABRIL DE 2023</text:p>
          </table:table-cell>
          <table:table-cell table:style-name="TableCell2270">
            <text:p text:style-name="P2271">PAAGMENTO DO (S) <text:s/>DOCUMENTO (S) <text:s/>2024NE09831 CONFORME PROCESSO SEI-080001/005309/2024 - Reconhecimento de Dívida: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992 DE 27 DE ABRIL DE<text:s/><text:soft-page-break/>2023, DOERJ 28/04/2023. <text:s/>Município do Rio de Janeiro, conforme demonstrativo de crédito (71444369) e solicitação (89909515). competência de dezembro de 2023. NAD 5711</text:p>
          </table:table-cell>
          <table:table-cell table:style-name="TableCell2272">
            <text:p text:style-name="P2273"><text:a xlink:href="https://drive.google.com/file/d/1ZqiHKopOAps4NjyoDttC_Wy_z3lP-LLW/view?usp=sharing" office:target-frame-name="_top" xlink:show="replace"><text:span text:style-name="T2274">Resolução SES Nº 2992 de 27 de Abril de 2023</text:span></text:a></text:p>
          </table:table-cell>
        </table:table-row>
        <text:soft-page-break/>
        <table:table-row table:style-name="TableRow2275">
          <table:table-cell table:style-name="TableCell2276">
            <text:p text:style-name="P2277">Governo do Estado do Rio de Janeiro</text:p>
          </table:table-cell>
          <table:table-cell table:style-name="TableCell2278">
            <text:p text:style-name="P2279">Fundo Municipal De Saude Da Cidade Do Rj</text:p>
          </table:table-cell>
          <table:table-cell table:style-name="TableCell2280">
            <text:p text:style-name="P2281">MAC</text:p>
          </table:table-cell>
          <table:table-cell table:style-name="TableCell2282">
            <text:p text:style-name="P2283"><text:s/>Programa Estadual Opera RJ</text:p>
          </table:table-cell>
          <table:table-cell table:style-name="TableCell2284">
            <text:p text:style-name="P2285">abril de 2023</text:p>
          </table:table-cell>
          <table:table-cell table:style-name="TableCell2286">
            <text:p text:style-name="P2287">20/12/2024</text:p>
          </table:table-cell>
          <table:table-cell table:style-name="TableCell2288">
            <text:p text:style-name="P2289"><text:s text:c="3"/>1.240.922,94<text:s/></text:p>
          </table:table-cell>
          <table:table-cell table:style-name="TableCell2290">
            <text:p text:style-name="P2291">26/12/2024</text:p>
          </table:table-cell>
          <table:table-cell table:style-name="TableCell2292">
            <text:p text:style-name="P2293">dez</text:p>
          </table:table-cell>
          <table:table-cell table:style-name="TableCell2294">
            <text:p text:style-name="P2295">Resolução SES nº 3108 de 21 de junho de 2023</text:p>
          </table:table-cell>
          <table:table-cell table:style-name="TableCell2296">
            <text:p text:style-name="P2297">PAGAMENTO DO (S) <text:s/>DOCUMENTO (S) <text:s/>2024NE09836 CONFORME PROCESSO SEI-080001/024951/2023 -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nforme demonstrativo de crédito<text:s/><text:soft-page-break/>(63830189) e solicitação (89912037). Abril/2023, Município do Rio de Janeiro.</text:p>
          </table:table-cell>
          <table:table-cell table:style-name="TableCell2298">
            <text:p text:style-name="P2299"><text:a xlink:href="https://drive.google.com/file/d/19XmJUbYF7SnyCmzn5OJkw3_BAsi4lgQN/view?usp=sharing" office:target-frame-name="_top" xlink:show="replace"><text:span text:style-name="T2300">Resolução SES Nº 3108 de 21 de Junho de 2023</text:span></text:a></text:p>
          </table:table-cell>
        </table:table-row>
        <text:soft-page-break/>
        <table:table-row table:style-name="TableRow2301">
          <table:table-cell table:style-name="TableCell2302">
            <text:p text:style-name="P2303">Governo do Estado do Rio de Janeiro</text:p>
          </table:table-cell>
          <table:table-cell table:style-name="TableCell2304">
            <text:p text:style-name="P2305">Fundo Municipal De Saude Da Cidade Do Rj</text:p>
          </table:table-cell>
          <table:table-cell table:style-name="TableCell2306">
            <text:p text:style-name="P2307">MAC</text:p>
          </table:table-cell>
          <table:table-cell table:style-name="TableCell2308">
            <text:p text:style-name="P2309"><text:s/>Programa Estadual Opera RJ</text:p>
          </table:table-cell>
          <table:table-cell table:style-name="TableCell2310">
            <text:p text:style-name="P2311">abril de 2023</text:p>
          </table:table-cell>
          <table:table-cell table:style-name="TableCell2312">
            <text:p text:style-name="P2313">20/12/2024</text:p>
          </table:table-cell>
          <table:table-cell table:style-name="TableCell2314">
            <text:p text:style-name="P2315"><text:s text:c="3"/>1.322.196,69<text:s/></text:p>
          </table:table-cell>
          <table:table-cell table:style-name="TableCell2316">
            <text:p text:style-name="P2317">26/12/2024</text:p>
          </table:table-cell>
          <table:table-cell table:style-name="TableCell2318">
            <text:p text:style-name="P2319">dez</text:p>
          </table:table-cell>
          <table:table-cell table:style-name="TableCell2320">
            <text:p text:style-name="P2321">Resolução SES nº 3108 de 21 de junho de 2023</text:p>
          </table:table-cell>
          <table:table-cell table:style-name="TableCell2322">
            <text:p text:style-name="P2323">PAGAMENTO DO (S) <text:s/>DOCUMENTO (S) <text:s/>2024NE09810 CONFORME PROCESSO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nforme demonstrativo de crédito (62354477) e solicitação (89874441).A<text:soft-page-break/>bril/2023, Rio de Janeiro. NAD 5698</text:p>
          </table:table-cell>
          <table:table-cell table:style-name="TableCell2324">
            <text:p text:style-name="P2325"><text:a xlink:href="https://drive.google.com/file/d/19XmJUbYF7SnyCmzn5OJkw3_BAsi4lgQN/view?usp=sharing" office:target-frame-name="_top" xlink:show="replace"><text:span text:style-name="T2326">Resolução SES Nº 3108 de 21 de Junho de 2023</text:span></text:a></text:p>
          </table:table-cell>
        </table:table-row>
        <text:soft-page-break/>
        <table:table-row table:style-name="TableRow2327">
          <table:table-cell table:style-name="TableCell2328">
            <text:p text:style-name="P2329">Governo do Estado do Rio de Janeiro</text:p>
          </table:table-cell>
          <table:table-cell table:style-name="TableCell2330">
            <text:p text:style-name="P2331">Fundo Municipal De Saude Da Cidade Do Rj</text:p>
          </table:table-cell>
          <table:table-cell table:style-name="TableCell2332">
            <text:p text:style-name="P2333">MAC</text:p>
          </table:table-cell>
          <table:table-cell table:style-name="TableCell2334">
            <text:p text:style-name="P2335"><text:s/>Programa Estadual Opera RJ</text:p>
          </table:table-cell>
          <table:table-cell table:style-name="TableCell2336">
            <text:p text:style-name="P2337">maio de 2023</text:p>
          </table:table-cell>
          <table:table-cell table:style-name="TableCell2338">
            <text:p text:style-name="P2339">20/12/2024</text:p>
          </table:table-cell>
          <table:table-cell table:style-name="TableCell2340">
            <text:p text:style-name="P2341"><text:s text:c="7"/>50.314,26<text:s/></text:p>
          </table:table-cell>
          <table:table-cell table:style-name="TableCell2342">
            <text:p text:style-name="P2343">26/12/2024</text:p>
          </table:table-cell>
          <table:table-cell table:style-name="TableCell2344">
            <text:p text:style-name="P2345">dez</text:p>
          </table:table-cell>
          <table:table-cell table:style-name="TableCell2346">
            <text:p text:style-name="P2347">Resolução SES nº 3108 de 21 de junho de 2023</text:p>
          </table:table-cell>
          <table:table-cell table:style-name="TableCell2348">
            <text:p text:style-name="P2349">PAGAMENTO DO (S) <text:s/>DOCUMENTO (S) <text:s/>2024NE0981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 Competência de maio/2023, conforme demonstrativ<text:soft-page-break/>o de crédito (70782369) e solicitação (89899569). NAD 5706</text:p>
          </table:table-cell>
          <table:table-cell table:style-name="TableCell2350">
            <text:p text:style-name="P2351"><text:a xlink:href="https://drive.google.com/file/d/19XmJUbYF7SnyCmzn5OJkw3_BAsi4lgQN/view?usp=sharing" office:target-frame-name="_top" xlink:show="replace"><text:span text:style-name="T2352">Resolução SES Nº 3108 de 21 de Junho de 2023</text:span></text:a></text:p>
          </table:table-cell>
        </table:table-row>
        <text:soft-page-break/>
        <table:table-row table:style-name="TableRow2353">
          <table:table-cell table:style-name="TableCell2354">
            <text:p text:style-name="P2355">Governo do Estado do Rio de Janeiro</text:p>
          </table:table-cell>
          <table:table-cell table:style-name="TableCell2356">
            <text:p text:style-name="P2357">Fundo Municipal De Saude Da Cidade Do Rj</text:p>
          </table:table-cell>
          <table:table-cell table:style-name="TableCell2358">
            <text:p text:style-name="P2359">MAC</text:p>
          </table:table-cell>
          <table:table-cell table:style-name="TableCell2360">
            <text:p text:style-name="P2361"><text:s/>Programa Estadual Opera RJ</text:p>
          </table:table-cell>
          <table:table-cell table:style-name="TableCell2362">
            <text:p text:style-name="P2363">abril de 2023</text:p>
          </table:table-cell>
          <table:table-cell table:style-name="TableCell2364">
            <text:p text:style-name="P2365">20/12/2024</text:p>
          </table:table-cell>
          <table:table-cell table:style-name="TableCell2366">
            <text:p text:style-name="P2367"><text:s text:c="3"/>1.075.411,29<text:s/></text:p>
          </table:table-cell>
          <table:table-cell table:style-name="TableCell2368">
            <text:p text:style-name="P2369">26/12/2024</text:p>
          </table:table-cell>
          <table:table-cell table:style-name="TableCell2370">
            <text:p text:style-name="P2371">dez</text:p>
          </table:table-cell>
          <table:table-cell table:style-name="TableCell2372">
            <text:p text:style-name="P2373">Resolução SES nº 3108 de 21 de junho de 2023</text:p>
          </table:table-cell>
          <table:table-cell table:style-name="TableCell2374">
            <text:p text:style-name="P2375">PAGAMENTO DO (S) <text:s/>DOCUMENTO (S) <text:s/>2024NE09809 <text:s/>CONFORME PROCESSO SEI-080001/024948/2023.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mpetência de abril /2023. Conforme<text:s/><text:soft-page-break/>demonstrativo de crédito (62803037) e a solicitação (89899980). Rio de Janeiro. Liquidado conforme autorizo despacho SUBFES 89899980.</text:p>
          </table:table-cell>
          <table:table-cell table:style-name="TableCell2376">
            <text:p text:style-name="P2377"><text:a xlink:href="https://drive.google.com/file/d/19XmJUbYF7SnyCmzn5OJkw3_BAsi4lgQN/view?usp=sharing" office:target-frame-name="_top" xlink:show="replace"><text:span text:style-name="T2378">Resolução SES Nº 3108 de 21 de Junho de 2023</text:span></text:a></text:p>
          </table:table-cell>
        </table:table-row>
        <text:soft-page-break/>
        <table:table-row table:style-name="TableRow2379">
          <table:table-cell table:style-name="TableCell2380">
            <text:p text:style-name="P2381">Governo do Estado do Rio de Janeiro</text:p>
          </table:table-cell>
          <table:table-cell table:style-name="TableCell2382">
            <text:p text:style-name="P2383">Fundo Municipal De Saude Da Cidade Do Rj</text:p>
          </table:table-cell>
          <table:table-cell table:style-name="TableCell2384">
            <text:p text:style-name="P2385">MAC</text:p>
          </table:table-cell>
          <table:table-cell table:style-name="TableCell2386">
            <text:p text:style-name="P2387"><text:s/>Programa Estadual Opera RJ</text:p>
          </table:table-cell>
          <table:table-cell table:style-name="TableCell2388">
            <text:p text:style-name="P2389">abril de 2023</text:p>
          </table:table-cell>
          <table:table-cell table:style-name="TableCell2390">
            <text:p text:style-name="P2391">20/12/2024</text:p>
          </table:table-cell>
          <table:table-cell table:style-name="TableCell2392">
            <text:p text:style-name="P2393"><text:s text:c="3"/>1.615.351,35<text:s/></text:p>
          </table:table-cell>
          <table:table-cell table:style-name="TableCell2394">
            <text:p text:style-name="P2395">26/12/2024</text:p>
          </table:table-cell>
          <table:table-cell table:style-name="TableCell2396">
            <text:p text:style-name="P2397">dez</text:p>
          </table:table-cell>
          <table:table-cell table:style-name="TableCell2398">
            <text:p text:style-name="P2399">Resolução SES nº 3108 de 21 de junho de 2023</text:p>
          </table:table-cell>
          <table:table-cell table:style-name="TableCell2400">
            <text:p text:style-name="P2401">PAGAMENTO DO (S) <text:s/>DOCUMENTO (S) <text:s/>2024NE09809 <text:s/>CONFORME PROCESSO SEI-080001/024948/2023.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mpetência de maio /2023.<text:s/><text:soft-page-break/>Conforme demonstrativo de crédito (62803037) e a solicitação (89899980). Rio de Janeiro. Liquidado conforme autorizo despacho SUBFES 89899980.</text:p>
          </table:table-cell>
          <table:table-cell table:style-name="TableCell2402">
            <text:p text:style-name="P2403"><text:a xlink:href="https://drive.google.com/file/d/19XmJUbYF7SnyCmzn5OJkw3_BAsi4lgQN/view?usp=sharing" office:target-frame-name="_top" xlink:show="replace"><text:span text:style-name="T2404">Resolução SES Nº 3108 de 21 de Junho de 2023</text:span></text:a></text:p>
          </table:table-cell>
        </table:table-row>
        <text:soft-page-break/>
        <table:table-row table:style-name="TableRow2405">
          <table:table-cell table:style-name="TableCell2406">
            <text:p text:style-name="P2407">Governo do Estado do Rio de Janeiro</text:p>
          </table:table-cell>
          <table:table-cell table:style-name="TableCell2408">
            <text:p text:style-name="P2409">Fundo Municipal De Saude Da Cidade Do Rj</text:p>
          </table:table-cell>
          <table:table-cell table:style-name="TableCell2410">
            <text:p text:style-name="P2411">MAC</text:p>
          </table:table-cell>
          <table:table-cell table:style-name="TableCell2412">
            <text:p text:style-name="P2413"><text:s/>Programa Estadual Opera RJ</text:p>
          </table:table-cell>
          <table:table-cell table:style-name="TableCell2414">
            <text:p text:style-name="P2415">abril de 2023</text:p>
          </table:table-cell>
          <table:table-cell table:style-name="TableCell2416">
            <text:p text:style-name="P2417">20/12/2024</text:p>
          </table:table-cell>
          <table:table-cell table:style-name="TableCell2418">
            <text:p text:style-name="P2419"><text:s text:c="9"/>6.456,90<text:s/></text:p>
          </table:table-cell>
          <table:table-cell table:style-name="TableCell2420">
            <text:p text:style-name="P2421">26/12/2024</text:p>
          </table:table-cell>
          <table:table-cell table:style-name="TableCell2422">
            <text:p text:style-name="P2423">dez</text:p>
          </table:table-cell>
          <table:table-cell table:style-name="TableCell2424">
            <text:p text:style-name="P2425">Resolução SES nº 3108 de 21 de junho de 2023</text:p>
          </table:table-cell>
          <table:table-cell table:style-name="TableCell2426">
            <text:p text:style-name="P2427">PAGAMENTO DO (S) <text:s/>DOCUMENTO (S) <text:s/>2024NE09811 CONFORME PROCESSO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mpetência de ABRIL/2023. Conforme demonstrativo de crédito<text:s/><text:soft-page-break/>(66169595) e a solicitação (89909775 e 89912123). Rio de Janeiro.</text:p>
          </table:table-cell>
          <table:table-cell table:style-name="TableCell2428">
            <text:p text:style-name="P2429"><text:a xlink:href="https://drive.google.com/file/d/19XmJUbYF7SnyCmzn5OJkw3_BAsi4lgQN/view?usp=sharing" office:target-frame-name="_top" xlink:show="replace"><text:span text:style-name="T2430">Resolução SES Nº 3108 de 21 de Junho de 2023</text:span></text:a></text:p>
          </table:table-cell>
        </table:table-row>
        <text:soft-page-break/>
        <table:table-row table:style-name="TableRow2431">
          <table:table-cell table:style-name="TableCell2432">
            <text:p text:style-name="P2433">Governo do Estado do Rio de Janeiro</text:p>
          </table:table-cell>
          <table:table-cell table:style-name="TableCell2434">
            <text:p text:style-name="P2435">Fundo Municipal De Saude Da Cidade Do Rj</text:p>
          </table:table-cell>
          <table:table-cell table:style-name="TableCell2436">
            <text:p text:style-name="P2437">MAC</text:p>
          </table:table-cell>
          <table:table-cell table:style-name="TableCell2438">
            <text:p text:style-name="P2439"><text:s/>Programa Estadual Opera RJ</text:p>
          </table:table-cell>
          <table:table-cell table:style-name="TableCell2440">
            <text:p text:style-name="P2441">maio de 2023</text:p>
          </table:table-cell>
          <table:table-cell table:style-name="TableCell2442">
            <text:p text:style-name="P2443">20/12/2024</text:p>
          </table:table-cell>
          <table:table-cell table:style-name="TableCell2444">
            <text:p text:style-name="P2445"><text:s text:c="3"/>1.490.917,86<text:s/></text:p>
          </table:table-cell>
          <table:table-cell table:style-name="TableCell2446">
            <text:p text:style-name="P2447">26/12/2024</text:p>
          </table:table-cell>
          <table:table-cell table:style-name="TableCell2448">
            <text:p text:style-name="P2449">dez</text:p>
          </table:table-cell>
          <table:table-cell table:style-name="TableCell2450">
            <text:p text:style-name="P2451">Resolução SES nº 3108 de 21 de junho de 2023</text:p>
          </table:table-cell>
          <table:table-cell table:style-name="TableCell2452">
            <text:p text:style-name="P2453">PAGAMENTO DO (S) <text:s/>DOCUMENTO (S) <text:s/>2024NE09836 CONFORME PROCESSO SEI-080001/024951/2023 -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nforme demonstrativo de crédito<text:s/><text:soft-page-break/>(63830189) e solicitação (89912037). Maio/2023, Município do Rio de Janeiro.</text:p>
          </table:table-cell>
          <table:table-cell table:style-name="TableCell2454">
            <text:p text:style-name="P2455"><text:a xlink:href="https://drive.google.com/file/d/19XmJUbYF7SnyCmzn5OJkw3_BAsi4lgQN/view?usp=sharing" office:target-frame-name="_top" xlink:show="replace"><text:span text:style-name="T2456">Resolução SES Nº 3108 de 21 de Junho de 2023</text:span></text:a></text:p>
          </table:table-cell>
        </table:table-row>
        <text:soft-page-break/>
        <table:table-row table:style-name="TableRow2457">
          <table:table-cell table:style-name="TableCell2458">
            <text:p text:style-name="P2459">Governo do Estado do Rio de Janeiro</text:p>
          </table:table-cell>
          <table:table-cell table:style-name="TableCell2460">
            <text:p text:style-name="P2461">Fundo Municipal De Saude Da Cidade Do Rj</text:p>
          </table:table-cell>
          <table:table-cell table:style-name="TableCell2462">
            <text:p text:style-name="P2463">MAC</text:p>
          </table:table-cell>
          <table:table-cell table:style-name="TableCell2464">
            <text:p text:style-name="P2465"><text:s/>Programa Estadual Opera RJ</text:p>
          </table:table-cell>
          <table:table-cell table:style-name="TableCell2466">
            <text:p text:style-name="P2467">junho de 2023</text:p>
          </table:table-cell>
          <table:table-cell table:style-name="TableCell2468">
            <text:p text:style-name="P2469">20/12/2024</text:p>
          </table:table-cell>
          <table:table-cell table:style-name="TableCell2470">
            <text:p text:style-name="P2471"><text:s text:c="6"/>818.895,57<text:s/></text:p>
          </table:table-cell>
          <table:table-cell table:style-name="TableCell2472">
            <text:p text:style-name="P2473">26/12/2024</text:p>
          </table:table-cell>
          <table:table-cell table:style-name="TableCell2474">
            <text:p text:style-name="P2475">dez</text:p>
          </table:table-cell>
          <table:table-cell table:style-name="TableCell2476">
            <text:p text:style-name="P2477">Resolução SES nº 3108 de 21 de junho de 2023</text:p>
          </table:table-cell>
          <table:table-cell table:style-name="TableCell2478">
            <text:p text:style-name="P2479">PAGAMENTO DO (S) <text:s/>DOCUMENTO (S) <text:s/>2024NE0981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 Competência de junho/2023, conforme<text:s/><text:soft-page-break/>demonstrativo de crédito (70782369) e solicitação (89899569). NAD 5706</text:p>
          </table:table-cell>
          <table:table-cell table:style-name="TableCell2480">
            <text:p text:style-name="P2481"><text:a xlink:href="https://drive.google.com/file/d/19XmJUbYF7SnyCmzn5OJkw3_BAsi4lgQN/view?usp=sharing" office:target-frame-name="_top" xlink:show="replace"><text:span text:style-name="T2482">Resolução SES Nº 3108 de 21 de Junho de 2023</text:span></text:a></text:p>
          </table:table-cell>
        </table:table-row>
        <text:soft-page-break/>
        <table:table-row table:style-name="TableRow2483">
          <table:table-cell table:style-name="TableCell2484">
            <text:p text:style-name="P2485">Governo do Estado do Rio de Janeiro</text:p>
          </table:table-cell>
          <table:table-cell table:style-name="TableCell2486">
            <text:p text:style-name="P2487">Fundo Municipal De Saude Da Cidade Do Rj</text:p>
          </table:table-cell>
          <table:table-cell table:style-name="TableCell2488">
            <text:p text:style-name="P2489">MAC</text:p>
          </table:table-cell>
          <table:table-cell table:style-name="TableCell2490">
            <text:p text:style-name="P2491">Apoio financeiro aos Hospitais Municipais Albert Schweitzer e Rocha Faria</text:p>
          </table:table-cell>
          <table:table-cell table:style-name="TableCell2492">
            <text:p text:style-name="P2493">novembro de 2023</text:p>
          </table:table-cell>
          <table:table-cell table:style-name="TableCell2494">
            <text:p text:style-name="P2495">20/12/2024</text:p>
          </table:table-cell>
          <table:table-cell table:style-name="TableCell2496">
            <text:p text:style-name="P2497"><text:s text:c="3"/>6.000.000,00<text:s/></text:p>
          </table:table-cell>
          <table:table-cell table:style-name="TableCell2498">
            <text:p text:style-name="P2499">26/12/2024</text:p>
          </table:table-cell>
          <table:table-cell table:style-name="TableCell2500">
            <text:p text:style-name="P2501">dez</text:p>
          </table:table-cell>
          <table:table-cell table:style-name="TableCell2502">
            <text:p text:style-name="P2503">RESOLUÇÃO SES N.º 2995 DE 27 DE ABRIL DE 2023</text:p>
          </table:table-cell>
          <table:table-cell table:style-name="TableCell2504">
            <text:p text:style-name="P2505">PAGAMENTO DO (S) <text:s/>DOCUMENTO (S) <text:s/>2024NE09795 CONFORME PROCESSO SEI-080001/008025/23 - RESOLUÇÃO SES N.º 2995 DE 27 DE ABRIL DE 2023, DOERJ de 28/04/2023, para apoio financeiro aos Hospitais Municipais Albert Schweitzer e Rocha Faria, com o objetivo de promover a melhoria da qualidade e resolubilidades do atendimento regional da média e alta complexidade aos usuários do Sistema Único de Saúde <text:s/>SUS. Competência de novembro de 2023.</text:p>
          </table:table-cell>
          <table:table-cell table:style-name="TableCell2506">
            <text:p text:style-name="P2507"><text:a xlink:href="https://drive.google.com/file/d/1do_hEG_a98bBIO1ti0hXkE4o1XWnnhVy/view?usp=sharing" office:target-frame-name="_top" xlink:show="replace"><text:span text:style-name="T2508">RESOLUÇÃO SES N.º 2995 DE 27 DE ABRIL DE 2023</text:span></text:a></text:p>
          </table:table-cell>
        </table:table-row>
        <text:soft-page-break/>
        <table:table-row table:style-name="TableRow2509">
          <table:table-cell table:style-name="TableCell2510">
            <text:p text:style-name="P2511">Governo do Estado do Rio de Janeiro</text:p>
          </table:table-cell>
          <table:table-cell table:style-name="TableCell2512">
            <text:p text:style-name="P2513">Fundo Municipal De Saude Da Cidade Do Rj</text:p>
          </table:table-cell>
          <table:table-cell table:style-name="TableCell2514">
            <text:p text:style-name="P2515">MAC</text:p>
          </table:table-cell>
          <table:table-cell table:style-name="TableCell2516">
            <text:p text:style-name="P2517"><text:s/>Programa Estadual Opera RJ</text:p>
          </table:table-cell>
          <table:table-cell table:style-name="TableCell2518">
            <text:p text:style-name="P2519">julho de 2023</text:p>
          </table:table-cell>
          <table:table-cell table:style-name="TableCell2520">
            <text:p text:style-name="P2521">20/12/2024</text:p>
          </table:table-cell>
          <table:table-cell table:style-name="TableCell2522">
            <text:p text:style-name="P2523"><text:s text:c="6"/>332.268,75<text:s/></text:p>
          </table:table-cell>
          <table:table-cell table:style-name="TableCell2524">
            <text:p text:style-name="P2525">26/12/2024</text:p>
          </table:table-cell>
          <table:table-cell table:style-name="TableCell2526">
            <text:p text:style-name="P2527">dez</text:p>
          </table:table-cell>
          <table:table-cell table:style-name="TableCell2528">
            <text:p text:style-name="P2529">Resolução SES nº 3108 de 21 de junho de 2023</text:p>
          </table:table-cell>
          <table:table-cell table:style-name="TableCell2530">
            <text:p text:style-name="P2531">PAGAMENTO DO (S) <text:s/>DOCUMENTO (S) <text:s/>2024NE0981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 Competência de julho/2023, conforme demonstrativ<text:soft-page-break/>o de crédito (70782369) e solicitação (89899569). NAD 5706</text:p>
          </table:table-cell>
          <table:table-cell table:style-name="TableCell2532">
            <text:p text:style-name="P2533"><text:a xlink:href="https://drive.google.com/file/d/19XmJUbYF7SnyCmzn5OJkw3_BAsi4lgQN/view?usp=sharing" office:target-frame-name="_top" xlink:show="replace"><text:span text:style-name="T2534">Resolução SES Nº 3108 de 21 de Junho de 2023</text:span></text:a></text:p>
          </table:table-cell>
        </table:table-row>
        <text:soft-page-break/>
        <table:table-row table:style-name="TableRow2535">
          <table:table-cell table:style-name="TableCell2536">
            <text:p text:style-name="P2537">Governo do Estado do Rio de Janeiro</text:p>
          </table:table-cell>
          <table:table-cell table:style-name="TableCell2538">
            <text:p text:style-name="P2539">Fundo Municipal De Saude Da Cidade Do Rj</text:p>
          </table:table-cell>
          <table:table-cell table:style-name="TableCell2540">
            <text:p text:style-name="P2541">AB</text:p>
          </table:table-cell>
          <table:table-cell table:style-name="TableCell2542">
            <text:p text:style-name="P2543">Programa de Financiamento da Atenção Primaria a Saúde do Estado do Rio de Janeiro (PREFAPS)</text:p>
          </table:table-cell>
          <table:table-cell table:style-name="TableCell2544">
            <text:p text:style-name="P2545">setembro de 2023</text:p>
          </table:table-cell>
          <table:table-cell table:style-name="TableCell2546">
            <text:p text:style-name="P2547">20/12/2024</text:p>
          </table:table-cell>
          <table:table-cell table:style-name="TableCell2548">
            <text:p text:style-name="P2549"><text:s text:c="3"/>4.709.455,71<text:s/></text:p>
          </table:table-cell>
          <table:table-cell table:style-name="TableCell2550">
            <text:p text:style-name="P2551">26/12/2024</text:p>
          </table:table-cell>
          <table:table-cell table:style-name="TableCell2552">
            <text:p text:style-name="P2553">dez</text:p>
          </table:table-cell>
          <table:table-cell table:style-name="TableCell2554">
            <text:p text:style-name="P2555">RESOLUÇÃO SES N.º 3005 <text:s/>DE 10 DE MAIO DE 2023<text:s/></text:p>
          </table:table-cell>
          <table:table-cell table:style-name="TableCell2556">
            <text:p text:style-name="P2557">PAGAMENTO DO (S) <text:s/>DOCUMENTO (S) <text:s/>2024NE09762 CONFORME PROCESSO SEI-080001/007110/2023 - Repasse de recurso financeiro para Programa de Financiamento da Atenção Primaria a Saúde do Estado do Rio de Janeiro (PREFAPS), para os Fundos Municipais de Saúde, instituído pela RESOLUÇÃO SES N.º 3005 <text:s/>DE 10 DE MAIO DE 2023 <text:s/>D.O 12/05/2023 E 24/05/2023, conforme solicitado no despacho (89810738). (COMPONENTE SUSTENTABILIDADE).<text:s/><text:soft-page-break/>Município do Rio de Janeiro, competência de Setembro/2023.</text:p>
          </table:table-cell>
          <table:table-cell table:style-name="TableCell2558">
            <text:p text:style-name="P2559"><text:a xlink:href="https://drive.google.com/file/d/1DAczSi069P1mt_SViaJg3yB4SIcYamZ_/view?usp=sharing" office:target-frame-name="_top" xlink:show="replace"><text:span text:style-name="T2560">RESOLUÇÃO SES N.º 3005 <text:s/>DE 10 DE MAIO DE 2023</text:span></text:a></text:p>
          </table:table-cell>
        </table:table-row>
        <text:soft-page-break/>
        <table:table-row table:style-name="TableRow2561">
          <table:table-cell table:style-name="TableCell2562">
            <text:p text:style-name="P2563">Governo do Estado do Rio de Janeiro</text:p>
          </table:table-cell>
          <table:table-cell table:style-name="TableCell2564">
            <text:p text:style-name="P2565">Fundo Municipal De Saude Da Cidade Do Rj</text:p>
          </table:table-cell>
          <table:table-cell table:style-name="TableCell2566">
            <text:p text:style-name="P2567">MAC</text:p>
          </table:table-cell>
          <table:table-cell table:style-name="TableCell2568">
            <text:p text:style-name="P2569"><text:s/>Programa Estadual Opera RJ</text:p>
          </table:table-cell>
          <table:table-cell table:style-name="TableCell2570">
            <text:p text:style-name="P2571">junho de 2023</text:p>
          </table:table-cell>
          <table:table-cell table:style-name="TableCell2572">
            <text:p text:style-name="P2573">20/12/2024</text:p>
          </table:table-cell>
          <table:table-cell table:style-name="TableCell2574">
            <text:p text:style-name="P2575"><text:s text:c="6"/>323.037,66<text:s/></text:p>
          </table:table-cell>
          <table:table-cell table:style-name="TableCell2576">
            <text:p text:style-name="P2577">26/12/2024</text:p>
          </table:table-cell>
          <table:table-cell table:style-name="TableCell2578">
            <text:p text:style-name="P2579">dez</text:p>
          </table:table-cell>
          <table:table-cell table:style-name="TableCell2580">
            <text:p text:style-name="P2581">Resolução SES nº 3108 de 21 de junho de 2023</text:p>
          </table:table-cell>
          <table:table-cell table:style-name="TableCell2582">
            <text:p text:style-name="P2583">PAGAMENTO DO (S) <text:s/>DOCUMENTO (S) <text:s/>2024NE09842 CONFORME PROCESSO SEI-080001/027369/23 -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o Rio de Janeiro. Competência<text:s/><text:soft-page-break/>de Junho/2023.</text:p>
          </table:table-cell>
          <table:table-cell table:style-name="TableCell2584">
            <text:p text:style-name="P2585"><text:a xlink:href="https://drive.google.com/file/d/19XmJUbYF7SnyCmzn5OJkw3_BAsi4lgQN/view?usp=sharing" office:target-frame-name="_top" xlink:show="replace"><text:span text:style-name="T2586">Resolução SES Nº 3108 de 21 de Junho de 2023</text:span></text:a></text:p>
          </table:table-cell>
        </table:table-row>
        <text:soft-page-break/>
        <table:table-row table:style-name="TableRow2587">
          <table:table-cell table:style-name="TableCell2588">
            <text:p text:style-name="P2589">Governo do Estado do Rio de Janeiro</text:p>
          </table:table-cell>
          <table:table-cell table:style-name="TableCell2590">
            <text:p text:style-name="P2591">Fundo Municipal De Saude Da Cidade Do Rj</text:p>
          </table:table-cell>
          <table:table-cell table:style-name="TableCell2592">
            <text:p text:style-name="P2593">MAC</text:p>
          </table:table-cell>
          <table:table-cell table:style-name="TableCell2594">
            <text:p text:style-name="P2595">Apoio financeiro aos Hospitais Municipais Albert Schweitzer e Rocha Faria</text:p>
          </table:table-cell>
          <table:table-cell table:style-name="TableCell2596">
            <text:p text:style-name="P2597">setembro de 2023</text:p>
          </table:table-cell>
          <table:table-cell table:style-name="TableCell2598">
            <text:p text:style-name="P2599">20/12/2024</text:p>
          </table:table-cell>
          <table:table-cell table:style-name="TableCell2600">
            <text:p text:style-name="P2601"><text:s text:c="3"/>6.000.000,00<text:s/></text:p>
          </table:table-cell>
          <table:table-cell table:style-name="TableCell2602">
            <text:p text:style-name="P2603">26/12/2024</text:p>
          </table:table-cell>
          <table:table-cell table:style-name="TableCell2604">
            <text:p text:style-name="P2605">dez</text:p>
          </table:table-cell>
          <table:table-cell table:style-name="TableCell2606">
            <text:p text:style-name="P2607">RESOLUÇÃO SES N.º 2995 DE 27 DE ABRIL DE 2023</text:p>
          </table:table-cell>
          <table:table-cell table:style-name="TableCell2608">
            <text:p text:style-name="P2609">PAGAMENTO DO (S) <text:s/>DOCUMENTO (S) <text:s/>2024NE09795 CONFORME PROCESSO SEI-080001/008025/23 - RESOLUÇÃO SES N.º 2995 DE 27 DE ABRIL DE 2023, DOERJ de 28/04/2023, para apoio financeiro aos Hospitais Municipais Albert Schweitzer e Rocha Faria, com o objetivo de promover a melhoria da qualidade e resolubilidades do atendimento regional da média e alta complexidade aos usuários do Sistema Único de Saúde <text:s/>SUS. Competência de Setembro de 2023.</text:p>
          </table:table-cell>
          <table:table-cell table:style-name="TableCell2610">
            <text:p text:style-name="P2611"><text:a xlink:href="https://drive.google.com/file/d/1do_hEG_a98bBIO1ti0hXkE4o1XWnnhVy/view?usp=sharing" office:target-frame-name="_top" xlink:show="replace"><text:span text:style-name="T2612">RESOLUÇÃO SES N.º 2995 DE 27 DE ABRIL DE 2023</text:span></text:a></text:p>
          </table:table-cell>
        </table:table-row>
        <text:soft-page-break/>
        <table:table-row table:style-name="TableRow2613">
          <table:table-cell table:style-name="TableCell2614">
            <text:p text:style-name="P2615">Governo do Estado do Rio de Janeiro</text:p>
          </table:table-cell>
          <table:table-cell table:style-name="TableCell2616">
            <text:p text:style-name="P2617">Fundo Municipal De Saude Da Cidade Do Rj</text:p>
          </table:table-cell>
          <table:table-cell table:style-name="TableCell2618">
            <text:p text:style-name="P2619">MAC</text:p>
          </table:table-cell>
          <table:table-cell table:style-name="TableCell2620">
            <text:p text:style-name="P2621"><text:s/>Programa Estadual Opera RJ</text:p>
          </table:table-cell>
          <table:table-cell table:style-name="TableCell2622">
            <text:p text:style-name="P2623">abril de 2023</text:p>
          </table:table-cell>
          <table:table-cell table:style-name="TableCell2624">
            <text:p text:style-name="P2625">20/12/2024</text:p>
          </table:table-cell>
          <table:table-cell table:style-name="TableCell2626">
            <text:p text:style-name="P2627"><text:s text:c="9"/>4.553,34<text:s/></text:p>
          </table:table-cell>
          <table:table-cell table:style-name="TableCell2628">
            <text:p text:style-name="P2629">26/12/2024</text:p>
          </table:table-cell>
          <table:table-cell table:style-name="TableCell2630">
            <text:p text:style-name="P2631">dez</text:p>
          </table:table-cell>
          <table:table-cell table:style-name="TableCell2632">
            <text:p text:style-name="P2633">Resolução SES nº 3108 de 21 de junho de 2023</text:p>
          </table:table-cell>
          <table:table-cell table:style-name="TableCell2634">
            <text:p text:style-name="P2635">PAGAMENTO DO (S) <text:s/>DOCUMENTO (S) <text:s/>2024NE0981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 Competência de abril/2023, conforme demonstrativ<text:soft-page-break/>o de crédito (70782369) e solicitação (89899569). NAD 5706</text:p>
          </table:table-cell>
          <table:table-cell table:style-name="TableCell2636">
            <text:p text:style-name="P2637"><text:a xlink:href="https://drive.google.com/file/d/19XmJUbYF7SnyCmzn5OJkw3_BAsi4lgQN/view?usp=sharing" office:target-frame-name="_top" xlink:show="replace"><text:span text:style-name="T2638">Resolução SES Nº 3108 de 21 de Junho de 2023</text:span></text:a></text:p>
          </table:table-cell>
        </table:table-row>
        <text:soft-page-break/>
        <table:table-row table:style-name="TableRow2639">
          <table:table-cell table:style-name="TableCell2640">
            <text:p text:style-name="P2641">Governo do Estado do Rio de Janeiro</text:p>
          </table:table-cell>
          <table:table-cell table:style-name="TableCell2642">
            <text:p text:style-name="P2643">Fundo Municipal De Saude Da Cidade Do Rj</text:p>
          </table:table-cell>
          <table:table-cell table:style-name="TableCell2644">
            <text:p text:style-name="P2645">MAC</text:p>
          </table:table-cell>
          <table:table-cell table:style-name="TableCell2646">
            <text:p text:style-name="P2647"><text:s/>Programa Estadual Opera RJ</text:p>
          </table:table-cell>
          <table:table-cell table:style-name="TableCell2648">
            <text:p text:style-name="P2649">agosto de 2023</text:p>
          </table:table-cell>
          <table:table-cell table:style-name="TableCell2650">
            <text:p text:style-name="P2651">20/12/2024</text:p>
          </table:table-cell>
          <table:table-cell table:style-name="TableCell2652">
            <text:p text:style-name="P2653"><text:s text:c="6"/>641.603,19<text:s/></text:p>
          </table:table-cell>
          <table:table-cell table:style-name="TableCell2654">
            <text:p text:style-name="P2655">26/12/2024</text:p>
          </table:table-cell>
          <table:table-cell table:style-name="TableCell2656">
            <text:p text:style-name="P2657">dez</text:p>
          </table:table-cell>
          <table:table-cell table:style-name="TableCell2658">
            <text:p text:style-name="P2659">Resolução SES nº 3108 de 21 de junho de 2023</text:p>
          </table:table-cell>
          <table:table-cell table:style-name="TableCell2660">
            <text:p text:style-name="P2661">PAGAMENTO DO (S) <text:s/>DOCUMENTO (S) <text:s/>2024NE09842 CONFORME PROCESSO SEI-080001/027369/23 -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o Rio de Janeiro. Competência<text:s/><text:soft-page-break/>de Agosto/2023.</text:p>
          </table:table-cell>
          <table:table-cell table:style-name="TableCell2662">
            <text:p text:style-name="P2663"><text:a xlink:href="https://drive.google.com/file/d/19XmJUbYF7SnyCmzn5OJkw3_BAsi4lgQN/view?usp=sharing" office:target-frame-name="_top" xlink:show="replace"><text:span text:style-name="T2664">Resolução SES Nº 3108 de 21 de Junho de 2023</text:span></text:a></text:p>
          </table:table-cell>
        </table:table-row>
        <text:soft-page-break/>
        <table:table-row table:style-name="TableRow2665">
          <table:table-cell table:style-name="TableCell2666">
            <text:p text:style-name="P2667">Governo do Estado do Rio de Janeiro</text:p>
          </table:table-cell>
          <table:table-cell table:style-name="TableCell2668">
            <text:p text:style-name="P2669">Fundo Municipal De Saude Da Cidade Do Rj</text:p>
          </table:table-cell>
          <table:table-cell table:style-name="TableCell2670">
            <text:p text:style-name="P2671">MAC</text:p>
          </table:table-cell>
          <table:table-cell table:style-name="TableCell2672">
            <text:p text:style-name="P2673"><text:s/>Programa Estadual Opera RJ</text:p>
          </table:table-cell>
          <table:table-cell table:style-name="TableCell2674">
            <text:p text:style-name="P2675">abril de 2023</text:p>
          </table:table-cell>
          <table:table-cell table:style-name="TableCell2676">
            <text:p text:style-name="P2677">20/12/2024</text:p>
          </table:table-cell>
          <table:table-cell table:style-name="TableCell2678">
            <text:p text:style-name="P2679"><text:s text:c="7"/>42.333,96<text:s/></text:p>
          </table:table-cell>
          <table:table-cell table:style-name="TableCell2680">
            <text:p text:style-name="P2681">26/12/2024</text:p>
          </table:table-cell>
          <table:table-cell table:style-name="TableCell2682">
            <text:p text:style-name="P2683">dez</text:p>
          </table:table-cell>
          <table:table-cell table:style-name="TableCell2684">
            <text:p text:style-name="P2685">Resolução SES nº 3108 de 21 de junho de 2023</text:p>
          </table:table-cell>
          <table:table-cell table:style-name="TableCell2686">
            <text:p text:style-name="P2687">PAGAMENTO DO (S) <text:s/>DOCUMENTO (S) <text:s/>2024NE09842 CONFORME PROCESSO SEI-080001/027369/23 -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o Rio de Janeiro.<text:s/><text:soft-page-break/>Competência de abril/2023.</text:p>
          </table:table-cell>
          <table:table-cell table:style-name="TableCell2688">
            <text:p text:style-name="P2689"><text:a xlink:href="https://drive.google.com/file/d/19XmJUbYF7SnyCmzn5OJkw3_BAsi4lgQN/view?usp=sharing" office:target-frame-name="_top" xlink:show="replace"><text:span text:style-name="T2690">Resolução SES Nº 3108 de 21 de Junho de 2023</text:span></text:a></text:p>
          </table:table-cell>
        </table:table-row>
        <text:soft-page-break/>
        <table:table-row table:style-name="TableRow2691">
          <table:table-cell table:style-name="TableCell2692">
            <text:p text:style-name="P2693">Governo do Estado do Rio de Janeiro</text:p>
          </table:table-cell>
          <table:table-cell table:style-name="TableCell2694">
            <text:p text:style-name="P2695">Fundo Municipal De Saude Da Cidade Do Rj</text:p>
          </table:table-cell>
          <table:table-cell table:style-name="TableCell2696">
            <text:p text:style-name="P2697">MAC</text:p>
          </table:table-cell>
          <table:table-cell table:style-name="TableCell2698">
            <text:p text:style-name="P2699"><text:s/>Programa Estadual Opera RJ</text:p>
          </table:table-cell>
          <table:table-cell table:style-name="TableCell2700">
            <text:p text:style-name="P2701">agosto de 2023</text:p>
          </table:table-cell>
          <table:table-cell table:style-name="TableCell2702">
            <text:p text:style-name="P2703">20/12/2024</text:p>
          </table:table-cell>
          <table:table-cell table:style-name="TableCell2704">
            <text:p text:style-name="P2705"><text:s text:c="7"/>22.096,53<text:s/></text:p>
          </table:table-cell>
          <table:table-cell table:style-name="TableCell2706">
            <text:p text:style-name="P2707">26/12/2024</text:p>
          </table:table-cell>
          <table:table-cell table:style-name="TableCell2708">
            <text:p text:style-name="P2709">dez</text:p>
          </table:table-cell>
          <table:table-cell table:style-name="TableCell2710">
            <text:p text:style-name="P2711">Resolução SES nº 3108 de 21 de junho de 2023</text:p>
          </table:table-cell>
          <table:table-cell table:style-name="TableCell2712">
            <text:p text:style-name="P2713">PAGAMENTO DO (S) <text:s/>DOCUMENTO (S) <text:s/>2024NE09811 CONFORME PROCESSO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mpetência de AGOSTO/2023. Conforme demonstrativo de crédito<text:s/><text:soft-page-break/>(66169595) e a solicitação (89909775 e 89912123). Rio de Janeiro.</text:p>
          </table:table-cell>
          <table:table-cell table:style-name="TableCell2714">
            <text:p text:style-name="P2715"><text:a xlink:href="https://drive.google.com/file/d/19XmJUbYF7SnyCmzn5OJkw3_BAsi4lgQN/view?usp=sharing" office:target-frame-name="_top" xlink:show="replace"><text:span text:style-name="T2716">Resolução SES Nº 3108 de 21 de Junho de 2023</text:span></text:a></text:p>
          </table:table-cell>
        </table:table-row>
        <text:soft-page-break/>
        <table:table-row table:style-name="TableRow2717">
          <table:table-cell table:style-name="TableCell2718">
            <text:p text:style-name="P2719">Governo do Estado do Rio de Janeiro</text:p>
          </table:table-cell>
          <table:table-cell table:style-name="TableCell2720">
            <text:p text:style-name="P2721">Fundo Municipal De Saude Da Cidade Do Rj</text:p>
          </table:table-cell>
          <table:table-cell table:style-name="TableCell2722">
            <text:p text:style-name="P2723">MAC</text:p>
          </table:table-cell>
          <table:table-cell table:style-name="TableCell2724">
            <text:p text:style-name="P2725"><text:s/>Programa Estadual Opera RJ</text:p>
          </table:table-cell>
          <table:table-cell table:style-name="TableCell2726">
            <text:p text:style-name="P2727">agosto de 2023</text:p>
          </table:table-cell>
          <table:table-cell table:style-name="TableCell2728">
            <text:p text:style-name="P2729">20/12/2024</text:p>
          </table:table-cell>
          <table:table-cell table:style-name="TableCell2730">
            <text:p text:style-name="P2731"><text:s text:c="6"/>756.799,02<text:s/></text:p>
          </table:table-cell>
          <table:table-cell table:style-name="TableCell2732">
            <text:p text:style-name="P2733">26/12/2024</text:p>
          </table:table-cell>
          <table:table-cell table:style-name="TableCell2734">
            <text:p text:style-name="P2735">dez</text:p>
          </table:table-cell>
          <table:table-cell table:style-name="TableCell2736">
            <text:p text:style-name="P2737">Resolução SES nº 3108 de 21 de junho de 2023</text:p>
          </table:table-cell>
          <table:table-cell table:style-name="TableCell2738">
            <text:p text:style-name="P2739">PAGAMENTO DO (S) <text:s/>DOCUMENTO (S) <text:s/>2024NE0981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 Competência de agosto/2023, conforme<text:s/><text:soft-page-break/>demonstrativo de crédito (70782369) e solicitação (89899569). NAD 5706</text:p>
          </table:table-cell>
          <table:table-cell table:style-name="TableCell2740">
            <text:p text:style-name="P2741"><text:a xlink:href="https://drive.google.com/file/d/19XmJUbYF7SnyCmzn5OJkw3_BAsi4lgQN/view?usp=sharing" office:target-frame-name="_top" xlink:show="replace"><text:span text:style-name="T2742">Resolução SES Nº 3108 de 21 de Junho de 2023</text:span></text:a></text:p>
          </table:table-cell>
        </table:table-row>
        <text:soft-page-break/>
        <table:table-row table:style-name="TableRow2743">
          <table:table-cell table:style-name="TableCell2744">
            <text:p text:style-name="P2745">Governo do Estado do Rio de Janeiro</text:p>
          </table:table-cell>
          <table:table-cell table:style-name="TableCell2746">
            <text:p text:style-name="P2747">Fundo Municipal De Saude Da Cidade Do Rj</text:p>
          </table:table-cell>
          <table:table-cell table:style-name="TableCell2748">
            <text:p text:style-name="P2749">MAC</text:p>
          </table:table-cell>
          <table:table-cell table:style-name="TableCell2750">
            <text:p text:style-name="P2751"><text:s/>Programa Estadual Opera RJ</text:p>
          </table:table-cell>
          <table:table-cell table:style-name="TableCell2752">
            <text:p text:style-name="P2753">setembro de 2023</text:p>
          </table:table-cell>
          <table:table-cell table:style-name="TableCell2754">
            <text:p text:style-name="P2755">20/12/2024</text:p>
          </table:table-cell>
          <table:table-cell table:style-name="TableCell2756">
            <text:p text:style-name="P2757"><text:s text:c="6"/>544.040,46<text:s/></text:p>
          </table:table-cell>
          <table:table-cell table:style-name="TableCell2758">
            <text:p text:style-name="P2759">26/12/2024</text:p>
          </table:table-cell>
          <table:table-cell table:style-name="TableCell2760">
            <text:p text:style-name="P2761">dez</text:p>
          </table:table-cell>
          <table:table-cell table:style-name="TableCell2762">
            <text:p text:style-name="P2763">Resolução SES nº 3108 de 21 de junho de 2023</text:p>
          </table:table-cell>
          <table:table-cell table:style-name="TableCell2764">
            <text:p text:style-name="P2765">PAGAMENTO DO (S) <text:s/>DOCUMENTO (S) <text:s/>2024NE09815 CONFORME PROCESSO Reconhecimento de Dí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para o município de Rio de Janeiro. Competência de setembro/2023, conforme<text:s/><text:soft-page-break/>demonstrativo de crédito (70782369) e solicitação (89899569). NAD 5706</text:p>
          </table:table-cell>
          <table:table-cell table:style-name="TableCell2766">
            <text:p text:style-name="P2767"><text:a xlink:href="https://drive.google.com/file/d/19XmJUbYF7SnyCmzn5OJkw3_BAsi4lgQN/view?usp=sharing" office:target-frame-name="_top" xlink:show="replace"><text:span text:style-name="T2768">Resolução SES Nº 3108 de 21 de Junho de 2023</text:span></text:a></text:p>
          </table:table-cell>
        </table:table-row>
        <text:soft-page-break/>
        <table:table-row table:style-name="TableRow2769">
          <table:table-cell table:style-name="TableCell2770">
            <text:p text:style-name="P2771">Governo do Estado do Rio de Janeiro</text:p>
          </table:table-cell>
          <table:table-cell table:style-name="TableCell2772">
            <text:p text:style-name="P2773">Fundo Municipal De Saude Da Cidade Do Rj</text:p>
          </table:table-cell>
          <table:table-cell table:style-name="TableCell2774">
            <text:p text:style-name="P2775">MAC</text:p>
          </table:table-cell>
          <table:table-cell table:style-name="TableCell2776">
            <text:p text:style-name="P2777"><text:s/>Programa Estadual Opera RJ</text:p>
          </table:table-cell>
          <table:table-cell table:style-name="TableCell2778">
            <text:p text:style-name="P2779">junho de 2023</text:p>
          </table:table-cell>
          <table:table-cell table:style-name="TableCell2780">
            <text:p text:style-name="P2781">20/12/2024</text:p>
          </table:table-cell>
          <table:table-cell table:style-name="TableCell2782">
            <text:p text:style-name="P2783"><text:s text:c="3"/>1.225.058,04<text:s/></text:p>
          </table:table-cell>
          <table:table-cell table:style-name="TableCell2784">
            <text:p text:style-name="P2785">26/12/2024</text:p>
          </table:table-cell>
          <table:table-cell table:style-name="TableCell2786">
            <text:p text:style-name="P2787">dez</text:p>
          </table:table-cell>
          <table:table-cell table:style-name="TableCell2788">
            <text:p text:style-name="P2789">Resolução SES nº 3108 de 21 de junho de 2023</text:p>
          </table:table-cell>
          <table:table-cell table:style-name="TableCell2790">
            <text:p text:style-name="P2791">PAGAMENTO DO (S) <text:s/>DOCUMENTO (S) <text:s/>2024NE09836 CONFORME PROCESSO SEI-080001/024951/2023 - Reconhecimento de divida. Resolução SES nº 3108 de 21 de junho de 2023, DOERJ 22/06/2023, para o Programa Estadual Opera RJ com objetivo de reduzir a demanda reprimida existente nos sistemas municipais de regulação para o grupo de procedimentos cirúrgicos, cujo caráter da internação seja eletivo, de média e alta complexidade, conforme demonstrativo de crédito<text:s/><text:soft-page-break/>(63830189) e solicitação (89912037). Junho/2023, Município do Rio de Janeiro.</text:p>
          </table:table-cell>
          <table:table-cell table:style-name="TableCell2792">
            <text:p text:style-name="P2793"><text:a xlink:href="https://drive.google.com/file/d/19XmJUbYF7SnyCmzn5OJkw3_BAsi4lgQN/view?usp=sharing" office:target-frame-name="_top" xlink:show="replace"><text:span text:style-name="T2794">Resolução SES Nº 3108 de 21 de Junho de 2023</text:span></text:a></text:p>
          </table:table-cell>
        </table:table-row>
        <text:soft-page-break/>
        <table:table-row table:style-name="TableRow2795">
          <table:table-cell table:style-name="TableCell2796">
            <text:p text:style-name="P2797">Governo do Estado do Rio de Janeiro</text:p>
          </table:table-cell>
          <table:table-cell table:style-name="TableCell2798">
            <text:p text:style-name="P2799">Fundo Municipal De Saude Da Cidade Do Rj</text:p>
          </table:table-cell>
          <table:table-cell table:style-name="TableCell2800">
            <text:p text:style-name="P2801">AB</text:p>
          </table:table-cell>
          <table:table-cell table:style-name="TableCell2802">
            <text:p text:style-name="P2803">Programa de Financiamento da Atenção Primaria a Saúde do Estado do Rio de Janeiro (PREFAPS)</text:p>
          </table:table-cell>
          <table:table-cell table:style-name="TableCell2804">
            <text:p text:style-name="P2805">outubro de 2023</text:p>
          </table:table-cell>
          <table:table-cell table:style-name="TableCell2806">
            <text:p text:style-name="P2807">20/12/2024</text:p>
          </table:table-cell>
          <table:table-cell table:style-name="TableCell2808">
            <text:p text:style-name="P2809"><text:s text:c="3"/>4.709.455,71<text:s/></text:p>
          </table:table-cell>
          <table:table-cell table:style-name="TableCell2810">
            <text:p text:style-name="P2811">26/12/2024</text:p>
          </table:table-cell>
          <table:table-cell table:style-name="TableCell2812">
            <text:p text:style-name="P2813">dez</text:p>
          </table:table-cell>
          <table:table-cell table:style-name="TableCell2814">
            <text:p text:style-name="P2815">RESOLUÇÃO SES N.º 3005 <text:s/>DE 10 DE MAIO DE 2023</text:p>
          </table:table-cell>
          <table:table-cell table:style-name="TableCell2816">
            <text:p text:style-name="P2817">PAGAMENTO DO (S) <text:s/>DOCUMENTO (S) <text:s/>2024NE09762 CONFORME PROCESSO SEI-080001/007110/2023 - Repasse de recurso financeiro para Programa de Financiamento da Atenção Primaria a Saúde do Estado do Rio de Janeiro (PREFAPS), para os Fundos Municipais de Saúde, instituído pela RESOLUÇÃO SES N.º 3005 <text:s/>DE 10 DE MAIO DE 2023 <text:s/>D.O 12/05/2023 E 24/05/2023, conforme solicitado no despacho (89810738). (COMPONENTE SUSTENTABILIDADE).<text:s/><text:soft-page-break/>Município do Rio de Janeiro, competência de Outubro/2023.</text:p>
          </table:table-cell>
          <table:table-cell table:style-name="TableCell2818">
            <text:p text:style-name="P2819"><text:a xlink:href="https://drive.google.com/file/d/1DAczSi069P1mt_SViaJg3yB4SIcYamZ_/view?usp=sharing" office:target-frame-name="_top" xlink:show="replace"><text:span text:style-name="T2820">RESOLUÇÃO SES N.º 3005 <text:s/>DE 10 DE MAIO DE 2023</text:span></text:a></text:p>
          </table:table-cell>
        </table:table-row>
        <text:soft-page-break/>
        <table:table-row table:style-name="TableRow2821">
          <table:table-cell table:style-name="TableCell2822">
            <text:p text:style-name="P2823">Governo do Estado do Rio de Janeiro</text:p>
          </table:table-cell>
          <table:table-cell table:style-name="TableCell2824">
            <text:p text:style-name="P2825">Fundo Municipal De Saude Da Cidade Do Rj</text:p>
          </table:table-cell>
          <table:table-cell table:style-name="TableCell2826">
            <text:p text:style-name="P2827">AB</text:p>
          </table:table-cell>
          <table:table-cell table:style-name="TableCell2828">
            <text:p text:style-name="P2829"><text:s/>Cofinanciamento, Fomento e Inovação da Política Nacional de Atenção Integral à Saúde de adolescentes em conflito com a lei, em regime de internação, internação provisória e semiliberdade (COFI-PNAISARI)</text:p>
          </table:table-cell>
          <table:table-cell table:style-name="TableCell2830">
            <text:p text:style-name="P2831">setembro de 2024</text:p>
          </table:table-cell>
          <table:table-cell table:style-name="TableCell2832">
            <text:p text:style-name="P2833">23/12/2024</text:p>
          </table:table-cell>
          <table:table-cell table:style-name="TableCell2834">
            <text:p text:style-name="P2835"><text:s text:c="6"/>136.896,00<text:s/></text:p>
          </table:table-cell>
          <table:table-cell table:style-name="TableCell2836">
            <text:p text:style-name="P2837">27/12/2024</text:p>
          </table:table-cell>
          <table:table-cell table:style-name="TableCell2838">
            <text:p text:style-name="P2839">dez</text:p>
          </table:table-cell>
          <table:table-cell table:style-name="TableCell2840">
            <text:p text:style-name="P2841">Resolução SES Nº 3290 de 03 de Abril de 2024</text:p>
          </table:table-cell>
          <table:table-cell table:style-name="TableCell2842">
            <text:p text:style-name="P2843">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setembro/2024, conforme solicitações e autorizações<text:s/><text:soft-page-break/>(89770583) (89830218). RIO DE JANEIRO - NAD 5685</text:p>
          </table:table-cell>
          <table:table-cell table:style-name="TableCell2844">
            <text:p text:style-name="P2845"><text:a xlink:href="https://drive.google.com/file/d/1VklOaR1TdiijAwU0gEZtrRObgY8fgEHR/view?usp=sharing" office:target-frame-name="_top" xlink:show="replace"><text:span text:style-name="T2846">Resolução SES Nº 3290 de 03 de Abril de 2024</text:span></text:a></text:p>
          </table:table-cell>
        </table:table-row>
        <text:soft-page-break/>
        <table:table-row table:style-name="TableRow2847">
          <table:table-cell table:style-name="TableCell2848">
            <text:p text:style-name="P2849">Governo do Estado do Rio de Janeiro</text:p>
          </table:table-cell>
          <table:table-cell table:style-name="TableCell2850">
            <text:p text:style-name="P2851">Fundo Municipal De Saude Da Cidade Do Rj</text:p>
          </table:table-cell>
          <table:table-cell table:style-name="TableCell2852">
            <text:p text:style-name="P2853">MAC</text:p>
          </table:table-cell>
          <table:table-cell table:style-name="TableCell2854">
            <text:p text:style-name="P2855">Cofinanciamento, Fomento e Inovação da Rede de Atenção Psicossocial do Estado do Rio de Janeiro (COFI-RAPS)</text:p>
          </table:table-cell>
          <table:table-cell table:style-name="TableCell2856">
            <text:p text:style-name="P2857">setembro de 2024</text:p>
          </table:table-cell>
          <table:table-cell table:style-name="TableCell2858">
            <text:p text:style-name="P2859">23/12/2024</text:p>
          </table:table-cell>
          <table:table-cell table:style-name="TableCell2860">
            <text:p text:style-name="P2861"><text:s text:c="3"/>1.254.533,30<text:s/></text:p>
          </table:table-cell>
          <table:table-cell table:style-name="TableCell2862">
            <text:p text:style-name="P2863">27/12/2024</text:p>
          </table:table-cell>
          <table:table-cell table:style-name="TableCell2864">
            <text:p text:style-name="P2865">dez</text:p>
          </table:table-cell>
          <table:table-cell table:style-name="TableCell2866">
            <text:p text:style-name="P2867">Resolução SES Nº 3284 de 27 de março de 2024</text:p>
          </table:table-cell>
          <table:table-cell table:style-name="TableCell2868">
            <text:p text:style-name="P2869">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SETEMBRO/2024, conforme<text:s/><text:soft-page-break/>autorização (89824928). NAD 5681</text:p>
          </table:table-cell>
          <table:table-cell table:style-name="TableCell2870">
            <text:p text:style-name="P2871"><text:a xlink:href="https://drive.google.com/file/d/1sBkColKeUa_YOFoOwKs3eD4ZirONJtnj/view?usp=sharing" office:target-frame-name="_top" xlink:show="replace"><text:span text:style-name="T2872">Resolução SES Nº 3284 de 27 de Março de 2024</text:span></text:a></text:p>
          </table:table-cell>
        </table:table-row>
        <text:soft-page-break/>
        <table:table-row table:style-name="TableRow2873">
          <table:table-cell table:style-name="TableCell2874">
            <text:p text:style-name="P2875">Governo do Estado do Rio de Janeiro</text:p>
          </table:table-cell>
          <table:table-cell table:style-name="TableCell2876">
            <text:p text:style-name="P2877">Fundo Municipal De Saude Da Cidade Do Rj</text:p>
          </table:table-cell>
          <table:table-cell table:style-name="TableCell2878">
            <text:p text:style-name="P2879">AB</text:p>
          </table:table-cell>
          <table:table-cell table:style-name="TableCell2880">
            <text:p text:style-name="P2881"><text:s/>Cofinanciamento, Fomento e Inovação da Política Nacional de Atenção Integral à Saúde de adolescentes em conflito com a lei, em regime de internação, internação provisória e semiliberdade (COFI-PNAISARI)</text:p>
          </table:table-cell>
          <table:table-cell table:style-name="TableCell2882">
            <text:p text:style-name="P2883">maio de 2024</text:p>
          </table:table-cell>
          <table:table-cell table:style-name="TableCell2884">
            <text:p text:style-name="P2885">23/12/2024</text:p>
          </table:table-cell>
          <table:table-cell table:style-name="TableCell2886">
            <text:p text:style-name="P2887"><text:s text:c="6"/>136.896,00<text:s/></text:p>
          </table:table-cell>
          <table:table-cell table:style-name="TableCell2888">
            <text:p text:style-name="P2889">27/12/2024</text:p>
          </table:table-cell>
          <table:table-cell table:style-name="TableCell2890">
            <text:p text:style-name="P2891">dez</text:p>
          </table:table-cell>
          <table:table-cell table:style-name="TableCell2892">
            <text:p text:style-name="P2893">Resolução SES Nº 3290 de 03 de Abril de 2024</text:p>
          </table:table-cell>
          <table:table-cell table:style-name="TableCell2894">
            <text:p text:style-name="P2895">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Maio/2024, conforme solicitações e autorizações<text:s/><text:soft-page-break/>(89770583) (89830218). RIO DE JANEIRO - NAD 5685</text:p>
          </table:table-cell>
          <table:table-cell table:style-name="TableCell2896">
            <text:p text:style-name="P2897"><text:a xlink:href="https://drive.google.com/file/d/1VklOaR1TdiijAwU0gEZtrRObgY8fgEHR/view?usp=sharing" office:target-frame-name="_top" xlink:show="replace"><text:span text:style-name="T2898">Resolução SES Nº 3290 de 03 de Abril de 2024</text:span></text:a></text:p>
          </table:table-cell>
        </table:table-row>
        <text:soft-page-break/>
        <table:table-row table:style-name="TableRow2899">
          <table:table-cell table:style-name="TableCell2900">
            <text:p text:style-name="P2901">Governo do Estado do Rio de Janeiro</text:p>
          </table:table-cell>
          <table:table-cell table:style-name="TableCell2902">
            <text:p text:style-name="P2903">Fundo Municipal De Saude Da Cidade Do Rj</text:p>
          </table:table-cell>
          <table:table-cell table:style-name="TableCell2904">
            <text:p text:style-name="P2905">MAC</text:p>
          </table:table-cell>
          <table:table-cell table:style-name="TableCell2906">
            <text:p text:style-name="P2907">Cofinanciamento, Fomento e Inovação da Rede de Atenção Psicossocial do Estado do Rio de Janeiro (COFI-RAPS)</text:p>
          </table:table-cell>
          <table:table-cell table:style-name="TableCell2908">
            <text:p text:style-name="P2909">novembro de 2024</text:p>
          </table:table-cell>
          <table:table-cell table:style-name="TableCell2910">
            <text:p text:style-name="P2911">23/12/2024</text:p>
          </table:table-cell>
          <table:table-cell table:style-name="TableCell2912">
            <text:p text:style-name="P2913"><text:s text:c="3"/>1.254.533,30<text:s/></text:p>
          </table:table-cell>
          <table:table-cell table:style-name="TableCell2914">
            <text:p text:style-name="P2915">27/12/2024</text:p>
          </table:table-cell>
          <table:table-cell table:style-name="TableCell2916">
            <text:p text:style-name="P2917">dez</text:p>
          </table:table-cell>
          <table:table-cell table:style-name="TableCell2918">
            <text:p text:style-name="P2919">Resolução SES Nº 3284 de 27 de março de 2024</text:p>
          </table:table-cell>
          <table:table-cell table:style-name="TableCell2920">
            <text:p text:style-name="P2921">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NOVEMBRO/2024, conforme<text:s/><text:soft-page-break/>autorização (89824928). NAD 5681</text:p>
          </table:table-cell>
          <table:table-cell table:style-name="TableCell2922">
            <text:p text:style-name="P2923"><text:a xlink:href="https://drive.google.com/file/d/1sBkColKeUa_YOFoOwKs3eD4ZirONJtnj/view?usp=sharing" office:target-frame-name="_top" xlink:show="replace"><text:span text:style-name="T2924">Resolução SES Nº 3284 de 27 de Março de 2024</text:span></text:a></text:p>
          </table:table-cell>
        </table:table-row>
        <text:soft-page-break/>
        <table:table-row table:style-name="TableRow2925">
          <table:table-cell table:style-name="TableCell2926">
            <text:p text:style-name="P2927">Governo do Estado do Rio de Janeiro</text:p>
          </table:table-cell>
          <table:table-cell table:style-name="TableCell2928">
            <text:p text:style-name="P2929">Fundo Municipal De Saude Da Cidade Do Rj</text:p>
          </table:table-cell>
          <table:table-cell table:style-name="TableCell2930">
            <text:p text:style-name="P2931">MAC</text:p>
          </table:table-cell>
          <table:table-cell table:style-name="TableCell2932">
            <text:p text:style-name="P2933">Cofinanciamento, Fomento e Inovação da Rede de Atenção Psicossocial do Estado do Rio de Janeiro (COFI-RAPS)</text:p>
          </table:table-cell>
          <table:table-cell table:style-name="TableCell2934">
            <text:p text:style-name="P2935">dezembro de 2024</text:p>
          </table:table-cell>
          <table:table-cell table:style-name="TableCell2936">
            <text:p text:style-name="P2937">23/12/2024</text:p>
          </table:table-cell>
          <table:table-cell table:style-name="TableCell2938">
            <text:p text:style-name="P2939"><text:s text:c="3"/>1.254.533,30<text:s/></text:p>
          </table:table-cell>
          <table:table-cell table:style-name="TableCell2940">
            <text:p text:style-name="P2941">27/12/2024</text:p>
          </table:table-cell>
          <table:table-cell table:style-name="TableCell2942">
            <text:p text:style-name="P2943">dez</text:p>
          </table:table-cell>
          <table:table-cell table:style-name="TableCell2944">
            <text:p text:style-name="P2945">Resolução SES Nº 3284 de 27 de março de 2024</text:p>
          </table:table-cell>
          <table:table-cell table:style-name="TableCell2946">
            <text:p text:style-name="P2947">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DEZEMBRO/2024, conforme<text:s/><text:soft-page-break/>autorização (89824928). NAD 5681</text:p>
          </table:table-cell>
          <table:table-cell table:style-name="TableCell2948">
            <text:p text:style-name="P2949"><text:a xlink:href="https://drive.google.com/file/d/1sBkColKeUa_YOFoOwKs3eD4ZirONJtnj/view?usp=sharing" office:target-frame-name="_top" xlink:show="replace"><text:span text:style-name="T2950">Resolução SES Nº 3284 de 27 de Março de 2024</text:span></text:a></text:p>
          </table:table-cell>
        </table:table-row>
        <text:soft-page-break/>
        <table:table-row table:style-name="TableRow2951">
          <table:table-cell table:style-name="TableCell2952">
            <text:p text:style-name="P2953">Governo do Estado do Rio de Janeiro</text:p>
          </table:table-cell>
          <table:table-cell table:style-name="TableCell2954">
            <text:p text:style-name="P2955">Fundo Municipal De Saude Da Cidade Do Rj</text:p>
          </table:table-cell>
          <table:table-cell table:style-name="TableCell2956">
            <text:p text:style-name="P2957">AB</text:p>
          </table:table-cell>
          <table:table-cell table:style-name="TableCell2958">
            <text:p text:style-name="P2959">Programa Estadual de Cofinanciamento, Fomento e Inovação da Política Nacional de Atenção Integral à Saúde dos Privados de Liberdade no Âmbito do Sistema Único de Saúde (COFI-PNAISP)</text:p>
          </table:table-cell>
          <table:table-cell table:style-name="TableCell2960">
            <text:p text:style-name="P2961">outubro de 2024</text:p>
          </table:table-cell>
          <table:table-cell table:style-name="TableCell2962">
            <text:p text:style-name="P2963">23/12/2024</text:p>
          </table:table-cell>
          <table:table-cell table:style-name="TableCell2964">
            <text:p text:style-name="P2965"><text:s text:c="3"/>1.922.195,64<text:s/></text:p>
          </table:table-cell>
          <table:table-cell table:style-name="TableCell2966">
            <text:p text:style-name="P2967">27/12/2024</text:p>
          </table:table-cell>
          <table:table-cell table:style-name="TableCell2968">
            <text:p text:style-name="P2969">dez</text:p>
          </table:table-cell>
          <table:table-cell table:style-name="TableCell2970">
            <text:p text:style-name="P2971">Resolução SES nº 3299 DE 19 DE ABRIL DE 2024</text:p>
          </table:table-cell>
          <table:table-cell table:style-name="TableCell2972">
            <text:p text:style-name="P2973">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Outubro de 2024, referente ao município do Rio de Janeiro.</text:p>
          </table:table-cell>
          <table:table-cell table:style-name="TableCell2974">
            <text:p text:style-name="P2975"><text:a xlink:href="https://drive.google.com/file/d/1KskVsrdn-_XKKRxLT_IdNkXpvAvD6CEB/view?usp=sharing" office:target-frame-name="_top" xlink:show="replace"><text:span text:style-name="T2976">Resolução SES Nº 3299 de 19 de Abril de 2024_COFI-PNAISP</text:span></text:a></text:p>
          </table:table-cell>
        </table:table-row>
        <text:soft-page-break/>
        <table:table-row table:style-name="TableRow2977">
          <table:table-cell table:style-name="TableCell2978">
            <text:p text:style-name="P2979">Governo do Estado do Rio de Janeiro</text:p>
          </table:table-cell>
          <table:table-cell table:style-name="TableCell2980">
            <text:p text:style-name="P2981">Fundo Municipal De Saude Da Cidade Do Rj</text:p>
          </table:table-cell>
          <table:table-cell table:style-name="TableCell2982">
            <text:p text:style-name="P2983">MAC</text:p>
          </table:table-cell>
          <table:table-cell table:style-name="TableCell2984">
            <text:p text:style-name="P2985">Cofinanciamento, Fomento e Inovação da Rede de Atenção Psicossocial do Estado do Rio de Janeiro (COFI-RAPS)</text:p>
          </table:table-cell>
          <table:table-cell table:style-name="TableCell2986">
            <text:p text:style-name="P2987">julho de 2024</text:p>
          </table:table-cell>
          <table:table-cell table:style-name="TableCell2988">
            <text:p text:style-name="P2989">23/12/2024</text:p>
          </table:table-cell>
          <table:table-cell table:style-name="TableCell2990">
            <text:p text:style-name="P2991"><text:s text:c="3"/>1.254.533,30<text:s/></text:p>
          </table:table-cell>
          <table:table-cell table:style-name="TableCell2992">
            <text:p text:style-name="P2993">27/12/2024</text:p>
          </table:table-cell>
          <table:table-cell table:style-name="TableCell2994">
            <text:p text:style-name="P2995">dez</text:p>
          </table:table-cell>
          <table:table-cell table:style-name="TableCell2996">
            <text:p text:style-name="P2997">Resolução SES Nº 3284 de 27 de março de 2024</text:p>
          </table:table-cell>
          <table:table-cell table:style-name="TableCell2998">
            <text:p text:style-name="P2999">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JULHO/2024, conforme<text:s/><text:soft-page-break/>autorização (89824928). NAD 5681</text:p>
          </table:table-cell>
          <table:table-cell table:style-name="TableCell3000">
            <text:p text:style-name="P3001"><text:a xlink:href="https://drive.google.com/file/d/1sBkColKeUa_YOFoOwKs3eD4ZirONJtnj/view?usp=sharing" office:target-frame-name="_top" xlink:show="replace"><text:span text:style-name="T3002">Resolução SES Nº 3284 de 27 de Março de 2024</text:span></text:a></text:p>
          </table:table-cell>
        </table:table-row>
        <text:soft-page-break/>
        <table:table-row table:style-name="TableRow3003">
          <table:table-cell table:style-name="TableCell3004">
            <text:p text:style-name="P3005">Governo do Estado do Rio de Janeiro</text:p>
          </table:table-cell>
          <table:table-cell table:style-name="TableCell3006">
            <text:p text:style-name="P3007">Fundo Municipal De Saude Da Cidade Do Rj</text:p>
          </table:table-cell>
          <table:table-cell table:style-name="TableCell3008">
            <text:p text:style-name="P3009">MAC</text:p>
          </table:table-cell>
          <table:table-cell table:style-name="TableCell3010">
            <text:p text:style-name="P3011">Cofinanciamento do procedimento de terapia renal substitutiva (hemodiálise) e confecção de fistula arteriovenosa (FAV)</text:p>
          </table:table-cell>
          <table:table-cell table:style-name="TableCell3012">
            <text:p text:style-name="P3013">agosto de 2023</text:p>
          </table:table-cell>
          <table:table-cell table:style-name="TableCell3014">
            <text:p text:style-name="P3015">23/12/2024</text:p>
          </table:table-cell>
          <table:table-cell table:style-name="TableCell3016">
            <text:p text:style-name="P3017"><text:s text:c="3"/>2.155.000,00<text:s/></text:p>
          </table:table-cell>
          <table:table-cell table:style-name="TableCell3018">
            <text:p text:style-name="P3019">27/12/2024</text:p>
          </table:table-cell>
          <table:table-cell table:style-name="TableCell3020">
            <text:p text:style-name="P3021">dez</text:p>
          </table:table-cell>
          <table:table-cell table:style-name="TableCell3022">
            <text:p text:style-name="P3023">Resolução SES Nº 2992 DE 27 DE ABRIL DE 2023</text:p>
          </table:table-cell>
          <table:table-cell table:style-name="TableCell3024">
            <text:p text:style-name="P3025">PAGAMENTO DO (S) <text:s/>DOCUMENTO (S) <text:s/>2024NE09869 CONFORME PROCESSO SEI-080001/026226/2023. Reconhecimento de Dívida: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992 DE 27 DE ABRIL DE<text:s/><text:soft-page-break/>2023, DOERJ 28/04/2023. Município do Rio de Janeiro, conforme demonstrativo de crédito (64039594) e solicitação (89948280). Competência de agosto/2023. NAD 5727</text:p>
          </table:table-cell>
          <table:table-cell table:style-name="TableCell3026">
            <text:p text:style-name="P3027"><text:a xlink:href="https://drive.google.com/file/d/1ZqiHKopOAps4NjyoDttC_Wy_z3lP-LLW/view?usp=sharing" office:target-frame-name="_top" xlink:show="replace"><text:span text:style-name="T3028">Resolução SES Nº 2992 de 27 de Abril de 2023</text:span></text:a></text:p>
          </table:table-cell>
        </table:table-row>
        <text:soft-page-break/>
        <table:table-row table:style-name="TableRow3029">
          <table:table-cell table:style-name="TableCell3030">
            <text:p text:style-name="P3031">Governo do Estado do Rio de Janeiro</text:p>
          </table:table-cell>
          <table:table-cell table:style-name="TableCell3032">
            <text:p text:style-name="P3033">Fundo Municipal De Saude Da Cidade Do Rj</text:p>
          </table:table-cell>
          <table:table-cell table:style-name="TableCell3034">
            <text:p text:style-name="P3035">AB</text:p>
          </table:table-cell>
          <table:table-cell table:style-name="TableCell3036">
            <text:p text:style-name="P3037"><text:s/>Cofinanciamento, Fomento e Inovação da Política Nacional de Atenção Integral à Saúde de adolescentes em conflito com a lei, em regime de internação, internação provisória e semiliberdade (COFI-PNAISARI)</text:p>
          </table:table-cell>
          <table:table-cell table:style-name="TableCell3038">
            <text:p text:style-name="P3039">agosto de 2024</text:p>
          </table:table-cell>
          <table:table-cell table:style-name="TableCell3040">
            <text:p text:style-name="P3041">23/12/2024</text:p>
          </table:table-cell>
          <table:table-cell table:style-name="TableCell3042">
            <text:p text:style-name="P3043"><text:s text:c="6"/>136.896,00<text:s/></text:p>
          </table:table-cell>
          <table:table-cell table:style-name="TableCell3044">
            <text:p text:style-name="P3045">27/12/2024</text:p>
          </table:table-cell>
          <table:table-cell table:style-name="TableCell3046">
            <text:p text:style-name="P3047">dez</text:p>
          </table:table-cell>
          <table:table-cell table:style-name="TableCell3048">
            <text:p text:style-name="P3049">Resolução SES Nº 3290 de 03 de Abril de 2024</text:p>
          </table:table-cell>
          <table:table-cell table:style-name="TableCell3050">
            <text:p text:style-name="P3051">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Agosto/2024, conforme solicitações e autorizações<text:s/><text:soft-page-break/>(89770583) (89830218). RIO DE JANEIRO - NAD 5685</text:p>
          </table:table-cell>
          <table:table-cell table:style-name="TableCell3052">
            <text:p text:style-name="P3053"><text:a xlink:href="https://drive.google.com/file/d/1VklOaR1TdiijAwU0gEZtrRObgY8fgEHR/view?usp=sharing" office:target-frame-name="_top" xlink:show="replace"><text:span text:style-name="T3054">Resolução SES Nº 3290 de 03 de Abril de 2024</text:span></text:a></text:p>
          </table:table-cell>
        </table:table-row>
        <text:soft-page-break/>
        <table:table-row table:style-name="TableRow3055">
          <table:table-cell table:style-name="TableCell3056">
            <text:p text:style-name="P3057">Governo do Estado do Rio de Janeiro</text:p>
          </table:table-cell>
          <table:table-cell table:style-name="TableCell3058">
            <text:p text:style-name="P3059">Fundo Municipal De Saude Da Cidade Do Rj</text:p>
          </table:table-cell>
          <table:table-cell table:style-name="TableCell3060">
            <text:p text:style-name="P3061">AB</text:p>
          </table:table-cell>
          <table:table-cell table:style-name="TableCell3062">
            <text:p text:style-name="P3063">Programa Estadual de Cofinanciamento, Fomento e Inovação da Política Nacional de Atenção Integral à Saúde dos Privados de Liberdade no Âmbito do Sistema Único de Saúde (COFI-PNAISP)</text:p>
          </table:table-cell>
          <table:table-cell table:style-name="TableCell3064">
            <text:p text:style-name="P3065">novembro de 2024</text:p>
          </table:table-cell>
          <table:table-cell table:style-name="TableCell3066">
            <text:p text:style-name="P3067">23/12/2024</text:p>
          </table:table-cell>
          <table:table-cell table:style-name="TableCell3068">
            <text:p text:style-name="P3069"><text:s text:c="3"/>1.922.195,64<text:s/></text:p>
          </table:table-cell>
          <table:table-cell table:style-name="TableCell3070">
            <text:p text:style-name="P3071">27/12/2024</text:p>
          </table:table-cell>
          <table:table-cell table:style-name="TableCell3072">
            <text:p text:style-name="P3073">dez</text:p>
          </table:table-cell>
          <table:table-cell table:style-name="TableCell3074">
            <text:p text:style-name="P3075">Resolução SES nº 3299 DE 19 DE ABRIL DE 2024</text:p>
          </table:table-cell>
          <table:table-cell table:style-name="TableCell3076">
            <text:p text:style-name="P3077">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Novembro de 2024, referente ao município do Rio de Janeiro.</text:p>
          </table:table-cell>
          <table:table-cell table:style-name="TableCell3078">
            <text:p text:style-name="P3079"><text:a xlink:href="https://drive.google.com/file/d/1KskVsrdn-_XKKRxLT_IdNkXpvAvD6CEB/view?usp=sharing" office:target-frame-name="_top" xlink:show="replace"><text:span text:style-name="T3080">Resolução SES Nº 3299 de 19 de Abril de 2024_COFI-PNAISP</text:span></text:a></text:p>
          </table:table-cell>
        </table:table-row>
        <text:soft-page-break/>
        <table:table-row table:style-name="TableRow3081">
          <table:table-cell table:style-name="TableCell3082">
            <text:p text:style-name="P3083">Governo do Estado do Rio de Janeiro</text:p>
          </table:table-cell>
          <table:table-cell table:style-name="TableCell3084">
            <text:p text:style-name="P3085">Fundo Municipal De Saude Da Cidade Do Rj</text:p>
          </table:table-cell>
          <table:table-cell table:style-name="TableCell3086">
            <text:p text:style-name="P3087">MAC</text:p>
          </table:table-cell>
          <table:table-cell table:style-name="TableCell3088">
            <text:p text:style-name="P3089">Cofinanciamento, Fomento e Inovação da Rede de Atenção Psicossocial do Estado do Rio de Janeiro (COFI-RAPS)</text:p>
          </table:table-cell>
          <table:table-cell table:style-name="TableCell3090">
            <text:p text:style-name="P3091">maio de 2024</text:p>
          </table:table-cell>
          <table:table-cell table:style-name="TableCell3092">
            <text:p text:style-name="P3093">23/12/2024</text:p>
          </table:table-cell>
          <table:table-cell table:style-name="TableCell3094">
            <text:p text:style-name="P3095"><text:s text:c="3"/>1.254.533,30<text:s/></text:p>
          </table:table-cell>
          <table:table-cell table:style-name="TableCell3096">
            <text:p text:style-name="P3097">27/12/2024</text:p>
          </table:table-cell>
          <table:table-cell table:style-name="TableCell3098">
            <text:p text:style-name="P3099">dez</text:p>
          </table:table-cell>
          <table:table-cell table:style-name="TableCell3100">
            <text:p text:style-name="P3101">Resolução SES Nº 3284 de 27 de março de 2024</text:p>
          </table:table-cell>
          <table:table-cell table:style-name="TableCell3102">
            <text:p text:style-name="P3103">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MAIO/2024, conforme<text:s/><text:soft-page-break/>autorização (89824928). NAD 5681</text:p>
          </table:table-cell>
          <table:table-cell table:style-name="TableCell3104">
            <text:p text:style-name="P3105"><text:a xlink:href="https://drive.google.com/file/d/1sBkColKeUa_YOFoOwKs3eD4ZirONJtnj/view?usp=sharing" office:target-frame-name="_top" xlink:show="replace"><text:span text:style-name="T3106">Resolução SES Nº 3284 de 27 de Março de 2024</text:span></text:a></text:p>
          </table:table-cell>
        </table:table-row>
        <text:soft-page-break/>
        <table:table-row table:style-name="TableRow3107">
          <table:table-cell table:style-name="TableCell3108">
            <text:p text:style-name="P3109">Governo do Estado do Rio de Janeiro</text:p>
          </table:table-cell>
          <table:table-cell table:style-name="TableCell3110">
            <text:p text:style-name="P3111">Fundo Municipal De Saude Da Cidade Do Rj</text:p>
          </table:table-cell>
          <table:table-cell table:style-name="TableCell3112">
            <text:p text:style-name="P3113">AB</text:p>
          </table:table-cell>
          <table:table-cell table:style-name="TableCell3114">
            <text:p text:style-name="P3115">Programa Estadual de Cofinanciamento, Fomento e Inovação da Política Nacional de Atenção Integral à Saúde dos Privados de Liberdade no Âmbito do Sistema Único de Saúde (COFI-PNAISP)</text:p>
          </table:table-cell>
          <table:table-cell table:style-name="TableCell3116">
            <text:p text:style-name="P3117">maio de 2024</text:p>
          </table:table-cell>
          <table:table-cell table:style-name="TableCell3118">
            <text:p text:style-name="P3119">23/12/2024</text:p>
          </table:table-cell>
          <table:table-cell table:style-name="TableCell3120">
            <text:p text:style-name="P3121"><text:s text:c="3"/>1.922.195,64<text:s/></text:p>
          </table:table-cell>
          <table:table-cell table:style-name="TableCell3122">
            <text:p text:style-name="P3123">27/12/2024</text:p>
          </table:table-cell>
          <table:table-cell table:style-name="TableCell3124">
            <text:p text:style-name="P3125">dez</text:p>
          </table:table-cell>
          <table:table-cell table:style-name="TableCell3126">
            <text:p text:style-name="P3127">Resolução SES nº 3299 DE 19 DE ABRIL DE 2024</text:p>
          </table:table-cell>
          <table:table-cell table:style-name="TableCell3128">
            <text:p text:style-name="P3129">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Maio de 2024, referente ao município do Rio de Janeiro.</text:p>
          </table:table-cell>
          <table:table-cell table:style-name="TableCell3130">
            <text:p text:style-name="P3131"><text:a xlink:href="https://drive.google.com/file/d/1KskVsrdn-_XKKRxLT_IdNkXpvAvD6CEB/view?usp=sharing" office:target-frame-name="_top" xlink:show="replace"><text:span text:style-name="T3132">Resolução SES Nº 3299 de 19 de Abril de 2024_COFI-PNAISP</text:span></text:a></text:p>
          </table:table-cell>
        </table:table-row>
        <text:soft-page-break/>
        <table:table-row table:style-name="TableRow3133">
          <table:table-cell table:style-name="TableCell3134">
            <text:p text:style-name="P3135">Governo do Estado do Rio de Janeiro</text:p>
          </table:table-cell>
          <table:table-cell table:style-name="TableCell3136">
            <text:p text:style-name="P3137">Fundo Municipal De Saude Da Cidade Do Rj</text:p>
          </table:table-cell>
          <table:table-cell table:style-name="TableCell3138">
            <text:p text:style-name="P3139">AB</text:p>
          </table:table-cell>
          <table:table-cell table:style-name="TableCell3140">
            <text:p text:style-name="P3141"><text:s/>Cofinanciamento, Fomento e Inovação da Política Nacional de Atenção Integral à Saúde de adolescentes em conflito com a lei, em regime de internação, internação provisória e semiliberdade (COFI-PNAISARI)</text:p>
          </table:table-cell>
          <table:table-cell table:style-name="TableCell3142">
            <text:p text:style-name="P3143">julho de 2024</text:p>
          </table:table-cell>
          <table:table-cell table:style-name="TableCell3144">
            <text:p text:style-name="P3145">23/12/2024</text:p>
          </table:table-cell>
          <table:table-cell table:style-name="TableCell3146">
            <text:p text:style-name="P3147"><text:s text:c="6"/>136.896,00<text:s/></text:p>
          </table:table-cell>
          <table:table-cell table:style-name="TableCell3148">
            <text:p text:style-name="P3149">27/12/2024</text:p>
          </table:table-cell>
          <table:table-cell table:style-name="TableCell3150">
            <text:p text:style-name="P3151">dez</text:p>
          </table:table-cell>
          <table:table-cell table:style-name="TableCell3152">
            <text:p text:style-name="P3153">Resolução SES Nº 3290 de 03 de Abril de 2024</text:p>
          </table:table-cell>
          <table:table-cell table:style-name="TableCell3154">
            <text:p text:style-name="P3155">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Julho/2024, conforme solicitações e autorizações<text:s/><text:soft-page-break/>(89770583) (89830218). RIO DE JANEIRO - NAD 5685</text:p>
          </table:table-cell>
          <table:table-cell table:style-name="TableCell3156">
            <text:p text:style-name="P3157"><text:a xlink:href="https://drive.google.com/file/d/1VklOaR1TdiijAwU0gEZtrRObgY8fgEHR/view?usp=sharing" office:target-frame-name="_top" xlink:show="replace"><text:span text:style-name="T3158">Resolução SES Nº 3290 de 03 de Abril de 2024</text:span></text:a></text:p>
          </table:table-cell>
        </table:table-row>
        <text:soft-page-break/>
        <table:table-row table:style-name="TableRow3159">
          <table:table-cell table:style-name="TableCell3160">
            <text:p text:style-name="P3161">Governo do Estado do Rio de Janeiro</text:p>
          </table:table-cell>
          <table:table-cell table:style-name="TableCell3162">
            <text:p text:style-name="P3163">Fundo Municipal De Saude Da Cidade Do Rj</text:p>
          </table:table-cell>
          <table:table-cell table:style-name="TableCell3164">
            <text:p text:style-name="P3165">AB</text:p>
          </table:table-cell>
          <table:table-cell table:style-name="TableCell3166">
            <text:p text:style-name="P3167">Programa Estadual de Cofinanciamento, Fomento e Inovação da Política Nacional de Atenção Integral à Saúde dos Privados de Liberdade no Âmbito do Sistema Único de Saúde (COFI-PNAISP)</text:p>
          </table:table-cell>
          <table:table-cell table:style-name="TableCell3168">
            <text:p text:style-name="P3169">julho de 2024</text:p>
          </table:table-cell>
          <table:table-cell table:style-name="TableCell3170">
            <text:p text:style-name="P3171">23/12/2024</text:p>
          </table:table-cell>
          <table:table-cell table:style-name="TableCell3172">
            <text:p text:style-name="P3173"><text:s text:c="3"/>1.922.195,64<text:s/></text:p>
          </table:table-cell>
          <table:table-cell table:style-name="TableCell3174">
            <text:p text:style-name="P3175">27/12/2024</text:p>
          </table:table-cell>
          <table:table-cell table:style-name="TableCell3176">
            <text:p text:style-name="P3177">dez</text:p>
          </table:table-cell>
          <table:table-cell table:style-name="TableCell3178">
            <text:p text:style-name="P3179">Resolução SES nº 3299 DE 19 DE ABRIL DE 2024</text:p>
          </table:table-cell>
          <table:table-cell table:style-name="TableCell3180">
            <text:p text:style-name="P3181">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Julho de 2024, referente ao município do Rio de Janeiro.</text:p>
          </table:table-cell>
          <table:table-cell table:style-name="TableCell3182">
            <text:p text:style-name="P3183"><text:a xlink:href="https://drive.google.com/file/d/1KskVsrdn-_XKKRxLT_IdNkXpvAvD6CEB/view?usp=sharing" office:target-frame-name="_top" xlink:show="replace"><text:span text:style-name="T3184">Resolução SES Nº 3299 de 19 de Abril de 2024_COFI-PNAISP</text:span></text:a></text:p>
          </table:table-cell>
        </table:table-row>
        <text:soft-page-break/>
        <table:table-row table:style-name="TableRow3185">
          <table:table-cell table:style-name="TableCell3186">
            <text:p text:style-name="P3187">Governo do Estado do Rio de Janeiro</text:p>
          </table:table-cell>
          <table:table-cell table:style-name="TableCell3188">
            <text:p text:style-name="P3189">Fundo Municipal De Saude Da Cidade Do Rj</text:p>
          </table:table-cell>
          <table:table-cell table:style-name="TableCell3190">
            <text:p text:style-name="P3191">AB</text:p>
          </table:table-cell>
          <table:table-cell table:style-name="TableCell3192">
            <text:p text:style-name="P3193">Programa Estadual de Cofinanciamento, Fomento e Inovação da Política Nacional de Atenção Integral à Saúde dos Privados de Liberdade no Âmbito do Sistema Único de Saúde (COFI-PNAISP)</text:p>
          </table:table-cell>
          <table:table-cell table:style-name="TableCell3194">
            <text:p text:style-name="P3195">dezembro de 2024</text:p>
          </table:table-cell>
          <table:table-cell table:style-name="TableCell3196">
            <text:p text:style-name="P3197">23/12/2024</text:p>
          </table:table-cell>
          <table:table-cell table:style-name="TableCell3198">
            <text:p text:style-name="P3199"><text:s text:c="3"/>1.922.195,64<text:s/></text:p>
          </table:table-cell>
          <table:table-cell table:style-name="TableCell3200">
            <text:p text:style-name="P3201">27/12/2024</text:p>
          </table:table-cell>
          <table:table-cell table:style-name="TableCell3202">
            <text:p text:style-name="P3203">dez</text:p>
          </table:table-cell>
          <table:table-cell table:style-name="TableCell3204">
            <text:p text:style-name="P3205">Resolução SES nº 3299 DE 19 DE ABRIL DE 2024</text:p>
          </table:table-cell>
          <table:table-cell table:style-name="TableCell3206">
            <text:p text:style-name="P3207">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Dezembro de 2024, referente ao município do Rio de Janeiro.</text:p>
          </table:table-cell>
          <table:table-cell table:style-name="TableCell3208">
            <text:p text:style-name="P3209"><text:a xlink:href="https://drive.google.com/file/d/1KskVsrdn-_XKKRxLT_IdNkXpvAvD6CEB/view?usp=sharing" office:target-frame-name="_top" xlink:show="replace"><text:span text:style-name="T3210">Resolução SES Nº 3299 de 19 de Abril de 2024_COFI-PNAISP</text:span></text:a></text:p>
          </table:table-cell>
        </table:table-row>
        <text:soft-page-break/>
        <table:table-row table:style-name="TableRow3211">
          <table:table-cell table:style-name="TableCell3212">
            <text:p text:style-name="P3213">Governo do Estado do Rio de Janeiro</text:p>
          </table:table-cell>
          <table:table-cell table:style-name="TableCell3214">
            <text:p text:style-name="P3215">Fundo Municipal De Saude Da Cidade Do Rj</text:p>
          </table:table-cell>
          <table:table-cell table:style-name="TableCell3216">
            <text:p text:style-name="P3217">MAC</text:p>
          </table:table-cell>
          <table:table-cell table:style-name="TableCell3218">
            <text:p text:style-name="P3219">Cofinanciamento, Fomento e Inovação da Rede de Atenção Psicossocial do Estado do Rio de Janeiro (COFI-RAPS)</text:p>
          </table:table-cell>
          <table:table-cell table:style-name="TableCell3220">
            <text:p text:style-name="P3221">junho de 2024</text:p>
          </table:table-cell>
          <table:table-cell table:style-name="TableCell3222">
            <text:p text:style-name="P3223">23/12/2024</text:p>
          </table:table-cell>
          <table:table-cell table:style-name="TableCell3224">
            <text:p text:style-name="P3225"><text:s text:c="3"/>1.254.533,30<text:s/></text:p>
          </table:table-cell>
          <table:table-cell table:style-name="TableCell3226">
            <text:p text:style-name="P3227">27/12/2024</text:p>
          </table:table-cell>
          <table:table-cell table:style-name="TableCell3228">
            <text:p text:style-name="P3229">dez</text:p>
          </table:table-cell>
          <table:table-cell table:style-name="TableCell3230">
            <text:p text:style-name="P3231">Resolução SES Nº 3284 de 27 de março de 2024</text:p>
          </table:table-cell>
          <table:table-cell table:style-name="TableCell3232">
            <text:p text:style-name="P3233">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JUNHO/2024, conforme<text:s/><text:soft-page-break/>autorização (89824928). NAD 5681</text:p>
          </table:table-cell>
          <table:table-cell table:style-name="TableCell3234">
            <text:p text:style-name="P3235"><text:a xlink:href="https://drive.google.com/file/d/1sBkColKeUa_YOFoOwKs3eD4ZirONJtnj/view?usp=sharing" office:target-frame-name="_top" xlink:show="replace"><text:span text:style-name="T3236">Resolução SES Nº 3284 de 27 de Março de 2024</text:span></text:a></text:p>
          </table:table-cell>
        </table:table-row>
        <text:soft-page-break/>
        <table:table-row table:style-name="TableRow3237">
          <table:table-cell table:style-name="TableCell3238">
            <text:p text:style-name="P3239">Governo do Estado do Rio de Janeiro</text:p>
          </table:table-cell>
          <table:table-cell table:style-name="TableCell3240">
            <text:p text:style-name="P3241">Fundo Municipal De Saude Da Cidade Do Rj</text:p>
          </table:table-cell>
          <table:table-cell table:style-name="TableCell3242">
            <text:p text:style-name="P3243">MAC</text:p>
          </table:table-cell>
          <table:table-cell table:style-name="TableCell3244">
            <text:p text:style-name="P3245">Cofinanciamento, Fomento e Inovação da Rede de Atenção Psicossocial do Estado do Rio de Janeiro (COFI-RAPS)</text:p>
          </table:table-cell>
          <table:table-cell table:style-name="TableCell3246">
            <text:p text:style-name="P3247">outubro de 2024</text:p>
          </table:table-cell>
          <table:table-cell table:style-name="TableCell3248">
            <text:p text:style-name="P3249">23/12/2024</text:p>
          </table:table-cell>
          <table:table-cell table:style-name="TableCell3250">
            <text:p text:style-name="P3251"><text:s text:c="3"/>1.254.533,30<text:s/></text:p>
          </table:table-cell>
          <table:table-cell table:style-name="TableCell3252">
            <text:p text:style-name="P3253">27/12/2024</text:p>
          </table:table-cell>
          <table:table-cell table:style-name="TableCell3254">
            <text:p text:style-name="P3255">dez</text:p>
          </table:table-cell>
          <table:table-cell table:style-name="TableCell3256">
            <text:p text:style-name="P3257">Resolução SES Nº 3284 de 27 de março de 2024</text:p>
          </table:table-cell>
          <table:table-cell table:style-name="TableCell3258">
            <text:p text:style-name="P3259">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OUTUBRO/2024, conforme<text:s/><text:soft-page-break/>autorização (89824928). NAD 5681</text:p>
          </table:table-cell>
          <table:table-cell table:style-name="TableCell3260">
            <text:p text:style-name="P3261"><text:a xlink:href="https://drive.google.com/file/d/1sBkColKeUa_YOFoOwKs3eD4ZirONJtnj/view?usp=sharing" office:target-frame-name="_top" xlink:show="replace"><text:span text:style-name="T3262">Resolução SES Nº 3284 de 27 de Março de 2024</text:span></text:a></text:p>
          </table:table-cell>
        </table:table-row>
        <text:soft-page-break/>
        <table:table-row table:style-name="TableRow3263">
          <table:table-cell table:style-name="TableCell3264">
            <text:p text:style-name="P3265">Governo do Estado do Rio de Janeiro</text:p>
          </table:table-cell>
          <table:table-cell table:style-name="TableCell3266">
            <text:p text:style-name="P3267">Fundo Municipal De Saude Da Cidade Do Rj</text:p>
          </table:table-cell>
          <table:table-cell table:style-name="TableCell3268">
            <text:p text:style-name="P3269">AB</text:p>
          </table:table-cell>
          <table:table-cell table:style-name="TableCell3270">
            <text:p text:style-name="P3271"><text:s/>Cofinanciamento, Fomento e Inovação da Política Nacional de Atenção Integral à Saúde de adolescentes em conflito com a lei, em regime de internação, internação provisória e semiliberdade (COFI-PNAISARI)</text:p>
          </table:table-cell>
          <table:table-cell table:style-name="TableCell3272">
            <text:p text:style-name="P3273">junho de 2024</text:p>
          </table:table-cell>
          <table:table-cell table:style-name="TableCell3274">
            <text:p text:style-name="P3275">23/12/2024</text:p>
          </table:table-cell>
          <table:table-cell table:style-name="TableCell3276">
            <text:p text:style-name="P3277"><text:s text:c="6"/>136.896,00<text:s/></text:p>
          </table:table-cell>
          <table:table-cell table:style-name="TableCell3278">
            <text:p text:style-name="P3279">27/12/2024</text:p>
          </table:table-cell>
          <table:table-cell table:style-name="TableCell3280">
            <text:p text:style-name="P3281">dez</text:p>
          </table:table-cell>
          <table:table-cell table:style-name="TableCell3282">
            <text:p text:style-name="P3283"><text:s/>Resolução SES Nº 3290 de 03 de Abril de 2024</text:p>
          </table:table-cell>
          <table:table-cell table:style-name="TableCell3284">
            <text:p text:style-name="P3285">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Junho/2024, conforme solicitações e autorizações<text:s/><text:soft-page-break/>(89770583) (89830218). RIO DE JANEIRO - NAD 5685</text:p>
          </table:table-cell>
          <table:table-cell table:style-name="TableCell3286">
            <text:p text:style-name="P3287"><text:a xlink:href="https://drive.google.com/file/d/1VklOaR1TdiijAwU0gEZtrRObgY8fgEHR/view?usp=sharing" office:target-frame-name="_top" xlink:show="replace"><text:span text:style-name="T3288">Resolução SES Nº 3290 de 03 de Abril de 2024</text:span></text:a></text:p>
          </table:table-cell>
        </table:table-row>
        <text:soft-page-break/>
        <table:table-row table:style-name="TableRow3289">
          <table:table-cell table:style-name="TableCell3290">
            <text:p text:style-name="P3291">Governo do Estado do Rio de Janeiro</text:p>
          </table:table-cell>
          <table:table-cell table:style-name="TableCell3292">
            <text:p text:style-name="P3293">Fundo Municipal De Saude Da Cidade Do Rj</text:p>
          </table:table-cell>
          <table:table-cell table:style-name="TableCell3294">
            <text:p text:style-name="P3295">AB</text:p>
          </table:table-cell>
          <table:table-cell table:style-name="TableCell3296">
            <text:p text:style-name="P3297"><text:s/>Cofinanciamento, Fomento e Inovação da Política Nacional de Atenção Integral à Saúde de adolescentes em conflito com a lei, em regime de internação, internação provisória e semiliberdade (COFI-PNAISARI)</text:p>
          </table:table-cell>
          <table:table-cell table:style-name="TableCell3298">
            <text:p text:style-name="P3299">novembro de 2024</text:p>
          </table:table-cell>
          <table:table-cell table:style-name="TableCell3300">
            <text:p text:style-name="P3301">23/12/2024</text:p>
          </table:table-cell>
          <table:table-cell table:style-name="TableCell3302">
            <text:p text:style-name="P3303"><text:s text:c="6"/>136.896,00<text:s/></text:p>
          </table:table-cell>
          <table:table-cell table:style-name="TableCell3304">
            <text:p text:style-name="P3305">27/12/2024</text:p>
          </table:table-cell>
          <table:table-cell table:style-name="TableCell3306">
            <text:p text:style-name="P3307">dez</text:p>
          </table:table-cell>
          <table:table-cell table:style-name="TableCell3308">
            <text:p text:style-name="P3309">Resolução SES Nº 3290 de 03 de Abril de 2024</text:p>
          </table:table-cell>
          <table:table-cell table:style-name="TableCell3310">
            <text:p text:style-name="P3311">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novembro/2024, conforme solicitações e autorizações<text:s/><text:soft-page-break/>(89770583) (89830218). RIO DE JANEIRO - NAD 5685</text:p>
          </table:table-cell>
          <table:table-cell table:style-name="TableCell3312">
            <text:p text:style-name="P3313"><text:a xlink:href="https://drive.google.com/file/d/1VklOaR1TdiijAwU0gEZtrRObgY8fgEHR/view?usp=sharing" office:target-frame-name="_top" xlink:show="replace"><text:span text:style-name="T3314">Resolução SES Nº 3290 de 03 de Abril de 2024</text:span></text:a></text:p>
          </table:table-cell>
        </table:table-row>
        <text:soft-page-break/>
        <table:table-row table:style-name="TableRow3315">
          <table:table-cell table:style-name="TableCell3316">
            <text:p text:style-name="P3317">Governo do Estado do Rio de Janeiro</text:p>
          </table:table-cell>
          <table:table-cell table:style-name="TableCell3318">
            <text:p text:style-name="P3319">Fundo Municipal De Saude Da Cidade Do Rj</text:p>
          </table:table-cell>
          <table:table-cell table:style-name="TableCell3320">
            <text:p text:style-name="P3321">MAC</text:p>
          </table:table-cell>
          <table:table-cell table:style-name="TableCell3322">
            <text:p text:style-name="P3323">Cofinanciamento, Fomento e Inovação da Rede de Atenção Psicossocial do Estado do Rio de Janeiro (COFI-RAPS)</text:p>
          </table:table-cell>
          <table:table-cell table:style-name="TableCell3324">
            <text:p text:style-name="P3325">agosto de 2024</text:p>
          </table:table-cell>
          <table:table-cell table:style-name="TableCell3326">
            <text:p text:style-name="P3327">23/12/2024</text:p>
          </table:table-cell>
          <table:table-cell table:style-name="TableCell3328">
            <text:p text:style-name="P3329"><text:s text:c="3"/>1.254.533,30<text:s/></text:p>
          </table:table-cell>
          <table:table-cell table:style-name="TableCell3330">
            <text:p text:style-name="P3331">27/12/2024</text:p>
          </table:table-cell>
          <table:table-cell table:style-name="TableCell3332">
            <text:p text:style-name="P3333">dez</text:p>
          </table:table-cell>
          <table:table-cell table:style-name="TableCell3334">
            <text:p text:style-name="P3335">Resolução SES Nº 3284 de 27 de março de 2024</text:p>
          </table:table-cell>
          <table:table-cell table:style-name="TableCell3336">
            <text:p text:style-name="P3337">PAGAMENTO DO (S) <text:s/>DOCUMENTO (S) <text:s/>2024NE09793 CONFORME PROCESSO SEI-080001/002376/2024 - Resolução SES Nº 3284 de 27 de março de 2024, DOERJ de 01/04/2024. Incentivo financeiro para a continuidade do Programa de Cofinanciamento, Fomento e Inovação da Rede de Atenção Psicossocial (COFI-RAPS), iniciado a partir da publicação da Resolução 1.911, de 23 de setembro de 2019, no âmbito do Estado do Rio de Janeiro, competência AGOSTO/2024, conforme<text:s/><text:soft-page-break/>autorização (89824928). NAD 5681</text:p>
          </table:table-cell>
          <table:table-cell table:style-name="TableCell3338">
            <text:p text:style-name="P3339"><text:a xlink:href="https://drive.google.com/file/d/1sBkColKeUa_YOFoOwKs3eD4ZirONJtnj/view?usp=sharing" office:target-frame-name="_top" xlink:show="replace"><text:span text:style-name="T3340">Resolução SES Nº 3284 de 27 de Março de 2024</text:span></text:a></text:p>
          </table:table-cell>
        </table:table-row>
        <text:soft-page-break/>
        <table:table-row table:style-name="TableRow3341">
          <table:table-cell table:style-name="TableCell3342">
            <text:p text:style-name="P3343">Governo do Estado do Rio de Janeiro</text:p>
          </table:table-cell>
          <table:table-cell table:style-name="TableCell3344">
            <text:p text:style-name="P3345">Fundo Municipal De Saude Da Cidade Do Rj</text:p>
          </table:table-cell>
          <table:table-cell table:style-name="TableCell3346">
            <text:p text:style-name="P3347">MAC</text:p>
          </table:table-cell>
          <table:table-cell table:style-name="TableCell3348">
            <text:p text:style-name="P3349">Cofinanciamento do procedimento de terapia renal substitutiva (hemodiálise) e confecção de fistula arteriovenosa (FAV)</text:p>
          </table:table-cell>
          <table:table-cell table:style-name="TableCell3350">
            <text:p text:style-name="P3351">outubro de 2023</text:p>
          </table:table-cell>
          <table:table-cell table:style-name="TableCell3352">
            <text:p text:style-name="P3353">23/12/2024</text:p>
          </table:table-cell>
          <table:table-cell table:style-name="TableCell3354">
            <text:p text:style-name="P3355"><text:s text:c="3"/>2.022.200,00<text:s/></text:p>
          </table:table-cell>
          <table:table-cell table:style-name="TableCell3356">
            <text:p text:style-name="P3357">27/12/2024</text:p>
          </table:table-cell>
          <table:table-cell table:style-name="TableCell3358">
            <text:p text:style-name="P3359">dez</text:p>
          </table:table-cell>
          <table:table-cell table:style-name="TableCell3360">
            <text:p text:style-name="P3361"><text:s/>Resolução SES Nº 2992 DE 27 DE ABRIL DE 2023</text:p>
          </table:table-cell>
          <table:table-cell table:style-name="TableCell3362">
            <text:p text:style-name="P3363">PAGAMENTO DO (S) DOCUMENTO (S) 2024NE09816 CONFORME PROCESSO Reconhecimento de Dívida: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992 DE 27 DE ABRIL DE 2023, DOERJ 28/04/2023.<text:s/><text:soft-page-break/>Município de Rio de Janeiro, conforme demonstrativo de crédito (65987053) e solicitação (89909001). competência de outubro/2023.</text:p>
          </table:table-cell>
          <table:table-cell table:style-name="TableCell3364">
            <text:p text:style-name="P3365"><text:a xlink:href="https://drive.google.com/file/d/1ZqiHKopOAps4NjyoDttC_Wy_z3lP-LLW/view?usp=sharing" office:target-frame-name="_top" xlink:show="replace"><text:span text:style-name="T3366">Resolução SES Nº 2992 de 27 de Abril de 2023</text:span></text:a></text:p>
          </table:table-cell>
        </table:table-row>
        <text:soft-page-break/>
        <table:table-row table:style-name="TableRow3367">
          <table:table-cell table:style-name="TableCell3368">
            <text:p text:style-name="P3369">Governo do Estado do Rio de Janeiro</text:p>
          </table:table-cell>
          <table:table-cell table:style-name="TableCell3370">
            <text:p text:style-name="P3371">Fundo Municipal De Saude Da Cidade Do Rj</text:p>
          </table:table-cell>
          <table:table-cell table:style-name="TableCell3372">
            <text:p text:style-name="P3373">AB</text:p>
          </table:table-cell>
          <table:table-cell table:style-name="TableCell3374">
            <text:p text:style-name="P3375">Programa Estadual de Cofinanciamento, Fomento e Inovação da Política Nacional de Atenção Integral à Saúde dos Privados de Liberdade no Âmbito do Sistema Único de Saúde (COFI-PNAISP)</text:p>
          </table:table-cell>
          <table:table-cell table:style-name="TableCell3376">
            <text:p text:style-name="P3377">junho de 2024</text:p>
          </table:table-cell>
          <table:table-cell table:style-name="TableCell3378">
            <text:p text:style-name="P3379">23/12/2024</text:p>
          </table:table-cell>
          <table:table-cell table:style-name="TableCell3380">
            <text:p text:style-name="P3381"><text:s text:c="3"/>1.922.195,64<text:s/></text:p>
          </table:table-cell>
          <table:table-cell table:style-name="TableCell3382">
            <text:p text:style-name="P3383">27/12/2024</text:p>
          </table:table-cell>
          <table:table-cell table:style-name="TableCell3384">
            <text:p text:style-name="P3385">dez</text:p>
          </table:table-cell>
          <table:table-cell table:style-name="TableCell3386">
            <text:p text:style-name="P3387">Resolução SES nº 3299 DE 19 DE ABRIL DE 2024</text:p>
          </table:table-cell>
          <table:table-cell table:style-name="TableCell3388">
            <text:p text:style-name="P3389">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Junho de 2024, referente ao município do Rio de Janeiro.</text:p>
          </table:table-cell>
          <table:table-cell table:style-name="TableCell3390">
            <text:p text:style-name="P3391"><text:a xlink:href="https://drive.google.com/file/d/1KskVsrdn-_XKKRxLT_IdNkXpvAvD6CEB/view?usp=sharing" office:target-frame-name="_top" xlink:show="replace"><text:span text:style-name="T3392">Resolução SES Nº 3299 de 19 de Abril de 2024_COFI-PNAISP</text:span></text:a></text:p>
          </table:table-cell>
        </table:table-row>
        <text:soft-page-break/>
        <table:table-row table:style-name="TableRow3393">
          <table:table-cell table:style-name="TableCell3394">
            <text:p text:style-name="P3395">Governo do Estado do Rio de Janeiro</text:p>
          </table:table-cell>
          <table:table-cell table:style-name="TableCell3396">
            <text:p text:style-name="P3397">Fundo Municipal De Saude Da Cidade Do Rj</text:p>
          </table:table-cell>
          <table:table-cell table:style-name="TableCell3398">
            <text:p text:style-name="P3399">AB</text:p>
          </table:table-cell>
          <table:table-cell table:style-name="TableCell3400">
            <text:p text:style-name="P3401"><text:s/>Cofinanciamento, Fomento e Inovação da Política Nacional de Atenção Integral à Saúde de adolescentes em conflito com a lei, em regime de internação, internação provisória e semiliberdade (COFI-PNAISARI)</text:p>
          </table:table-cell>
          <table:table-cell table:style-name="TableCell3402">
            <text:p text:style-name="P3403">dezembro de 2024</text:p>
          </table:table-cell>
          <table:table-cell table:style-name="TableCell3404">
            <text:p text:style-name="P3405">23/12/2024</text:p>
          </table:table-cell>
          <table:table-cell table:style-name="TableCell3406">
            <text:p text:style-name="P3407"><text:s text:c="6"/>136.896,00<text:s/></text:p>
          </table:table-cell>
          <table:table-cell table:style-name="TableCell3408">
            <text:p text:style-name="P3409">27/12/2024</text:p>
          </table:table-cell>
          <table:table-cell table:style-name="TableCell3410">
            <text:p text:style-name="P3411">dez</text:p>
          </table:table-cell>
          <table:table-cell table:style-name="TableCell3412">
            <text:p text:style-name="P3413">Resolução SES Nº 3290 de 03 de Abril de 2024</text:p>
          </table:table-cell>
          <table:table-cell table:style-name="TableCell3414">
            <text:p text:style-name="P3415">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Dezembro/2024, conforme solicitações e autorizações<text:s/><text:soft-page-break/>(89770583) (89830218). RIO DE JANEIRO - NAD 5685</text:p>
          </table:table-cell>
          <table:table-cell table:style-name="TableCell3416">
            <text:p text:style-name="P3417"><text:a xlink:href="https://drive.google.com/file/d/1VklOaR1TdiijAwU0gEZtrRObgY8fgEHR/view?usp=sharing" office:target-frame-name="_top" xlink:show="replace"><text:span text:style-name="T3418">Resolução SES Nº 3290 de 03 de Abril de 2024</text:span></text:a></text:p>
          </table:table-cell>
        </table:table-row>
        <text:soft-page-break/>
        <table:table-row table:style-name="TableRow3419">
          <table:table-cell table:style-name="TableCell3420">
            <text:p text:style-name="P3421">Governo do Estado do Rio de Janeiro</text:p>
          </table:table-cell>
          <table:table-cell table:style-name="TableCell3422">
            <text:p text:style-name="P3423">Fundo Municipal De Saude Da Cidade Do Rj</text:p>
          </table:table-cell>
          <table:table-cell table:style-name="TableCell3424">
            <text:p text:style-name="P3425">AB</text:p>
          </table:table-cell>
          <table:table-cell table:style-name="TableCell3426">
            <text:p text:style-name="P3427"><text:s/>Cofinanciamento, Fomento e Inovação da Política Nacional de Atenção Integral à Saúde de adolescentes em conflito com a lei, em regime de internação, internação provisória e semiliberdade (COFI-PNAISARI)</text:p>
          </table:table-cell>
          <table:table-cell table:style-name="TableCell3428">
            <text:p text:style-name="P3429">outubro de 2024</text:p>
          </table:table-cell>
          <table:table-cell table:style-name="TableCell3430">
            <text:p text:style-name="P3431">23/12/2024</text:p>
          </table:table-cell>
          <table:table-cell table:style-name="TableCell3432">
            <text:p text:style-name="P3433"><text:s text:c="6"/>136.896,00<text:s/></text:p>
          </table:table-cell>
          <table:table-cell table:style-name="TableCell3434">
            <text:p text:style-name="P3435">27/12/2024</text:p>
          </table:table-cell>
          <table:table-cell table:style-name="TableCell3436">
            <text:p text:style-name="P3437">dez</text:p>
          </table:table-cell>
          <table:table-cell table:style-name="TableCell3438">
            <text:p text:style-name="P3439">Resolução SES Nº 3290 de 03 de Abril de 2024</text:p>
          </table:table-cell>
          <table:table-cell table:style-name="TableCell3440">
            <text:p text:style-name="P3441">PAGAMENTO DO (S) <text:s/>DOCUMENTO (S) <text:s/>2024NE09837 CONFORME PROCESSO Resolução SES Nº 3290 de 03 de Abril de 2024, DOERJ de 10/04/2024, para as normas da continuidade do Programa Estadual de Cofinanciamento, Fomento e Inovação da Política Nacional de Atenção Integral à Saúde de Adolescentes em Conflito com a Lei, em Regime de Internação e Internação Provisória (COFI-PNAISARI). Referente a competência de Outubro/2024, conforme solicitações e autorizações<text:s/><text:soft-page-break/>(89770583) (89830218). RIO DE JANEIRO - NAD 5685</text:p>
          </table:table-cell>
          <table:table-cell table:style-name="TableCell3442">
            <text:p text:style-name="P3443"><text:a xlink:href="https://drive.google.com/file/d/1VklOaR1TdiijAwU0gEZtrRObgY8fgEHR/view?usp=sharing" office:target-frame-name="_top" xlink:show="replace"><text:span text:style-name="T3444">Resolução SES Nº 3290 de 03 de Abril de 2024</text:span></text:a></text:p>
          </table:table-cell>
        </table:table-row>
        <text:soft-page-break/>
        <table:table-row table:style-name="TableRow3445">
          <table:table-cell table:style-name="TableCell3446">
            <text:p text:style-name="P3447">Governo do Estado do Rio de Janeiro</text:p>
          </table:table-cell>
          <table:table-cell table:style-name="TableCell3448">
            <text:p text:style-name="P3449">Fundo Municipal De Saude Da Cidade Do Rj</text:p>
          </table:table-cell>
          <table:table-cell table:style-name="TableCell3450">
            <text:p text:style-name="P3451">AB</text:p>
          </table:table-cell>
          <table:table-cell table:style-name="TableCell3452">
            <text:p text:style-name="P3453">Programa Estadual de Cofinanciamento, Fomento e Inovação da Política Nacional de Atenção Integral à Saúde dos Privados de Liberdade no Âmbito do Sistema Único de Saúde (COFI-PNAISP)</text:p>
          </table:table-cell>
          <table:table-cell table:style-name="TableCell3454">
            <text:p text:style-name="P3455">setembro de 2024</text:p>
          </table:table-cell>
          <table:table-cell table:style-name="TableCell3456">
            <text:p text:style-name="P3457">23/12/2024</text:p>
          </table:table-cell>
          <table:table-cell table:style-name="TableCell3458">
            <text:p text:style-name="P3459"><text:s text:c="3"/>1.922.195,64<text:s/></text:p>
          </table:table-cell>
          <table:table-cell table:style-name="TableCell3460">
            <text:p text:style-name="P3461">27/12/2024</text:p>
          </table:table-cell>
          <table:table-cell table:style-name="TableCell3462">
            <text:p text:style-name="P3463">dez</text:p>
          </table:table-cell>
          <table:table-cell table:style-name="TableCell3464">
            <text:p text:style-name="P3465">Resolução SES nº 3299 DE 19 DE ABRIL DE 2024</text:p>
          </table:table-cell>
          <table:table-cell table:style-name="TableCell3466">
            <text:p text:style-name="P3467">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Setembro de 2024, referente ao município do Rio de Janeiro.</text:p>
          </table:table-cell>
          <table:table-cell table:style-name="TableCell3468">
            <text:p text:style-name="P3469"><text:a xlink:href="https://drive.google.com/file/d/1KskVsrdn-_XKKRxLT_IdNkXpvAvD6CEB/view?usp=sharing" office:target-frame-name="_top" xlink:show="replace"><text:span text:style-name="T3470">Resolução SES Nº 3299 de 19 de Abril de 2024_COFI-PNAISP</text:span></text:a></text:p>
          </table:table-cell>
        </table:table-row>
        <text:soft-page-break/>
        <table:table-row table:style-name="TableRow3471">
          <table:table-cell table:style-name="TableCell3472">
            <text:p text:style-name="P3473">Governo do Estado do Rio de Janeiro</text:p>
          </table:table-cell>
          <table:table-cell table:style-name="TableCell3474">
            <text:p text:style-name="P3475">Fundo Municipal De Saude Da Cidade Do Rj</text:p>
          </table:table-cell>
          <table:table-cell table:style-name="TableCell3476">
            <text:p text:style-name="P3477">AB</text:p>
          </table:table-cell>
          <table:table-cell table:style-name="TableCell3478">
            <text:p text:style-name="P3479">Programa Estadual de Cofinanciamento, Fomento e Inovação da Política Nacional de Atenção Integral à Saúde dos Privados de Liberdade no Âmbito do Sistema Único de Saúde (COFI-PNAISP)</text:p>
          </table:table-cell>
          <table:table-cell table:style-name="TableCell3480">
            <text:p text:style-name="P3481">agosto de 2024</text:p>
          </table:table-cell>
          <table:table-cell table:style-name="TableCell3482">
            <text:p text:style-name="P3483">23/12/2024</text:p>
          </table:table-cell>
          <table:table-cell table:style-name="TableCell3484">
            <text:p text:style-name="P3485"><text:s text:c="3"/>1.922.195,64<text:s/></text:p>
          </table:table-cell>
          <table:table-cell table:style-name="TableCell3486">
            <text:p text:style-name="P3487">27/12/2024</text:p>
          </table:table-cell>
          <table:table-cell table:style-name="TableCell3488">
            <text:p text:style-name="P3489">dez</text:p>
          </table:table-cell>
          <table:table-cell table:style-name="TableCell3490">
            <text:p text:style-name="P3491">Resolução SES nº 3299 DE 19 DE ABRIL DE 2024</text:p>
          </table:table-cell>
          <table:table-cell table:style-name="TableCell3492">
            <text:p text:style-name="P3493">PAGAMENTO DO (S) <text:s/>DOCUMENTO (S) <text:s/>2024ne09920 CONFORME PROCESSO SEI-080001/002446/24 - Resolução SES nº 3299 DE 19 DE ABRIL DE 2024, DOERJ 24/04/2024, referente a repasse de recurso financeiro para definir critérios e valores para a continuidade, no exercício financeiro de 2024, do Programa Estadual de Cofinanciamento, Fomento e Inovação da Política Nacional de Atenção Integral à Saúde dos Privados de Liberdade no Âmbito do Sistema Único de Saúde (COFI-<text:soft-page-break/>PNAISP), instituído na Resolução SES Nº 1921 de 25 de outubro de 2019, no âmbito do Estado do Rio de Janeiro. Referente Agosto de 2024, referente ao município do Rio de Janeiro.</text:p>
          </table:table-cell>
          <table:table-cell table:style-name="TableCell3494">
            <text:p text:style-name="P3495"><text:a xlink:href="https://drive.google.com/file/d/1KskVsrdn-_XKKRxLT_IdNkXpvAvD6CEB/view?usp=sharing" office:target-frame-name="_top" xlink:show="replace"><text:span text:style-name="T3496">Resolução SES Nº 3299 de 19 de Abril de 2024_COFI-PNAISP</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Times New Roman" style:font-name-complex="Times New Roman" fo:color="#2F5496"/>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0563C1"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xl65" style:display-name="xl65" style:family="paragraph" style:parent-style-name="Normal">
      <style:paragraph-properties fo:border="0.0069in solid #BFBFBF"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fo:hyphenate="false"/>
    </style:style>
    <style:style style:name="xl66" style:display-name="xl66" style:family="paragraph" style:parent-style-name="Normal">
      <style:paragraph-properties fo:border="0.0069in solid #BFBFBF" fo:padding="0in" style:shadow="none" fo:text-align="center" style:vertical-align="middle"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fo:hyphenate="false"/>
    </style:style>
    <style:style style:name="xl67" style:display-name="xl67" style:family="paragraph" style:parent-style-name="Normal">
      <style:paragraph-properties fo:border="0.0069in solid #BFBFBF"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fo:hyphenate="false"/>
    </style:style>
    <style:style style:name="xl68" style:display-name="xl68" style:family="paragraph" style:parent-style-name="Normal">
      <style:paragraph-properties fo:border="0.0069in solid #BFBFBF" fo:padding="0in" style:shadow="none" fo:text-align="center" style:vertical-align="middle"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fo:hyphenate="false"/>
    </style:style>
    <style:style style:name="xl69" style:display-name="xl69"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false"/>
    </style:style>
    <style:style style:name="xl70" style:display-name="xl70" style:family="paragraph" style:parent-style-name="Normal">
      <style:paragraph-properties fo:border="0.0069in solid #BFBFBF"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pt" style:country-asian="BR" fo:hyphenate="false"/>
    </style:style>
    <style:style style:name="xl71" style:display-name="xl71"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false"/>
    </style:style>
    <style:style style:name="xl72" style:display-name="xl72"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false"/>
    </style:style>
    <style:style style:name="xl73" style:display-name="xl73" style:family="paragraph" style:parent-style-name="Normal">
      <style:paragraph-properties fo:border="0.0069in solid #BFBFBF"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pt" style:country-asian="BR" fo:hyphenate="false"/>
    </style:style>
    <style:style style:name="xl74" style:display-name="xl74" style:family="paragraph" style:parent-style-name="Normal">
      <style:paragraph-properties fo:border="0.0069in solid #BFBFBF" fo:padding="0in" style:shadow="none" fo:text-align="center" style:vertical-align="middle" fo:margin-top="0.0694in" fo:margin-bottom="0.0694in" fo:line-height="100%"/>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xl75" style:display-name="xl75" style:family="paragraph" style:parent-style-name="Normal">
      <style:paragraph-properties fo:border="0.0069in solid #BFBFBF" fo:padding="0in" style:shadow="none" fo:text-align="center" style:vertical-align="middle" fo:margin-top="0.0694in" fo:margin-bottom="0.0694in" fo:line-height="100%"/>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xl76" style:display-name="xl76"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xl77" style:display-name="xl77"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xl78" style:display-name="xl78"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style:letter-kerning="false" fo:font-size="10pt" style:font-size-asian="10pt" style:font-size-complex="10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pt" style:country-asian="BR"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style:letter-kerning="false" fo:font-size="10pt" style:font-size-asian="10pt" style:font-size-complex="10pt" style:language-asian="pt" style:country-asian="BR"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xl86" style:display-name="xl86" style:family="paragraph" style:parent-style-name="Normal">
      <style:paragraph-properties fo:border="0.0069in solid #BFBFBF" fo:padding="0in" style:shadow="none" fo:text-align="center" style:vertical-align="middle" fo:margin-top="0.0694in" fo:margin-bottom="0.0694in" fo:line-height="100%"/>
      <style:text-properties style:font-name="Calibri" style:font-name-asian="Times New Roman" style:font-name-complex="Calibri" style:letter-kerning="false" fo:font-size="10pt" style:font-size-asian="10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Fantti</meta:initial-creator>
    <dc:creator>Laura Fantti</dc:creator>
    <meta:creation-date>2025-07-28T14:48:00Z</meta:creation-date>
    <dc:date>2025-07-28T14:48:00Z</dc:date>
    <meta:template xlink:href="Normal" xlink:type="simple"/>
    <meta:editing-cycles>2</meta:editing-cycles>
    <meta:editing-duration>PT420S</meta:editing-duration>
    <meta:document-statistic meta:page-count="252" meta:paragraph-count="254" meta:word-count="19932" meta:character-count="127314" meta:row-count="896" meta:non-whitespace-character-count="107636"/>
  </office:meta>
</office:document-meta>
</file>