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0.9777in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6555in"/>
    </style:style>
    <style:style style:name="TableColumn8" style:family="table-column">
      <style:table-column-properties style:column-width="0.7486in"/>
    </style:style>
    <style:style style:name="TableColumn9" style:family="table-column">
      <style:table-column-properties style:column-width="0.6743in"/>
    </style:style>
    <style:style style:name="TableColumn10" style:family="table-column">
      <style:table-column-properties style:column-width="0.6743in"/>
    </style:style>
    <style:style style:name="TableColumn11" style:family="table-column">
      <style:table-column-properties style:column-width="1.3305in"/>
    </style:style>
    <style:style style:name="TableColumn12" style:family="table-column">
      <style:table-column-properties style:column-width="1.3069in"/>
    </style:style>
    <style:style style:name="TableColumn13" style:family="table-column">
      <style:table-column-properties style:column-width="0.7333in"/>
    </style:style>
    <style:style style:name="Table1" style:family="table" style:master-page-name="MP0">
      <style:table-properties style:width="5.8986in" fo:margin-left="0in" table:align="left"/>
    </style:style>
    <style:style style:name="TableRow14" style:family="table-row">
      <style:table-row-properties style:min-row-height="0.8541in"/>
    </style:style>
    <style:style style:name="TableCell15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1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3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5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7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9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1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3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5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7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39" style:family="table-row">
      <style:table-row-properties style:min-row-height="1.4791in"/>
    </style:style>
    <style:style style:name="TableCell4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65" style:family="table-row">
      <style:table-row-properties style:min-row-height="1.4791in"/>
    </style:style>
    <style:style style:name="TableCell6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91" style:family="table-row">
      <style:table-row-properties style:min-row-height="1.4791in"/>
    </style:style>
    <style:style style:name="TableCell9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17" style:family="table-row">
      <style:table-row-properties style:min-row-height="1.4791in"/>
    </style:style>
    <style:style style:name="TableCell1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3" style:family="table-row">
      <style:table-row-properties style:min-row-height="1.4791in"/>
    </style:style>
    <style:style style:name="TableCell14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69" style:family="table-row">
      <style:table-row-properties style:min-row-height="1.4791in"/>
    </style:style>
    <style:style style:name="TableCell17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95" style:family="table-row">
      <style:table-row-properties style:min-row-height="1.4791in"/>
    </style:style>
    <style:style style:name="TableCell19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221" style:family="table-row">
      <style:table-row-properties style:min-row-height="1.4791in"/>
    </style:style>
    <style:style style:name="TableCell22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247" style:family="table-row">
      <style:table-row-properties style:min-row-height="1.4791in"/>
    </style:style>
    <style:style style:name="TableCell24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273" style:family="table-row">
      <style:table-row-properties style:min-row-height="1.4791in"/>
    </style:style>
    <style:style style:name="TableCell2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299" style:family="table-row">
      <style:table-row-properties style:min-row-height="1.4791in"/>
    </style:style>
    <style:style style:name="TableCell30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25" style:family="table-row">
      <style:table-row-properties style:min-row-height="1.4791in"/>
    </style:style>
    <style:style style:name="TableCell32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51" style:family="table-row">
      <style:table-row-properties style:min-row-height="1.4791in"/>
    </style:style>
    <style:style style:name="TableCell35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77" style:family="table-row">
      <style:table-row-properties style:min-row-height="1.6562in"/>
    </style:style>
    <style:style style:name="TableCell37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403" style:family="table-row">
      <style:table-row-properties style:min-row-height="1.4791in"/>
    </style:style>
    <style:style style:name="TableCell4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429" style:family="table-row">
      <style:table-row-properties style:min-row-height="1.4791in"/>
    </style:style>
    <style:style style:name="TableCell43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455" style:family="table-row">
      <style:table-row-properties style:min-row-height="1.4791in"/>
    </style:style>
    <style:style style:name="TableCell45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Normal" style:family="paragraph">
      <style:paragraph-properties fo:text-align="center" fo:margin-bottom="0in" fo:line-height="100%"/>
    </style:style>
    <style:style style:name="T480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481" style:family="table-row">
      <style:table-row-properties style:min-row-height="1.4791in"/>
    </style:style>
    <style:style style:name="TableCell48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507" style:family="table-row">
      <style:table-row-properties style:min-row-height="1.4791in"/>
    </style:style>
    <style:style style:name="TableCell50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533" style:family="table-row">
      <style:table-row-properties style:min-row-height="1.4791in"/>
    </style:style>
    <style:style style:name="TableCell53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559" style:family="table-row">
      <style:table-row-properties style:min-row-height="1.4791in"/>
    </style:style>
    <style:style style:name="TableCell5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585" style:family="table-row">
      <style:table-row-properties style:min-row-height="1.4791in"/>
    </style:style>
    <style:style style:name="TableCell58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611" style:family="table-row">
      <style:table-row-properties style:min-row-height="1.4791in"/>
    </style:style>
    <style:style style:name="TableCell61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637" style:family="table-row">
      <style:table-row-properties style:min-row-height="1.4791in"/>
    </style:style>
    <style:style style:name="TableCell63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663" style:family="table-row">
      <style:table-row-properties style:min-row-height="1.4791in"/>
    </style:style>
    <style:style style:name="TableCell6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689" style:family="table-row">
      <style:table-row-properties style:min-row-height="1.4791in"/>
    </style:style>
    <style:style style:name="TableCell69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15" style:family="table-row">
      <style:table-row-properties style:min-row-height="1.4791in"/>
    </style:style>
    <style:style style:name="TableCell71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9" style:parent-style-name="Normal" style:family="paragraph">
      <style:paragraph-properties fo:text-align="center" fo:margin-bottom="0in" fo:line-height="100%"/>
    </style:style>
    <style:style style:name="T740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41" style:family="table-row">
      <style:table-row-properties style:min-row-height="1.4791in"/>
    </style:style>
    <style:style style:name="TableCell7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5" style:parent-style-name="Normal" style:family="paragraph">
      <style:paragraph-properties fo:text-align="center" fo:margin-bottom="0in" fo:line-height="100%"/>
    </style:style>
    <style:style style:name="T766" style:parent-style-name="Fonteparág.padrão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Órgão Repassador</text:p>
          </table:table-cell>
          <table:table-cell table:style-name="TableCell17">
            <text:p text:style-name="P18">Favorecido</text:p>
          </table:table-cell>
          <table:table-cell table:style-name="TableCell19">
            <text:p text:style-name="P20">Bloco</text:p>
          </table:table-cell>
          <table:table-cell table:style-name="TableCell21">
            <text:p text:style-name="P22">Objeto/Componente</text:p>
          </table:table-cell>
          <table:table-cell table:style-name="TableCell23">
            <text:p text:style-name="P24">Competência</text:p>
          </table:table-cell>
          <table:table-cell table:style-name="TableCell25">
            <text:p text:style-name="P26">Data da Ordem Bancária</text:p>
          </table:table-cell>
          <table:table-cell table:style-name="TableCell27">
            <text:p text:style-name="P28"><text:s/>Valor do Repasse</text:p>
          </table:table-cell>
          <table:table-cell table:style-name="TableCell29">
            <text:p text:style-name="P30"><text:s/>Data Conciliação Conta SMS</text:p>
          </table:table-cell>
          <table:table-cell table:style-name="TableCell31">
            <text:p text:style-name="P32"><text:s/>Mês / Conciliação</text:p>
          </table:table-cell>
          <table:table-cell table:style-name="TableCell33">
            <text:p text:style-name="P34"><text:s/>Instrumento/Referência</text:p>
          </table:table-cell>
          <table:table-cell table:style-name="TableCell35">
            <text:p text:style-name="P36"><text:s/>Objeto/Observação</text:p>
          </table:table-cell>
          <table:table-cell table:style-name="TableCell37">
            <text:p text:style-name="P38"><text:s/>Inteiro Teor do Instrumento</text:p>
          </table:table-cell>
        </table:table-row>
        <table:table-row table:style-name="TableRow39">
          <table:table-cell table:style-name="TableCell40">
            <text:p text:style-name="P41">Governo do Estado do Rio de Janeiro</text:p>
          </table:table-cell>
          <table:table-cell table:style-name="TableCell42">
            <text:p text:style-name="P43">11715094000100</text:p>
          </table:table-cell>
          <table:table-cell table:style-name="TableCell44">
            <text:p text:style-name="P45">MAC</text:p>
          </table:table-cell>
          <table:table-cell table:style-name="TableCell46">
            <text:p text:style-name="P47">Cofinanciamento do procedimento de terapia renal substitutiva (hemodiálise) e confecção de fistula arteriovenosa (FAV)</text:p>
          </table:table-cell>
          <table:table-cell table:style-name="TableCell48">
            <text:p text:style-name="P49">julho de 2024</text:p>
          </table:table-cell>
          <table:table-cell table:style-name="TableCell50">
            <text:p text:style-name="P51">26/12/2024</text:p>
          </table:table-cell>
          <table:table-cell table:style-name="TableCell52">
            <text:p text:style-name="P53"><text:s text:c="18"/>2.146.600,00<text:s/></text:p>
          </table:table-cell>
          <table:table-cell table:style-name="TableCell54">
            <text:p text:style-name="P55">02/01/2025</text:p>
          </table:table-cell>
          <table:table-cell table:style-name="TableCell56">
            <text:p text:style-name="P57">jan</text:p>
          </table:table-cell>
          <table:table-cell table:style-name="TableCell58">
            <text:p text:style-name="P59">Resolução SES nº 3343 de 03 de julho de 2024, publicada 04/07/2024</text:p>
          </table:table-cell>
          <table:table-cell table:style-name="TableCell60">
            <text:p text:style-name="P61">PAGAMENTO DO (S) <text:s/>DOCUMENTO (S) <text:s/>2024NE09980 CONFORME PROCESSO SEI-080001/029100/2024 -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<text:s/><text:soft-page-break/>serviços de diálise habilitados e contratualizados ao SUS. Município do Rio de Janeiro, competência de julho/2024, conforme demonstrativo (84129252). Liquidado conforme o autorizo da SUPOF (84463021).</text:p>
          </table:table-cell>
          <table:table-cell table:style-name="TableCell62">
            <text:p text:style-name="P63"><text:a xlink:href="https://drive.google.com/file/d/1GsY2AjIsQp_YTAcXgLR3O_CWvPWnvJ0g/view?usp=sharing" office:target-frame-name="_top" xlink:show="replace"><text:span text:style-name="T64">Resolução SES nº 3343 de 03 de julho de 2024, publicada 04/07/2024</text:span></text:a></text:p>
          </table:table-cell>
        </table:table-row>
        <table:table-row table:style-name="TableRow65">
          <table:table-cell table:style-name="TableCell66">
            <text:p text:style-name="P67">Governo do Estado do Rio de Janeiro</text:p>
          </table:table-cell>
          <table:table-cell table:style-name="TableCell68">
            <text:p text:style-name="P69">11715094000100</text:p>
          </table:table-cell>
          <table:table-cell table:style-name="TableCell70">
            <text:p text:style-name="P71">MAC</text:p>
          </table:table-cell>
          <table:table-cell table:style-name="TableCell72">
            <text:p text:style-name="P73">Cofinanciamento do procedimento de terapia renal substitutiva (hemodiálise) e confecção de fistula arteriovenosa (FAV)</text:p>
          </table:table-cell>
          <table:table-cell table:style-name="TableCell74">
            <text:p text:style-name="P75">agosto de 2024</text:p>
          </table:table-cell>
          <table:table-cell table:style-name="TableCell76">
            <text:p text:style-name="P77">26/12/2024</text:p>
          </table:table-cell>
          <table:table-cell table:style-name="TableCell78">
            <text:p text:style-name="P79"><text:s text:c="18"/>2.151.200,00<text:s/></text:p>
          </table:table-cell>
          <table:table-cell table:style-name="TableCell80">
            <text:p text:style-name="P81">02/01/2025</text:p>
          </table:table-cell>
          <table:table-cell table:style-name="TableCell82">
            <text:p text:style-name="P83">jan</text:p>
          </table:table-cell>
          <table:table-cell table:style-name="TableCell84">
            <text:p text:style-name="P85">Resolução SES nº 3343 de 03 de julho de 2024, publicada 04/07/2024</text:p>
          </table:table-cell>
          <table:table-cell table:style-name="TableCell86">
            <text:p text:style-name="P87">PAGAMENTO DO (S) <text:s/>DOCUMENTO (S) <text:s/>2024NE09991 CONFORME PROCESSO SEI-080001/032773/24 -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<text:s/><text:soft-page-break/>crônicos e confecção de fístula arteriovenosa (FAV), a ser destinado aos municípios que possuem prestadores de serviços de diálise habilitados e contratualizados ao SUS. Município do Rio de Janeiro, competência de AGOSTO/2024.</text:p>
          </table:table-cell>
          <table:table-cell table:style-name="TableCell88">
            <text:p text:style-name="P89"><text:a xlink:href="https://drive.google.com/file/d/1GsY2AjIsQp_YTAcXgLR3O_CWvPWnvJ0g/view?usp=sharing" office:target-frame-name="_top" xlink:show="replace"><text:span text:style-name="T90">Resolução SES nº 3343 de 03 de julho de 2024, publicada 04/07/2024</text:span></text:a></text:p>
          </table:table-cell>
        </table:table-row>
        <table:table-row table:style-name="TableRow91">
          <table:table-cell table:style-name="TableCell92">
            <text:p text:style-name="P93">Governo do Estado do Rio de Janeiro</text:p>
          </table:table-cell>
          <table:table-cell table:style-name="TableCell94">
            <text:p text:style-name="P95">11715094000100</text:p>
          </table:table-cell>
          <table:table-cell table:style-name="TableCell96">
            <text:p text:style-name="P97">MAC</text:p>
          </table:table-cell>
          <table:table-cell table:style-name="TableCell98">
            <text:p text:style-name="P99">Cofinanciamento do procedimento de terapia renal substitutiva (hemodiálise) e confecção de fistula arteriovenosa (FAV)</text:p>
          </table:table-cell>
          <table:table-cell table:style-name="TableCell100">
            <text:p text:style-name="P101">setembro de 2024</text:p>
          </table:table-cell>
          <table:table-cell table:style-name="TableCell102">
            <text:p text:style-name="P103">27/12/2024</text:p>
          </table:table-cell>
          <table:table-cell table:style-name="TableCell104">
            <text:p text:style-name="P105"><text:s text:c="18"/>2.106.180,00<text:s/></text:p>
          </table:table-cell>
          <table:table-cell table:style-name="TableCell106">
            <text:p text:style-name="P107">02/01/2025</text:p>
          </table:table-cell>
          <table:table-cell table:style-name="TableCell108">
            <text:p text:style-name="P109">jan</text:p>
          </table:table-cell>
          <table:table-cell table:style-name="TableCell110">
            <text:p text:style-name="P111">Resolução SES nº 3343 de 03 de julho de 2024, publicada 04/07/2024</text:p>
          </table:table-cell>
          <table:table-cell table:style-name="TableCell112">
            <text:p text:style-name="P113">PAGAMENTO DO (S) <text:s/>DOCUMENTO (S) <text:s/>2024NE09993 CONFORME PROCESSO :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<text:s/><text:soft-page-break/>para pacientes crônicos e confecção de fístula arteriovenosa (FAV), a ser destinado aos municípios que possuem prestadores de serviços de diálise habilitados e contratualizados ao SUS. Município do Rio de Janeiro, competência de SETEMBRO/2024, conforme demonstrativo (89396069). NAD 5801</text:p>
          </table:table-cell>
          <table:table-cell table:style-name="TableCell114">
            <text:p text:style-name="P115"><text:a xlink:href="https://drive.google.com/file/d/1GsY2AjIsQp_YTAcXgLR3O_CWvPWnvJ0g/view?usp=sharing" office:target-frame-name="_top" xlink:show="replace"><text:span text:style-name="T116">Resolução SES nº 3343 de 03 de julho de 2024, publicada 04/07/2024</text:span></text:a></text:p>
          </table:table-cell>
        </table:table-row>
        <table:table-row table:style-name="TableRow117">
          <table:table-cell table:style-name="TableCell118">
            <text:p text:style-name="P119">Governo do Estado do Rio de Janeiro</text:p>
          </table:table-cell>
          <table:table-cell table:style-name="TableCell120">
            <text:p text:style-name="P121">11715094000100</text:p>
          </table:table-cell>
          <table:table-cell table:style-name="TableCell122">
            <text:p text:style-name="P123">FARMACEUTICA</text:p>
          </table:table-cell>
          <table:table-cell table:style-name="TableCell124">
            <text:p text:style-name="P125">Componente Básico de Assistência Farmacêutica</text:p>
          </table:table-cell>
          <table:table-cell table:style-name="TableCell126">
            <text:p text:style-name="P127">dezembro de 2024</text:p>
          </table:table-cell>
          <table:table-cell table:style-name="TableCell128">
            <text:p text:style-name="P129">03/01/2025</text:p>
          </table:table-cell>
          <table:table-cell table:style-name="TableCell130">
            <text:p text:style-name="P131"><text:s text:c="18"/>1.427.766,89<text:s/></text:p>
          </table:table-cell>
          <table:table-cell table:style-name="TableCell132">
            <text:p text:style-name="P133">08/01/2025</text:p>
          </table:table-cell>
          <table:table-cell table:style-name="TableCell134">
            <text:p text:style-name="P135">jan</text:p>
          </table:table-cell>
          <table:table-cell table:style-name="TableCell136">
            <text:p text:style-name="P137">Resolução SES nº 3292 de 04/04/2024, DOERJ de 08/04/2024</text:p>
          </table:table-cell>
          <table:table-cell table:style-name="TableCell138">
            <text:p text:style-name="P139">PAGAMENTO DO (S) <text:s/>DOCUMENTO (S) <text:s/>2024NE09741 <text:s/>CONFORME PROCESSO SEI-080001/001211/2024. Transferência de recursos referente a Contrapartida Estadual para os FMS dos municípios correspondentes ao Componente Básico de Assistência Farmacêutica, instituído pela Resolução SES nº 3292 de 04/04/2024, DOERJ de 08/04/2024, cujo<text:s/><text:soft-page-break/>os favorecidos são os diversos municípios citados na Resolução, competência de <text:s/>DEZEMBRO/2024, referente ao município do Rio de Janeiro, conforme solicitação (89762967). Liquidado conforme autorizo despacho SUBFES 89762967.</text:p>
          </table:table-cell>
          <table:table-cell table:style-name="TableCell140">
            <text:p text:style-name="P141"><text:a xlink:href="https://drive.google.com/file/d/1MQLFGlfwFnHUu9AFvLPeb3YQChlHAjVR/view?usp=sharing" office:target-frame-name="_top" xlink:show="replace"><text:span text:style-name="T142">Resolução SES nº 3292 de 04/04/2024, DOERJ de 08/04/2024</text:span></text:a></text:p>
          </table:table-cell>
        </table:table-row>
        <table:table-row table:style-name="TableRow143">
          <table:table-cell table:style-name="TableCell144">
            <text:p text:style-name="P145">Governo do Estado do Rio de Janeiro</text:p>
          </table:table-cell>
          <table:table-cell table:style-name="TableCell146">
            <text:p text:style-name="P147">11715094000100</text:p>
          </table:table-cell>
          <table:table-cell table:style-name="TableCell148">
            <text:p text:style-name="P149">MAC</text:p>
          </table:table-cell>
          <table:table-cell table:style-name="TableCell150">
            <text:p text:style-name="P151">Apoio financeiro aos Hospitais Municipais Albert Schweitzer e Rocha Faria</text:p>
          </table:table-cell>
          <table:table-cell table:style-name="TableCell152">
            <text:p text:style-name="P153">dezembro de 2024</text:p>
          </table:table-cell>
          <table:table-cell table:style-name="TableCell154">
            <text:p text:style-name="P155">06/01/2025</text:p>
          </table:table-cell>
          <table:table-cell table:style-name="TableCell156">
            <text:p text:style-name="P157"><text:s text:c="18"/>6.000.000,00<text:s/></text:p>
          </table:table-cell>
          <table:table-cell table:style-name="TableCell158">
            <text:p text:style-name="P159">09/01/2025</text:p>
          </table:table-cell>
          <table:table-cell table:style-name="TableCell160">
            <text:p text:style-name="P161">jan</text:p>
          </table:table-cell>
          <table:table-cell table:style-name="TableCell162">
            <text:p text:style-name="P163">Resolução SES nº 3338 de 02 de julho de 2024, DOERJ de 03/07/2024</text:p>
          </table:table-cell>
          <table:table-cell table:style-name="TableCell164">
            <text:p text:style-name="P165">PAGAMENTO DO (S) <text:s/>DOCUMENTO (S) <text:s/>2024NE09761 CONFORME PROCESSO Processo SEI-080001/14322/2024. Resolução SES nº 3338 de 02 de julho de 2024, DOERJ de 03/07/2024, referente ao apoio financeiro aos Hospitais Municipais Albert Schweitzer (CNES 2298120) e Rocha Faria (CNES 2295407), com o objetivo de promover a melhoria da qualidade e resolubilidade do atendimento regional da média e alta complexidade aos<text:s/><text:soft-page-break/>usuários do Sistema Único de Saúde - SUS. Competência: DEZEMBRO/2024, referente ao município do Rio de Janeiro, conforme a solicitação (89764048). Conforme NAD 5675 doc n° 89804486. Liquidado conforme o autorizo da SUPOF doc n° 89764048 e 89812624.</text:p>
          </table:table-cell>
          <table:table-cell table:style-name="TableCell166">
            <text:p text:style-name="P167"><text:a xlink:href="https://drive.google.com/file/d/1YQ7_XpI9SSx5FoaOOCL-8Y4NblDwjhJx/view?usp=sharing" office:target-frame-name="_top" xlink:show="replace"><text:span text:style-name="T168">Resolução SES nº 3338 de 02 de julho de 2024, DOERJ de 03/07/2024</text:span></text:a></text:p>
          </table:table-cell>
        </table:table-row>
        <table:table-row table:style-name="TableRow169">
          <table:table-cell table:style-name="TableCell170">
            <text:p text:style-name="P171">Governo do Estado do Rio de Janeiro</text:p>
          </table:table-cell>
          <table:table-cell table:style-name="TableCell172">
            <text:p text:style-name="P173">11715094000100</text:p>
          </table:table-cell>
          <table:table-cell table:style-name="TableCell174">
            <text:p text:style-name="P175">MAC</text:p>
          </table:table-cell>
          <table:table-cell table:style-name="TableCell176">
            <text:p text:style-name="P177">Programa Estadual Opera RJ</text:p>
          </table:table-cell>
          <table:table-cell table:style-name="TableCell178">
            <text:p text:style-name="P179">dezembro de 2023</text:p>
          </table:table-cell>
          <table:table-cell table:style-name="TableCell180">
            <text:p text:style-name="P181">06/01/2025</text:p>
          </table:table-cell>
          <table:table-cell table:style-name="TableCell182">
            <text:p text:style-name="P183"><text:s text:c="18"/>1.780.802,04<text:s/></text:p>
          </table:table-cell>
          <table:table-cell table:style-name="TableCell184">
            <text:p text:style-name="P185">09/01/2025</text:p>
          </table:table-cell>
          <table:table-cell table:style-name="TableCell186">
            <text:p text:style-name="P187">jan</text:p>
          </table:table-cell>
          <table:table-cell table:style-name="TableCell188">
            <text:p text:style-name="P189">Resolução SES nº 3108 de 21 de junho de 2023, DOERJ 22/06/2023</text:p>
          </table:table-cell>
          <table:table-cell table:style-name="TableCell190">
            <text:p text:style-name="P191">PAGAMENTO DO (S) <text:s/>DOCUMENTO (S) <text:s/>2024NE10206 CONFORME PROCESSO Reconhecimento de Dívida. Resolução SES nº 3108 de 21 de junho de 2023, DOERJ 22/06/2023, para o Programa Estadual Opera RJ com objetivo de reduzir a demanda reprimida existente nos sistemas municipais de regulação para o grupo de procedimentos cirúrgicos, cujo caráter da internação seja eletivo de média e<text:s/><text:soft-page-break/>alta complexidade, para o município de Rio de Janeiro. Competência de dezembro/2023. NAD 5716</text:p>
          </table:table-cell>
          <table:table-cell table:style-name="TableCell192">
            <text:p text:style-name="P193"><text:a xlink:href="https://drive.google.com/file/d/19XmJUbYF7SnyCmzn5OJkw3_BAsi4lgQN/view?usp=sharing" office:target-frame-name="_top" xlink:show="replace"><text:span text:style-name="T194">Resolução SES nº 3108 de 21 de junho de 2023, DOERJ 22/06/2023</text:span></text:a></text:p>
          </table:table-cell>
        </table:table-row>
        <table:table-row table:style-name="TableRow195">
          <table:table-cell table:style-name="TableCell196">
            <text:p text:style-name="P197">Governo do Estado do Rio de Janeiro</text:p>
          </table:table-cell>
          <table:table-cell table:style-name="TableCell198">
            <text:p text:style-name="P199">11715094000100</text:p>
          </table:table-cell>
          <table:table-cell table:style-name="TableCell200">
            <text:p text:style-name="P201">MAC</text:p>
          </table:table-cell>
          <table:table-cell table:style-name="TableCell202">
            <text:p text:style-name="P203">Programa Estadual Opera RJ</text:p>
          </table:table-cell>
          <table:table-cell table:style-name="TableCell204">
            <text:p text:style-name="P205">novembro de 2023</text:p>
          </table:table-cell>
          <table:table-cell table:style-name="TableCell206">
            <text:p text:style-name="P207">06/01/2025</text:p>
          </table:table-cell>
          <table:table-cell table:style-name="TableCell208">
            <text:p text:style-name="P209"><text:s text:c="18"/>2.264.569,50<text:s/></text:p>
          </table:table-cell>
          <table:table-cell table:style-name="TableCell210">
            <text:p text:style-name="P211">09/01/2025</text:p>
          </table:table-cell>
          <table:table-cell table:style-name="TableCell212">
            <text:p text:style-name="P213">jan</text:p>
          </table:table-cell>
          <table:table-cell table:style-name="TableCell214">
            <text:p text:style-name="P215">Resolução SES nº 3108 de 21 de junho de 2023, DOERJ 22/06/2023</text:p>
          </table:table-cell>
          <table:table-cell table:style-name="TableCell216">
            <text:p text:style-name="P217">PAGAMENTO DO (S) <text:s/>DOCUMENTO (S) <text:s/>2024NE10206 CONFORME PROCESSO Reconhecimento de Dívida. Resolução SES nº 3108 de 21 de junho de 2023, DOERJ 22/06/2023, para o Programa Estadual Opera RJ com objetivo de reduzir a demanda reprimida existente nos sistemas municipais de regulação para o grupo de procedimentos cirúrgicos, cujo caráter da internação seja eletivo de média e alta complexidade, para o município de Rio de Janeiro. Competência de novembro/2023. NAD 5716</text:p>
          </table:table-cell>
          <table:table-cell table:style-name="TableCell218">
            <text:p text:style-name="P219"><text:a xlink:href="https://drive.google.com/file/d/19XmJUbYF7SnyCmzn5OJkw3_BAsi4lgQN/view?usp=sharing" office:target-frame-name="_top" xlink:show="replace"><text:span text:style-name="T220">Resolução SES nº 3108 de 21 de junho de 2023, DOERJ 22/06/2023</text:span></text:a></text:p>
          </table:table-cell>
        </table:table-row>
        <text:soft-page-break/>
        <table:table-row table:style-name="TableRow221">
          <table:table-cell table:style-name="TableCell222">
            <text:p text:style-name="P223">Governo do Estado do Rio de Janeiro</text:p>
          </table:table-cell>
          <table:table-cell table:style-name="TableCell224">
            <text:p text:style-name="P225">11715094000100</text:p>
          </table:table-cell>
          <table:table-cell table:style-name="TableCell226">
            <text:p text:style-name="P227">MAC</text:p>
          </table:table-cell>
          <table:table-cell table:style-name="TableCell228">
            <text:p text:style-name="P229">Cofinanciamento do procedimento de terapia renal substitutiva (hemodiálise) e confecção de fistula arteriovenosa (FAV)</text:p>
          </table:table-cell>
          <table:table-cell table:style-name="TableCell230">
            <text:p text:style-name="P231">maio de 2024</text:p>
          </table:table-cell>
          <table:table-cell table:style-name="TableCell232">
            <text:p text:style-name="P233">09/01/2025</text:p>
          </table:table-cell>
          <table:table-cell table:style-name="TableCell234">
            <text:p text:style-name="P235"><text:s text:c="18"/>2.149.000,00<text:s/></text:p>
          </table:table-cell>
          <table:table-cell table:style-name="TableCell236">
            <text:p text:style-name="P237">14/01/2025</text:p>
          </table:table-cell>
          <table:table-cell table:style-name="TableCell238">
            <text:p text:style-name="P239">jan</text:p>
          </table:table-cell>
          <table:table-cell table:style-name="TableCell240">
            <text:p text:style-name="P241">Resolução SES nº 3343 de 03 de julho de 2024, publicada 04/07/2024</text:p>
          </table:table-cell>
          <table:table-cell table:style-name="TableCell242">
            <text:p text:style-name="P243">PAGAMENTO DO (S) <text:s/>DOCUMENTO (S) <text:s/>2024NE10627 CONFORME PROCESSO SEI-080001/024118/2024 -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 serviços de diálise habilitados e contratualizados ao SUS. Município de Rio de Janeiro,<text:s/><text:soft-page-break/>competência de maio/2024, conforme demonstrativo (82804285).</text:p>
          </table:table-cell>
          <table:table-cell table:style-name="TableCell244">
            <text:p text:style-name="P245"><text:a xlink:href="https://drive.google.com/file/d/1GsY2AjIsQp_YTAcXgLR3O_CWvPWnvJ0g/view?usp=sharing" office:target-frame-name="_top" xlink:show="replace"><text:span text:style-name="T246">Resolução SES nº 3343 de 03 de julho de 2024, publicada 04/07/2024</text:span></text:a></text:p>
          </table:table-cell>
        </table:table-row>
        <table:table-row table:style-name="TableRow247">
          <table:table-cell table:style-name="TableCell248">
            <text:p text:style-name="P249">Governo do Estado do Rio de Janeiro</text:p>
          </table:table-cell>
          <table:table-cell table:style-name="TableCell250">
            <text:p text:style-name="P251">11715094000100</text:p>
          </table:table-cell>
          <table:table-cell table:style-name="TableCell252">
            <text:p text:style-name="P253">MAC</text:p>
          </table:table-cell>
          <table:table-cell table:style-name="TableCell254">
            <text:p text:style-name="P255">Cofinanciamento do procedimento de terapia renal substitutiva (hemodiálise) e confecção de fistula arteriovenosa (FAV)</text:p>
          </table:table-cell>
          <table:table-cell table:style-name="TableCell256">
            <text:p text:style-name="P257">março de 2024</text:p>
          </table:table-cell>
          <table:table-cell table:style-name="TableCell258">
            <text:p text:style-name="P259">10/01/2025</text:p>
          </table:table-cell>
          <table:table-cell table:style-name="TableCell260">
            <text:p text:style-name="P261"><text:s text:c="18"/>2.185.200,00<text:s/></text:p>
          </table:table-cell>
          <table:table-cell table:style-name="TableCell262">
            <text:p text:style-name="P263">15/01/2025</text:p>
          </table:table-cell>
          <table:table-cell table:style-name="TableCell264">
            <text:p text:style-name="P265">jan</text:p>
          </table:table-cell>
          <table:table-cell table:style-name="TableCell266">
            <text:p text:style-name="P267">Resolução SES nº 3343 de 03 de julho de 2024, publicada 04/07/2024</text:p>
          </table:table-cell>
          <table:table-cell table:style-name="TableCell268">
            <text:p text:style-name="P269">PAGAMENTO DO (S) <text:s/>DOCUMENTO (S) <text:s/>2024NE10615 CONFORME PROCESSO SEI-080001/027484/24 -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<text:s/><text:soft-page-break/>destinado aos municípios que possuem prestadores de serviços de diálise habilitados e contratualizados ao SUS. Município do Rio de Janeiro, competência de MARÇO/2024.</text:p>
          </table:table-cell>
          <table:table-cell table:style-name="TableCell270">
            <text:p text:style-name="P271"><text:a xlink:href="https://drive.google.com/file/d/1GsY2AjIsQp_YTAcXgLR3O_CWvPWnvJ0g/view?usp=sharing" office:target-frame-name="_top" xlink:show="replace"><text:span text:style-name="T272">Resolução SES nº 3343 de 03 de julho de 2024, publicada 04/07/2024</text:span></text:a></text:p>
          </table:table-cell>
        </table:table-row>
        <table:table-row table:style-name="TableRow273">
          <table:table-cell table:style-name="TableCell274">
            <text:p text:style-name="P275">Governo do Estado do Rio de Janeiro</text:p>
          </table:table-cell>
          <table:table-cell table:style-name="TableCell276">
            <text:p text:style-name="P277">11715094000100</text:p>
          </table:table-cell>
          <table:table-cell table:style-name="TableCell278">
            <text:p text:style-name="P279">MAC</text:p>
          </table:table-cell>
          <table:table-cell table:style-name="TableCell280">
            <text:p text:style-name="P281">Cofinanciamento do procedimento de terapia renal substitutiva (hemodiálise) e confecção de fistula arteriovenosa (FAV)</text:p>
          </table:table-cell>
          <table:table-cell table:style-name="TableCell282">
            <text:p text:style-name="P283">abril de 2024</text:p>
          </table:table-cell>
          <table:table-cell table:style-name="TableCell284">
            <text:p text:style-name="P285">13/01/2025</text:p>
          </table:table-cell>
          <table:table-cell table:style-name="TableCell286">
            <text:p text:style-name="P287"><text:s text:c="23"/>45.100,00<text:s/></text:p>
          </table:table-cell>
          <table:table-cell table:style-name="TableCell288">
            <text:p text:style-name="P289">16/01/2025</text:p>
          </table:table-cell>
          <table:table-cell table:style-name="TableCell290">
            <text:p text:style-name="P291">jan</text:p>
          </table:table-cell>
          <table:table-cell table:style-name="TableCell292">
            <text:p text:style-name="P293">Resolução SES nº 3343 de 03 de julho de 2024, publicada 04/07/2024</text:p>
          </table:table-cell>
          <table:table-cell table:style-name="TableCell294">
            <text:p text:style-name="P295">PAGAMENTO <text:s/>DO (S) <text:s/>DOCUMENTO (S) <text:s/>2024NE11075 CONFORME PROCESSO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<text:s/><text:soft-page-break/>(FAV), a ser destinado aos municípios que possuem prestadores de serviços de diálise habilitados e contratualizados ao SUS. Município de Rio de Janeiro, competência de ABRIL/2024, conforme demonstrativo (89442882). NAD 223</text:p>
          </table:table-cell>
          <table:table-cell table:style-name="TableCell296">
            <text:p text:style-name="P297"><text:a xlink:href="https://drive.google.com/file/d/1GsY2AjIsQp_YTAcXgLR3O_CWvPWnvJ0g/view?usp=sharing" office:target-frame-name="_top" xlink:show="replace"><text:span text:style-name="T298">Resolução SES nº 3343 de 03 de julho de 2024, publicada 04/07/2024</text:span></text:a></text:p>
          </table:table-cell>
        </table:table-row>
        <table:table-row table:style-name="TableRow299">
          <table:table-cell table:style-name="TableCell300">
            <text:p text:style-name="P301">Governo do Estado do Rio de Janeiro</text:p>
          </table:table-cell>
          <table:table-cell table:style-name="TableCell302">
            <text:p text:style-name="P303">11715094000100</text:p>
          </table:table-cell>
          <table:table-cell table:style-name="TableCell304">
            <text:p text:style-name="P305">MAC</text:p>
          </table:table-cell>
          <table:table-cell table:style-name="TableCell306">
            <text:p text:style-name="P307">Cofinanciamento do procedimento de terapia renal substitutiva (hemodiálise) e confecção de fistula arteriovenosa (FAV)</text:p>
          </table:table-cell>
          <table:table-cell table:style-name="TableCell308">
            <text:p text:style-name="P309">dezembro de 2024</text:p>
          </table:table-cell>
          <table:table-cell table:style-name="TableCell310">
            <text:p text:style-name="P311">25/03/2025</text:p>
          </table:table-cell>
          <table:table-cell table:style-name="TableCell312">
            <text:p text:style-name="P313"><text:s text:c="18"/>2.301.000,00<text:s/></text:p>
          </table:table-cell>
          <table:table-cell table:style-name="TableCell314">
            <text:p text:style-name="P315">28/03/2025</text:p>
          </table:table-cell>
          <table:table-cell table:style-name="TableCell316">
            <text:p text:style-name="P317">mar</text:p>
          </table:table-cell>
          <table:table-cell table:style-name="TableCell318">
            <text:p text:style-name="P319">Resolução SES nº 3343 de 03 de julho de 2024, publicada 04/07/2024</text:p>
          </table:table-cell>
          <table:table-cell table:style-name="TableCell320">
            <text:p text:style-name="P321">PAGAMENTO DO (S) <text:s/>DOCUMENTO (S) <text:s/>2025NE01902 CONFORME PROCESSO SEI-080001/005139/2025 - Reconhecimento de Dívida: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<text:s/><text:soft-page-break/>para a realização de procedimentos de hemodiálise ambulatorial (HD) para pacientes crônicos e confecção de fístula arteriovenosa (FAV), a ser destinado aos municípios que possuem prestadores de serviços de diálise habilitados e contratualizados ao SUS. Conforme solicitação (96122106). Município de Rio de Janeiro, competência de Dezembro/2024. NAD 1256.</text:p>
          </table:table-cell>
          <table:table-cell table:style-name="TableCell322">
            <text:p text:style-name="P323"><text:a xlink:href="https://drive.google.com/file/d/1GsY2AjIsQp_YTAcXgLR3O_CWvPWnvJ0g/view?usp=sharing" office:target-frame-name="_top" xlink:show="replace"><text:span text:style-name="T324">Resolução SES nº 3343 de 03 de julho de 2024, publicada 04/07/2024</text:span></text:a></text:p>
          </table:table-cell>
        </table:table-row>
        <table:table-row table:style-name="TableRow325">
          <table:table-cell table:style-name="TableCell326">
            <text:p text:style-name="P327">Governo do Estado do Rio de Janeiro</text:p>
          </table:table-cell>
          <table:table-cell table:style-name="TableCell328">
            <text:p text:style-name="P329">11715094000100</text:p>
          </table:table-cell>
          <table:table-cell table:style-name="TableCell330">
            <text:p text:style-name="P331">FARMACEUTICA</text:p>
          </table:table-cell>
          <table:table-cell table:style-name="TableCell332">
            <text:p text:style-name="P333">Componente Básico de Assistência Farmacêutica</text:p>
          </table:table-cell>
          <table:table-cell table:style-name="TableCell334">
            <text:p text:style-name="P335">fevereio de 2025</text:p>
          </table:table-cell>
          <table:table-cell table:style-name="TableCell336">
            <text:p text:style-name="P337">26/03/2025</text:p>
          </table:table-cell>
          <table:table-cell table:style-name="TableCell338">
            <text:p text:style-name="P339"><text:s text:c="18"/>1.557.981,77<text:s/></text:p>
          </table:table-cell>
          <table:table-cell table:style-name="TableCell340">
            <text:p text:style-name="P341">31/03/2025</text:p>
          </table:table-cell>
          <table:table-cell table:style-name="TableCell342">
            <text:p text:style-name="P343">mar</text:p>
          </table:table-cell>
          <table:table-cell table:style-name="TableCell344">
            <text:p text:style-name="P345">Resolução SES n.º 3628 <text:s/>de 14 de março de 2025, DOERJ de 17/03/2025</text:p>
          </table:table-cell>
          <table:table-cell table:style-name="TableCell346">
            <text:p text:style-name="P347">PAGAMENTO DO (S) <text:s/>DOCUMENTO (S) <text:s/>2025NE01809 CONFORME PROCESSO Transferência de recursos referente a Contrapartida Estadual para os FMS dos municípios correspondentes ao Componente Básico de Assistência Farmacêutica, instituído pela Resolução SES n.º 3628 <text:s/>de 14 de março de 2025,<text:s/><text:soft-page-break/>DOERJ de 17/03/2025, cujo os favorecidos são os diversos municípios citados na Resolução, competência de FEVEREIRO/2025, conforme solicitação (96048186). Rio de Janeiro</text:p>
          </table:table-cell>
          <table:table-cell table:style-name="TableCell348">
            <text:p text:style-name="P349"><text:a xlink:href="https://drive.google.com/file/d/1bxy4Sg6mw9FZZE9zIaZkhvZ0q2xflXBO/view?usp=sharing" office:target-frame-name="_top" xlink:show="replace"><text:span text:style-name="T350">Resolução SES n.º 3628 <text:s/>de 14 de março de 2025, DOERJ de 17/03/2025</text:span></text:a></text:p>
          </table:table-cell>
        </table:table-row>
        <table:table-row table:style-name="TableRow351">
          <table:table-cell table:style-name="TableCell352">
            <text:p text:style-name="P353">Governo do Estado do Rio de Janeiro</text:p>
          </table:table-cell>
          <table:table-cell table:style-name="TableCell354">
            <text:p text:style-name="P355">11715094000100</text:p>
          </table:table-cell>
          <table:table-cell table:style-name="TableCell356">
            <text:p text:style-name="P357">FARMACEUTICA</text:p>
          </table:table-cell>
          <table:table-cell table:style-name="TableCell358">
            <text:p text:style-name="P359">Componente Básico de Assistência Farmacêutica</text:p>
          </table:table-cell>
          <table:table-cell table:style-name="TableCell360">
            <text:p text:style-name="P361">janeiro de 2025</text:p>
          </table:table-cell>
          <table:table-cell table:style-name="TableCell362">
            <text:p text:style-name="P363">26/03/2025</text:p>
          </table:table-cell>
          <table:table-cell table:style-name="TableCell364">
            <text:p text:style-name="P365"><text:s text:c="18"/>1.557.981,77<text:s/></text:p>
          </table:table-cell>
          <table:table-cell table:style-name="TableCell366">
            <text:p text:style-name="P367">31/03/2025</text:p>
          </table:table-cell>
          <table:table-cell table:style-name="TableCell368">
            <text:p text:style-name="P369">mar</text:p>
          </table:table-cell>
          <table:table-cell table:style-name="TableCell370">
            <text:p text:style-name="P371">Resolução SES n.º 3628 <text:s/>de 14 de março de 2025, DOERJ de 17/03/2025</text:p>
          </table:table-cell>
          <table:table-cell table:style-name="TableCell372">
            <text:p text:style-name="P373">PAGAMENTO DO (S) <text:s/>DOCUMENTO (S) <text:s/>2025NE01809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 de JANEIRO/2025, conforme solicitação (96048186). Rio de Janeiro</text:p>
          </table:table-cell>
          <table:table-cell table:style-name="TableCell374">
            <text:p text:style-name="P375"><text:a xlink:href="https://drive.google.com/file/d/1bxy4Sg6mw9FZZE9zIaZkhvZ0q2xflXBO/view?usp=sharing" office:target-frame-name="_top" xlink:show="replace"><text:span text:style-name="T376">Resolução SES n.º 3628 <text:s/>de 14 de março de 2025, DOERJ de 17/03/2025</text:span></text:a></text:p>
          </table:table-cell>
        </table:table-row>
        <text:soft-page-break/>
        <table:table-row table:style-name="TableRow377">
          <table:table-cell table:style-name="TableCell378">
            <text:p text:style-name="P379">Governo do Estado do Rio de Janeiro</text:p>
          </table:table-cell>
          <table:table-cell table:style-name="TableCell380">
            <text:p text:style-name="P381">11715094000100</text:p>
          </table:table-cell>
          <table:table-cell table:style-name="TableCell382">
            <text:p text:style-name="P383">MAC</text:p>
          </table:table-cell>
          <table:table-cell table:style-name="TableCell384">
            <text:p text:style-name="P385">Cofinanciamento do procedimento de terapia renal substitutiva (hemodiálise) e confecção de fistula arteriovenosa (FAV)</text:p>
          </table:table-cell>
          <table:table-cell table:style-name="TableCell386">
            <text:p text:style-name="P387">novembro de 2024</text:p>
          </table:table-cell>
          <table:table-cell table:style-name="TableCell388">
            <text:p text:style-name="P389">01/04/2025</text:p>
          </table:table-cell>
          <table:table-cell table:style-name="TableCell390">
            <text:p text:style-name="P391"><text:s text:c="18"/>2.313.680,00<text:s/></text:p>
          </table:table-cell>
          <table:table-cell table:style-name="TableCell392">
            <text:p text:style-name="P393">04/04/2025</text:p>
          </table:table-cell>
          <table:table-cell table:style-name="TableCell394">
            <text:p text:style-name="P395">abr</text:p>
          </table:table-cell>
          <table:table-cell table:style-name="TableCell396">
            <text:p text:style-name="P397">Resolução SES nº 3343 de 03 de julho de 2024, publicada 04/07/2024</text:p>
          </table:table-cell>
          <table:table-cell table:style-name="TableCell398">
            <text:p text:style-name="P399">PAGAMENTO DO (S) <text:s/>DOCUMENTO (S) <text:s/>2025NE02194 CONFORME PROCESSO Processo SEI-080001/1557/2025. Reconhecimento de Dívida: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 fístula arteriovenosa (FAV), a ser destinado aos municípios que possuem prestadores de serviços de diálise habilitados e<text:s/><text:soft-page-break/>contratualizados ao SUS. Município de Rio de Janeiro, competência de novembro/2024. Conforme NAD 1405 doc n° 97081254. Liquidação realizada conforme solicitação no despacho SES/SUBFES no doc. SEI nº 97050084.</text:p>
          </table:table-cell>
          <table:table-cell table:style-name="TableCell400">
            <text:p text:style-name="P401"><text:a xlink:href="https://drive.google.com/file/d/1GsY2AjIsQp_YTAcXgLR3O_CWvPWnvJ0g/view?usp=sharing" office:target-frame-name="_top" xlink:show="replace"><text:span text:style-name="T402">Resolução SES nº 3343 de 03 de julho de 2024, publicada 04/07/2024</text:span></text:a></text:p>
          </table:table-cell>
        </table:table-row>
        <table:table-row table:style-name="TableRow403">
          <table:table-cell table:style-name="TableCell404">
            <text:p text:style-name="P405">Governo do Estado do Rio de Janeiro</text:p>
          </table:table-cell>
          <table:table-cell table:style-name="TableCell406">
            <text:p text:style-name="P407">11715094000100</text:p>
          </table:table-cell>
          <table:table-cell table:style-name="TableCell408">
            <text:p text:style-name="P409">MAC</text:p>
          </table:table-cell>
          <table:table-cell table:style-name="TableCell410">
            <text:p text:style-name="P411">Cofinanciamento do procedimento de terapia renal substitutiva (hemodiálise) e confecção de fistula arteriovenosa (FAV)</text:p>
          </table:table-cell>
          <table:table-cell table:style-name="TableCell412">
            <text:p text:style-name="P413">outubro de 2024</text:p>
          </table:table-cell>
          <table:table-cell table:style-name="TableCell414">
            <text:p text:style-name="P415">02/04/2025</text:p>
          </table:table-cell>
          <table:table-cell table:style-name="TableCell416">
            <text:p text:style-name="P417"><text:s text:c="18"/>2.132.380,00<text:s/></text:p>
          </table:table-cell>
          <table:table-cell table:style-name="TableCell418">
            <text:p text:style-name="P419">07/04/2025</text:p>
          </table:table-cell>
          <table:table-cell table:style-name="TableCell420">
            <text:p text:style-name="P421">abr</text:p>
          </table:table-cell>
          <table:table-cell table:style-name="TableCell422">
            <text:p text:style-name="P423">Resolução SES nº 3343 de 03 de julho de 2024, publicada 04/07/2024</text:p>
          </table:table-cell>
          <table:table-cell table:style-name="TableCell424">
            <text:p text:style-name="P425">PAGAMENTO Reconhecimento de Dívida: Resolução SES nº 3343 de 03 de julho de 2024, publicada 04/07/2024 altera o anexo V da Resolução SES nº 3282 de 25 de março de 2024, DOERJ de 26/03/2024. Transferência de recursos financeiros que institui, no âmbito do Estado do Rio de Janeiro, para a competência de 2024, a política de cofinanciamento, para a realização de procedimentos de hemodiálise ambulatorial (HD) para pacientes crônicos e confecção de<text:s/><text:soft-page-break/>fístula arteriovenosa (FAV), a ser destinado aos municípios que possuem prestadores de serviços de diálise habilitados e contratualizados ao SUS. Município de saúde Rio de Janeiro, competência de Outubro/2024. NAD 1321</text:p>
          </table:table-cell>
          <table:table-cell table:style-name="TableCell426">
            <text:p text:style-name="P427"><text:a xlink:href="https://drive.google.com/file/d/1GsY2AjIsQp_YTAcXgLR3O_CWvPWnvJ0g/view?usp=sharing" office:target-frame-name="_top" xlink:show="replace"><text:span text:style-name="T428">Resolução SES nº 3343 de 03 de julho de 2024, publicada 04/07/2024</text:span></text:a></text:p>
          </table:table-cell>
        </table:table-row>
        <table:table-row table:style-name="TableRow429">
          <table:table-cell table:style-name="TableCell430">
            <text:p text:style-name="P431">Governo do Estado do Rio de Janeiro</text:p>
          </table:table-cell>
          <table:table-cell table:style-name="TableCell432">
            <text:p text:style-name="P433">11715094000100</text:p>
          </table:table-cell>
          <table:table-cell table:style-name="TableCell434">
            <text:p text:style-name="P435">MAC</text:p>
          </table:table-cell>
          <table:table-cell table:style-name="TableCell436">
            <text:p text:style-name="P437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438">
            <text:p text:style-name="P439">fevereio de 2025</text:p>
          </table:table-cell>
          <table:table-cell table:style-name="TableCell440">
            <text:p text:style-name="P441">07/04/2025</text:p>
          </table:table-cell>
          <table:table-cell table:style-name="TableCell442">
            <text:p text:style-name="P443"><text:s text:c="21"/>136.896,00<text:s/></text:p>
          </table:table-cell>
          <table:table-cell table:style-name="TableCell444">
            <text:p text:style-name="P445">10/04/2025</text:p>
          </table:table-cell>
          <table:table-cell table:style-name="TableCell446">
            <text:p text:style-name="P447">abr</text:p>
          </table:table-cell>
          <table:table-cell table:style-name="TableCell448">
            <text:p text:style-name="P449">Resolução SES nº 3624 de 26 de fevereiro de 2025</text:p>
          </table:table-cell>
          <table:table-cell table:style-name="TableCell450">
            <text:p text:style-name="P451">PAGAMENTO DO (S) <text:s/>DOCUMENTO (S) <text:s/>2025NE02384 <text:s/>CONFORME PROCESSO SEI-080001/002919/2025.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<text:s/><text:soft-page-break/>fevereiro de 2025, conforme solicitações e autorizações (97461748). NAD 1517. Rio de Janeiro</text:p>
          </table:table-cell>
          <table:table-cell table:style-name="TableCell452">
            <text:p text:style-name="P453"><text:a xlink:href="https://drive.google.com/file/d/11GS5LyXF04FVPe8kM2ebOlPxl5_dwfF6/view?usp=sharing" office:target-frame-name="_top" xlink:show="replace"><text:span text:style-name="T454">Resolução SES nº 3624 de 26 de fevereiro de 2025</text:span></text:a></text:p>
          </table:table-cell>
        </table:table-row>
        <table:table-row table:style-name="TableRow455">
          <table:table-cell table:style-name="TableCell456">
            <text:p text:style-name="P457">Governo do Estado do Rio de Janeiro</text:p>
          </table:table-cell>
          <table:table-cell table:style-name="TableCell458">
            <text:p text:style-name="P459">11715094000100</text:p>
          </table:table-cell>
          <table:table-cell table:style-name="TableCell460">
            <text:p text:style-name="P461">MAC</text:p>
          </table:table-cell>
          <table:table-cell table:style-name="TableCell462">
            <text:p text:style-name="P463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464">
            <text:p text:style-name="P465">janeiro de 2025</text:p>
          </table:table-cell>
          <table:table-cell table:style-name="TableCell466">
            <text:p text:style-name="P467">07/04/2025</text:p>
          </table:table-cell>
          <table:table-cell table:style-name="TableCell468">
            <text:p text:style-name="P469"><text:s text:c="21"/>136.896,00<text:s/></text:p>
          </table:table-cell>
          <table:table-cell table:style-name="TableCell470">
            <text:p text:style-name="P471">10/04/2025</text:p>
          </table:table-cell>
          <table:table-cell table:style-name="TableCell472">
            <text:p text:style-name="P473">abr</text:p>
          </table:table-cell>
          <table:table-cell table:style-name="TableCell474">
            <text:p text:style-name="P475">Resolução SES nº 3624 de 26 de fevereiro de 2025</text:p>
          </table:table-cell>
          <table:table-cell table:style-name="TableCell476">
            <text:p text:style-name="P477">PAGAMENTO DO (S) <text:s/>DOCUMENTO (S) <text:s/>2025NE02384 <text:s/>CONFORME PROCESSO SEI-080001/002919/2025.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janeiro de 2025, conforme solicitações e autorizações (97461748). NAD 1517. Rio de Janeiro</text:p>
          </table:table-cell>
          <table:table-cell table:style-name="TableCell478">
            <text:p text:style-name="P479"><text:a xlink:href="https://drive.google.com/file/d/11GS5LyXF04FVPe8kM2ebOlPxl5_dwfF6/view?usp=sharing" office:target-frame-name="_top" xlink:show="replace"><text:span text:style-name="T480">Resolução SES nº 3624 de 26 de fevereiro de 2025</text:span></text:a></text:p>
          </table:table-cell>
        </table:table-row>
        <text:soft-page-break/>
        <table:table-row table:style-name="TableRow481">
          <table:table-cell table:style-name="TableCell482">
            <text:p text:style-name="P483">Governo do Estado do Rio de Janeiro</text:p>
          </table:table-cell>
          <table:table-cell table:style-name="TableCell484">
            <text:p text:style-name="P485">11715094000100</text:p>
          </table:table-cell>
          <table:table-cell table:style-name="TableCell486">
            <text:p text:style-name="P487">MAC</text:p>
          </table:table-cell>
          <table:table-cell table:style-name="TableCell488">
            <text:p text:style-name="P489">Cofinanciamento, Fomento e Inovação da Política Nacional de Atenção Integral à Saúde de Adolescentes em Conflito com a Lei, em Regime de Internação e Internação Provisória (COFI-PNAISARI)</text:p>
          </table:table-cell>
          <table:table-cell table:style-name="TableCell490">
            <text:p text:style-name="P491">março de 2025</text:p>
          </table:table-cell>
          <table:table-cell table:style-name="TableCell492">
            <text:p text:style-name="P493">07/04/2025</text:p>
          </table:table-cell>
          <table:table-cell table:style-name="TableCell494">
            <text:p text:style-name="P495"><text:s text:c="21"/>136.896,00<text:s/></text:p>
          </table:table-cell>
          <table:table-cell table:style-name="TableCell496">
            <text:p text:style-name="P497">10/04/2025</text:p>
          </table:table-cell>
          <table:table-cell table:style-name="TableCell498">
            <text:p text:style-name="P499">abr</text:p>
          </table:table-cell>
          <table:table-cell table:style-name="TableCell500">
            <text:p text:style-name="P501">Resolução SES nº 3624 de 26 de fevereiro de 2025</text:p>
          </table:table-cell>
          <table:table-cell table:style-name="TableCell502">
            <text:p text:style-name="P503">PAGAMENTO DO (S) <text:s/>DOCUMENTO (S) <text:s/>2025NE02384 <text:s/>CONFORME PROCESSO SEI-080001/002919/2025. Resolução SES nº 3624 de 26 de fevereiro de 2025, DOERJ de 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março de 2025, conforme solicitações e autorizações (97461748). NAD 1517. Rio de Janeiro</text:p>
          </table:table-cell>
          <table:table-cell table:style-name="TableCell504">
            <text:p text:style-name="P505"><text:a xlink:href="https://drive.google.com/file/d/11GS5LyXF04FVPe8kM2ebOlPxl5_dwfF6/view?usp=sharing" office:target-frame-name="_top" xlink:show="replace"><text:span text:style-name="T506">Resolução SES nº 3624 de 26 de fevereiro de 2025</text:span></text:a></text:p>
          </table:table-cell>
        </table:table-row>
        <table:table-row table:style-name="TableRow507">
          <table:table-cell table:style-name="TableCell508">
            <text:p text:style-name="P509">Governo do Estado do Rio de Janeiro</text:p>
          </table:table-cell>
          <table:table-cell table:style-name="TableCell510">
            <text:p text:style-name="P511">11715094000100</text:p>
          </table:table-cell>
          <table:table-cell table:style-name="TableCell512">
            <text:p text:style-name="P513">MAC</text:p>
          </table:table-cell>
          <table:table-cell table:style-name="TableCell514">
            <text:p text:style-name="P515">Cofinanciamento, Fomento e Inovação da Política Nacional de Atenção Integral à Saúde de Adolescentes em Conflito com a Lei, em Regime de<text:s/><text:soft-page-break/>Internação e Internação Provisória (COFI-PNAISARI)</text:p>
          </table:table-cell>
          <table:table-cell table:style-name="TableCell516">
            <text:p text:style-name="P517">abril de 2025</text:p>
          </table:table-cell>
          <table:table-cell table:style-name="TableCell518">
            <text:p text:style-name="P519">07/04/2025</text:p>
          </table:table-cell>
          <table:table-cell table:style-name="TableCell520">
            <text:p text:style-name="P521"><text:s text:c="21"/>136.896,00<text:s/></text:p>
          </table:table-cell>
          <table:table-cell table:style-name="TableCell522">
            <text:p text:style-name="P523">10/04/2025</text:p>
          </table:table-cell>
          <table:table-cell table:style-name="TableCell524">
            <text:p text:style-name="P525">abr</text:p>
          </table:table-cell>
          <table:table-cell table:style-name="TableCell526">
            <text:p text:style-name="P527">Resolução SES nº 3624 de 26 de fevereiro de 2025</text:p>
          </table:table-cell>
          <table:table-cell table:style-name="TableCell528">
            <text:p text:style-name="P529">PAGAMENTO DO (S) <text:s/>DOCUMENTO (S) <text:s/>2025NE02384 <text:s/>CONFORME PROCESSO SEI-080001/002919/2025. Resolução SES nº 3624 de 26 de fevereiro de 2025, DOERJ de<text:s/><text:soft-page-break/>27/02/2025, para as normas da continuidade do Programa Estadual de Cofinanciamento, Fomento e Inovação da Política Nacional de Atenção Integral à Saúde de Adolescentes em Conflito com a Lei, em Regime de Internação e Internação Provisória (COFI-PNAISARI). Referente a abril de 2025, conforme solicitações e autorizações (97461748). NAD 1517. Rio de Janeiro</text:p>
          </table:table-cell>
          <table:table-cell table:style-name="TableCell530">
            <text:p text:style-name="P531"><text:a xlink:href="https://drive.google.com/file/d/11GS5LyXF04FVPe8kM2ebOlPxl5_dwfF6/view?usp=sharing" office:target-frame-name="_top" xlink:show="replace"><text:span text:style-name="T532">Resolução SES nº 3624 de 26 de fevereiro de 2025</text:span></text:a></text:p>
          </table:table-cell>
        </table:table-row>
        <table:table-row table:style-name="TableRow533">
          <table:table-cell table:style-name="TableCell534">
            <text:p text:style-name="P535">Governo do Estado do Rio de Janeiro</text:p>
          </table:table-cell>
          <table:table-cell table:style-name="TableCell536">
            <text:p text:style-name="P537">11715094000100</text:p>
          </table:table-cell>
          <table:table-cell table:style-name="TableCell538">
            <text:p text:style-name="P539">MAC</text:p>
          </table:table-cell>
          <table:table-cell table:style-name="TableCell540">
            <text:p text:style-name="P541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542">
            <text:p text:style-name="P543">fevereio de 2025</text:p>
          </table:table-cell>
          <table:table-cell table:style-name="TableCell544">
            <text:p text:style-name="P545">08/04/2025</text:p>
          </table:table-cell>
          <table:table-cell table:style-name="TableCell546">
            <text:p text:style-name="P547"><text:s text:c="18"/>1.922.195,64<text:s/></text:p>
          </table:table-cell>
          <table:table-cell table:style-name="TableCell548">
            <text:p text:style-name="P549">11/04/2025</text:p>
          </table:table-cell>
          <table:table-cell table:style-name="TableCell550">
            <text:p text:style-name="P551">abr</text:p>
          </table:table-cell>
          <table:table-cell table:style-name="TableCell552">
            <text:p text:style-name="P553"><text:s/>Resolução SES nº 3623 de 26 de fevereiro de 2025, DOERJ de 27/02/2025,</text:p>
          </table:table-cell>
          <table:table-cell table:style-name="TableCell554">
            <text:p text:style-name="P555">PAGAMENTO DO (S) <text:s/>DOCUMENTO (S) <text:s/>2025NE02452 CONFORME PROCESSO Resolução SES nº 3623 de 26 de fevereiro de 2025, DOERJ de 27/02/2025, para a continuidade, no exercício financeiro de 2025, do Programa Estadual de Cofinanciamento, Fomento e Inovação da Política Nacional de Atenção Integral<text:s/><text:soft-page-break/>à Saúde dos Privados de Liberdade no Âmbito do Sistema Único de Saúde (COFI-PNAISP), instituído na Resolução SES nº 1.921, de 25 de outubro de 2019, no âmbito do Estado do Rio de Janeiro. Referente a FEVEREIRO/2025, conforme solicitações e autorizações (97691883). Rio de Janeiro</text:p>
          </table:table-cell>
          <table:table-cell table:style-name="TableCell556">
            <text:p text:style-name="P557"><text:a xlink:href="https://drive.google.com/file/d/1oRbjDlMOf8JwR9jsSUeQ3TvCJlga_1hl/view?usp=sharing" office:target-frame-name="_top" xlink:show="replace"><text:span text:style-name="T558"><text:s/>Resolução SES nº 3623 de 26 de fevereiro de 2025, DOERJ de 27/02/2025,</text:span></text:a></text:p>
          </table:table-cell>
        </table:table-row>
        <table:table-row table:style-name="TableRow559">
          <table:table-cell table:style-name="TableCell560">
            <text:p text:style-name="P561">Governo do Estado do Rio de Janeiro</text:p>
          </table:table-cell>
          <table:table-cell table:style-name="TableCell562">
            <text:p text:style-name="P563">11715094000100</text:p>
          </table:table-cell>
          <table:table-cell table:style-name="TableCell564">
            <text:p text:style-name="P565">MAC</text:p>
          </table:table-cell>
          <table:table-cell table:style-name="TableCell566">
            <text:p text:style-name="P567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568">
            <text:p text:style-name="P569">abril de 2025</text:p>
          </table:table-cell>
          <table:table-cell table:style-name="TableCell570">
            <text:p text:style-name="P571">08/04/2025</text:p>
          </table:table-cell>
          <table:table-cell table:style-name="TableCell572">
            <text:p text:style-name="P573"><text:s text:c="18"/>1.922.195,64<text:s/></text:p>
          </table:table-cell>
          <table:table-cell table:style-name="TableCell574">
            <text:p text:style-name="P575">11/04/2025</text:p>
          </table:table-cell>
          <table:table-cell table:style-name="TableCell576">
            <text:p text:style-name="P577">abr</text:p>
          </table:table-cell>
          <table:table-cell table:style-name="TableCell578">
            <text:p text:style-name="P579"><text:s/>Resolução SES nº 3623 de 26 de fevereiro de 2025, DOERJ de 27/02/2025,</text:p>
          </table:table-cell>
          <table:table-cell table:style-name="TableCell580">
            <text:p text:style-name="P581">PAGAMENTO DO (S) <text:s/>DOCUMENTO (S) <text:s/>2025NE02452 CONFORME PROCESSO Resolução SES nº 3623 de 26 de fevereiro de 2025, DOERJ de 27/02/2025, para a continuidade, no exercício financeiro de 2025, do Programa Estadual de Cofinanciamento, Fomento e Inovação da Política Nacional de Atenção Integral à Saúde dos Privados de Liberdade no Âmbito do Sistema Único de Saúde<text:s/><text:soft-page-break/>(COFI-PNAISP), instituído na Resolução SES nº 1.921, de 25 de outubro de 2019, no âmbito do Estado do Rio de Janeiro. Referente a ABRIL/2025, conforme solicitações e autorizações (97691883). Rio de Janeiro</text:p>
          </table:table-cell>
          <table:table-cell table:style-name="TableCell582">
            <text:p text:style-name="P583"><text:a xlink:href="https://drive.google.com/file/d/1oRbjDlMOf8JwR9jsSUeQ3TvCJlga_1hl/view?usp=sharing" office:target-frame-name="_top" xlink:show="replace"><text:span text:style-name="T584"><text:s/>Resolução SES nº 3623 de 26 de fevereiro de 2025, DOERJ de 27/02/2025,</text:span></text:a></text:p>
          </table:table-cell>
        </table:table-row>
        <table:table-row table:style-name="TableRow585">
          <table:table-cell table:style-name="TableCell586">
            <text:p text:style-name="P587">Governo do Estado do Rio de Janeiro</text:p>
          </table:table-cell>
          <table:table-cell table:style-name="TableCell588">
            <text:p text:style-name="P589">11715094000100</text:p>
          </table:table-cell>
          <table:table-cell table:style-name="TableCell590">
            <text:p text:style-name="P591">MAC</text:p>
          </table:table-cell>
          <table:table-cell table:style-name="TableCell592">
            <text:p text:style-name="P593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594">
            <text:p text:style-name="P595">janeiro de 2025</text:p>
          </table:table-cell>
          <table:table-cell table:style-name="TableCell596">
            <text:p text:style-name="P597">08/04/2025</text:p>
          </table:table-cell>
          <table:table-cell table:style-name="TableCell598">
            <text:p text:style-name="P599"><text:s text:c="18"/>1.922.195,64<text:s/></text:p>
          </table:table-cell>
          <table:table-cell table:style-name="TableCell600">
            <text:p text:style-name="P601">11/04/2025</text:p>
          </table:table-cell>
          <table:table-cell table:style-name="TableCell602">
            <text:p text:style-name="P603">abr</text:p>
          </table:table-cell>
          <table:table-cell table:style-name="TableCell604">
            <text:p text:style-name="P605"><text:s/>Resolução SES nº 3623 de 26 de fevereiro de 2025, DOERJ de 27/02/2025,</text:p>
          </table:table-cell>
          <table:table-cell table:style-name="TableCell606">
            <text:p text:style-name="P607">PAGAMENTO DO (S) <text:s/>DOCUMENTO (S) <text:s/>2025NE02452 CONFORME PROCESSO Resolução SES nº 3623 de 26 de fevereiro de 2025, DOERJ de 27/02/2025, para a continuidade, no exercício financeiro de 2025, do Programa Estadual de Cofinanciamento, Fomento e Inovação da Política Nacional de Atenção Integral à Saúde dos Privados de Liberdade no Âmbito do Sistema Único de Saúde (COFI-PNAISP), instituído na Resolução SES nº 1.921, de 25 de outubro de 2019, no âmbito do<text:s/><text:soft-page-break/>Estado do Rio de Janeiro. Referente a JANEIRO/2025, conforme solicitações e autorizações (97691883). Rio de Janeiro</text:p>
          </table:table-cell>
          <table:table-cell table:style-name="TableCell608">
            <text:p text:style-name="P609"><text:a xlink:href="https://drive.google.com/file/d/1oRbjDlMOf8JwR9jsSUeQ3TvCJlga_1hl/view?usp=sharing" office:target-frame-name="_top" xlink:show="replace"><text:span text:style-name="T610"><text:s/>Resolução SES nº 3623 de 26 de fevereiro de 2025, DOERJ de 27/02/2025,</text:span></text:a></text:p>
          </table:table-cell>
        </table:table-row>
        <table:table-row table:style-name="TableRow611">
          <table:table-cell table:style-name="TableCell612">
            <text:p text:style-name="P613">Governo do Estado do Rio de Janeiro</text:p>
          </table:table-cell>
          <table:table-cell table:style-name="TableCell614">
            <text:p text:style-name="P615">11715094000100</text:p>
          </table:table-cell>
          <table:table-cell table:style-name="TableCell616">
            <text:p text:style-name="P617">MAC</text:p>
          </table:table-cell>
          <table:table-cell table:style-name="TableCell618">
            <text:p text:style-name="P619">Programa Estadual de Cofinanciamento, Fomento e Inovação da Política Nacional de Atenção Integral à Saúde dos Privados de Liberdade no Âmbito do Sistema Único de Saúde (COFI-PNAISP)</text:p>
          </table:table-cell>
          <table:table-cell table:style-name="TableCell620">
            <text:p text:style-name="P621">março de 2025</text:p>
          </table:table-cell>
          <table:table-cell table:style-name="TableCell622">
            <text:p text:style-name="P623">08/04/2025</text:p>
          </table:table-cell>
          <table:table-cell table:style-name="TableCell624">
            <text:p text:style-name="P625"><text:s text:c="18"/>1.922.195,64<text:s/></text:p>
          </table:table-cell>
          <table:table-cell table:style-name="TableCell626">
            <text:p text:style-name="P627">11/04/2025</text:p>
          </table:table-cell>
          <table:table-cell table:style-name="TableCell628">
            <text:p text:style-name="P629">abr</text:p>
          </table:table-cell>
          <table:table-cell table:style-name="TableCell630">
            <text:p text:style-name="P631"><text:s/>Resolução SES nº 3623 de 26 de fevereiro de 2025, DOERJ de 27/02/2025,</text:p>
          </table:table-cell>
          <table:table-cell table:style-name="TableCell632">
            <text:p text:style-name="P633">PAGAMENTO DO (S) <text:s/>DOCUMENTO (S) <text:s/>2025NE02452 CONFORME PROCESSO Resolução SES nº 3623 de 26 de fevereiro de 2025, DOERJ de 27/02/2025, para a continuidade, no exercício financeiro de 2025, do Programa Estadual de Cofinanciamento, Fomento e Inovação da Política Nacional de Atenção Integral à Saúde dos Privados de Liberdade no Âmbito do Sistema Único de Saúde (COFI-PNAISP), instituído na Resolução SES nº 1.921, de 25 de outubro de 2019, no âmbito do Estado do Rio de Janeiro. Referente a MARÇO/2025, conforme solicitações e<text:s/><text:soft-page-break/>autorizações (97691883). Rio de Janeiro</text:p>
          </table:table-cell>
          <table:table-cell table:style-name="TableCell634">
            <text:p text:style-name="P635"><text:a xlink:href="https://drive.google.com/file/d/1oRbjDlMOf8JwR9jsSUeQ3TvCJlga_1hl/view?usp=sharing" office:target-frame-name="_top" xlink:show="replace"><text:span text:style-name="T636"><text:s/>Resolução SES nº 3623 de 26 de fevereiro de 2025, DOERJ de 27/02/2025,</text:span></text:a></text:p>
          </table:table-cell>
        </table:table-row>
        <table:table-row table:style-name="TableRow637">
          <table:table-cell table:style-name="TableCell638">
            <text:p text:style-name="P639">Governo do Estado do Rio de Janeiro</text:p>
          </table:table-cell>
          <table:table-cell table:style-name="TableCell640">
            <text:p text:style-name="P641">11715094000100</text:p>
          </table:table-cell>
          <table:table-cell table:style-name="TableCell642">
            <text:p text:style-name="P643">FARMACEUTICA</text:p>
          </table:table-cell>
          <table:table-cell table:style-name="TableCell644">
            <text:p text:style-name="P645">Componente Básico de Assistência Farmacêutica</text:p>
          </table:table-cell>
          <table:table-cell table:style-name="TableCell646">
            <text:p text:style-name="P647">março de 2026</text:p>
          </table:table-cell>
          <table:table-cell table:style-name="TableCell648">
            <text:p text:style-name="P649">24/04/2025</text:p>
          </table:table-cell>
          <table:table-cell table:style-name="TableCell650">
            <text:p text:style-name="P651"><text:s text:c="18"/>1.557.981,77<text:s/></text:p>
          </table:table-cell>
          <table:table-cell table:style-name="TableCell652">
            <text:p text:style-name="P653">29/04/2025</text:p>
          </table:table-cell>
          <table:table-cell table:style-name="TableCell654">
            <text:p text:style-name="P655">abr</text:p>
          </table:table-cell>
          <table:table-cell table:style-name="TableCell656">
            <text:p text:style-name="P657">Resolução SES n.º 3628 <text:s/>de 14 de março de 2025, DOERJ de 17/03/2025</text:p>
          </table:table-cell>
          <table:table-cell table:style-name="TableCell658">
            <text:p text:style-name="P659">PAGAMENTO DO (S) <text:s/>DOCUMENTO (S) <text:s/>2025NE02724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s de MARÇO/2025, conforme solicitação (98020415). NAD 1657</text:p>
          </table:table-cell>
          <table:table-cell table:style-name="TableCell660">
            <text:p text:style-name="P661"><text:a xlink:href="https://drive.google.com/file/d/1bxy4Sg6mw9FZZE9zIaZkhvZ0q2xflXBO/view?usp=sharing" office:target-frame-name="_top" xlink:show="replace"><text:span text:style-name="T662">Resolução SES n.º 3628 <text:s/>de 14 de março de 2025, DOERJ de 17/03/2025</text:span></text:a></text:p>
          </table:table-cell>
        </table:table-row>
        <text:soft-page-break/>
        <table:table-row table:style-name="TableRow663">
          <table:table-cell table:style-name="TableCell664">
            <text:p text:style-name="P665">Governo do Estado do Rio de Janeiro</text:p>
          </table:table-cell>
          <table:table-cell table:style-name="TableCell666">
            <text:p text:style-name="P667">11715094000100</text:p>
          </table:table-cell>
          <table:table-cell table:style-name="TableCell668">
            <text:p text:style-name="P669">FARMACEUTICA</text:p>
          </table:table-cell>
          <table:table-cell table:style-name="TableCell670">
            <text:p text:style-name="P671">Componente Básico de Assistência Farmacêutica</text:p>
          </table:table-cell>
          <table:table-cell table:style-name="TableCell672">
            <text:p text:style-name="P673">abril de 2025</text:p>
          </table:table-cell>
          <table:table-cell table:style-name="TableCell674">
            <text:p text:style-name="P675">29/04/2025</text:p>
          </table:table-cell>
          <table:table-cell table:style-name="TableCell676">
            <text:p text:style-name="P677"><text:s text:c="18"/>1.557.981,77<text:s/></text:p>
          </table:table-cell>
          <table:table-cell table:style-name="TableCell678">
            <text:p text:style-name="P679">05/05/2025</text:p>
          </table:table-cell>
          <table:table-cell table:style-name="TableCell680">
            <text:p text:style-name="P681">maio</text:p>
          </table:table-cell>
          <table:table-cell table:style-name="TableCell682">
            <text:p text:style-name="P683">Resolução SES n.º 3628 <text:s/>de 14 de março de 2025, DOERJ de 17/03/2025</text:p>
          </table:table-cell>
          <table:table-cell table:style-name="TableCell684">
            <text:p text:style-name="P685">PAGAMENTO DO (S) <text:s/>DOCUMENTO (S) <text:s/>2025NE02724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s de ABRIL/2025, conforme solicitação (98020415). NAD 1657</text:p>
          </table:table-cell>
          <table:table-cell table:style-name="TableCell686">
            <text:p text:style-name="P687"><text:a xlink:href="https://drive.google.com/file/d/1bxy4Sg6mw9FZZE9zIaZkhvZ0q2xflXBO/view?usp=sharing" office:target-frame-name="_top" xlink:show="replace"><text:span text:style-name="T688">Resolução SES n.º 3628 <text:s/>de 14 de março de 2025, DOERJ de 17/03/2025</text:span></text:a></text:p>
          </table:table-cell>
        </table:table-row>
        <table:table-row table:style-name="TableRow689">
          <table:table-cell table:style-name="TableCell690">
            <text:p text:style-name="P691">Governo do Estado do Rio de Janeiro</text:p>
          </table:table-cell>
          <table:table-cell table:style-name="TableCell692">
            <text:p text:style-name="P693">11715094000100</text:p>
          </table:table-cell>
          <table:table-cell table:style-name="TableCell694">
            <text:p text:style-name="P695">MAC</text:p>
          </table:table-cell>
          <table:table-cell table:style-name="TableCell696">
            <text:p text:style-name="P697">Cofinanciamento, Fomento e Inovação da Rede de Atenção Psicossocial do Estado do Rio de Janeiro (COFI-RAPS)</text:p>
          </table:table-cell>
          <table:table-cell table:style-name="TableCell698">
            <text:p text:style-name="P699">1º quadrimestre de 2025</text:p>
          </table:table-cell>
          <table:table-cell table:style-name="TableCell700">
            <text:p text:style-name="P701">08/05/2025</text:p>
          </table:table-cell>
          <table:table-cell table:style-name="TableCell702">
            <text:p text:style-name="P703"><text:s text:c="18"/>4.560.884,00<text:s/></text:p>
          </table:table-cell>
          <table:table-cell table:style-name="TableCell704">
            <text:p text:style-name="P705">13/05/2025</text:p>
          </table:table-cell>
          <table:table-cell table:style-name="TableCell706">
            <text:p text:style-name="P707">maio</text:p>
          </table:table-cell>
          <table:table-cell table:style-name="TableCell708">
            <text:p text:style-name="P709">Resolução SES nº 3625 de 06 de março de 2025 e publicada no D.O. de 10/03/2024</text:p>
          </table:table-cell>
          <table:table-cell table:style-name="TableCell710">
            <text:p text:style-name="P711">PAGAMENTO DO (S) <text:s/>DOCUMENTO (S) <text:s/>2025NE03358 CONFORME PROCESSO SEI-080001/002898/25 - Resolução SES nº 3625 de 06 de março de 2025 e publicada no D.O. de 10/03/2024, para incentivo Financeiro para os<text:s/><text:soft-page-break/>Fundos Municipais de Saúde, para o Programa de Cofinanciamento, Fomento e Inovação da Rede de Atenção Psicossocial do Estado do Rio de Janeiro (COFI-RAPS), conforme solicitação (99379147). 1º QUADRIMESTRE/2025. RIO DE JANEIRO</text:p>
          </table:table-cell>
          <table:table-cell table:style-name="TableCell712">
            <text:p text:style-name="P713"><text:a xlink:href="https://drive.google.com/file/d/1bYACigtT13x1llZRZ69ODf2nPn7Or4On/view?usp=sharing" office:target-frame-name="_top" xlink:show="replace"><text:span text:style-name="T714">Resolução SES nº 3625 de 06 de março de 2025 e publicada no D.O. de 10/03/2024</text:span></text:a></text:p>
          </table:table-cell>
        </table:table-row>
        <table:table-row table:style-name="TableRow715">
          <table:table-cell table:style-name="TableCell716">
            <text:p text:style-name="P717">Governo do Estado do Rio de Janeiro</text:p>
          </table:table-cell>
          <table:table-cell table:style-name="TableCell718">
            <text:p text:style-name="P719">11715094000100</text:p>
          </table:table-cell>
          <table:table-cell table:style-name="TableCell720">
            <text:p text:style-name="P721">FARMACEUTICA</text:p>
          </table:table-cell>
          <table:table-cell table:style-name="TableCell722">
            <text:p text:style-name="P723">Componente Básico de Assistência Farmacêutica</text:p>
          </table:table-cell>
          <table:table-cell table:style-name="TableCell724">
            <text:p text:style-name="P725">maio de 2025</text:p>
          </table:table-cell>
          <table:table-cell table:style-name="TableCell726">
            <text:p text:style-name="P727">08/05/2025</text:p>
          </table:table-cell>
          <table:table-cell table:style-name="TableCell728">
            <text:p text:style-name="P729"><text:s text:c="18"/>1.557.981,77<text:s/></text:p>
          </table:table-cell>
          <table:table-cell table:style-name="TableCell730">
            <text:p text:style-name="P731">13/05/2025</text:p>
          </table:table-cell>
          <table:table-cell table:style-name="TableCell732">
            <text:p text:style-name="P733">maio</text:p>
          </table:table-cell>
          <table:table-cell table:style-name="TableCell734">
            <text:p text:style-name="P735"><text:s/>Resolução SES n.º 3628 <text:s/>de 14 de março de 2025, DOERJ de 17/03/2025</text:p>
          </table:table-cell>
          <table:table-cell table:style-name="TableCell736">
            <text:p text:style-name="P737">PAGAMENTO DO (S) <text:s/>DOCUMENTO (S) <text:s/>2025NE02724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s de MAIO/2025, conforme<text:s/><text:soft-page-break/>solicitação (98020415). NAD 1657</text:p>
          </table:table-cell>
          <table:table-cell table:style-name="TableCell738">
            <text:p text:style-name="P739"><text:a xlink:href="https://drive.google.com/file/d/1bxy4Sg6mw9FZZE9zIaZkhvZ0q2xflXBO/view?usp=sharing" office:target-frame-name="_top" xlink:show="replace"><text:span text:style-name="T740">Resolução SES n.º 3628 <text:s/>de 14 de março de 2025, DOERJ de 17/03/2025</text:span></text:a></text:p>
          </table:table-cell>
        </table:table-row>
        <table:table-row table:style-name="TableRow741">
          <table:table-cell table:style-name="TableCell742">
            <text:p text:style-name="P743">Governo do Estado do Rio de Janeiro</text:p>
          </table:table-cell>
          <table:table-cell table:style-name="TableCell744">
            <text:p text:style-name="P745">11715094000100</text:p>
          </table:table-cell>
          <table:table-cell table:style-name="TableCell746">
            <text:p text:style-name="P747">FARMACEUTICA</text:p>
          </table:table-cell>
          <table:table-cell table:style-name="TableCell748">
            <text:p text:style-name="P749">Componente Básico de Assistência Farmacêutica</text:p>
          </table:table-cell>
          <table:table-cell table:style-name="TableCell750">
            <text:p text:style-name="P751">junho de 2025</text:p>
          </table:table-cell>
          <table:table-cell table:style-name="TableCell752">
            <text:p text:style-name="P753">30/06/2025</text:p>
          </table:table-cell>
          <table:table-cell table:style-name="TableCell754">
            <text:p text:style-name="P755"><text:s text:c="18"/>1.557.981,77<text:s/></text:p>
          </table:table-cell>
          <table:table-cell table:style-name="TableCell756">
            <text:p text:style-name="P757">03/07/2025</text:p>
          </table:table-cell>
          <table:table-cell table:style-name="TableCell758">
            <text:p text:style-name="P759">jul</text:p>
          </table:table-cell>
          <table:table-cell table:style-name="TableCell760">
            <text:p text:style-name="P761">Resolução SES n.º 3628 <text:s/>de 14 de março de 2025, DOERJ de 17/03/2025</text:p>
          </table:table-cell>
          <table:table-cell table:style-name="TableCell762">
            <text:p text:style-name="P763">PAGAMENTO DO (S) <text:s/>DOCUMENTO (S) <text:s/>2025NE02724 CONFORME PROCESSO Transferência de recursos referente a Contrapartida Estadual para os FMS dos municípios correspondentes ao Componente Básico de Assistência Farmacêutica, instituído pela Resolução SES n.º 3628 <text:s/>de 14 de março de 2025, DOERJ de 17/03/2025, cujo os favorecidos são os diversos municípios citados na Resolução, competências de JUNHO/2025, conforme solicitação (98020415). NAD 1657</text:p>
          </table:table-cell>
          <table:table-cell table:style-name="TableCell764">
            <text:p text:style-name="P765"><text:a xlink:href="https://drive.google.com/file/d/1bxy4Sg6mw9FZZE9zIaZkhvZ0q2xflXBO/view?usp=sharing" office:target-frame-name="_top" xlink:show="replace"><text:span text:style-name="T766">Resolução SES n.º 3628 <text:s/>de 14 de março de 2025, DOERJ de 17/03/2025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a Fantti</meta:initial-creator>
    <dc:creator>Laura Fantti</dc:creator>
    <meta:creation-date>2025-07-28T14:41:00Z</meta:creation-date>
    <dc:date>2025-07-28T14:41:00Z</dc:date>
    <meta:template xlink:href="Normal" xlink:type="simple"/>
    <meta:editing-cycles>2</meta:editing-cycles>
    <meta:editing-duration>PT60S</meta:editing-duration>
    <meta:document-statistic meta:page-count="26" meta:paragraph-count="59" meta:word-count="4624" meta:character-count="29540" meta:row-count="208" meta:non-whitespace-character-count="24975"/>
  </office:meta>
</office:document-meta>
</file>