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1.643in"/>
    </style:style>
    <style:style style:name="TableColumn4" style:family="table-column">
      <style:table-column-properties style:column-width="2.9833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55in"/>
    </style:style>
    <style:style style:name="Table1" style:family="table" style:master-page-name="MP0">
      <style:table-properties style:width="10.8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0.0138in solid #000000" fo:border-left="0.0138in solid #CCCCCC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0.0138in solid #CCCCCC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0.0138in solid #CCCCCC" fo:border-left="0.0138in solid #CCCCCC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0.0138in solid #CCCCCC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0.0138in solid #CCCCCC" fo:border-left="0.0138in solid #CCCCCC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INTEGRAÇÃO METROPOLITANA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CNPJ OU CPF EMPRESA EMPREGADOR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SILVANIA ALVES SOARES</text:p>
          </table:table-cell>
          <table:table-cell table:style-name="TableCell26">
            <text:p text:style-name="P27">RECEPCIONISTA</text:p>
          </table:table-cell>
          <table:table-cell table:style-name="TableCell28">
            <text:p text:style-name="P29">MGS CLEAN SOLUÇÕES E SERVIÇOS LTDA.</text:p>
          </table:table-cell>
          <table:table-cell table:style-name="TableCell30">
            <text:p text:style-name="P31">19.088.605/0001-04</text:p>
          </table:table-cell>
          <table:table-cell table:style-name="TableCell32">
            <text:p text:style-name="P33">02/2025</text:p>
          </table:table-cell>
        </table:table-row>
        <table:table-row table:style-name="TableRow34">
          <table:table-cell table:style-name="TableCell35">
            <text:p text:style-name="P36">IVANIA CORREIA DA SILVA</text:p>
          </table:table-cell>
          <table:table-cell table:style-name="TableCell37">
            <text:p text:style-name="P38">COPEIRA</text:p>
          </table:table-cell>
          <table:table-cell table:style-name="TableCell39">
            <text:p text:style-name="P40">MGS CLEAN SOLUÇÕES E SERVIÇOS LTDA.</text:p>
          </table:table-cell>
          <table:table-cell table:style-name="TableCell41">
            <text:p text:style-name="P42">19.088.605/0001-04</text:p>
          </table:table-cell>
          <table:table-cell table:style-name="TableCell43">
            <text:p text:style-name="P44">02/2025</text:p>
          </table:table-cell>
        </table:table-row>
        <table:table-row table:style-name="TableRow45">
          <table:table-cell table:style-name="TableCell46">
            <text:p text:style-name="P47">MARCOS ANDRÉ DA CONCEIÇÃO MAZZOLENI</text:p>
          </table:table-cell>
          <table:table-cell table:style-name="TableCell48">
            <text:p text:style-name="P49">MOTORISTA</text:p>
          </table:table-cell>
          <table:table-cell table:style-name="TableCell50">
            <text:p text:style-name="P51">MGS CLEAN SOLUÇÕES E SERVIÇOS LTDA.</text:p>
          </table:table-cell>
          <table:table-cell table:style-name="TableCell52">
            <text:p text:style-name="P53">19.088.605/0001-04</text:p>
          </table:table-cell>
          <table:table-cell table:style-name="TableCell54">
            <text:p text:style-name="P55">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15T19:14:00Z</meta:creation-date>
    <dc:date>2026-05-15T19:1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84" meta:character-count="542" meta:row-count="3" meta:non-whitespace-character-count="459"/>
  </office:meta>
</office:document-meta>
</file>