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6924in" fo:margin-left="0in" fo:margin-top="0in" fo:margin-bottom="0in" table:align="left"/>
    </style:style>
    <style:style style:name="Table1.A" style:family="table-column">
      <style:table-column-properties style:column-width="3.7688in"/>
    </style:style>
    <style:style style:name="Table1.B" style:family="table-column">
      <style:table-column-properties style:column-width="2.8847in"/>
    </style:style>
    <style:style style:name="Table1.D" style:family="table-column">
      <style:table-column-properties style:column-width="1.153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padding="0.0278in" fo:border="0.75pt solid #000000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style:page-number="1"/>
      <style:text-properties fo:color="#000080" fo:font-size="12pt" fo:font-weight="bold" style:font-size-asian="12pt" style:font-weight-asian="bold" style:font-size-complex="12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3" office:value-type="string">
            <text:p text:style-name="P1"><text:span text:style-name="T1">SECRETARIA MUNICIPAL DE ESPORTES / SMEL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Ana Carina Santos Pereira</text:span></text:p>
          </table:table-cell>
          <table:table-cell table:style-name="Table1.B3" office:value-type="string">
            <text:p text:style-name="P2"><text:span text:style-name="T3">APOIO OPERACIONAL II</text:span></text:p>
          </table:table-cell>
          <table:table-cell table:style-name="Table1.C3" office:value-type="string">
            <text:p text:style-name="P2"><text:span text:style-name="T3">MEZI EMPRESARIAL LTDA.</text:span></text:p>
          </table:table-cell>
          <table:table-cell table:style-name="Table1.D3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3">Hinghedy Alves Costa</text:span></text:p>
          </table:table-cell>
          <table:table-cell table:style-name="Table1.B4" office:value-type="string">
            <text:p text:style-name="P2"><text:span text:style-name="T3">APOIO OPERACIONAL II</text:span></text:p>
          </table:table-cell>
          <table:table-cell table:style-name="Table1.C4" office:value-type="string">
            <text:p text:style-name="P2"><text:span text:style-name="T3">MEZI EMPRESARIAL LTDA.</text:span></text:p>
          </table:table-cell>
          <table:table-cell table:style-name="Table1.D4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3">Danielle de Paula Azevedo</text:span></text:p>
          </table:table-cell>
          <table:table-cell table:style-name="Table1.B5" office:value-type="string">
            <text:p text:style-name="P2"><text:span text:style-name="T3">APOIO OPERACIONAL I</text:span></text:p>
          </table:table-cell>
          <table:table-cell table:style-name="Table1.C5" office:value-type="string">
            <text:p text:style-name="P2"><text:span text:style-name="T3">MEZI EMPRESARIAL LTDA.</text:span></text:p>
          </table:table-cell>
          <table:table-cell table:style-name="Table1.D5" office:value-type="string">
            <text:p text:style-name="P2"><text:span text:style-name="T3">Nº 035/2025</text:span></text:p>
          </table:table-cell>
        </table:table-row>
        <text:soft-page-break/>
        <table:table-row table:style-name="Table1.3">
          <table:table-cell table:style-name="Table1.A6" office:value-type="string">
            <text:p text:style-name="P2"><text:span text:style-name="T3">Elson Evangelista Cruz</text:span></text:p>
          </table:table-cell>
          <table:table-cell table:style-name="Table1.B6" office:value-type="string">
            <text:p text:style-name="P2"><text:span text:style-name="T3">APOIO OPERACIONAL II</text:span></text:p>
          </table:table-cell>
          <table:table-cell table:style-name="Table1.C6" office:value-type="string">
            <text:p text:style-name="P2"><text:span text:style-name="T3">MEZI EMPRESARIAL LTDA.</text:span></text:p>
          </table:table-cell>
          <table:table-cell table:style-name="Table1.D6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7" office:value-type="string">
            <text:p text:style-name="P2"><text:span text:style-name="T3">Murilo Delegave</text:span></text:p>
          </table:table-cell>
          <table:table-cell table:style-name="Table1.B7" office:value-type="string">
            <text:p text:style-name="P2"><text:span text:style-name="T3">APOIO OPERACIONAL II</text:span></text:p>
          </table:table-cell>
          <table:table-cell table:style-name="Table1.C7" office:value-type="string">
            <text:p text:style-name="P2"><text:span text:style-name="T3">MEZI EMPRESARIAL LTDA.</text:span></text:p>
          </table:table-cell>
          <table:table-cell table:style-name="Table1.D7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8" office:value-type="string">
            <text:p text:style-name="P2"><text:span text:style-name="T3">Arthur Felipe de Oliveira Gonçalves</text:span></text:p>
          </table:table-cell>
          <table:table-cell table:style-name="Table1.B8" office:value-type="string">
            <text:p text:style-name="P2"><text:span text:style-name="T3">APOIO OPERACIONAL I</text:span></text:p>
          </table:table-cell>
          <table:table-cell table:style-name="Table1.C8" office:value-type="string">
            <text:p text:style-name="P2"><text:span text:style-name="T3">MEZI EMPRESARIAL LTDA.</text:span></text:p>
          </table:table-cell>
          <table:table-cell table:style-name="Table1.D8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9" office:value-type="string">
            <text:p text:style-name="P2"><text:span text:style-name="T3">Mayte Sacchi Fragoso Machado</text:span></text:p>
          </table:table-cell>
          <table:table-cell table:style-name="Table1.B9" office:value-type="string">
            <text:p text:style-name="P2"><text:span text:style-name="T3">APOIO OPERACIONAL I</text:span></text:p>
          </table:table-cell>
          <table:table-cell table:style-name="Table1.C9" office:value-type="string">
            <text:p text:style-name="P2"><text:span text:style-name="T3">MEZI EMPRESARIAL LTDA.</text:span></text:p>
          </table:table-cell>
          <table:table-cell table:style-name="Table1.D9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0" office:value-type="string">
            <text:p text:style-name="P2"><text:span text:style-name="T3">Flavio Luiz Rocha dos Santos</text:span></text:p>
          </table:table-cell>
          <table:table-cell table:style-name="Table1.B10" office:value-type="string">
            <text:p text:style-name="P2"><text:span text:style-name="T3">APOIO OPERACIONAL I</text:span></text:p>
          </table:table-cell>
          <table:table-cell table:style-name="Table1.C10" office:value-type="string">
            <text:p text:style-name="P2"><text:span text:style-name="T3">MEZI EMPRESARIAL LTDA.</text:span></text:p>
          </table:table-cell>
          <table:table-cell table:style-name="Table1.D10" office:value-type="string">
            <text:p text:style-name="P2"><text:span text:style-name="T3">Nº 035/2025</text:span></text:p>
          </table:table-cell>
        </table:table-row>
        <text:soft-page-break/>
        <table:table-row table:style-name="Table1.3">
          <table:table-cell table:style-name="Table1.A11" office:value-type="string">
            <text:p text:style-name="P2"><text:span text:style-name="T3">Iasmin Lopes Silva</text:span></text:p>
          </table:table-cell>
          <table:table-cell table:style-name="Table1.B11" office:value-type="string">
            <text:p text:style-name="P2"><text:span text:style-name="T3">APOIO OPERACIONAL I</text:span></text:p>
          </table:table-cell>
          <table:table-cell table:style-name="Table1.C11" office:value-type="string">
            <text:p text:style-name="P2"><text:span text:style-name="T3">MEZI EMPRESARIAL LTDA.</text:span></text:p>
          </table:table-cell>
          <table:table-cell table:style-name="Table1.D11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2" office:value-type="string">
            <text:p text:style-name="P2"><text:span text:style-name="T3">Gabriel Aguia da Silva</text:span></text:p>
          </table:table-cell>
          <table:table-cell table:style-name="Table1.B12" office:value-type="string">
            <text:p text:style-name="P2"><text:span text:style-name="T3">APOIO OPERACIONAL II</text:span></text:p>
          </table:table-cell>
          <table:table-cell table:style-name="Table1.C12" office:value-type="string">
            <text:p text:style-name="P2"><text:span text:style-name="T3">MEZI EMPRESARIAL LTDA.</text:span></text:p>
          </table:table-cell>
          <table:table-cell table:style-name="Table1.D12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3" office:value-type="string">
            <text:p text:style-name="P2"><text:span text:style-name="T3">Karla de Mello Peregrino</text:span></text:p>
          </table:table-cell>
          <table:table-cell table:style-name="Table1.B13" office:value-type="string">
            <text:p text:style-name="P2"><text:span text:style-name="T3">APOIO OPERACIONAL II</text:span></text:p>
          </table:table-cell>
          <table:table-cell table:style-name="Table1.C13" office:value-type="string">
            <text:p text:style-name="P2"><text:span text:style-name="T3">MEZI EMPRESARIAL LTDA.</text:span></text:p>
          </table:table-cell>
          <table:table-cell table:style-name="Table1.D13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4" office:value-type="string">
            <text:p text:style-name="P2"><text:span text:style-name="T3">Jaqueline de Lima Barreto</text:span></text:p>
          </table:table-cell>
          <table:table-cell table:style-name="Table1.B14" office:value-type="string">
            <text:p text:style-name="P2"><text:span text:style-name="T3">APOIO OPERACIONAL I</text:span></text:p>
          </table:table-cell>
          <table:table-cell table:style-name="Table1.C14" office:value-type="string">
            <text:p text:style-name="P2"><text:span text:style-name="T3">MEZI EMPRESARIAL LTDA.</text:span></text:p>
          </table:table-cell>
          <table:table-cell table:style-name="Table1.D14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5" office:value-type="string">
            <text:p text:style-name="P2"><text:span text:style-name="T3">Lucicleide Ribeiro Melo</text:span></text:p>
          </table:table-cell>
          <table:table-cell table:style-name="Table1.B15" office:value-type="string">
            <text:p text:style-name="P2"><text:span text:style-name="T3">APOIO OPERACIONAL II</text:span></text:p>
          </table:table-cell>
          <table:table-cell table:style-name="Table1.C15" office:value-type="string">
            <text:p text:style-name="P2"><text:span text:style-name="T3">MEZI EMPRESARIAL LTDA.</text:span></text:p>
          </table:table-cell>
          <table:table-cell table:style-name="Table1.D15" office:value-type="string">
            <text:p text:style-name="P2"><text:span text:style-name="T3">Nº 035/2025</text:span></text:p>
          </table:table-cell>
        </table:table-row>
        <text:soft-page-break/>
        <table:table-row table:style-name="Table1.3">
          <table:table-cell table:style-name="Table1.A16" office:value-type="string">
            <text:p text:style-name="P2"><text:span text:style-name="T3">Isabel Cristina da Silva</text:span></text:p>
          </table:table-cell>
          <table:table-cell table:style-name="Table1.B16" office:value-type="string">
            <text:p text:style-name="P2"><text:span text:style-name="T3">APOIO OPERACIONAL II</text:span></text:p>
          </table:table-cell>
          <table:table-cell table:style-name="Table1.C16" office:value-type="string">
            <text:p text:style-name="P2"><text:span text:style-name="T3">MEZI EMPRESARIAL LTDA.</text:span></text:p>
          </table:table-cell>
          <table:table-cell table:style-name="Table1.D16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7" office:value-type="string">
            <text:p text:style-name="P2"><text:span text:style-name="T3">Jaqueline de Souza Santana</text:span></text:p>
          </table:table-cell>
          <table:table-cell table:style-name="Table1.B17" office:value-type="string">
            <text:p text:style-name="P2"><text:span text:style-name="T3">APOIO OPERACIONAL I</text:span></text:p>
          </table:table-cell>
          <table:table-cell table:style-name="Table1.C17" office:value-type="string">
            <text:p text:style-name="P2"><text:span text:style-name="T3">MEZI EMPRESARIAL LTDA.</text:span></text:p>
          </table:table-cell>
          <table:table-cell table:style-name="Table1.D17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8" office:value-type="string">
            <text:p text:style-name="P2"><text:span text:style-name="T3">João Victor Monteiro Teixeira</text:span></text:p>
          </table:table-cell>
          <table:table-cell table:style-name="Table1.B18" office:value-type="string">
            <text:p text:style-name="P2"><text:span text:style-name="T3">APOIO OPERACIONAL I</text:span></text:p>
          </table:table-cell>
          <table:table-cell table:style-name="Table1.C18" office:value-type="string">
            <text:p text:style-name="P2"><text:span text:style-name="T3">MEZI EMPRESARIAL LTDA.</text:span></text:p>
          </table:table-cell>
          <table:table-cell table:style-name="Table1.D18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19" office:value-type="string">
            <text:p text:style-name="P2"><text:span text:style-name="T3">Mauricio Ferreira Carneiro</text:span></text:p>
          </table:table-cell>
          <table:table-cell table:style-name="Table1.B19" office:value-type="string">
            <text:p text:style-name="P2"><text:span text:style-name="T3">APOIO OPERACIONAL II</text:span></text:p>
          </table:table-cell>
          <table:table-cell table:style-name="Table1.C19" office:value-type="string">
            <text:p text:style-name="P2"><text:span text:style-name="T3">MEZI EMPRESARIAL LTDA.</text:span></text:p>
          </table:table-cell>
          <table:table-cell table:style-name="Table1.D19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20" office:value-type="string">
            <text:p text:style-name="P2"><text:span text:style-name="T3">Ingrid Thais da Silva Coutinho</text:span></text:p>
          </table:table-cell>
          <table:table-cell table:style-name="Table1.B20" office:value-type="string">
            <text:p text:style-name="P2"><text:span text:style-name="T3">APOIO OPERACIONAL II</text:span></text:p>
          </table:table-cell>
          <table:table-cell table:style-name="Table1.C20" office:value-type="string">
            <text:p text:style-name="P2"><text:span text:style-name="T3">MEZI EMPRESARIAL LTDA.</text:span></text:p>
          </table:table-cell>
          <table:table-cell table:style-name="Table1.D20" office:value-type="string">
            <text:p text:style-name="P2"><text:span text:style-name="T3">Nº 035/2025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2"><text:span text:style-name="T3">Priscila de Assis Azevedo</text:span></text:p>
          </table:table-cell>
          <table:table-cell table:style-name="Table1.B21" office:value-type="string">
            <text:p text:style-name="P2"><text:span text:style-name="T3">APOIO OPERACIONAL II</text:span></text:p>
          </table:table-cell>
          <table:table-cell table:style-name="Table1.C21" office:value-type="string">
            <text:p text:style-name="P2"><text:span text:style-name="T3">MEZI EMPRESARIAL LTDA.</text:span></text:p>
          </table:table-cell>
          <table:table-cell table:style-name="Table1.D21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22" office:value-type="string">
            <text:p text:style-name="P2"><text:span text:style-name="T3">Ana Carolina Nistaldo de Souza</text:span></text:p>
          </table:table-cell>
          <table:table-cell table:style-name="Table1.B22" office:value-type="string">
            <text:p text:style-name="P2"><text:span text:style-name="T3">APOIO OPERACIONAL II</text:span></text:p>
          </table:table-cell>
          <table:table-cell table:style-name="Table1.C22" office:value-type="string">
            <text:p text:style-name="P2"><text:span text:style-name="T3">MEZI EMPRESARIAL LTDA.</text:span></text:p>
          </table:table-cell>
          <table:table-cell table:style-name="Table1.D22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23" office:value-type="string">
            <text:p text:style-name="P2"><text:span text:style-name="T3">Carlos Augusto Cabral de Oliveira</text:span></text:p>
          </table:table-cell>
          <table:table-cell table:style-name="Table1.B23" office:value-type="string">
            <text:p text:style-name="P2"><text:span text:style-name="T3">APOIO OPERACIONAL I</text:span></text:p>
          </table:table-cell>
          <table:table-cell table:style-name="Table1.C23" office:value-type="string">
            <text:p text:style-name="P2"><text:span text:style-name="T3">MEZI EMPRESARIAL LTDA.</text:span></text:p>
          </table:table-cell>
          <table:table-cell table:style-name="Table1.D23" office:value-type="string">
            <text:p text:style-name="P2"><text:span text:style-name="T3">Nº 035/2025</text:span></text:p>
          </table:table-cell>
        </table:table-row>
        <table:table-row table:style-name="Table1.3">
          <table:table-cell table:style-name="Table1.A24" office:value-type="string">
            <text:p text:style-name="P2"><text:span text:style-name="T3">Cinira Pinto de Carvalho</text:span></text:p>
          </table:table-cell>
          <table:table-cell table:style-name="Table1.B24" office:value-type="string">
            <text:p text:style-name="P2"><text:span text:style-name="T3">COPEIRA</text:span></text:p>
          </table:table-cell>
          <table:table-cell table:style-name="Table1.C24" office:value-type="string">
            <text:p text:style-name="P2"><text:span text:style-name="T3">PRESTAX TRADE SERVICE LTDA.</text:span></text:p>
          </table:table-cell>
          <table:table-cell table:style-name="Table1.D24" office:value-type="string">
            <text:p text:style-name="P2"><text:span text:style-name="T3">Nº 10/2025</text:span></text:p>
          </table:table-cell>
        </table:table-row>
        <table:table-row table:style-name="Table1.3">
          <table:table-cell table:style-name="Table1.A25" office:value-type="string">
            <text:p text:style-name="P2"><text:span text:style-name="T3">Andrea da Silva Afonso</text:span></text:p>
          </table:table-cell>
          <table:table-cell table:style-name="Table1.B25" office:value-type="string">
            <text:p text:style-name="P2"><text:span text:style-name="T3">COPEIRA</text:span></text:p>
          </table:table-cell>
          <table:table-cell table:style-name="Table1.C25" office:value-type="string">
            <text:p text:style-name="P2"><text:span text:style-name="T3">PRESTAX TRADE SERVICE LTDA.</text:span></text:p>
          </table:table-cell>
          <table:table-cell table:style-name="Table1.D25" office:value-type="string">
            <text:p text:style-name="P2"><text:span text:style-name="T3">Nº 10/2025</text:span></text:p>
          </table:table-cell>
        </table:table-row>
        <text:soft-page-break/>
        <table:table-row table:style-name="Table1.3">
          <table:table-cell table:style-name="Table1.A26" office:value-type="string">
            <text:p text:style-name="P2"><text:span text:style-name="T3">Ana Paula Costa dos Santos da Conceição</text:span></text:p>
          </table:table-cell>
          <table:table-cell table:style-name="Table1.B26" office:value-type="string">
            <text:p text:style-name="P2"><text:span text:style-name="T3">AUXILIAR DE SERVIÇOS GERAIS</text:span></text:p>
          </table:table-cell>
          <table:table-cell table:style-name="Table1.C26" office:value-type="string">
            <text:p text:style-name="P2"><text:span text:style-name="T3">BENNETON TERCEIRIZAÇÃO DE SERVIÇOS LTDA.</text:span></text:p>
          </table:table-cell>
          <table:table-cell table:style-name="Table1.D26" office:value-type="string">
            <text:p text:style-name="P2"><text:span text:style-name="T3">Nº 007/2025</text:span></text:p>
          </table:table-cell>
        </table:table-row>
        <table:table-row table:style-name="Table1.3">
          <table:table-cell table:style-name="Table1.A27" office:value-type="string">
            <text:p text:style-name="P2"><text:span text:style-name="T3">Andresa Bicalho Aguiar</text:span></text:p>
          </table:table-cell>
          <table:table-cell table:style-name="Table1.B27" office:value-type="string">
            <text:p text:style-name="P2"><text:span text:style-name="T3">AUXILIAR DE SERVIÇOS GERAIS</text:span></text:p>
          </table:table-cell>
          <table:table-cell table:style-name="Table1.C27" office:value-type="string">
            <text:p text:style-name="P2"><text:span text:style-name="T3">BENNETON TERCEIRIZAÇÃO DE SERVIÇOS LTDA.</text:span></text:p>
          </table:table-cell>
          <table:table-cell table:style-name="Table1.D27" office:value-type="string">
            <text:p text:style-name="P2"><text:span text:style-name="T3">Nº 007/2025</text:span></text:p>
          </table:table-cell>
        </table:table-row>
        <table:table-row table:style-name="Table1.3">
          <table:table-cell table:style-name="Table1.A28" office:value-type="string">
            <text:p text:style-name="P2"><text:span text:style-name="T3">Selma Cristina Costa Silva Matheus</text:span></text:p>
          </table:table-cell>
          <table:table-cell table:style-name="Table1.B28" office:value-type="string">
            <text:p text:style-name="P2"><text:span text:style-name="T3">AUXILIAR DE SERVIÇOS GERAIS</text:span></text:p>
          </table:table-cell>
          <table:table-cell table:style-name="Table1.C28" office:value-type="string">
            <text:p text:style-name="P2"><text:span text:style-name="T3">BENNETON TERCEIRIZAÇÃO DE SERVIÇOS LTDA.</text:span></text:p>
          </table:table-cell>
          <table:table-cell table:style-name="Table1.D28" office:value-type="string">
            <text:p text:style-name="P2"><text:span text:style-name="T3">Nº 007/2025</text:span></text:p>
          </table:table-cell>
        </table:table-row>
        <table:table-row table:style-name="Table1.3">
          <table:table-cell table:style-name="Table1.A29" office:value-type="string">
            <text:p text:style-name="P2"><text:span text:style-name="T3">Jefferson Reis Martins</text:span></text:p>
          </table:table-cell>
          <table:table-cell table:style-name="Table1.B29" office:value-type="string">
            <text:p text:style-name="P2"><text:span text:style-name="T3">AUXILIAR DE SERVIÇOS GERAIS</text:span></text:p>
          </table:table-cell>
          <table:table-cell table:style-name="Table1.C29" office:value-type="string">
            <text:p text:style-name="P2"><text:span text:style-name="T3">BENNETON TERCEIRIZAÇÃO DE SERVIÇOS LTDA.</text:span></text:p>
          </table:table-cell>
          <table:table-cell table:style-name="Table1.D29" office:value-type="string">
            <text:p text:style-name="P2"><text:span text:style-name="T3">Nº 007/2025</text:span></text:p>
          </table:table-cell>
        </table:table-row>
        <table:table-row table:style-name="Table1.3">
          <table:table-cell table:style-name="Table1.A30" office:value-type="string">
            <text:p text:style-name="P2"><text:span text:style-name="T3">Jurema Pires do Nascimento</text:span></text:p>
          </table:table-cell>
          <table:table-cell table:style-name="Table1.B30" office:value-type="string">
            <text:p text:style-name="P2"><text:span text:style-name="T3">AUXILIAR DE SERVIÇOS GERAIS</text:span></text:p>
          </table:table-cell>
          <table:table-cell table:style-name="Table1.C30" office:value-type="string">
            <text:p text:style-name="P2"><text:span text:style-name="T3">BENNETON TERCEIRIZAÇÃO DE SERVIÇOS LTDA.</text:span></text:p>
          </table:table-cell>
          <table:table-cell table:style-name="Table1.D30" office:value-type="string">
            <text:p text:style-name="P2"><text:span text:style-name="T3">Nº 007/2025</text:span></text:p>
          </table:table-cell>
        </table:table-row>
        <text:soft-page-break/>
        <table:table-row table:style-name="Table1.3">
          <table:table-cell table:style-name="Table1.A31" office:value-type="string">
            <text:p text:style-name="P2"><text:span text:style-name="T3">Maria Lúcia Thomazio Gils</text:span></text:p>
          </table:table-cell>
          <table:table-cell table:style-name="Table1.B31" office:value-type="string">
            <text:p text:style-name="P2"><text:span text:style-name="T3">RECEPCIONISTA</text:span></text:p>
          </table:table-cell>
          <table:table-cell table:style-name="Table1.C31" office:value-type="string">
            <text:p text:style-name="P2"><text:span text:style-name="T3">MINUTA COMUNICAÇÃO, CULTURA E DESENVOLVIMENTO SOCIAL LTDA.</text:span></text:p>
          </table:table-cell>
          <table:table-cell table:style-name="Table1.D31" office:value-type="string">
            <text:p text:style-name="P2"><text:span text:style-name="T3">Nº 09/2025</text:span></text:p>
          </table:table-cell>
        </table:table-row>
        <table:table-row table:style-name="Table1.3">
          <table:table-cell table:style-name="Table1.A32" office:value-type="string">
            <text:p text:style-name="P2"><text:span text:style-name="T3">Emmanuel Rubem Da Silva Batista</text:span></text:p>
          </table:table-cell>
          <table:table-cell table:style-name="Table1.B32" office:value-type="string">
            <text:p text:style-name="P2"><text:span text:style-name="T3">RECEPCIONISTA</text:span></text:p>
          </table:table-cell>
          <table:table-cell table:style-name="Table1.C32" office:value-type="string">
            <text:p text:style-name="P2"><text:span text:style-name="T3">MINUTA COMUNICAÇÃO, CULTURA E DESENVOLVIMENTO SOCIAL LTDA.</text:span></text:p>
          </table:table-cell>
          <table:table-cell table:style-name="Table1.D32" office:value-type="string">
            <text:p text:style-name="P2"><text:span text:style-name="T3">Nº 09/20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3929in" fo:margin-left="0.5in" fo:margin-right="0.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126" meta:word-count="405" meta:character-count="2708" meta:non-whitespace-character-count="2429"/>
    <meta:generator>LibreOfficeDev/6.0.5.2$Linux_X86_64 LibreOffice_project/</meta:generator>
  </office:meta>
</office:document-meta>
</file>