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8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INTEGRIDADE E TRANSPARÊNCI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NAIANE FRAZÃO DA SILVA</text:p>
          </table:table-cell>
          <table:table-cell table:style-name="TableCell23">
            <text:p text:style-name="P24">AUX. DE SERVIÇOS GERAIS<text:s/>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24150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1-07T19:28:00Z</meta:creation-date>
    <dc:date>2026-01-07T19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47" meta:character-count="304" meta:row-count="2" meta:non-whitespace-character-count="258"/>
  </office:meta>
</office:document-meta>
</file>