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1.4743in"/>
    </style:style>
    <style:style style:name="TableColumn4" style:family="table-column">
      <style:table-column-properties style:column-width="4.626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0097in"/>
    </style:style>
    <style:style style:name="Table1" style:family="table" style:master-page-name="MP0">
      <style:table-properties style:width="10.2416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10" style:family="table-row">
      <style:table-row-properties style:min-row-height="0.6666in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3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NOME DA SECRETARIA OU ENTIDADE MUNICIPAL: <text:s/>SECRETARIA MUNICIPAL DE TRANSPORTE<text:line-break/>REFERENTE A OUTUBRO DE 2024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NOME COMPLETO DO TERCEIRIZADO</text:p>
          </table:table-cell>
          <table:table-cell table:style-name="TableCell13">
            <text:p text:style-name="P14">FUNÇÃO OU ATIVIDADE EXERCIDA</text:p>
          </table:table-cell>
          <table:table-cell table:style-name="TableCell15">
            <text:p text:style-name="P16">NOME DA EMPRESA EMPREGADORA</text:p>
          </table:table-cell>
          <table:table-cell table:style-name="TableCell17">
            <text:p text:style-name="P18">NÚMERO/ANO DO CONTRATO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<text:s/>LARYSSA CRISTINA DA SILVA DOS SANTOS</text:p>
          </table:table-cell>
          <table:table-cell table:style-name="TableCell22">
            <text:p text:style-name="P23">RECEPÇÃO</text:p>
          </table:table-cell>
          <table:table-cell table:style-name="TableCell24">
            <text:p text:style-name="P25">MINUTA COMUNICAÇÃO CULTURA E DESENVOLVIMENTO SOCIAL LIRELI<text:s/></text:p>
          </table:table-cell>
          <table:table-cell table:style-name="TableCell26">
            <text:p text:style-name="P27">052/2023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<text:s/>LETICIA VITORIA DE SOUZA SANTOS</text:p>
          </table:table-cell>
          <table:table-cell table:style-name="TableCell31">
            <text:p text:style-name="P32">RECEPÇÃO</text:p>
          </table:table-cell>
          <table:table-cell table:style-name="TableCell33">
            <text:p text:style-name="P34">MINUTA COMUNICAÇÃO CULTURA E DESENVOLVIMENTO SOCIAL LIRELI<text:s/></text:p>
          </table:table-cell>
          <table:table-cell table:style-name="TableCell35">
            <text:p text:style-name="P36">052/2023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s/>ADRIANO OLIVEIRA DA SILVA BASTOS</text:p>
          </table:table-cell>
          <table:table-cell table:style-name="TableCell40">
            <text:p text:style-name="P41">RECEPÇÃO</text:p>
          </table:table-cell>
          <table:table-cell table:style-name="TableCell42">
            <text:p text:style-name="P43">MINUTA COMUNICAÇÃO CULTURA E DESENVOLVIMENTO SOCIAL LIRELI<text:s/></text:p>
          </table:table-cell>
          <table:table-cell table:style-name="TableCell44">
            <text:p text:style-name="P45">052/2023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<text:s/>LUZIEMY MOURA DE SÁ</text:p>
          </table:table-cell>
          <table:table-cell table:style-name="TableCell49">
            <text:p text:style-name="P50">RECEPÇÃO</text:p>
          </table:table-cell>
          <table:table-cell table:style-name="TableCell51">
            <text:p text:style-name="P52">MINUTA COMUNICAÇÃO CULTURA E DESENVOLVIMENTO SOCIAL LIRELI<text:s/></text:p>
          </table:table-cell>
          <table:table-cell table:style-name="TableCell53">
            <text:p text:style-name="P54">052/2023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<text:s/>FLAVIO PONTES SILVA</text:p>
          </table:table-cell>
          <table:table-cell table:style-name="TableCell58">
            <text:p text:style-name="P59">RECEPÇÃO</text:p>
          </table:table-cell>
          <table:table-cell table:style-name="TableCell60">
            <text:p text:style-name="P61">MINUTA COMUNICAÇÃO CULTURA E DESENVOLVIMENTO SOCIAL LIRELI<text:s/></text:p>
          </table:table-cell>
          <table:table-cell table:style-name="TableCell62">
            <text:p text:style-name="P63">052/2023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<text:s/>THAYNA SOARES ARAUJO DA SILVA</text:p>
          </table:table-cell>
          <table:table-cell table:style-name="TableCell67">
            <text:p text:style-name="P68">RECEPÇÃO</text:p>
          </table:table-cell>
          <table:table-cell table:style-name="TableCell69">
            <text:p text:style-name="P70">MINUTA COMUNICAÇÃO CULTURA E DESENVOLVIMENTO SOCIAL LIRELI<text:s/></text:p>
          </table:table-cell>
          <table:table-cell table:style-name="TableCell71">
            <text:p text:style-name="P72">052/2023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/>MARILENE SOARES CARDOSO</text:p>
          </table:table-cell>
          <table:table-cell table:style-name="TableCell76">
            <text:p text:style-name="P77">RECEPÇÃO</text:p>
          </table:table-cell>
          <table:table-cell table:style-name="TableCell78">
            <text:p text:style-name="P79">MINUTA COMUNICAÇÃO CULTURA E DESENVOLVIMENTO SOCIAL LIRELI<text:s/></text:p>
          </table:table-cell>
          <table:table-cell table:style-name="TableCell80">
            <text:p text:style-name="P81">052/2023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<text:s/>GABRIELE LIMA DE SENA</text:p>
          </table:table-cell>
          <table:table-cell table:style-name="TableCell85">
            <text:p text:style-name="P86">RECEPÇÃO</text:p>
          </table:table-cell>
          <table:table-cell table:style-name="TableCell87">
            <text:p text:style-name="P88">MINUTA COMUNICAÇÃO CULTURA E DESENVOLVIMENTO SOCIAL LIRELI<text:s/></text:p>
          </table:table-cell>
          <table:table-cell table:style-name="TableCell89">
            <text:p text:style-name="P90">052/2023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<text:s/>MATHEUS VIEIRA DA SILVA</text:p>
          </table:table-cell>
          <table:table-cell table:style-name="TableCell94">
            <text:p text:style-name="P95">RECEPÇÃO</text:p>
          </table:table-cell>
          <table:table-cell table:style-name="TableCell96">
            <text:p text:style-name="P97">MINUTA COMUNICAÇÃO CULTURA E DESENVOLVIMENTO SOCIAL LIRELI<text:s/></text:p>
          </table:table-cell>
          <table:table-cell table:style-name="TableCell98">
            <text:p text:style-name="P99">052/2023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<text:s/>MARIA CLARA QUINTEROS ALVES</text:p>
          </table:table-cell>
          <table:table-cell table:style-name="TableCell103">
            <text:p text:style-name="P104">RECEPÇÃO</text:p>
          </table:table-cell>
          <table:table-cell table:style-name="TableCell105">
            <text:p text:style-name="P106">MINUTA COMUNICAÇÃO CULTURA E DESENVOLVIMENTO SOCIAL LIRELI<text:s/></text:p>
          </table:table-cell>
          <table:table-cell table:style-name="TableCell107">
            <text:p text:style-name="P108">052/2023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<text:s/>THASSIA GONÇALVES DE MELLO FREIRE</text:p>
          </table:table-cell>
          <table:table-cell table:style-name="TableCell112">
            <text:p text:style-name="P113">RECEPÇÃO</text:p>
          </table:table-cell>
          <table:table-cell table:style-name="TableCell114">
            <text:p text:style-name="P115">MINUTA COMUNICAÇÃO CULTURA E DESENVOLVIMENTO SOCIAL LIRELI<text:s/></text:p>
          </table:table-cell>
          <table:table-cell table:style-name="TableCell116">
            <text:p text:style-name="P117">052/2023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<text:s/>MEL REGO FERREIRA DA SILVA</text:p>
          </table:table-cell>
          <table:table-cell table:style-name="TableCell121">
            <text:p text:style-name="P122">RECEPÇÃO</text:p>
          </table:table-cell>
          <table:table-cell table:style-name="TableCell123">
            <text:p text:style-name="P124">MINUTA COMUNICAÇÃO CULTURA E DESENVOLVIMENTO SOCIAL LIRELI<text:s/></text:p>
          </table:table-cell>
          <table:table-cell table:style-name="TableCell125">
            <text:p text:style-name="P126">052/2023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<text:s/>PAULA ALBINO SENA</text:p>
          </table:table-cell>
          <table:table-cell table:style-name="TableCell130">
            <text:p text:style-name="P131">RECEPÇÃO</text:p>
          </table:table-cell>
          <table:table-cell table:style-name="TableCell132">
            <text:p text:style-name="P133">MINUTA COMUNICAÇÃO CULTURA E DESENVOLVIMENTO SOCIAL LIRELI<text:s/></text:p>
          </table:table-cell>
          <table:table-cell table:style-name="TableCell134">
            <text:p text:style-name="P135">052/2023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<text:s/>ANA CRISTINA CORDEIRO DA PAZ</text:p>
          </table:table-cell>
          <table:table-cell table:style-name="TableCell139">
            <text:p text:style-name="P140">RECEPÇÃO</text:p>
          </table:table-cell>
          <table:table-cell table:style-name="TableCell141">
            <text:p text:style-name="P142">MINUTA COMUNICAÇÃO CULTURA E DESENVOLVIMENTO SOCIAL LIRELI<text:s/></text:p>
          </table:table-cell>
          <table:table-cell table:style-name="TableCell143">
            <text:p text:style-name="P144">052/2023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<text:s/>NAYRE FERREIRA RIBEIRO</text:p>
          </table:table-cell>
          <table:table-cell table:style-name="TableCell148">
            <text:p text:style-name="P149">RECEPÇÃO</text:p>
          </table:table-cell>
          <table:table-cell table:style-name="TableCell150">
            <text:p text:style-name="P151">MINUTA COMUNICAÇÃO CULTURA E DESENVOLVIMENTO SOCIAL LIRELI<text:s/></text:p>
          </table:table-cell>
          <table:table-cell table:style-name="TableCell152">
            <text:p text:style-name="P153">052/2023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<text:s/>ALCENI RODRIGUES DE MELO</text:p>
          </table:table-cell>
          <table:table-cell table:style-name="TableCell157">
            <text:p text:style-name="P158">RECEPÇÃO</text:p>
          </table:table-cell>
          <table:table-cell table:style-name="TableCell159">
            <text:p text:style-name="P160">MINUTA COMUNICAÇÃO CULTURA E DESENVOLVIMENTO SOCIAL LIRELI<text:s/></text:p>
          </table:table-cell>
          <table:table-cell table:style-name="TableCell161">
            <text:p text:style-name="P162">052/2023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<text:s/>KARINE MENDONÇA SANTOS</text:p>
          </table:table-cell>
          <table:table-cell table:style-name="TableCell166">
            <text:p text:style-name="P167">RECEPÇÃO</text:p>
          </table:table-cell>
          <table:table-cell table:style-name="TableCell168">
            <text:p text:style-name="P169">MINUTA COMUNICAÇÃO CULTURA E DESENVOLVIMENTO SOCIAL LIRELI<text:s/></text:p>
          </table:table-cell>
          <table:table-cell table:style-name="TableCell170">
            <text:p text:style-name="P171">052/2024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<text:s/>MARCOS VINICIUS TAILOR DE OLIVEIRA</text:p>
          </table:table-cell>
          <table:table-cell table:style-name="TableCell175">
            <text:p text:style-name="P176">RECEPÇÃO</text:p>
          </table:table-cell>
          <table:table-cell table:style-name="TableCell177">
            <text:p text:style-name="P178">MINUTA COMUNICAÇÃO CULTURA E DESENVOLVIMENTO SOCIAL LIRELI<text:s/></text:p>
          </table:table-cell>
          <table:table-cell table:style-name="TableCell179">
            <text:p text:style-name="P180">052/2025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<text:s/>CLAUDIA ANGÉLICA DE OLIVEIRA RAMOS</text:p>
          </table:table-cell>
          <table:table-cell table:style-name="TableCell184">
            <text:p text:style-name="P185">RECEPÇÃO</text:p>
          </table:table-cell>
          <table:table-cell table:style-name="TableCell186">
            <text:p text:style-name="P187">MINUTA COMUNICAÇÃO CULTURA E DESENVOLVIMENTO SOCIAL LIRELI<text:s/></text:p>
          </table:table-cell>
          <table:table-cell table:style-name="TableCell188">
            <text:p text:style-name="P189">052/2023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<text:s/>GABRIELLE CORREA FERREIRA PINTO</text:p>
          </table:table-cell>
          <table:table-cell table:style-name="TableCell193">
            <text:p text:style-name="P194">RECEPÇÃO</text:p>
          </table:table-cell>
          <table:table-cell table:style-name="TableCell195">
            <text:p text:style-name="P196">MINUTA COMUNICAÇÃO CULTURA E DESENVOLVIMENTO SOCIAL LIRELI<text:s/></text:p>
          </table:table-cell>
          <table:table-cell table:style-name="TableCell197">
            <text:p text:style-name="P198">052/2023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<text:s/>LUIZ FELIPE DA SILVA ROCHA</text:p>
          </table:table-cell>
          <table:table-cell table:style-name="TableCell202">
            <text:p text:style-name="P203">RECEPÇÃO</text:p>
          </table:table-cell>
          <table:table-cell table:style-name="TableCell204">
            <text:p text:style-name="P205">MINUTA COMUNICAÇÃO CULTURA E DESENVOLVIMENTO SOCIAL LIRELI<text:s/></text:p>
          </table:table-cell>
          <table:table-cell table:style-name="TableCell206">
            <text:p text:style-name="P207">052/2023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<text:s/>MARIA LUIZA DE ANDRADE VALLADARES</text:p>
          </table:table-cell>
          <table:table-cell table:style-name="TableCell211">
            <text:p text:style-name="P212">RECEPÇÃO</text:p>
          </table:table-cell>
          <table:table-cell table:style-name="TableCell213">
            <text:p text:style-name="P214">MINUTA COMUNICAÇÃO CULTURA E DESENVOLVIMENTO SOCIAL LIRELI<text:s/></text:p>
          </table:table-cell>
          <table:table-cell table:style-name="TableCell215">
            <text:p text:style-name="P216">052/2023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<text:s/>LAVINYA MORENA FRANÇA GOMES</text:p>
          </table:table-cell>
          <table:table-cell table:style-name="TableCell220">
            <text:p text:style-name="P221">RECEPÇÃO</text:p>
          </table:table-cell>
          <table:table-cell table:style-name="TableCell222">
            <text:p text:style-name="P223">MINUTA COMUNICAÇÃO CULTURA E DESENVOLVIMENTO SOCIAL LIRELI<text:s/></text:p>
          </table:table-cell>
          <table:table-cell table:style-name="TableCell224">
            <text:p text:style-name="P225">052/2023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/>CARLA CRISTINE PEREIRA GOMES</text:p>
          </table:table-cell>
          <table:table-cell table:style-name="TableCell229">
            <text:p text:style-name="P230">RECEPÇÃO</text:p>
          </table:table-cell>
          <table:table-cell table:style-name="TableCell231">
            <text:p text:style-name="P232">MINUTA COMUNICAÇÃO CULTURA E DESENVOLVIMENTO SOCIAL LIRELI<text:s/></text:p>
          </table:table-cell>
          <table:table-cell table:style-name="TableCell233">
            <text:p text:style-name="P234">052/2023</text:p>
          </table:table-cell>
          <table:table-cell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<text:s/>MARIANA LIMA</text:p>
          </table:table-cell>
          <table:table-cell table:style-name="TableCell238">
            <text:p text:style-name="P239">RECEPÇÃO</text:p>
          </table:table-cell>
          <table:table-cell table:style-name="TableCell240">
            <text:p text:style-name="P241">MINUTA COMUNICAÇÃO CULTURA E DESENVOLVIMENTO SOCIAL LIRELI<text:s/></text:p>
          </table:table-cell>
          <table:table-cell table:style-name="TableCell242">
            <text:p text:style-name="P243">052/2023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<text:s/>MARCOS VINICIUS DA COSTA</text:p>
          </table:table-cell>
          <table:table-cell table:style-name="TableCell247">
            <text:p text:style-name="P248">MOTORISTA</text:p>
          </table:table-cell>
          <table:table-cell table:style-name="TableCell249">
            <text:p text:style-name="P250">MEDVITALIS SERVIÇOS LTDA</text:p>
          </table:table-cell>
          <table:table-cell table:style-name="TableCell251">
            <text:p text:style-name="P252">043/2022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<text:s/>BRUNO DE OLIVEIRA FELIX</text:p>
          </table:table-cell>
          <table:table-cell table:style-name="TableCell256">
            <text:p text:style-name="P257">MOTORISTA</text:p>
          </table:table-cell>
          <table:table-cell table:style-name="TableCell258">
            <text:p text:style-name="P259">MEDVITALIS SERVIÇOS LTDA</text:p>
          </table:table-cell>
          <table:table-cell table:style-name="TableCell260">
            <text:p text:style-name="P261">043/2022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<text:s/>CAIO HENRIQUE NASCIMENTO GUIMARÃES</text:p>
          </table:table-cell>
          <table:table-cell table:style-name="TableCell265">
            <text:p text:style-name="P266">MOTORISTA</text:p>
          </table:table-cell>
          <table:table-cell table:style-name="TableCell267">
            <text:p text:style-name="P268">MEDVITALIS SERVIÇOS LTDA</text:p>
          </table:table-cell>
          <table:table-cell table:style-name="TableCell269">
            <text:p text:style-name="P270">043/2022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<text:s/>CELSO SABINO MOREIRA</text:p>
          </table:table-cell>
          <table:table-cell table:style-name="TableCell274">
            <text:p text:style-name="P275">MOTORISTA</text:p>
          </table:table-cell>
          <table:table-cell table:style-name="TableCell276">
            <text:p text:style-name="P277">MEDVITALIS SERVIÇOS LTDA</text:p>
          </table:table-cell>
          <table:table-cell table:style-name="TableCell278">
            <text:p text:style-name="P279">043/2022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<text:s/>MICHEL BILHÃO</text:p>
          </table:table-cell>
          <table:table-cell table:style-name="TableCell283">
            <text:p text:style-name="P284">MOTORISTA</text:p>
          </table:table-cell>
          <table:table-cell table:style-name="TableCell285">
            <text:p text:style-name="P286">MEDVITALIS SERVIÇOS LTDA</text:p>
          </table:table-cell>
          <table:table-cell table:style-name="TableCell287">
            <text:p text:style-name="P288">043/2022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<text:s/>LAUDEMIRA MARQUES MOREIRA</text:p>
          </table:table-cell>
          <table:table-cell table:style-name="TableCell292">
            <text:p text:style-name="P293">LIMPEZA</text:p>
          </table:table-cell>
          <table:table-cell table:style-name="TableCell294">
            <text:p text:style-name="P295">MGS CLEAN COMERCIO SERVICO EIRELI</text:p>
          </table:table-cell>
          <table:table-cell table:style-name="TableCell296">
            <text:p text:style-name="P297">031/2024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<text:s/>JOYSE FARIA DE SOUZA</text:p>
          </table:table-cell>
          <table:table-cell table:style-name="TableCell301">
            <text:p text:style-name="P302">LIMPEZA</text:p>
          </table:table-cell>
          <table:table-cell table:style-name="TableCell303">
            <text:p text:style-name="P304">MGS CLEAN COMERCIO SERVICO EIRELI</text:p>
          </table:table-cell>
          <table:table-cell table:style-name="TableCell305">
            <text:p text:style-name="P306">031/2024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<text:s/>KATIA RODRIGUES PINTO</text:p>
          </table:table-cell>
          <table:table-cell table:style-name="TableCell310">
            <text:p text:style-name="P311">LIMPEZA</text:p>
          </table:table-cell>
          <table:table-cell table:style-name="TableCell312">
            <text:p text:style-name="P313">MGS CLEAN COMERCIO SERVICO EIRELI</text:p>
          </table:table-cell>
          <table:table-cell table:style-name="TableCell314">
            <text:p text:style-name="P315">031/2024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<text:s/>BRUNA FABIANA DA SILVA</text:p>
          </table:table-cell>
          <table:table-cell table:style-name="TableCell319">
            <text:p text:style-name="P320">LIMPEZA</text:p>
          </table:table-cell>
          <table:table-cell table:style-name="TableCell321">
            <text:p text:style-name="P322">MGS CLEAN COMERCIO SERVICO EIRELI</text:p>
          </table:table-cell>
          <table:table-cell table:style-name="TableCell323">
            <text:p text:style-name="P324">031/2024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/>IOLANDA OLIVEIRA DE SOUZA MARINHO</text:p>
          </table:table-cell>
          <table:table-cell table:style-name="TableCell328">
            <text:p text:style-name="P329">LIMPEZA</text:p>
          </table:table-cell>
          <table:table-cell table:style-name="TableCell330">
            <text:p text:style-name="P331">MGS CLEAN COMERCIO SERVICO EIRELI</text:p>
          </table:table-cell>
          <table:table-cell table:style-name="TableCell332">
            <text:p text:style-name="P333">031/2024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<text:s/>ANDERSON DA SILVA</text:p>
          </table:table-cell>
          <table:table-cell table:style-name="TableCell337">
            <text:p text:style-name="P338">LIMPEZA</text:p>
          </table:table-cell>
          <table:table-cell table:style-name="TableCell339">
            <text:p text:style-name="P340">MGS CLEAN COMERCIO SERVICO EIRELI</text:p>
          </table:table-cell>
          <table:table-cell table:style-name="TableCell341">
            <text:p text:style-name="P342">031/2024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/>ROBSON DE SOUSA</text:p>
          </table:table-cell>
          <table:table-cell table:style-name="TableCell346">
            <text:p text:style-name="P347">LIMPEZA</text:p>
          </table:table-cell>
          <table:table-cell table:style-name="TableCell348">
            <text:p text:style-name="P349">MGS CLEAN COMERCIO SERVICO EIRELI</text:p>
          </table:table-cell>
          <table:table-cell table:style-name="TableCell350">
            <text:p text:style-name="P351">031/2024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<text:s/>ANTONIO CARLOS ABRANCHES NETO</text:p>
          </table:table-cell>
          <table:table-cell table:style-name="TableCell355">
            <text:p text:style-name="P356">LIMPEZA</text:p>
          </table:table-cell>
          <table:table-cell table:style-name="TableCell357">
            <text:p text:style-name="P358">MGS CLEAN COMERCIO SERVICO EIRELI</text:p>
          </table:table-cell>
          <table:table-cell table:style-name="TableCell359">
            <text:p text:style-name="P360">031/2024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<text:s/>JOÃO VICTOR COSTA DE SOUSA</text:p>
          </table:table-cell>
          <table:table-cell table:style-name="TableCell364">
            <text:p text:style-name="P365">LIMPEZA</text:p>
          </table:table-cell>
          <table:table-cell table:style-name="TableCell366">
            <text:p text:style-name="P367">MGS CLEAN COMERCIO SERVICO EIRELI</text:p>
          </table:table-cell>
          <table:table-cell table:style-name="TableCell368">
            <text:p text:style-name="P369">031/2024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<text:s/>ANA PAULA MARQUES CARNEIRO OLIVEIRA</text:p>
          </table:table-cell>
          <table:table-cell table:style-name="TableCell373">
            <text:p text:style-name="P374">LIMPEZA</text:p>
          </table:table-cell>
          <table:table-cell table:style-name="TableCell375">
            <text:p text:style-name="P376">MGS CLEAN COMERCIO SERVICO EIRELI</text:p>
          </table:table-cell>
          <table:table-cell table:style-name="TableCell377">
            <text:p text:style-name="P378">031/2024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<text:s/>MARLON OLIVEIRA DO ESPIRITO SANTO</text:p>
          </table:table-cell>
          <table:table-cell table:style-name="TableCell382">
            <text:p text:style-name="P383">LIMPEZA</text:p>
          </table:table-cell>
          <table:table-cell table:style-name="TableCell384">
            <text:p text:style-name="P385">MGS CLEAN COMERCIO SERVICO EIRELI</text:p>
          </table:table-cell>
          <table:table-cell table:style-name="TableCell386">
            <text:p text:style-name="P387">031/2024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<text:s/>MARCELO DA SILVA SOARES</text:p>
          </table:table-cell>
          <table:table-cell table:style-name="TableCell391">
            <text:p text:style-name="P392">AUXILIAR DE SERVIÇOS GERAIS</text:p>
          </table:table-cell>
          <table:table-cell table:style-name="TableCell393">
            <text:p text:style-name="P394">BENETTON SERVIÇOS TERCEIRIZADOS LTDA</text:p>
          </table:table-cell>
          <table:table-cell table:style-name="TableCell395">
            <text:p text:style-name="P396">08/2024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<text:s/>MARCELO YURI DE CASTRO E SOUZA</text:p>
          </table:table-cell>
          <table:table-cell table:style-name="TableCell400">
            <text:p text:style-name="P401">AUXILIAR DE SERVIÇOS GERAIS</text:p>
          </table:table-cell>
          <table:table-cell table:style-name="TableCell402">
            <text:p text:style-name="P403">BENETTON SERVIÇOS TERCEIRIZADOS LTDA</text:p>
          </table:table-cell>
          <table:table-cell table:style-name="TableCell404">
            <text:p text:style-name="P405">08/2024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<text:s/>THIAGO ANTUNES DOS SANTOS</text:p>
          </table:table-cell>
          <table:table-cell table:style-name="TableCell409">
            <text:p text:style-name="P410">MENSAGEIRO</text:p>
          </table:table-cell>
          <table:table-cell table:style-name="TableCell411">
            <text:p text:style-name="P412">PRIMUS CONSTRUÇÕES E ACABAMENTOS</text:p>
          </table:table-cell>
          <table:table-cell table:style-name="TableCell413">
            <text:p text:style-name="P414">035/2024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<text:s/>JACQUELINE ROCHA DE ALMEIDA</text:p>
          </table:table-cell>
          <table:table-cell table:style-name="TableCell418">
            <text:p text:style-name="P419">COPEIRA</text:p>
          </table:table-cell>
          <table:table-cell table:style-name="TableCell420">
            <text:p text:style-name="P421">PRIMUS CONSTRUÇÕES E ACABAMENTOS</text:p>
          </table:table-cell>
          <table:table-cell table:style-name="TableCell422">
            <text:p text:style-name="P423">027/2024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<text:s/>ELISABETE NASCIMENTO</text:p>
          </table:table-cell>
          <table:table-cell table:style-name="TableCell427">
            <text:p text:style-name="P428">COPEIRA</text:p>
          </table:table-cell>
          <table:table-cell table:style-name="TableCell429">
            <text:p text:style-name="P430">PRIMUS CONSTRUÇÕES E ACABAMENTOS</text:p>
          </table:table-cell>
          <table:table-cell table:style-name="TableCell431">
            <text:p text:style-name="P432">027/2024</text:p>
          </table:table-cell>
          <table:table-cell>
            <text:p text:style-name="P4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4:17:00Z</meta:creation-date>
    <dc:date>2024-11-28T14:18:00Z</dc:date>
    <meta:template xlink:href="Normal" xlink:type="simple"/>
    <meta:editing-cycles>1</meta:editing-cycles>
    <meta:editing-duration>PT60S</meta:editing-duration>
    <meta:document-statistic meta:page-count="2" meta:paragraph-count="9" meta:word-count="712" meta:character-count="4550" meta:row-count="32" meta:non-whitespace-character-count="3847"/>
  </office:meta>
</office:document-meta>
</file>