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575in"/>
    </style:style>
    <style:style style:name="Table2" style:family="table">
      <style:table-properties style:width="11.0215in" fo:margin-left="0in" table:align="center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35" style:family="table-row">
      <style:table-row-properties style:min-row-height="1.145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fo:hyphenate="true"/>
    </style:style>
    <style:style style:name="T5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55" style:family="table-row">
      <style:table-row-properties style:min-row-height="1.041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fo:hyphenate="true"/>
    </style:style>
    <style:style style:name="T7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75" style:family="table-row">
      <style:table-row-properties style:min-row-height="1.145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95" style:family="table-row">
      <style:table-row-properties style:min-row-height="1.041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fo:hyphenate="true"/>
    </style:style>
    <style:style style:name="T11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15" style:family="table-row">
      <style:table-row-properties style:min-row-height="1.041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fo:hyphenate="true"/>
    </style:style>
    <style:style style:name="T13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35" style:family="table-row">
      <style:table-row-properties style:min-row-height="1.0416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fo:hyphenate="true"/>
    </style:style>
    <style:style style:name="T15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55" style:family="table-row">
      <style:table-row-properties style:min-row-height="1.041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fo:hyphenate="true"/>
    </style:style>
    <style:style style:name="T17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75" style:family="table-row">
      <style:table-row-properties style:min-row-height="1.041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fo:hyphenate="true"/>
    </style:style>
    <style:style style:name="T19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95" style:family="table-row">
      <style:table-row-properties style:min-row-height="1.041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fo:hyphenate="true"/>
    </style:style>
    <style:style style:name="T21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15" style:family="table-row">
      <style:table-row-properties style:min-row-height="1.041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fo:hyphenate="true"/>
    </style:style>
    <style:style style:name="T234" style:parent-style-name="Fonteparág.padrão" style:family="text">
      <style:text-properties style:font-name="Arial" style:font-name-asian="Times New Roman" style:font-name-complex="Arial" fo:color="#0563C1" style:letter-kerning="false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35" style:family="table-row">
      <style:table-row-properties style:min-row-height="0.4062in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undo Municipal Assist Social Rio De Janeiro</text:p>
          </table:table-cell>
          <table:table-cell table:style-name="TableCell15">
            <text:p text:style-name="P16">Órgão</text:p>
            <text:p text:style-name="P17">Repassador</text:p>
          </table:table-cell>
          <table:table-cell table:style-name="TableCell18">
            <text:p text:style-name="P19">Objeto</text:p>
          </table:table-cell>
          <table:table-cell table:style-name="TableCell20">
            <text:p text:style-name="P21">Valor</text:p>
            <text:p text:style-name="P22">Repassado</text:p>
          </table:table-cell>
          <table:table-cell table:style-name="TableCell23">
            <text:p text:style-name="P24">Data do</text:p>
            <text:p text:style-name="P25">Repasse</text:p>
          </table:table-cell>
          <table:table-cell table:style-name="TableCell26">
            <text:p text:style-name="P27">Valor Total do</text:p>
            <text:p text:style-name="P28">Instrumento</text:p>
          </table:table-cell>
          <table:table-cell table:style-name="TableCell29">
            <text:p text:style-name="P30">Vigência</text:p>
          </table:table-cell>
          <table:table-cell table:style-name="TableCell31">
            <text:p text:style-name="P32">Instrumento</text:p>
          </table:table-cell>
          <table:table-cell table:style-name="TableCell33">
            <text:p text:style-name="P34">Inteiro Teor</text:p>
          </table:table-cell>
        </table:table-row>
        <table:table-row table:style-name="TableRow35">
          <table:table-cell table:style-name="TableCell36">
            <text:p text:style-name="P37">Fundo Municipal Assist Social Rio De Janeiro</text:p>
          </table:table-cell>
          <table:table-cell table:style-name="TableCell38">
            <text:p text:style-name="P39">Governo do Estado do Rio de Janeiro</text:p>
          </table:table-cell>
          <table:table-cell table:style-name="TableCell40">
            <text:p text:style-name="P41">Pactuar os critérios do Cofinanciamento Estadual do SUAS do FEAS para os FMAS na modalidade Fundo à Fundo<text:line-break/><text:line-break/>PROTEÇÃO SOCIAL BÁSICA</text:p>
          </table:table-cell>
          <table:table-cell table:style-name="TableCell42">
            <text:p text:style-name="P43">100.000,00</text:p>
          </table:table-cell>
          <table:table-cell table:style-name="TableCell44">
            <text:p text:style-name="P45">3/1/2025</text:p>
          </table:table-cell>
          <table:table-cell table:style-name="TableCell46">
            <text:p text:style-name="P47">200.000,00</text:p>
          </table:table-cell>
          <table:table-cell table:style-name="TableCell48">
            <text:p text:style-name="P49">Exercício 2024*</text:p>
          </table:table-cell>
          <table:table-cell table:style-name="TableCell50">
            <text:p text:style-name="P51">Deliberação CIB nº 110/2024;<text:line-break/>Plano de Ação Extraordinário para Cofinanciamento dos Serviços e Benefícios Socioassistenciais para o ano de 2024</text:p>
          </table:table-cell>
          <table:table-cell table:style-name="TableCell52">
            <text:p text:style-name="P53"><text:a xlink:href="https://drive.google.com/file/d/1iCa-8RHzia3OgM0T1U8If8vmECxG7R-5/view?usp=sharing" office:target-frame-name="_top" xlink:show="replace"><text:span text:style-name="T54">Deliberação CIB N° 110/2024</text:span></text:a></text:p>
          </table:table-cell>
        </table:table-row>
        <table:table-row table:style-name="TableRow55">
          <table:table-cell table:style-name="TableCell56">
            <text:p text:style-name="P57">Fundo Municipal Assist Social Rio De Janeiro</text:p>
          </table:table-cell>
          <table:table-cell table:style-name="TableCell58">
            <text:p text:style-name="P59">Governo do Estado do Rio de Janeiro</text:p>
          </table:table-cell>
          <table:table-cell table:style-name="TableCell60">
            <text:p text:style-name="P61">Pactuar os critérios do Cofinanciamento Estadual do SUAS do FEAS para os FMAS na modalidade Fundo à Fundo<text:line-break/><text:line-break/>PROTEÇÃO SOCIAL ESPECIAL</text:p>
          </table:table-cell>
          <table:table-cell table:style-name="TableCell62">
            <text:p text:style-name="P63">100.000,00</text:p>
          </table:table-cell>
          <table:table-cell table:style-name="TableCell64">
            <text:p text:style-name="P65">3/1/2025</text:p>
          </table:table-cell>
          <table:table-cell table:style-name="TableCell66">
            <text:p text:style-name="P67">200.000,00</text:p>
          </table:table-cell>
          <table:table-cell table:style-name="TableCell68">
            <text:p text:style-name="P69">Exercício 2024*</text:p>
          </table:table-cell>
          <table:table-cell table:style-name="TableCell70">
            <text:p text:style-name="P71">Deliberação CIB nº 110/2024;<text:line-break/>Plano de Ação Extraordinário para Cofinanciamento dos Serviços e Benefícios Socioassistenciais para o ano de 2024</text:p>
          </table:table-cell>
          <table:table-cell table:style-name="TableCell72">
            <text:p text:style-name="P73"><text:a xlink:href="https://drive.google.com/file/d/1iCa-8RHzia3OgM0T1U8If8vmECxG7R-5/view?usp=sharing" office:target-frame-name="_top" xlink:show="replace"><text:span text:style-name="T74">Deliberação CIB N° 110/2024</text:span></text:a></text:p>
          </table:table-cell>
        </table:table-row>
        <table:table-row table:style-name="TableRow75">
          <table:table-cell table:style-name="TableCell76">
            <text:p text:style-name="P77">Fundo Municipal Assist Social Rio De Janeiro</text:p>
          </table:table-cell>
          <table:table-cell table:style-name="TableCell78">
            <text:p text:style-name="P79">Governo do Estado do Rio de Janeiro</text:p>
          </table:table-cell>
          <table:table-cell table:style-name="TableCell80">
            <text:p text:style-name="P81">Pactuar os critérios do Cofinanciamento Estadual do SUAS do FEAS para os FMAS na modalidade Fundo à Fundo<text:line-break/><text:line-break/>PROTEÇÃO SOCIAL BÁSICA</text:p>
          </table:table-cell>
          <table:table-cell table:style-name="TableCell82">
            <text:p text:style-name="P83">639.576,00</text:p>
          </table:table-cell>
          <table:table-cell table:style-name="TableCell84">
            <text:p text:style-name="P85">16/5/2025</text:p>
          </table:table-cell>
          <table:table-cell table:style-name="TableCell86">
            <text:p text:style-name="P87">7.949.664,00</text:p>
          </table:table-cell>
          <table:table-cell table:style-name="TableCell88">
            <text:p text:style-name="P89">Exercício 2025*</text:p>
          </table:table-cell>
          <table:table-cell table:style-name="TableCell90">
            <text:p text:style-name="P91">Deliberação CIB nº 109/2024;<text:line-break/>Plano de Ação para Cofinanciamento dos Serviços e Benefícios Socioassistenciais para o ano de 2025</text:p>
          </table:table-cell>
          <table:table-cell table:style-name="TableCell92">
            <text:p text:style-name="P93"><text:a xlink:href="https://drive.google.com/file/d/1a-fPfHbNoiwgZlUqc_EbSH5MoqlyuGlR/view?usp=drive_link" office:target-frame-name="_top" xlink:show="replace"><text:span text:style-name="T94">Deliberação CIB nº 109/2024</text:span></text:a></text:p>
          </table:table-cell>
        </table:table-row>
        <table:table-row table:style-name="TableRow95">
          <table:table-cell table:style-name="TableCell96">
            <text:p text:style-name="P97">Fundo Municipal Assist Social Rio De Janeiro</text:p>
          </table:table-cell>
          <table:table-cell table:style-name="TableCell98">
            <text:p text:style-name="P99">Governo do Estado do Rio de Janeiro</text:p>
          </table:table-cell>
          <table:table-cell table:style-name="TableCell100">
            <text:p text:style-name="P101">Pactuar os critérios do Cofinanciamento Estadual do SUAS do FEAS para os FMAS na modalidade Fundo à Fundo<text:line-break/><text:line-break/>PROTEÇÃO SOCIAL BÁSICA</text:p>
          </table:table-cell>
          <table:table-cell table:style-name="TableCell102">
            <text:p text:style-name="P103">639.576,00</text:p>
          </table:table-cell>
          <table:table-cell table:style-name="TableCell104">
            <text:p text:style-name="P105">16/5/2025</text:p>
          </table:table-cell>
          <table:table-cell table:style-name="TableCell106">
            <text:p text:style-name="P107">7.949.664,00</text:p>
          </table:table-cell>
          <table:table-cell table:style-name="TableCell108">
            <text:p text:style-name="P109">Exercício 2025*</text:p>
          </table:table-cell>
          <table:table-cell table:style-name="TableCell110">
            <text:p text:style-name="P111">Deliberação CIB nº 109/2024;<text:line-break/>Plano de Ação para Cofinanciamento dos Serviços e Benefícios Socioassistenciais para o ano de 2025</text:p>
          </table:table-cell>
          <table:table-cell table:style-name="TableCell112">
            <text:p text:style-name="P113"><text:a xlink:href="https://drive.google.com/file/d/1a-fPfHbNoiwgZlUqc_EbSH5MoqlyuGlR/view?usp=drive_link" office:target-frame-name="_top" xlink:show="replace"><text:span text:style-name="T114">Deliberação CIB nº 109/2024</text:span></text:a></text:p>
          </table:table-cell>
        </table:table-row>
        <table:table-row table:style-name="TableRow115">
          <table:table-cell table:style-name="TableCell116">
            <text:p text:style-name="P117">Fundo Municipal Assist Social Rio De Janeiro</text:p>
          </table:table-cell>
          <table:table-cell table:style-name="TableCell118">
            <text:p text:style-name="P119">Governo do Estado do Rio de Janeiro</text:p>
          </table:table-cell>
          <table:table-cell table:style-name="TableCell120">
            <text:p text:style-name="P121">Pactuar os critérios do Cofinanciamento Estadual do SUAS do FEAS para os FMAS na modalidade Fundo à Fundo<text:line-break/><text:line-break/>PROTEÇÃO SOCIAL ESPECIAL</text:p>
          </table:table-cell>
          <table:table-cell table:style-name="TableCell122">
            <text:p text:style-name="P123">1.347.840,00</text:p>
          </table:table-cell>
          <table:table-cell table:style-name="TableCell124">
            <text:p text:style-name="P125">16/5/2025</text:p>
          </table:table-cell>
          <table:table-cell table:style-name="TableCell126">
            <text:p text:style-name="P127">7.949.664,00</text:p>
          </table:table-cell>
          <table:table-cell table:style-name="TableCell128">
            <text:p text:style-name="P129">Exercício 2025*</text:p>
          </table:table-cell>
          <table:table-cell table:style-name="TableCell130">
            <text:p text:style-name="P131">Deliberação CIB nº 109/2024;<text:line-break/>Plano de Ação para Cofinanciamento dos Serviços e Benefícios Socioassistenciais para o ano de 2025</text:p>
          </table:table-cell>
          <table:table-cell table:style-name="TableCell132">
            <text:p text:style-name="P133"><text:a xlink:href="https://drive.google.com/file/d/1a-fPfHbNoiwgZlUqc_EbSH5MoqlyuGlR/view?usp=drive_link" office:target-frame-name="_top" xlink:show="replace"><text:span text:style-name="T134">Deliberação CIB nº 109/2024</text:span></text:a></text:p>
          </table:table-cell>
        </table:table-row>
        <table:table-row table:style-name="TableRow135">
          <table:table-cell table:style-name="TableCell136">
            <text:p text:style-name="P137">Fundo Municipal Assist Social Rio De Janeiro</text:p>
          </table:table-cell>
          <table:table-cell table:style-name="TableCell138">
            <text:p text:style-name="P139">Governo do Estado do Rio de Janeiro</text:p>
          </table:table-cell>
          <table:table-cell table:style-name="TableCell140">
            <text:p text:style-name="P141">Pactuar os critérios do Cofinanciamento Estadual do SUAS do FEAS para os FMAS na modalidade Fundo à Fundo<text:line-break/><text:line-break/>PROTEÇÃO SOCIAL ESPECIAL</text:p>
          </table:table-cell>
          <table:table-cell table:style-name="TableCell142">
            <text:p text:style-name="P143">1.347.840,00</text:p>
          </table:table-cell>
          <table:table-cell table:style-name="TableCell144">
            <text:p text:style-name="P145">16/5/2025</text:p>
          </table:table-cell>
          <table:table-cell table:style-name="TableCell146">
            <text:p text:style-name="P147">7.949.664,00</text:p>
          </table:table-cell>
          <table:table-cell table:style-name="TableCell148">
            <text:p text:style-name="P149">Exercício 2025*</text:p>
          </table:table-cell>
          <table:table-cell table:style-name="TableCell150">
            <text:p text:style-name="P151">Deliberação CIB nº 109/2024;<text:line-break/>Plano de Ação para Cofinanciamento dos Serviços e Benefícios Socioassistenciais para o ano de 2025</text:p>
          </table:table-cell>
          <table:table-cell table:style-name="TableCell152">
            <text:p text:style-name="P153"><text:a xlink:href="https://drive.google.com/file/d/1a-fPfHbNoiwgZlUqc_EbSH5MoqlyuGlR/view?usp=drive_link" office:target-frame-name="_top" xlink:show="replace"><text:span text:style-name="T154">Deliberação CIB nº 109/2024</text:span></text:a></text:p>
          </table:table-cell>
        </table:table-row>
        <text:soft-page-break/>
        <table:table-row table:style-name="TableRow155">
          <table:table-cell table:style-name="TableCell156">
            <text:p text:style-name="P157">Fundo Municipal Assist Social Rio De Janeiro</text:p>
          </table:table-cell>
          <table:table-cell table:style-name="TableCell158">
            <text:p text:style-name="P159">Governo do Estado do Rio de Janeiro</text:p>
          </table:table-cell>
          <table:table-cell table:style-name="TableCell160">
            <text:p text:style-name="P161">Pactuar os critérios do Cofinanciamento Estadual do SUAS do FEAS para os FMAS na modalidade Fundo à Fundo<text:line-break/><text:line-break/>PROTEÇÃO SOCIAL BÁSICA</text:p>
          </table:table-cell>
          <table:table-cell table:style-name="TableCell162">
            <text:p text:style-name="P163">639.576,00</text:p>
          </table:table-cell>
          <table:table-cell table:style-name="TableCell164">
            <text:p text:style-name="P165">12/9/2025</text:p>
          </table:table-cell>
          <table:table-cell table:style-name="TableCell166">
            <text:p text:style-name="P167">7.949.664,00</text:p>
          </table:table-cell>
          <table:table-cell table:style-name="TableCell168">
            <text:p text:style-name="P169">Exercício 2025*</text:p>
          </table:table-cell>
          <table:table-cell table:style-name="TableCell170">
            <text:p text:style-name="P171">Deliberação CIB nº 109/2024;<text:line-break/>Plano de Ação para Cofinanciamento dos Serviços e Benefícios Socioassistenciais para o ano de 2025</text:p>
          </table:table-cell>
          <table:table-cell table:style-name="TableCell172">
            <text:p text:style-name="P173"><text:a xlink:href="https://drive.google.com/file/d/1a-fPfHbNoiwgZlUqc_EbSH5MoqlyuGlR/view?usp=drive_link" office:target-frame-name="_top" xlink:show="replace"><text:span text:style-name="T174">Deliberação CIB nº 109/2024</text:span></text:a></text:p>
          </table:table-cell>
        </table:table-row>
        <table:table-row table:style-name="TableRow175">
          <table:table-cell table:style-name="TableCell176">
            <text:p text:style-name="P177">Fundo Municipal Assist Social Rio De Janeiro</text:p>
          </table:table-cell>
          <table:table-cell table:style-name="TableCell178">
            <text:p text:style-name="P179">Governo do Estado do Rio de Janeiro</text:p>
          </table:table-cell>
          <table:table-cell table:style-name="TableCell180">
            <text:p text:style-name="P181">Pactuar os critérios do Cofinanciamento Estadual do SUAS do FEAS para os FMAS na modalidade Fundo à Fundo<text:line-break/><text:line-break/>PROTEÇÃO SOCIAL ESPECIAL</text:p>
          </table:table-cell>
          <table:table-cell table:style-name="TableCell182">
            <text:p text:style-name="P183">1.347.840,00</text:p>
          </table:table-cell>
          <table:table-cell table:style-name="TableCell184">
            <text:p text:style-name="P185">12/9/2025</text:p>
          </table:table-cell>
          <table:table-cell table:style-name="TableCell186">
            <text:p text:style-name="P187">7.949.664,00</text:p>
          </table:table-cell>
          <table:table-cell table:style-name="TableCell188">
            <text:p text:style-name="P189">Exercício 2025*</text:p>
          </table:table-cell>
          <table:table-cell table:style-name="TableCell190">
            <text:p text:style-name="P191">Deliberação CIB nº 109/2024;<text:line-break/>Plano de Ação para Cofinanciamento dos Serviços e Benefícios Socioassistenciais para o ano de 2025</text:p>
          </table:table-cell>
          <table:table-cell table:style-name="TableCell192">
            <text:p text:style-name="P193"><text:a xlink:href="https://drive.google.com/file/d/1a-fPfHbNoiwgZlUqc_EbSH5MoqlyuGlR/view?usp=drive_link" office:target-frame-name="_top" xlink:show="replace"><text:span text:style-name="T194">Deliberação CIB nº 109/2024</text:span></text:a></text:p>
          </table:table-cell>
        </table:table-row>
        <table:table-row table:style-name="TableRow195">
          <table:table-cell table:style-name="TableCell196">
            <text:p text:style-name="P197">Fundo Municipal Assist Social Rio De Janeiro</text:p>
          </table:table-cell>
          <table:table-cell table:style-name="TableCell198">
            <text:p text:style-name="P199">Governo do Estado do Rio de Janeiro</text:p>
          </table:table-cell>
          <table:table-cell table:style-name="TableCell200">
            <text:p text:style-name="P201">Pactuar os critérios do Cofinanciamento Estadual do SUAS do FEAS para os FMAS na modalidade Fundo à Fundo<text:line-break/><text:line-break/>PROTEÇÃO SOCIAL BÁSICA</text:p>
          </table:table-cell>
          <table:table-cell table:style-name="TableCell202">
            <text:p text:style-name="P203">639.576,00</text:p>
          </table:table-cell>
          <table:table-cell table:style-name="TableCell204">
            <text:p text:style-name="P205">24/10/2025</text:p>
          </table:table-cell>
          <table:table-cell table:style-name="TableCell206">
            <text:p text:style-name="P207">7.949.664,00</text:p>
          </table:table-cell>
          <table:table-cell table:style-name="TableCell208">
            <text:p text:style-name="P209">Exercício 2025*</text:p>
          </table:table-cell>
          <table:table-cell table:style-name="TableCell210">
            <text:p text:style-name="P211">Deliberação CIB nº 109/2024;<text:line-break/>Plano de Ação para Cofinanciamento dos Serviços e Benefícios Socioassistenciais para o ano de 2025</text:p>
          </table:table-cell>
          <table:table-cell table:style-name="TableCell212">
            <text:p text:style-name="P213"><text:a xlink:href="https://drive.google.com/file/d/1a-fPfHbNoiwgZlUqc_EbSH5MoqlyuGlR/view?usp=drive_link" office:target-frame-name="_top" xlink:show="replace"><text:span text:style-name="T214">Deliberação CIB nº 109/2024</text:span></text:a></text:p>
          </table:table-cell>
        </table:table-row>
        <table:table-row table:style-name="TableRow215">
          <table:table-cell table:style-name="TableCell216">
            <text:p text:style-name="P217">Fundo Municipal Assist Social Rio De Janeiro</text:p>
          </table:table-cell>
          <table:table-cell table:style-name="TableCell218">
            <text:p text:style-name="P219">Governo do Estado do Rio de Janeiro</text:p>
          </table:table-cell>
          <table:table-cell table:style-name="TableCell220">
            <text:p text:style-name="P221">Pactuar os critérios do Cofinanciamento Estadual do SUAS do FEAS para os FMAS na modalidade Fundo à Fundo<text:line-break/><text:line-break/>PROTEÇÃO SOCIAL ESPECIAL</text:p>
          </table:table-cell>
          <table:table-cell table:style-name="TableCell222">
            <text:p text:style-name="P223">1.347.840,00</text:p>
          </table:table-cell>
          <table:table-cell table:style-name="TableCell224">
            <text:p text:style-name="P225">24/10/2025</text:p>
          </table:table-cell>
          <table:table-cell table:style-name="TableCell226">
            <text:p text:style-name="P227">7.949.664,00</text:p>
          </table:table-cell>
          <table:table-cell table:style-name="TableCell228">
            <text:p text:style-name="P229">Exercício 2025*</text:p>
          </table:table-cell>
          <table:table-cell table:style-name="TableCell230">
            <text:p text:style-name="P231">Deliberação CIB nº 109/2024;<text:line-break/>Plano de Ação para Cofinanciamento dos Serviços e Benefícios Socioassistenciais para o ano de 2025</text:p>
          </table:table-cell>
          <table:table-cell table:style-name="TableCell232">
            <text:p text:style-name="P233"><text:a xlink:href="https://drive.google.com/file/d/1a-fPfHbNoiwgZlUqc_EbSH5MoqlyuGlR/view?usp=drive_link" office:target-frame-name="_top" xlink:show="replace"><text:span text:style-name="T234">Deliberação CIB nº 109/2024</text:span></text:a></text:p>
          </table:table-cell>
        </table:table-row>
        <table:table-row table:style-name="TableRow235">
          <table:table-cell table:style-name="TableCell236" table:number-columns-spanned="9">
            <text:p text:style-name="P237">* Os recursos são para execução dentro do exercício, mas eventuais saldos podem ser reprogramados para exercícios posterio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6-06-10T17:56:00Z</meta:creation-date>
    <dc:date>2026-06-10T17:56:00Z</dc:date>
    <meta:template xlink:href="Normal.dotm" xlink:type="simple"/>
    <meta:editing-cycles>2</meta:editing-cycles>
    <meta:editing-duration>PT120S</meta:editing-duration>
    <meta:document-statistic meta:page-count="2" meta:paragraph-count="11" meta:word-count="862" meta:character-count="5510" meta:row-count="38" meta:non-whitespace-character-count="4659"/>
  </office:meta>
</office:document-meta>
</file>