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0041in"/>
    </style:style>
    <style:style style:name="Table1" style:family="table" style:master-page-name="MP0">
      <style:table-properties style:width="10.9277in" fo:margin-left="0in" table:align="left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31" style:family="table-row">
      <style:table-row-properties style:min-row-height="1.145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Calibri" style:font-name-asian="Times New Roman" style:font-name-complex="Calibri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1" style:family="table-row">
      <style:table-row-properties style:min-row-height="1.041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Calibri" style:font-name-asian="Times New Roman" style:font-name-complex="Calibri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undo Municipal Assist Social Rio De Janeiro</text:p>
          </table:table-cell>
          <table:table-cell table:style-name="TableCell15">
            <text:p text:style-name="P16">Órgão Repassa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Valor Repassado</text:p>
          </table:table-cell>
          <table:table-cell table:style-name="TableCell21">
            <text:p text:style-name="P22">Data do Repasse</text:p>
          </table:table-cell>
          <table:table-cell table:style-name="TableCell23">
            <text:p text:style-name="P24">Valor Total do Instrumento</text:p>
          </table:table-cell>
          <table:table-cell table:style-name="TableCell25">
            <text:p text:style-name="P26">Vigência</text:p>
          </table:table-cell>
          <table:table-cell table:style-name="TableCell27">
            <text:p text:style-name="P28">Instrumento</text:p>
          </table:table-cell>
          <table:table-cell table:style-name="TableCell29">
            <text:p text:style-name="P30">Inteiro Teor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Fundo Municipal Assist Social Rio De Janeiro</text:p>
          </table:table-cell>
          <table:table-cell table:style-name="TableCell34">
            <text:p text:style-name="P35">Governo do Estado do Rio de Janeiro</text:p>
          </table:table-cell>
          <table:table-cell table:style-name="TableCell36">
            <text:p text:style-name="P37">Pactuar os critérios do Cofinanciamento Estadual do SUAS do FEAS para os FMAS na modalidade Fundo à Fundo<text:line-break/><text:line-break/>PROTEÇÃO SOCIAL BÁSICA</text:p>
          </table:table-cell>
          <table:table-cell table:style-name="TableCell38">
            <text:p text:style-name="P39"><text:s text:c="8"/>639.576,00<text:s/></text:p>
          </table:table-cell>
          <table:table-cell table:style-name="TableCell40">
            <text:p text:style-name="P41">22/5/2026</text:p>
          </table:table-cell>
          <table:table-cell table:style-name="TableCell42">
            <text:p text:style-name="P43">7.949.664,00</text:p>
          </table:table-cell>
          <table:table-cell table:style-name="TableCell44">
            <text:p text:style-name="P45">Exercício 2026*</text:p>
          </table:table-cell>
          <table:table-cell table:style-name="TableCell46">
            <text:p text:style-name="P47">Deliberação CIB nº 113/2026<text:line-break/><text:line-break/>Plano de Ação para Cofinanciamento dos Serviços e Benefícios Socioassistenciais para o ano de 2026</text:p>
          </table:table-cell>
          <table:table-cell table:style-name="TableCell48">
            <text:p text:style-name="P49"><text:a xlink:href="https://drive.google.com/file/d/1p8JZeWUfICZ91ew0FqwZDOTJyDq1UbXC/view?usp=drive_link" office:target-frame-name="_top" xlink:show="replace"><text:span text:style-name="T50">Deliberação CIB nº 113/2026</text:span></text:a></text:p>
          </table:table-cell>
          <table:table-cell>
            <text:p text:style-name="P49"/>
          </table:table-cell>
        </table:table-row>
        <table:table-row table:style-name="TableRow51">
          <table:table-cell table:style-name="TableCell52">
            <text:p text:style-name="P53">Fundo Municipal Assist Social Rio De Janeiro</text:p>
          </table:table-cell>
          <table:table-cell table:style-name="TableCell54">
            <text:p text:style-name="P55">Governo do Estado do Rio de Janeiro</text:p>
          </table:table-cell>
          <table:table-cell table:style-name="TableCell56">
            <text:p text:style-name="P57">Pactuar os critérios do Cofinanciamento Estadual do SUAS do FEAS para os FMAS na modalidade Fundo à Fundo<text:line-break/><text:line-break/>PROTEÇÃO SOCIAL ESPECIAL</text:p>
          </table:table-cell>
          <table:table-cell table:style-name="TableCell58">
            <text:p text:style-name="P59"><text:s text:c="4"/>1.347.840,00<text:s/></text:p>
          </table:table-cell>
          <table:table-cell table:style-name="TableCell60">
            <text:p text:style-name="P61">25/5/2026</text:p>
          </table:table-cell>
          <table:table-cell table:style-name="TableCell62">
            <text:p text:style-name="P63">7.949.664,00</text:p>
          </table:table-cell>
          <table:table-cell table:style-name="TableCell64">
            <text:p text:style-name="P65">Exercício 2026*</text:p>
          </table:table-cell>
          <table:table-cell table:style-name="TableCell66">
            <text:p text:style-name="P67">Deliberação CIB nº 113/2026<text:line-break/><text:line-break/>Plano de Ação para Cofinanciamento dos Serviços e Benefícios Socioassistenciais para o ano de 2026</text:p>
          </table:table-cell>
          <table:table-cell table:style-name="TableCell68">
            <text:p text:style-name="P69"><text:a xlink:href="https://drive.google.com/file/d/1p8JZeWUfICZ91ew0FqwZDOTJyDq1UbXC/view?usp=drive_link" office:target-frame-name="_top" xlink:show="replace"><text:span text:style-name="T70">Deliberação CIB nº 113/2026</text:span></text:a></text:p>
          </table:table-cell>
          <table:table-cell>
            <text:p text:style-name="P69"/>
          </table:table-cell>
        </table:table-row>
        <table:table-row table:style-name="TableRow71">
          <table:table-cell table:style-name="TableCell72" table:number-columns-spanned="10">
            <text:p text:style-name="P73">* Os recursos são para execução dentro do exercício, mas eventuais saldos podem ser reprogramados para exercícios posterio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6-06-10T17:50:00Z</meta:creation-date>
    <dc:date>2026-06-10T17:53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10" meta:character-count="1346" meta:row-count="9" meta:non-whitespace-character-count="1138"/>
  </office:meta>
</office:document-meta>
</file>