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736in"/>
    </style:style>
    <style:style style:name="TableColumn3" style:family="table-column">
      <style:table-column-properties style:column-width="1.068in"/>
    </style:style>
    <style:style style:name="TableColumn4" style:family="table-column">
      <style:table-column-properties style:column-width="1.3576in"/>
    </style:style>
    <style:style style:name="TableColumn5" style:family="table-column">
      <style:table-column-properties style:column-width="0.7618in"/>
    </style:style>
    <style:style style:name="TableColumn6" style:family="table-column">
      <style:table-column-properties style:column-width="0.6375in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0.9076in"/>
    </style:style>
    <style:style style:name="TableColumn9" style:family="table-column">
      <style:table-column-properties style:column-width="2.1326in"/>
    </style:style>
    <style:style style:name="TableColumn10" style:family="table-column">
      <style:table-column-properties style:column-width="2.4229in"/>
    </style:style>
    <style:style style:name="Table1" style:family="table" style:master-page-name="MP0">
      <style:table-properties style:width="11.1243in" fo:margin-left="-0.693in" table:align="left"/>
    </style:style>
    <style:style style:name="TableRow11" style:family="table-row">
      <style:table-row-properties style:min-row-height="0.4583in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 fo:hyphenate="true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 fo:hyphenate="true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 fo:hyphenate="true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 fo:hyphenate="true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 fo:hyphenate="true"/>
    </style:style>
    <style:style style:name="TableRow32" style:family="table-row">
      <style:table-row-properties style:min-row-height="1.1458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fo:hyphenate="true"/>
    </style:style>
    <style:style style:name="T37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fo:hyphenate="true"/>
    </style:style>
    <style:style style:name="T40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fo:hyphenate="true"/>
    </style:style>
    <style:style style:name="T43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fo:hyphenate="true"/>
    </style:style>
    <style:style style:name="T46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fo:hyphenate="true"/>
    </style:style>
    <style:style style:name="T49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fo:hyphenate="true"/>
    </style:style>
    <style:style style:name="T52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fo:hyphenate="true"/>
    </style:style>
    <style:style style:name="T55" style:parent-style-name="Fonteparág.padrão" style:family="text">
      <style:text-properties style:font-name-complex="Calibri" fo:color="#000000" fo:font-size="9pt" style:font-size-asian="9pt" style:font-size-complex="9pt"/>
    </style:style>
    <style:style style:name="T56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fo:hyphenate="true"/>
    </style:style>
    <style:style style:name="T59" style:parent-style-name="Hyperlink" style:family="text">
      <style:text-properties style:font-name-complex="Calibri" fo:font-size="9pt" style:font-size-asian="9pt" style:font-size-complex="9pt"/>
    </style:style>
    <style:style style:name="T60" style:parent-style-name="Fonteparág.padrão" style:family="text">
      <style:text-properties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Hyperlink" style:family="text">
      <style:text-properties style:font-name-complex="Calibri" fo:font-size="9pt" style:font-size-asian="9pt" style:font-size-complex="9pt"/>
    </style:style>
    <style:style style:name="TableRow62" style:family="table-row">
      <style:table-row-properties style:min-row-height="1.0416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text-properties fo:hyphenate="true"/>
    </style:style>
    <style:style style:name="T67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fo:hyphenate="true"/>
    </style:style>
    <style:style style:name="T70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fo:hyphenate="true"/>
    </style:style>
    <style:style style:name="T73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fo:hyphenate="true"/>
    </style:style>
    <style:style style:name="T76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text-properties fo:hyphenate="true"/>
    </style:style>
    <style:style style:name="T79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fo:hyphenate="true"/>
    </style:style>
    <style:style style:name="T82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fo:hyphenate="true"/>
    </style:style>
    <style:style style:name="T85" style:parent-style-name="Fonteparág.padrão" style:family="text">
      <style:text-properties style:font-name-complex="Calibri" fo:color="#000000" fo:font-size="9pt" style:font-size-asian="9pt" style:font-size-complex="9pt"/>
    </style:style>
    <style:style style:name="T86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fo:hyphenate="true"/>
    </style:style>
    <style:style style:name="T89" style:parent-style-name="Hyperlink" style:family="text">
      <style:text-properties style:font-name-complex="Calibri" fo:font-size="9pt" style:font-size-asian="9pt" style:font-size-complex="9pt"/>
    </style:style>
    <style:style style:name="T90" style:parent-style-name="Fonteparág.padrão" style:family="text">
      <style:text-properties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Hyperlink" style:family="text">
      <style:text-properties style:font-name-complex="Calibri" fo:font-size="9pt" style:font-size-asian="9pt" style:font-size-complex="9pt"/>
    </style:style>
    <style:style style:name="TableRow92" style:family="table-row">
      <style:table-row-properties style:min-row-height="1.0416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fo:hyphenate="true"/>
    </style:style>
    <style:style style:name="T97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fo:hyphenate="true"/>
    </style:style>
    <style:style style:name="T100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fo:hyphenate="true"/>
    </style:style>
    <style:style style:name="T103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fo:hyphenate="true"/>
    </style:style>
    <style:style style:name="T106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fo:hyphenate="true"/>
    </style:style>
    <style:style style:name="T109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fo:hyphenate="true"/>
    </style:style>
    <style:style style:name="T112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fo:hyphenate="true"/>
    </style:style>
    <style:style style:name="T115" style:parent-style-name="Fonteparág.padrão" style:family="text">
      <style:text-properties style:font-name-complex="Calibri" fo:color="#000000" fo:font-size="9pt" style:font-size-asian="9pt" style:font-size-complex="9pt"/>
    </style:style>
    <style:style style:name="T116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fo:hyphenate="true"/>
    </style:style>
    <style:style style:name="T119" style:parent-style-name="Hyperlink" style:family="text">
      <style:text-properties style:font-name-complex="Calibri" fo:font-size="9pt" style:font-size-asian="9pt" style:font-size-complex="9pt"/>
    </style:style>
    <style:style style:name="T120" style:parent-style-name="Fonteparág.padrão" style:family="text">
      <style:text-properties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Hyperlink" style:family="text">
      <style:text-properties style:font-name-complex="Calibri" fo:font-size="9pt" style:font-size-asian="9pt" style:font-size-complex="9pt"/>
    </style:style>
    <style:style style:name="TableRow122" style:family="table-row">
      <style:table-row-properties style:min-row-height="1.0416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text-properties fo:hyphenate="true"/>
    </style:style>
    <style:style style:name="T127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text-properties fo:hyphenate="true"/>
    </style:style>
    <style:style style:name="T130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fo:hyphenate="true"/>
    </style:style>
    <style:style style:name="T133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text-properties fo:hyphenate="true"/>
    </style:style>
    <style:style style:name="T136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fo:hyphenate="true"/>
    </style:style>
    <style:style style:name="T139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text-properties fo:hyphenate="true"/>
    </style:style>
    <style:style style:name="T142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fo:hyphenate="true"/>
    </style:style>
    <style:style style:name="T145" style:parent-style-name="Fonteparág.padrão" style:family="text">
      <style:text-properties style:font-name-complex="Calibri" fo:color="#000000" fo:font-size="9pt" style:font-size-asian="9pt" style:font-size-complex="9pt"/>
    </style:style>
    <style:style style:name="T146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fo:hyphenate="true"/>
    </style:style>
    <style:style style:name="T149" style:parent-style-name="Hyperlink" style:family="text">
      <style:text-properties style:font-name-complex="Calibri" fo:font-size="9pt" style:font-size-asian="9pt" style:font-size-complex="9pt"/>
    </style:style>
    <style:style style:name="T150" style:parent-style-name="Fonteparág.padrão" style:family="text">
      <style:text-properties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Hyperlink" style:family="text">
      <style:text-properties style:font-name-complex="Calibri" fo:font-size="9pt" style:font-size-asian="9pt" style:font-size-complex="9pt"/>
    </style:style>
    <style:style style:name="P152" style:parent-style-name="Normal" style:family="paragraph">
      <style:text-properties fo:font-size="10pt" style:font-size-asian="10pt" style:font-size-complex="10pt"/>
    </style:style>
    <style:style style:name="T153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 Favorecido</text:p>
          </table:table-cell>
          <table:table-cell table:style-name="TableCell14">
            <text:p text:style-name="P15">Órgão Repassador</text:p>
          </table:table-cell>
          <table:table-cell table:style-name="TableCell16">
            <text:p text:style-name="P17">Objeto</text:p>
          </table:table-cell>
          <table:table-cell table:style-name="TableCell18">
            <text:p text:style-name="P19">Valor</text:p>
            <text:p text:style-name="P20">Repassado</text:p>
          </table:table-cell>
          <table:table-cell table:style-name="TableCell21">
            <text:p text:style-name="P22">Data do</text:p>
            <text:p text:style-name="P23">Repasse</text:p>
          </table:table-cell>
          <table:table-cell table:style-name="TableCell24">
            <text:p text:style-name="P25">Valor Total do Instrumento</text:p>
          </table:table-cell>
          <table:table-cell table:style-name="TableCell26">
            <text:p text:style-name="P27">Vigência</text:p>
          </table:table-cell>
          <table:table-cell table:style-name="TableCell28">
            <text:p text:style-name="P29">Instrumento</text:p>
          </table:table-cell>
          <table:table-cell table:style-name="TableCell30">
            <text:p text:style-name="P31">Inteiro Teor</text:p>
          </table:table-cell>
        </table:table-row>
        <table:table-row table:style-name="TableRow32">
          <table:table-cell table:style-name="TableCell33">
            <text:p text:style-name="P34">Fundo Municipal Assist Social Rio De Janeiro</text:p>
          </table:table-cell>
          <table:table-cell table:style-name="TableCell35">
            <text:p text:style-name="P36"><text:span text:style-name="T37">Governo do Estado do Rio de Janeiro</text:span></text:p>
          </table:table-cell>
          <table:table-cell table:style-name="TableCell38">
            <text:p text:style-name="P39"><text:span text:style-name="T40">Pactuar os critérios do Cofinanciamento Estadual do SUAS do FEAS para os FMAS na modalidade Fundo à Fundo</text:span></text:p>
          </table:table-cell>
          <table:table-cell table:style-name="TableCell41">
            <text:p text:style-name="P42"><text:span text:style-name="T43"><text:s text:c="14"/>639.576,00<text:s/></text:span></text:p>
          </table:table-cell>
          <table:table-cell table:style-name="TableCell44">
            <text:p text:style-name="P45"><text:span text:style-name="T46">16/5/2025</text:span></text:p>
          </table:table-cell>
          <table:table-cell table:style-name="TableCell47">
            <text:p text:style-name="P48"><text:span text:style-name="T49">7.949.664,00</text:span></text:p>
          </table:table-cell>
          <table:table-cell table:style-name="TableCell50">
            <text:p text:style-name="P51"><text:span text:style-name="T52">Exercício 2025*</text:span></text:p>
          </table:table-cell>
          <table:table-cell table:style-name="TableCell53">
            <text:p text:style-name="P54"><text:span text:style-name="T55">Deliberação CIB nº 109/2024;</text:span><text:span text:style-name="T56"><text:line-break/>Plano de Ação para Cofinanciamento dos Serviços e Benefícios Socioassistenciais para o ano de 2025</text:span></text:p>
          </table:table-cell>
          <table:table-cell table:style-name="TableCell57">
            <text:p text:style-name="P58"><text:a xlink:href="https://drive.google.com/file/d/1a-fPfHbNoiwgZlUqc_EbSH5MoqlyuGlR/view?usp=drive_link" office:target-frame-name="_top" xlink:show="replace"><text:span text:style-name="T59">Deliberação CIB nº 109/2024;</text:span><text:span text:style-name="T60"><text:line-break/></text:span><text:span text:style-name="T61">Plano de Ação para Cofinanciamento dos Serviços e Benefícios Socioassistenciais para o ano de 2025</text:span></text:a></text:p>
          </table:table-cell>
        </table:table-row>
        <table:table-row table:style-name="TableRow62">
          <table:table-cell table:style-name="TableCell63">
            <text:p text:style-name="P64">Fundo Municipal Assist Social Rio De Janeiro</text:p>
          </table:table-cell>
          <table:table-cell table:style-name="TableCell65">
            <text:p text:style-name="P66"><text:span text:style-name="T67">Governo do Estado do Rio de Janeiro</text:span></text:p>
          </table:table-cell>
          <table:table-cell table:style-name="TableCell68">
            <text:p text:style-name="P69"><text:span text:style-name="T70">Pactuar os critérios do Cofinanciamento Estadual do SUAS do FEAS para os FMAS na modalidade Fundo à Fundo</text:span></text:p>
          </table:table-cell>
          <table:table-cell table:style-name="TableCell71">
            <text:p text:style-name="P72"><text:span text:style-name="T73"><text:s text:c="10"/>1.347.840,00<text:s/></text:span></text:p>
          </table:table-cell>
          <table:table-cell table:style-name="TableCell74">
            <text:p text:style-name="P75"><text:span text:style-name="T76">16/5/2025</text:span></text:p>
          </table:table-cell>
          <table:table-cell table:style-name="TableCell77">
            <text:p text:style-name="P78"><text:span text:style-name="T79">7.949.664,00</text:span></text:p>
          </table:table-cell>
          <table:table-cell table:style-name="TableCell80">
            <text:p text:style-name="P81"><text:span text:style-name="T82">Exercício 2025*</text:span></text:p>
          </table:table-cell>
          <table:table-cell table:style-name="TableCell83">
            <text:p text:style-name="P84"><text:span text:style-name="T85">Deliberação CIB nº 109/2024;</text:span><text:span text:style-name="T86"><text:line-break/>Plano de Ação para Cofinanciamento dos Serviços e Benefícios Socioassistenciais para o ano de 2025</text:span></text:p>
          </table:table-cell>
          <table:table-cell table:style-name="TableCell87">
            <text:p text:style-name="P88"><text:a xlink:href="https://drive.google.com/file/d/1a-fPfHbNoiwgZlUqc_EbSH5MoqlyuGlR/view?usp=drive_link" office:target-frame-name="_top" xlink:show="replace"><text:span text:style-name="T89">Deliberação CIB nº 109/2024;</text:span><text:span text:style-name="T90"><text:line-break/></text:span><text:span text:style-name="T91">Plano de Ação para Cofinanciamento dos Serviços e Benefícios Socioassistenciais para o ano de 2025</text:span></text:a></text:p>
          </table:table-cell>
        </table:table-row>
        <table:table-row table:style-name="TableRow92">
          <table:table-cell table:style-name="TableCell93">
            <text:p text:style-name="P94">Fundo Municipal Assist Social Rio De Janeiro</text:p>
          </table:table-cell>
          <table:table-cell table:style-name="TableCell95">
            <text:p text:style-name="P96"><text:span text:style-name="T97">Governo do Estado do Rio de Janeiro</text:span></text:p>
          </table:table-cell>
          <table:table-cell table:style-name="TableCell98">
            <text:p text:style-name="P99"><text:span text:style-name="T100">Pactuar os critérios do Cofinanciamento Estadual do SUAS do FEAS para os FMAS na modalidade Fundo à Fundo</text:span></text:p>
          </table:table-cell>
          <table:table-cell table:style-name="TableCell101">
            <text:p text:style-name="P102"><text:span text:style-name="T103"><text:s text:c="14"/>639.576,00<text:s/></text:span></text:p>
          </table:table-cell>
          <table:table-cell table:style-name="TableCell104">
            <text:p text:style-name="P105"><text:span text:style-name="T106">16/5/2025</text:span></text:p>
          </table:table-cell>
          <table:table-cell table:style-name="TableCell107">
            <text:p text:style-name="P108"><text:span text:style-name="T109">7.949.664,00</text:span></text:p>
          </table:table-cell>
          <table:table-cell table:style-name="TableCell110">
            <text:p text:style-name="P111"><text:span text:style-name="T112">Exercício 2025*</text:span></text:p>
          </table:table-cell>
          <table:table-cell table:style-name="TableCell113">
            <text:p text:style-name="P114"><text:span text:style-name="T115">Deliberação CIB nº 109/2024;</text:span><text:span text:style-name="T116"><text:line-break/>Plano de Ação para Cofinanciamento dos Serviços e Benefícios Socioassistenciais para o ano de 2025</text:span></text:p>
          </table:table-cell>
          <table:table-cell table:style-name="TableCell117">
            <text:p text:style-name="P118"><text:a xlink:href="https://drive.google.com/file/d/1a-fPfHbNoiwgZlUqc_EbSH5MoqlyuGlR/view?usp=drive_link" office:target-frame-name="_top" xlink:show="replace"><text:span text:style-name="T119">Deliberação CIB nº 109/2024;</text:span><text:span text:style-name="T120"><text:line-break/></text:span><text:span text:style-name="T121">Plano de Ação para Cofinanciamento dos Serviços e Benefícios Socioassistenciais para o ano de 2025</text:span></text:a></text:p>
          </table:table-cell>
        </table:table-row>
        <table:table-row table:style-name="TableRow122">
          <table:table-cell table:style-name="TableCell123">
            <text:p text:style-name="P124">Fundo Municipal Assist Social Rio De Janeiro</text:p>
          </table:table-cell>
          <table:table-cell table:style-name="TableCell125">
            <text:p text:style-name="P126"><text:span text:style-name="T127">Governo do Estado do Rio de Janeiro</text:span></text:p>
          </table:table-cell>
          <table:table-cell table:style-name="TableCell128">
            <text:p text:style-name="P129"><text:span text:style-name="T130">Pactuar os critérios do Cofinanciamento Estadual do SUAS do FEAS para os FMAS na modalidade Fundo à Fundo</text:span></text:p>
          </table:table-cell>
          <table:table-cell table:style-name="TableCell131">
            <text:p text:style-name="P132"><text:span text:style-name="T133"><text:s text:c="10"/>1.347.840,00<text:s/></text:span></text:p>
          </table:table-cell>
          <table:table-cell table:style-name="TableCell134">
            <text:p text:style-name="P135"><text:span text:style-name="T136">16/5/2025</text:span></text:p>
          </table:table-cell>
          <table:table-cell table:style-name="TableCell137">
            <text:p text:style-name="P138"><text:span text:style-name="T139">7.949.664,00</text:span></text:p>
          </table:table-cell>
          <table:table-cell table:style-name="TableCell140">
            <text:p text:style-name="P141"><text:span text:style-name="T142">Exercício 2025*</text:span></text:p>
          </table:table-cell>
          <table:table-cell table:style-name="TableCell143">
            <text:p text:style-name="P144"><text:span text:style-name="T145">Deliberação CIB nº 109/2024;</text:span><text:span text:style-name="T146"><text:line-break/>Plano de Ação para Cofinanciamento dos Serviços e Benefícios Socioassistenciais para o ano de 2025</text:span></text:p>
          </table:table-cell>
          <table:table-cell table:style-name="TableCell147">
            <text:p text:style-name="P148"><text:a xlink:href="https://drive.google.com/file/d/1a-fPfHbNoiwgZlUqc_EbSH5MoqlyuGlR/view?usp=drive_link" office:target-frame-name="_top" xlink:show="replace"><text:span text:style-name="T149">Deliberação CIB nº 109/2024;</text:span><text:span text:style-name="T150"><text:line-break/></text:span><text:span text:style-name="T151">Plano de Ação para Cofinanciamento dos Serviços e Benefícios Socioassistenciais para o ano de 2025</text:span></text:a></text:p>
          </table:table-cell>
        </table:table-row>
      </table:table>
      <text:p text:style-name="P152"/>
      <text:p text:style-name="Normal"><text:span text:style-name="T153">* Os recursos são para execução dentro do exercício, mas eventuais saldos podem ser reprogramados para exercícios posterio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069in solid #BFBFBF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true"/>
    </style:style>
    <style:style style:name="xl68" style:display-name="xl68" style:family="paragraph" style:parent-style-name="Normal">
      <style:paragraph-properties fo:border="0.0069in solid #BFBFBF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xl69" style:display-name="xl69" style:family="paragraph" style:parent-style-name="Normal">
      <style:paragraph-properties fo:border="0.0069in solid #BFBFBF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BFBFBF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fo:border="0.0069in solid #BFBFBF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fo:border="0.0069in solid #BFBFBF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73" style:display-name="xl73" style:family="paragraph" style:parent-style-name="Normal">
      <style:paragraph-properties fo:border="0.0069in solid #BFBFBF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74" style:display-name="xl74" style:family="paragraph" style:parent-style-name="Normal">
      <style:paragraph-properties fo:border="0.0069in solid #BFBFBF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75" style:display-name="xl75" style:family="paragraph" style:parent-style-name="Normal">
      <style:paragraph-properties fo:border="0.0069in solid #BFBFBF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76" style:display-name="xl76" style:family="paragraph" style:parent-style-name="Normal">
      <style:paragraph-properties fo:border="0.0069in solid #BFBFBF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77" style:display-name="xl77" style:family="paragraph" style:parent-style-name="Normal">
      <style:paragraph-properties fo:border="0.0069in solid #BFBFBF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BFBFBF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BFBFBF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BFBFBF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fo:border="0.0069in solid #BFBFBF" fo:padding="0in" style:shadow="none" style:vertical-align="middle" fo:margin-top="0.0694in" fo:margin-bottom="0.0694in" fo:line-height="100%"/>
      <style:text-properties style:font-name="Times New Roman" style:font-name-asian="Times New Roman" fo:color="#0563C1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true"/>
    </style:style>
    <style:style style:name="xl82" style:display-name="xl82" style:family="paragraph" style:parent-style-name="Normal">
      <style:paragraph-properties fo:border="0.0069in solid #BFBFBF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fo:border="0.0069in solid #BFBFBF" fo:padding="0in" style:shadow="none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mit.pcrj.01@outlook.com</meta:initial-creator>
    <dc:creator>Láisa Pontes</dc:creator>
    <meta:creation-date>2025-07-11T20:33:00Z</meta:creation-date>
    <dc:date>2025-07-23T16:42:00Z</dc:date>
    <meta:print-date>2024-09-30T12:46:00Z</meta:print-date>
    <meta:template xlink:href="Normal" xlink:type="simple"/>
    <meta:editing-cycles>3</meta:editing-cycles>
    <meta:editing-duration>PT660S</meta:editing-duration>
    <meta:document-statistic meta:page-count="1" meta:paragraph-count="5" meta:word-count="421" meta:character-count="2693" meta:row-count="18" meta:non-whitespace-character-count="2277"/>
  </office:meta>
</office:document-meta>
</file>