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437in" style:use-optimal-column-width="false"/>
    </style:style>
    <style:style style:name="TableColumn3" style:family="table-column">
      <style:table-column-properties style:column-width="0.6493in" style:use-optimal-column-width="false"/>
    </style:style>
    <style:style style:name="TableColumn4" style:family="table-column">
      <style:table-column-properties style:column-width="0.7409in" style:use-optimal-column-width="false"/>
    </style:style>
    <style:style style:name="TableColumn5" style:family="table-column">
      <style:table-column-properties style:column-width="1.1006in" style:use-optimal-column-width="false"/>
    </style:style>
    <style:style style:name="TableColumn6" style:family="table-column">
      <style:table-column-properties style:column-width="0.7437in" style:use-optimal-column-width="false"/>
    </style:style>
    <style:style style:name="TableColumn7" style:family="table-column">
      <style:table-column-properties style:column-width="0.7229in" style:use-optimal-column-width="false"/>
    </style:style>
    <style:style style:name="TableColumn8" style:family="table-column">
      <style:table-column-properties style:column-width="0.9666in" style:use-optimal-column-width="false"/>
    </style:style>
    <style:style style:name="TableColumn9" style:family="table-column">
      <style:table-column-properties style:column-width="0.7229in" style:use-optimal-column-width="false"/>
    </style:style>
    <style:style style:name="TableColumn10" style:family="table-column">
      <style:table-column-properties style:column-width="0.695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0.7875in" style:use-optimal-column-width="false"/>
    </style:style>
    <style:style style:name="Table1" style:family="table" style:master-page-name="MP0">
      <style:table-properties style:width="10.0375in" fo:margin-left="0in" table:align="left"/>
    </style:style>
    <style:style style:name="TableRow14" style:family="table-row">
      <style:table-row-properties style:min-row-height="0.625in" style:use-optimal-row-height="false"/>
    </style:style>
    <style:style style:name="TableCell15" style:family="table-cell">
      <style:table-cell-properties fo:border="0.0069in solid #BFBFBF" style:writing-mode="lr-tb" style:vertical-align="middle" fo:padding-top="0in" fo:padding-left="0.0486in" fo:padding-bottom="0in" fo:padding-right="0.0486in"/>
    </style:style>
    <style:style style:name="P16" style:parent-style-name="Normal" style:family="paragraph">
      <style:paragraph-properties fo:break-before="page"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1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18"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19"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0"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21"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2"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23"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4"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25"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6"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2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28"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29"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0"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31"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2"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33"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4"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35"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6"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Cell37" style:family="table-cell">
      <style:table-cell-properties fo:border-top="0.0069in solid #BFBFBF" fo:border-left="none" fo:border-bottom="0.0069in solid #BFBFBF" fo:border-right="0.0069in solid #BFBFBF" style:writing-mode="lr-tb" style:vertical-align="middle" fo:padding-top="0in" fo:padding-left="0.0486in" fo:padding-bottom="0in" fo:padding-right="0.0486in"/>
    </style:style>
    <style:style style:name="P38"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etter-kerning="false" fo:font-size="9pt" style:font-size-asian="9pt" style:font-size-complex="9pt" style:language-asian="pt" style:country-asian="BR" fo:hyphenate="true"/>
    </style:style>
    <style:style style:name="TableRow39" style:family="table-row">
      <style:table-row-properties style:min-row-height="0.9375in" style:use-optimal-row-height="false"/>
    </style:style>
    <style:style style:name="TableCell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 style:parent-style-name="Normal" style:family="paragraph">
      <style:paragraph-properties fo:margin-bottom="0in" fo:line-height="100%"/>
      <style:text-properties fo:hyphenate="true"/>
    </style:style>
    <style:style style:name="T6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65" style:family="table-row">
      <style:table-row-properties style:min-row-height="1.4062in" style:use-optimal-row-height="false"/>
    </style:style>
    <style:style style:name="TableCell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 style:parent-style-name="Normal" style:family="paragraph">
      <style:paragraph-properties fo:margin-bottom="0in" fo:line-height="100%"/>
      <style:text-properties fo:hyphenate="true"/>
    </style:style>
    <style:style style:name="T9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91" style:family="table-row">
      <style:table-row-properties style:min-row-height="1.4062in" style:use-optimal-row-height="false"/>
    </style:style>
    <style:style style:name="TableCell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 style:parent-style-name="Normal" style:family="paragraph">
      <style:paragraph-properties fo:margin-bottom="0in" fo:line-height="100%"/>
      <style:text-properties fo:hyphenate="true"/>
    </style:style>
    <style:style style:name="T11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17" style:family="table-row">
      <style:table-row-properties style:min-row-height="1.5625in" style:use-optimal-row-height="false"/>
    </style:style>
    <style:style style:name="TableCell1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 style:parent-style-name="Normal" style:family="paragraph">
      <style:paragraph-properties fo:margin-bottom="0in" fo:line-height="100%"/>
      <style:text-properties fo:hyphenate="true"/>
    </style:style>
    <style:style style:name="T14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43" style:family="table-row">
      <style:table-row-properties style:min-row-height="1.5625in" style:use-optimal-row-height="false"/>
    </style:style>
    <style:style style:name="TableCell1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 style:parent-style-name="Normal" style:family="paragraph">
      <style:paragraph-properties fo:margin-bottom="0in" fo:line-height="100%"/>
      <style:text-properties fo:hyphenate="true"/>
    </style:style>
    <style:style style:name="T16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69" style:family="table-row">
      <style:table-row-properties style:min-row-height="1.5625in" style:use-optimal-row-height="false"/>
    </style:style>
    <style:style style:name="TableCell1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3" style:parent-style-name="Normal" style:family="paragraph">
      <style:paragraph-properties fo:margin-bottom="0in" fo:line-height="100%"/>
      <style:text-properties fo:hyphenate="true"/>
    </style:style>
    <style:style style:name="T19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95" style:family="table-row">
      <style:table-row-properties style:min-row-height="1.5625in" style:use-optimal-row-height="false"/>
    </style:style>
    <style:style style:name="TableCell1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9" style:parent-style-name="Normal" style:family="paragraph">
      <style:paragraph-properties fo:margin-bottom="0in" fo:line-height="100%"/>
      <style:text-properties fo:hyphenate="true"/>
    </style:style>
    <style:style style:name="T22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21" style:family="table-row">
      <style:table-row-properties style:min-row-height="1.5625in" style:use-optimal-row-height="false"/>
    </style:style>
    <style:style style:name="TableCell2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5" style:parent-style-name="Normal" style:family="paragraph">
      <style:paragraph-properties fo:margin-bottom="0in" fo:line-height="100%"/>
      <style:text-properties fo:hyphenate="true"/>
    </style:style>
    <style:style style:name="T24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47" style:family="table-row">
      <style:table-row-properties style:min-row-height="1.5625in" style:use-optimal-row-height="false"/>
    </style:style>
    <style:style style:name="TableCell2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1" style:parent-style-name="Normal" style:family="paragraph">
      <style:paragraph-properties fo:margin-bottom="0in" fo:line-height="100%"/>
      <style:text-properties fo:hyphenate="true"/>
    </style:style>
    <style:style style:name="T27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73" style:family="table-row">
      <style:table-row-properties style:min-row-height="1.5625in" style:use-optimal-row-height="false"/>
    </style:style>
    <style:style style:name="TableCell2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7" style:parent-style-name="Normal" style:family="paragraph">
      <style:paragraph-properties fo:margin-bottom="0in" fo:line-height="100%"/>
      <style:text-properties fo:hyphenate="true"/>
    </style:style>
    <style:style style:name="T29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99" style:family="table-row">
      <style:table-row-properties style:min-row-height="1.5625in" style:use-optimal-row-height="false"/>
    </style:style>
    <style:style style:name="TableCell3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3" style:parent-style-name="Normal" style:family="paragraph">
      <style:paragraph-properties fo:margin-bottom="0in" fo:line-height="100%"/>
      <style:text-properties fo:hyphenate="true"/>
    </style:style>
    <style:style style:name="T32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25" style:family="table-row">
      <style:table-row-properties style:min-row-height="1.5625in" style:use-optimal-row-height="false"/>
    </style:style>
    <style:style style:name="TableCell3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9" style:parent-style-name="Normal" style:family="paragraph">
      <style:paragraph-properties fo:margin-bottom="0in" fo:line-height="100%"/>
      <style:text-properties fo:hyphenate="true"/>
    </style:style>
    <style:style style:name="T35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51" style:family="table-row">
      <style:table-row-properties style:min-row-height="1.5625in" style:use-optimal-row-height="false"/>
    </style:style>
    <style:style style:name="TableCell3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5" style:parent-style-name="Normal" style:family="paragraph">
      <style:paragraph-properties fo:margin-bottom="0in" fo:line-height="100%"/>
      <style:text-properties fo:hyphenate="true"/>
    </style:style>
    <style:style style:name="T37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77" style:family="table-row">
      <style:table-row-properties style:min-row-height="1.5625in" style:use-optimal-row-height="false"/>
    </style:style>
    <style:style style:name="TableCell3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1" style:parent-style-name="Normal" style:family="paragraph">
      <style:paragraph-properties fo:margin-bottom="0in" fo:line-height="100%"/>
      <style:text-properties fo:hyphenate="true"/>
    </style:style>
    <style:style style:name="T40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03" style:family="table-row">
      <style:table-row-properties style:min-row-height="1.5625in" style:use-optimal-row-height="false"/>
    </style:style>
    <style:style style:name="TableCell4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 style:parent-style-name="Normal" style:family="paragraph">
      <style:paragraph-properties fo:margin-bottom="0in" fo:line-height="100%"/>
      <style:text-properties fo:hyphenate="true"/>
    </style:style>
    <style:style style:name="T42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29" style:family="table-row">
      <style:table-row-properties style:min-row-height="1.5625in" style:use-optimal-row-height="false"/>
    </style:style>
    <style:style style:name="TableCell4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3" style:parent-style-name="Normal" style:family="paragraph">
      <style:paragraph-properties fo:margin-bottom="0in" fo:line-height="100%"/>
      <style:text-properties fo:hyphenate="true"/>
    </style:style>
    <style:style style:name="T45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55" style:family="table-row">
      <style:table-row-properties style:min-row-height="1.5625in" style:use-optimal-row-height="false"/>
    </style:style>
    <style:style style:name="TableCell4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9" style:parent-style-name="Normal" style:family="paragraph">
      <style:paragraph-properties fo:margin-bottom="0in" fo:line-height="100%"/>
      <style:text-properties fo:hyphenate="true"/>
    </style:style>
    <style:style style:name="T48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81" style:family="table-row">
      <style:table-row-properties style:min-row-height="1.5625in" style:use-optimal-row-height="false"/>
    </style:style>
    <style:style style:name="TableCell4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5" style:parent-style-name="Normal" style:family="paragraph">
      <style:paragraph-properties fo:margin-bottom="0in" fo:line-height="100%"/>
      <style:text-properties fo:hyphenate="true"/>
    </style:style>
    <style:style style:name="T50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07" style:family="table-row">
      <style:table-row-properties style:min-row-height="1.5625in" style:use-optimal-row-height="false"/>
    </style:style>
    <style:style style:name="TableCell5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31" style:parent-style-name="Normal" style:family="paragraph">
      <style:paragraph-properties fo:margin-bottom="0in" fo:line-height="100%"/>
      <style:text-properties fo:hyphenate="true"/>
    </style:style>
    <style:style style:name="T53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33" style:family="table-row">
      <style:table-row-properties style:min-row-height="1.4062in" style:use-optimal-row-height="false"/>
    </style:style>
    <style:style style:name="TableCell5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57" style:parent-style-name="Normal" style:family="paragraph">
      <style:paragraph-properties fo:margin-bottom="0in" fo:line-height="100%"/>
      <style:text-properties fo:hyphenate="true"/>
    </style:style>
    <style:style style:name="T55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59" style:family="table-row">
      <style:table-row-properties style:min-row-height="1.875in" style:use-optimal-row-height="false"/>
    </style:style>
    <style:style style:name="TableCell5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83" style:parent-style-name="Normal" style:family="paragraph">
      <style:paragraph-properties fo:margin-bottom="0in" fo:line-height="100%"/>
      <style:text-properties fo:hyphenate="true"/>
    </style:style>
    <style:style style:name="T58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85" style:family="table-row">
      <style:table-row-properties style:min-row-height="1.875in" style:use-optimal-row-height="false"/>
    </style:style>
    <style:style style:name="TableCell5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09" style:parent-style-name="Normal" style:family="paragraph">
      <style:paragraph-properties fo:margin-bottom="0in" fo:line-height="100%"/>
      <style:text-properties fo:hyphenate="true"/>
    </style:style>
    <style:style style:name="T61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611" style:family="table-row">
      <style:table-row-properties style:min-row-height="1.4062in" style:use-optimal-row-height="false"/>
    </style:style>
    <style:style style:name="TableCell6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35" style:parent-style-name="Normal" style:family="paragraph">
      <style:paragraph-properties fo:margin-bottom="0in" fo:line-height="100%"/>
      <style:text-properties fo:hyphenate="true"/>
    </style:style>
    <style:style style:name="T63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637" style:family="table-row">
      <style:table-row-properties style:min-row-height="1.4062in" style:use-optimal-row-height="false"/>
    </style:style>
    <style:style style:name="TableCell6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61" style:parent-style-name="Normal" style:family="paragraph">
      <style:paragraph-properties fo:margin-bottom="0in" fo:line-height="100%"/>
      <style:text-properties fo:hyphenate="true"/>
    </style:style>
    <style:style style:name="T66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663" style:family="table-row">
      <style:table-row-properties style:min-row-height="1.25in" style:use-optimal-row-height="false"/>
    </style:style>
    <style:style style:name="TableCell6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87" style:parent-style-name="Normal" style:family="paragraph">
      <style:paragraph-properties fo:margin-bottom="0in" fo:line-height="100%"/>
      <style:text-properties fo:hyphenate="true"/>
    </style:style>
    <style:style style:name="T68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689" style:family="table-row">
      <style:table-row-properties style:min-row-height="1.4062in" style:use-optimal-row-height="false"/>
    </style:style>
    <style:style style:name="TableCell6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6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6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6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fo:hyphenate="true"/>
    </style:style>
    <style:style style:name="T71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715" style:family="table-row">
      <style:table-row-properties style:min-row-height="1.25in" style:use-optimal-row-height="false"/>
    </style:style>
    <style:style style:name="TableCell7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39" style:parent-style-name="Normal" style:family="paragraph">
      <style:paragraph-properties fo:margin-bottom="0in" fo:line-height="100%"/>
      <style:text-properties fo:hyphenate="true"/>
    </style:style>
    <style:style style:name="T74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741" style:family="table-row">
      <style:table-row-properties style:min-row-height="1.4062in" style:use-optimal-row-height="false"/>
    </style:style>
    <style:style style:name="TableCell7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65" style:parent-style-name="Normal" style:family="paragraph">
      <style:paragraph-properties fo:margin-bottom="0in" fo:line-height="100%"/>
      <style:text-properties fo:hyphenate="true"/>
    </style:style>
    <style:style style:name="T76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767" style:family="table-row">
      <style:table-row-properties style:min-row-height="1.25in" style:use-optimal-row-height="false"/>
    </style:style>
    <style:style style:name="TableCell7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7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91" style:parent-style-name="Normal" style:family="paragraph">
      <style:paragraph-properties fo:margin-bottom="0in" fo:line-height="100%"/>
      <style:text-properties fo:hyphenate="true"/>
    </style:style>
    <style:style style:name="T79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793" style:family="table-row">
      <style:table-row-properties style:min-row-height="1.25in" style:use-optimal-row-height="false"/>
    </style:style>
    <style:style style:name="TableCell7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7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7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17" style:parent-style-name="Normal" style:family="paragraph">
      <style:paragraph-properties fo:margin-bottom="0in" fo:line-height="100%"/>
      <style:text-properties fo:hyphenate="true"/>
    </style:style>
    <style:style style:name="T81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819" style:family="table-row">
      <style:table-row-properties style:min-row-height="1.25in" style:use-optimal-row-height="false"/>
    </style:style>
    <style:style style:name="TableCell8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8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8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43" style:parent-style-name="Normal" style:family="paragraph">
      <style:paragraph-properties fo:margin-bottom="0in" fo:line-height="100%"/>
      <style:text-properties fo:hyphenate="true"/>
    </style:style>
    <style:style style:name="T84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845" style:family="table-row">
      <style:table-row-properties style:min-row-height="1.4062in" style:use-optimal-row-height="false"/>
    </style:style>
    <style:style style:name="TableCell8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8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8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69" style:parent-style-name="Normal" style:family="paragraph">
      <style:paragraph-properties fo:margin-bottom="0in" fo:line-height="100%"/>
      <style:text-properties fo:hyphenate="true"/>
    </style:style>
    <style:style style:name="T87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871" style:family="table-row">
      <style:table-row-properties style:min-row-height="1.25in" style:use-optimal-row-height="false"/>
    </style:style>
    <style:style style:name="TableCell8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8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8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8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895" style:parent-style-name="Normal" style:family="paragraph">
      <style:paragraph-properties fo:margin-bottom="0in" fo:line-height="100%"/>
      <style:text-properties fo:hyphenate="true"/>
    </style:style>
    <style:style style:name="T89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897" style:family="table-row">
      <style:table-row-properties style:min-row-height="1.25in" style:use-optimal-row-height="false"/>
    </style:style>
    <style:style style:name="TableCell8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8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21" style:parent-style-name="Normal" style:family="paragraph">
      <style:paragraph-properties fo:margin-bottom="0in" fo:line-height="100%"/>
      <style:text-properties fo:hyphenate="true"/>
    </style:style>
    <style:style style:name="T92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923" style:family="table-row">
      <style:table-row-properties style:min-row-height="1.25in" style:use-optimal-row-height="false"/>
    </style:style>
    <style:style style:name="TableCell9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47" style:parent-style-name="Normal" style:family="paragraph">
      <style:paragraph-properties fo:margin-bottom="0in" fo:line-height="100%"/>
      <style:text-properties fo:hyphenate="true"/>
    </style:style>
    <style:style style:name="T94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949" style:family="table-row">
      <style:table-row-properties style:min-row-height="1.4062in" style:use-optimal-row-height="false"/>
    </style:style>
    <style:style style:name="TableCell9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3" style:parent-style-name="Normal" style:family="paragraph">
      <style:paragraph-properties fo:margin-bottom="0in" fo:line-height="100%"/>
      <style:text-properties fo:hyphenate="true"/>
    </style:style>
    <style:style style:name="T97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975" style:family="table-row">
      <style:table-row-properties style:min-row-height="1.4062in" style:use-optimal-row-height="false"/>
    </style:style>
    <style:style style:name="TableCell9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9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9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9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999" style:parent-style-name="Normal" style:family="paragraph">
      <style:paragraph-properties fo:margin-bottom="0in" fo:line-height="100%"/>
      <style:text-properties fo:hyphenate="true"/>
    </style:style>
    <style:style style:name="T100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001" style:family="table-row">
      <style:table-row-properties style:min-row-height="1.4062in" style:use-optimal-row-height="false"/>
    </style:style>
    <style:style style:name="TableCell10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25" style:parent-style-name="Normal" style:family="paragraph">
      <style:paragraph-properties fo:margin-bottom="0in" fo:line-height="100%"/>
      <style:text-properties fo:hyphenate="true"/>
    </style:style>
    <style:style style:name="T102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027" style:family="table-row">
      <style:table-row-properties style:min-row-height="1.4062in" style:use-optimal-row-height="false"/>
    </style:style>
    <style:style style:name="TableCell10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51" style:parent-style-name="Normal" style:family="paragraph">
      <style:paragraph-properties fo:margin-bottom="0in" fo:line-height="100%"/>
      <style:text-properties fo:hyphenate="true"/>
    </style:style>
    <style:style style:name="T105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053" style:family="table-row">
      <style:table-row-properties style:min-row-height="1.4062in" style:use-optimal-row-height="false"/>
    </style:style>
    <style:style style:name="TableCell10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77" style:parent-style-name="Normal" style:family="paragraph">
      <style:paragraph-properties fo:margin-bottom="0in" fo:line-height="100%"/>
      <style:text-properties fo:hyphenate="true"/>
    </style:style>
    <style:style style:name="T107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079" style:family="table-row">
      <style:table-row-properties style:min-row-height="1.4062in" style:use-optimal-row-height="false"/>
    </style:style>
    <style:style style:name="TableCell10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0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0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0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0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03" style:parent-style-name="Normal" style:family="paragraph">
      <style:paragraph-properties fo:margin-bottom="0in" fo:line-height="100%"/>
      <style:text-properties fo:hyphenate="true"/>
    </style:style>
    <style:style style:name="T110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105" style:family="table-row">
      <style:table-row-properties style:min-row-height="1.5625in" style:use-optimal-row-height="false"/>
    </style:style>
    <style:style style:name="TableCell110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29" style:parent-style-name="Normal" style:family="paragraph">
      <style:paragraph-properties fo:margin-bottom="0in" fo:line-height="100%"/>
      <style:text-properties fo:hyphenate="true"/>
    </style:style>
    <style:style style:name="T113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131" style:family="table-row">
      <style:table-row-properties style:min-row-height="1.4062in" style:use-optimal-row-height="false"/>
    </style:style>
    <style:style style:name="TableCell113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55" style:parent-style-name="Normal" style:family="paragraph">
      <style:paragraph-properties fo:margin-bottom="0in" fo:line-height="100%"/>
      <style:text-properties fo:hyphenate="true"/>
    </style:style>
    <style:style style:name="T115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157" style:family="table-row">
      <style:table-row-properties style:min-row-height="1.25in" style:use-optimal-row-height="false"/>
    </style:style>
    <style:style style:name="TableCell115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81" style:parent-style-name="Normal" style:family="paragraph">
      <style:paragraph-properties fo:margin-bottom="0in" fo:line-height="100%"/>
      <style:text-properties fo:hyphenate="true"/>
    </style:style>
    <style:style style:name="T118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183" style:family="table-row">
      <style:table-row-properties style:min-row-height="1.4062in" style:use-optimal-row-height="false"/>
    </style:style>
    <style:style style:name="TableCell118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1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1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1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07" style:parent-style-name="Normal" style:family="paragraph">
      <style:paragraph-properties fo:margin-bottom="0in" fo:line-height="100%"/>
      <style:text-properties fo:hyphenate="true"/>
    </style:style>
    <style:style style:name="T120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209" style:family="table-row">
      <style:table-row-properties style:min-row-height="0.9375in" style:use-optimal-row-height="false"/>
    </style:style>
    <style:style style:name="TableCell121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3" style:parent-style-name="Normal" style:family="paragraph">
      <style:paragraph-properties fo:margin-bottom="0in" fo:line-height="100%"/>
      <style:text-properties fo:hyphenate="true"/>
    </style:style>
    <style:style style:name="T123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235" style:family="table-row">
      <style:table-row-properties style:min-row-height="1.5625in" style:use-optimal-row-height="false"/>
    </style:style>
    <style:style style:name="TableCell123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59" style:parent-style-name="Normal" style:family="paragraph">
      <style:paragraph-properties fo:margin-bottom="0in" fo:line-height="100%"/>
      <style:text-properties fo:hyphenate="true"/>
    </style:style>
    <style:style style:name="T126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261" style:family="table-row">
      <style:table-row-properties style:min-row-height="1.5625in" style:use-optimal-row-height="false"/>
    </style:style>
    <style:style style:name="TableCell12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85" style:parent-style-name="Normal" style:family="paragraph">
      <style:paragraph-properties fo:margin-bottom="0in" fo:line-height="100%"/>
      <style:text-properties fo:hyphenate="true"/>
    </style:style>
    <style:style style:name="T128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287" style:family="table-row">
      <style:table-row-properties style:min-row-height="1.4062in" style:use-optimal-row-height="false"/>
    </style:style>
    <style:style style:name="TableCell12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2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2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2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11" style:parent-style-name="Normal" style:family="paragraph">
      <style:paragraph-properties fo:margin-bottom="0in" fo:line-height="100%"/>
      <style:text-properties fo:hyphenate="true"/>
    </style:style>
    <style:style style:name="T131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313" style:family="table-row">
      <style:table-row-properties style:min-row-height="1.4062in" style:use-optimal-row-height="false"/>
    </style:style>
    <style:style style:name="TableCell13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37" style:parent-style-name="Normal" style:family="paragraph">
      <style:paragraph-properties fo:margin-bottom="0in" fo:line-height="100%"/>
      <style:text-properties fo:hyphenate="true"/>
    </style:style>
    <style:style style:name="T133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339" style:family="table-row">
      <style:table-row-properties style:min-row-height="1.4062in" style:use-optimal-row-height="false"/>
    </style:style>
    <style:style style:name="TableCell13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63" style:parent-style-name="Normal" style:family="paragraph">
      <style:paragraph-properties fo:margin-bottom="0in" fo:line-height="100%"/>
      <style:text-properties fo:hyphenate="true"/>
    </style:style>
    <style:style style:name="T136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365" style:family="table-row">
      <style:table-row-properties style:min-row-height="1.4062in" style:use-optimal-row-height="false"/>
    </style:style>
    <style:style style:name="TableCell13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89" style:parent-style-name="Normal" style:family="paragraph">
      <style:paragraph-properties fo:margin-bottom="0in" fo:line-height="100%"/>
      <style:text-properties fo:hyphenate="true"/>
    </style:style>
    <style:style style:name="T139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391" style:family="table-row">
      <style:table-row-properties style:min-row-height="1.4062in" style:use-optimal-row-height="false"/>
    </style:style>
    <style:style style:name="TableCell13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3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3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3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3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15" style:parent-style-name="Normal" style:family="paragraph">
      <style:paragraph-properties fo:margin-bottom="0in" fo:line-height="100%"/>
      <style:text-properties fo:hyphenate="true"/>
    </style:style>
    <style:style style:name="T141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417" style:family="table-row">
      <style:table-row-properties style:min-row-height="1.25in" style:use-optimal-row-height="false"/>
    </style:style>
    <style:style style:name="TableCell14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fo:hyphenate="true"/>
    </style:style>
    <style:style style:name="T144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443" style:family="table-row">
      <style:table-row-properties style:min-row-height="1.25in" style:use-optimal-row-height="false"/>
    </style:style>
    <style:style style:name="TableCell14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67" style:parent-style-name="Normal" style:family="paragraph">
      <style:paragraph-properties fo:margin-bottom="0in" fo:line-height="100%"/>
      <style:text-properties fo:hyphenate="true"/>
    </style:style>
    <style:style style:name="T146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469" style:family="table-row">
      <style:table-row-properties style:min-row-height="1.0937in" style:use-optimal-row-height="false"/>
    </style:style>
    <style:style style:name="TableCell14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4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3" style:parent-style-name="Normal" style:family="paragraph">
      <style:paragraph-properties fo:margin-bottom="0in" fo:line-height="100%"/>
      <style:text-properties fo:hyphenate="true"/>
    </style:style>
    <style:style style:name="T149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495" style:family="table-row">
      <style:table-row-properties style:min-row-height="1.5625in" style:use-optimal-row-height="false"/>
    </style:style>
    <style:style style:name="TableCell14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4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4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4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19" style:parent-style-name="Normal" style:family="paragraph">
      <style:paragraph-properties fo:margin-bottom="0in" fo:line-height="100%"/>
      <style:text-properties fo:hyphenate="true"/>
    </style:style>
    <style:style style:name="T152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521" style:family="table-row">
      <style:table-row-properties style:min-row-height="1.5625in" style:use-optimal-row-height="false"/>
    </style:style>
    <style:style style:name="TableCell15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5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45" style:parent-style-name="Normal" style:family="paragraph">
      <style:paragraph-properties fo:margin-bottom="0in" fo:line-height="100%"/>
      <style:text-properties fo:hyphenate="true"/>
    </style:style>
    <style:style style:name="T154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547" style:family="table-row">
      <style:table-row-properties style:min-row-height="1.0937in" style:use-optimal-row-height="false"/>
    </style:style>
    <style:style style:name="TableCell15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5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71" style:parent-style-name="Normal" style:family="paragraph">
      <style:paragraph-properties fo:margin-bottom="0in" fo:line-height="100%"/>
      <style:text-properties fo:hyphenate="true"/>
    </style:style>
    <style:style style:name="T157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573" style:family="table-row">
      <style:table-row-properties style:min-row-height="1.0937in" style:use-optimal-row-height="false"/>
    </style:style>
    <style:style style:name="TableCell15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5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5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5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597" style:parent-style-name="Normal" style:family="paragraph">
      <style:paragraph-properties fo:margin-bottom="0in" fo:line-height="100%"/>
      <style:text-properties fo:hyphenate="true"/>
    </style:style>
    <style:style style:name="T159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599" style:family="table-row">
      <style:table-row-properties style:min-row-height="1.7187in" style:use-optimal-row-height="false"/>
    </style:style>
    <style:style style:name="TableCell16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23" style:parent-style-name="Normal" style:family="paragraph">
      <style:paragraph-properties fo:margin-bottom="0in" fo:line-height="100%"/>
      <style:text-properties fo:hyphenate="true"/>
    </style:style>
    <style:style style:name="T162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625" style:family="table-row">
      <style:table-row-properties style:min-row-height="1.7187in" style:use-optimal-row-height="false"/>
    </style:style>
    <style:style style:name="TableCell16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49" style:parent-style-name="Normal" style:family="paragraph">
      <style:paragraph-properties fo:margin-bottom="0in" fo:line-height="100%"/>
      <style:text-properties fo:hyphenate="true"/>
    </style:style>
    <style:style style:name="T165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651" style:family="table-row">
      <style:table-row-properties style:min-row-height="1.5625in" style:use-optimal-row-height="false"/>
    </style:style>
    <style:style style:name="TableCell16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75" style:parent-style-name="Normal" style:family="paragraph">
      <style:paragraph-properties fo:margin-bottom="0in" fo:line-height="100%"/>
      <style:text-properties fo:hyphenate="true"/>
    </style:style>
    <style:style style:name="T167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677" style:family="table-row">
      <style:table-row-properties style:min-row-height="1.5625in" style:use-optimal-row-height="false"/>
    </style:style>
    <style:style style:name="TableCell16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6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6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6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01" style:parent-style-name="Normal" style:family="paragraph">
      <style:paragraph-properties fo:margin-bottom="0in" fo:line-height="100%"/>
      <style:text-properties fo:hyphenate="true"/>
    </style:style>
    <style:style style:name="T170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703" style:family="table-row">
      <style:table-row-properties style:min-row-height="1.5625in" style:use-optimal-row-height="false"/>
    </style:style>
    <style:style style:name="TableCell17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27" style:parent-style-name="Normal" style:family="paragraph">
      <style:paragraph-properties fo:margin-bottom="0in" fo:line-height="100%"/>
      <style:text-properties fo:hyphenate="true"/>
    </style:style>
    <style:style style:name="T172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729" style:family="table-row">
      <style:table-row-properties style:min-row-height="1.7187in" style:use-optimal-row-height="false"/>
    </style:style>
    <style:style style:name="TableCell17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3" style:parent-style-name="Normal" style:family="paragraph">
      <style:paragraph-properties fo:margin-bottom="0in" fo:line-height="100%"/>
      <style:text-properties fo:hyphenate="true"/>
    </style:style>
    <style:style style:name="T175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755" style:family="table-row">
      <style:table-row-properties style:min-row-height="1.5625in" style:use-optimal-row-height="false"/>
    </style:style>
    <style:style style:name="TableCell17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79" style:parent-style-name="Normal" style:family="paragraph">
      <style:paragraph-properties fo:margin-bottom="0in" fo:line-height="100%"/>
      <style:text-properties fo:hyphenate="true"/>
    </style:style>
    <style:style style:name="T178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781" style:family="table-row">
      <style:table-row-properties style:min-row-height="1.5625in" style:use-optimal-row-height="false"/>
    </style:style>
    <style:style style:name="TableCell17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7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7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7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05" style:parent-style-name="Normal" style:family="paragraph">
      <style:paragraph-properties fo:margin-bottom="0in" fo:line-height="100%"/>
      <style:text-properties fo:hyphenate="true"/>
    </style:style>
    <style:style style:name="T180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807" style:family="table-row">
      <style:table-row-properties style:min-row-height="1.5625in" style:use-optimal-row-height="false"/>
    </style:style>
    <style:style style:name="TableCell18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31" style:parent-style-name="Normal" style:family="paragraph">
      <style:paragraph-properties fo:margin-bottom="0in" fo:line-height="100%"/>
      <style:text-properties fo:hyphenate="true"/>
    </style:style>
    <style:style style:name="T183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833" style:family="table-row">
      <style:table-row-properties style:min-row-height="1.5625in" style:use-optimal-row-height="false"/>
    </style:style>
    <style:style style:name="TableCell18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57" style:parent-style-name="Normal" style:family="paragraph">
      <style:paragraph-properties fo:margin-bottom="0in" fo:line-height="100%"/>
      <style:text-properties fo:hyphenate="true"/>
    </style:style>
    <style:style style:name="T185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859" style:family="table-row">
      <style:table-row-properties style:min-row-height="1.5625in" style:use-optimal-row-height="false"/>
    </style:style>
    <style:style style:name="TableCell18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83" style:parent-style-name="Normal" style:family="paragraph">
      <style:paragraph-properties fo:margin-bottom="0in" fo:line-height="100%"/>
      <style:text-properties fo:hyphenate="true"/>
    </style:style>
    <style:style style:name="T188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885" style:family="table-row">
      <style:table-row-properties style:min-row-height="1.5625in" style:use-optimal-row-height="false"/>
    </style:style>
    <style:style style:name="TableCell18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8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8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8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09" style:parent-style-name="Normal" style:family="paragraph">
      <style:paragraph-properties fo:margin-bottom="0in" fo:line-height="100%"/>
      <style:text-properties fo:hyphenate="true"/>
    </style:style>
    <style:style style:name="T191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911" style:family="table-row">
      <style:table-row-properties style:min-row-height="1.5625in" style:use-optimal-row-height="false"/>
    </style:style>
    <style:style style:name="TableCell19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35" style:parent-style-name="Normal" style:family="paragraph">
      <style:paragraph-properties fo:margin-bottom="0in" fo:line-height="100%"/>
      <style:text-properties fo:hyphenate="true"/>
    </style:style>
    <style:style style:name="T193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937" style:family="table-row">
      <style:table-row-properties style:min-row-height="1.5625in" style:use-optimal-row-height="false"/>
    </style:style>
    <style:style style:name="TableCell19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61" style:parent-style-name="Normal" style:family="paragraph">
      <style:paragraph-properties fo:margin-bottom="0in" fo:line-height="100%"/>
      <style:text-properties fo:hyphenate="true"/>
    </style:style>
    <style:style style:name="T196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963" style:family="table-row">
      <style:table-row-properties style:min-row-height="1.4062in" style:use-optimal-row-height="false"/>
    </style:style>
    <style:style style:name="TableCell19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87" style:parent-style-name="Normal" style:family="paragraph">
      <style:paragraph-properties fo:margin-bottom="0in" fo:line-height="100%"/>
      <style:text-properties fo:hyphenate="true"/>
    </style:style>
    <style:style style:name="T198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1989" style:family="table-row">
      <style:table-row-properties style:min-row-height="1.5625in" style:use-optimal-row-height="false"/>
    </style:style>
    <style:style style:name="TableCell19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19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19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19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13" style:parent-style-name="Normal" style:family="paragraph">
      <style:paragraph-properties fo:margin-bottom="0in" fo:line-height="100%"/>
      <style:text-properties fo:hyphenate="true"/>
    </style:style>
    <style:style style:name="T201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015" style:family="table-row">
      <style:table-row-properties style:min-row-height="1.25in" style:use-optimal-row-height="false"/>
    </style:style>
    <style:style style:name="TableCell20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39" style:parent-style-name="Normal" style:family="paragraph">
      <style:paragraph-properties fo:margin-bottom="0in" fo:line-height="100%"/>
      <style:text-properties fo:hyphenate="true"/>
    </style:style>
    <style:style style:name="T204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041" style:family="table-row">
      <style:table-row-properties style:min-row-height="1.5625in" style:use-optimal-row-height="false"/>
    </style:style>
    <style:style style:name="TableCell20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65" style:parent-style-name="Normal" style:family="paragraph">
      <style:paragraph-properties fo:margin-bottom="0in" fo:line-height="100%"/>
      <style:text-properties fo:hyphenate="true"/>
    </style:style>
    <style:style style:name="T206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067" style:family="table-row">
      <style:table-row-properties style:min-row-height="1.0937in" style:use-optimal-row-height="false"/>
    </style:style>
    <style:style style:name="TableCell20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0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91" style:parent-style-name="Normal" style:family="paragraph">
      <style:paragraph-properties fo:margin-bottom="0in" fo:line-height="100%"/>
      <style:text-properties fo:hyphenate="true"/>
    </style:style>
    <style:style style:name="T209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093" style:family="table-row">
      <style:table-row-properties style:min-row-height="1.5625in" style:use-optimal-row-height="false"/>
    </style:style>
    <style:style style:name="TableCell20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0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0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17" style:parent-style-name="Normal" style:family="paragraph">
      <style:paragraph-properties fo:margin-bottom="0in" fo:line-height="100%"/>
      <style:text-properties fo:hyphenate="true"/>
    </style:style>
    <style:style style:name="T211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119" style:family="table-row">
      <style:table-row-properties style:min-row-height="1.7187in" style:use-optimal-row-height="false"/>
    </style:style>
    <style:style style:name="TableCell21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1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1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43" style:parent-style-name="Normal" style:family="paragraph">
      <style:paragraph-properties fo:margin-bottom="0in" fo:line-height="100%"/>
      <style:text-properties fo:hyphenate="true"/>
    </style:style>
    <style:style style:name="T214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145" style:family="table-row">
      <style:table-row-properties style:min-row-height="1.875in" style:use-optimal-row-height="false"/>
    </style:style>
    <style:style style:name="TableCell21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1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69" style:parent-style-name="Normal" style:family="paragraph">
      <style:paragraph-properties fo:margin-bottom="0in" fo:line-height="100%"/>
      <style:text-properties fo:hyphenate="true"/>
    </style:style>
    <style:style style:name="T217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171" style:family="table-row">
      <style:table-row-properties style:min-row-height="1.4062in" style:use-optimal-row-height="false"/>
    </style:style>
    <style:style style:name="TableCell21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1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1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1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195" style:parent-style-name="Normal" style:family="paragraph">
      <style:paragraph-properties fo:margin-bottom="0in" fo:line-height="100%"/>
      <style:text-properties fo:hyphenate="true"/>
    </style:style>
    <style:style style:name="T219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197" style:family="table-row">
      <style:table-row-properties style:min-row-height="1.5625in" style:use-optimal-row-height="false"/>
    </style:style>
    <style:style style:name="TableCell21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1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21" style:parent-style-name="Normal" style:family="paragraph">
      <style:paragraph-properties fo:margin-bottom="0in" fo:line-height="100%"/>
      <style:text-properties fo:hyphenate="true"/>
    </style:style>
    <style:style style:name="T222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223" style:family="table-row">
      <style:table-row-properties style:min-row-height="1.875in" style:use-optimal-row-height="false"/>
    </style:style>
    <style:style style:name="TableCell22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47" style:parent-style-name="Normal" style:family="paragraph">
      <style:paragraph-properties fo:margin-bottom="0in" fo:line-height="100%"/>
      <style:text-properties fo:hyphenate="true"/>
    </style:style>
    <style:style style:name="T224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249" style:family="table-row">
      <style:table-row-properties style:min-row-height="1.7187in" style:use-optimal-row-height="false"/>
    </style:style>
    <style:style style:name="TableCell22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73" style:parent-style-name="Normal" style:family="paragraph">
      <style:paragraph-properties fo:margin-bottom="0in" fo:line-height="100%"/>
      <style:text-properties fo:hyphenate="true"/>
    </style:style>
    <style:style style:name="T227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275" style:family="table-row">
      <style:table-row-properties style:min-row-height="1.7187in" style:use-optimal-row-height="false"/>
    </style:style>
    <style:style style:name="TableCell22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2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2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2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299" style:parent-style-name="Normal" style:family="paragraph">
      <style:paragraph-properties fo:margin-bottom="0in" fo:line-height="100%"/>
      <style:text-properties fo:hyphenate="true"/>
    </style:style>
    <style:style style:name="T230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301" style:family="table-row">
      <style:table-row-properties style:min-row-height="1.7187in" style:use-optimal-row-height="false"/>
    </style:style>
    <style:style style:name="TableCell23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25" style:parent-style-name="Normal" style:family="paragraph">
      <style:paragraph-properties fo:margin-bottom="0in" fo:line-height="100%"/>
      <style:text-properties fo:hyphenate="true"/>
    </style:style>
    <style:style style:name="T232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327" style:family="table-row">
      <style:table-row-properties style:min-row-height="1.7187in" style:use-optimal-row-height="false"/>
    </style:style>
    <style:style style:name="TableCell23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51" style:parent-style-name="Normal" style:family="paragraph">
      <style:paragraph-properties fo:margin-bottom="0in" fo:line-height="100%"/>
      <style:text-properties fo:hyphenate="true"/>
    </style:style>
    <style:style style:name="T235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353" style:family="table-row">
      <style:table-row-properties style:min-row-height="1.7187in" style:use-optimal-row-height="false"/>
    </style:style>
    <style:style style:name="TableCell23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77" style:parent-style-name="Normal" style:family="paragraph">
      <style:paragraph-properties fo:margin-bottom="0in" fo:line-height="100%"/>
      <style:text-properties fo:hyphenate="true"/>
    </style:style>
    <style:style style:name="T237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379" style:family="table-row">
      <style:table-row-properties style:min-row-height="1.875in" style:use-optimal-row-height="false"/>
    </style:style>
    <style:style style:name="TableCell23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3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3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3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3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03" style:parent-style-name="Normal" style:family="paragraph">
      <style:paragraph-properties fo:margin-bottom="0in" fo:line-height="100%"/>
      <style:text-properties fo:hyphenate="true"/>
    </style:style>
    <style:style style:name="T240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405" style:family="table-row">
      <style:table-row-properties style:min-row-height="1.875in" style:use-optimal-row-height="false"/>
    </style:style>
    <style:style style:name="TableCell240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29" style:parent-style-name="Normal" style:family="paragraph">
      <style:paragraph-properties fo:margin-bottom="0in" fo:line-height="100%"/>
      <style:text-properties fo:hyphenate="true"/>
    </style:style>
    <style:style style:name="T243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431" style:family="table-row">
      <style:table-row-properties style:min-row-height="1.4062in" style:use-optimal-row-height="false"/>
    </style:style>
    <style:style style:name="TableCell243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55" style:parent-style-name="Normal" style:family="paragraph">
      <style:paragraph-properties fo:margin-bottom="0in" fo:line-height="100%"/>
      <style:text-properties fo:hyphenate="true"/>
    </style:style>
    <style:style style:name="T245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457" style:family="table-row">
      <style:table-row-properties style:min-row-height="1.0937in" style:use-optimal-row-height="false"/>
    </style:style>
    <style:style style:name="TableCell245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81" style:parent-style-name="Normal" style:family="paragraph">
      <style:paragraph-properties fo:margin-bottom="0in" fo:line-height="100%"/>
      <style:text-properties fo:hyphenate="true"/>
    </style:style>
    <style:style style:name="T248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483" style:family="table-row">
      <style:table-row-properties style:min-row-height="1.4062in" style:use-optimal-row-height="false"/>
    </style:style>
    <style:style style:name="TableCell248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4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4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4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07" style:parent-style-name="Normal" style:family="paragraph">
      <style:paragraph-properties fo:margin-bottom="0in" fo:line-height="100%"/>
      <style:text-properties fo:hyphenate="true"/>
    </style:style>
    <style:style style:name="T250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509" style:family="table-row">
      <style:table-row-properties style:min-row-height="1.0937in" style:use-optimal-row-height="false"/>
    </style:style>
    <style:style style:name="TableCell251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33" style:parent-style-name="Normal" style:family="paragraph">
      <style:paragraph-properties fo:margin-bottom="0in" fo:line-height="100%"/>
      <style:text-properties fo:hyphenate="true"/>
    </style:style>
    <style:style style:name="T253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535" style:family="table-row">
      <style:table-row-properties style:min-row-height="1.25in" style:use-optimal-row-height="false"/>
    </style:style>
    <style:style style:name="TableCell253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59" style:parent-style-name="Normal" style:family="paragraph">
      <style:paragraph-properties fo:margin-bottom="0in" fo:line-height="100%"/>
      <style:text-properties fo:hyphenate="true"/>
    </style:style>
    <style:style style:name="T256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561" style:family="table-row">
      <style:table-row-properties style:min-row-height="1.4062in" style:use-optimal-row-height="false"/>
    </style:style>
    <style:style style:name="TableCell25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85" style:parent-style-name="Normal" style:family="paragraph">
      <style:paragraph-properties fo:margin-bottom="0in" fo:line-height="100%"/>
      <style:text-properties fo:hyphenate="true"/>
    </style:style>
    <style:style style:name="T258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587" style:family="table-row">
      <style:table-row-properties style:min-row-height="1.4062in" style:use-optimal-row-height="false"/>
    </style:style>
    <style:style style:name="TableCell25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5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5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5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11" style:parent-style-name="Normal" style:family="paragraph">
      <style:paragraph-properties fo:margin-bottom="0in" fo:line-height="100%"/>
      <style:text-properties fo:hyphenate="true"/>
    </style:style>
    <style:style style:name="T261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613" style:family="table-row">
      <style:table-row-properties style:min-row-height="1.5625in" style:use-optimal-row-height="false"/>
    </style:style>
    <style:style style:name="TableCell26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37" style:parent-style-name="Normal" style:family="paragraph">
      <style:paragraph-properties fo:margin-bottom="0in" fo:line-height="100%"/>
      <style:text-properties fo:hyphenate="true"/>
    </style:style>
    <style:style style:name="T263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639" style:family="table-row">
      <style:table-row-properties style:min-row-height="1.5625in" style:use-optimal-row-height="false"/>
    </style:style>
    <style:style style:name="TableCell26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63" style:parent-style-name="Normal" style:family="paragraph">
      <style:paragraph-properties fo:margin-bottom="0in" fo:line-height="100%"/>
      <style:text-properties fo:hyphenate="true"/>
    </style:style>
    <style:style style:name="T266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665" style:family="table-row">
      <style:table-row-properties style:min-row-height="1.0937in" style:use-optimal-row-height="false"/>
    </style:style>
    <style:style style:name="TableCell26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89" style:parent-style-name="Normal" style:family="paragraph">
      <style:paragraph-properties fo:margin-bottom="0in" fo:line-height="100%"/>
      <style:text-properties fo:hyphenate="true"/>
    </style:style>
    <style:style style:name="T269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691" style:family="table-row">
      <style:table-row-properties style:min-row-height="1.4062in" style:use-optimal-row-height="false"/>
    </style:style>
    <style:style style:name="TableCell26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6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6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6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15" style:parent-style-name="Normal" style:family="paragraph">
      <style:paragraph-properties fo:margin-bottom="0in" fo:line-height="100%"/>
      <style:text-properties fo:hyphenate="true"/>
    </style:style>
    <style:style style:name="T271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717" style:family="table-row">
      <style:table-row-properties style:min-row-height="1.5625in" style:use-optimal-row-height="false"/>
    </style:style>
    <style:style style:name="TableCell27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41" style:parent-style-name="Normal" style:family="paragraph">
      <style:paragraph-properties fo:margin-bottom="0in" fo:line-height="100%"/>
      <style:text-properties fo:hyphenate="true"/>
    </style:style>
    <style:style style:name="T274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743" style:family="table-row">
      <style:table-row-properties style:min-row-height="1.4062in" style:use-optimal-row-height="false"/>
    </style:style>
    <style:style style:name="TableCell27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67" style:parent-style-name="Normal" style:family="paragraph">
      <style:paragraph-properties fo:margin-bottom="0in" fo:line-height="100%"/>
      <style:text-properties fo:hyphenate="true"/>
    </style:style>
    <style:style style:name="T276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769" style:family="table-row">
      <style:table-row-properties style:min-row-height="1.7187in" style:use-optimal-row-height="false"/>
    </style:style>
    <style:style style:name="TableCell27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7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93" style:parent-style-name="Normal" style:family="paragraph">
      <style:paragraph-properties fo:margin-bottom="0in" fo:line-height="100%"/>
      <style:text-properties fo:hyphenate="true"/>
    </style:style>
    <style:style style:name="T279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795" style:family="table-row">
      <style:table-row-properties style:min-row-height="1.5625in" style:use-optimal-row-height="false"/>
    </style:style>
    <style:style style:name="TableCell27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7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7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7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19" style:parent-style-name="Normal" style:family="paragraph">
      <style:paragraph-properties fo:margin-bottom="0in" fo:line-height="100%"/>
      <style:text-properties fo:hyphenate="true"/>
    </style:style>
    <style:style style:name="T282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821" style:family="table-row">
      <style:table-row-properties style:min-row-height="1.5625in" style:use-optimal-row-height="false"/>
    </style:style>
    <style:style style:name="TableCell28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45" style:parent-style-name="Normal" style:family="paragraph">
      <style:paragraph-properties fo:margin-bottom="0in" fo:line-height="100%"/>
      <style:text-properties fo:hyphenate="true"/>
    </style:style>
    <style:style style:name="T284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847" style:family="table-row">
      <style:table-row-properties style:min-row-height="1.5625in" style:use-optimal-row-height="false"/>
    </style:style>
    <style:style style:name="TableCell28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71" style:parent-style-name="Normal" style:family="paragraph">
      <style:paragraph-properties fo:margin-bottom="0in" fo:line-height="100%"/>
      <style:text-properties fo:hyphenate="true"/>
    </style:style>
    <style:style style:name="T287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873" style:family="table-row">
      <style:table-row-properties style:min-row-height="1.4062in" style:use-optimal-row-height="false"/>
    </style:style>
    <style:style style:name="TableCell28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8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8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8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897" style:parent-style-name="Normal" style:family="paragraph">
      <style:paragraph-properties fo:margin-bottom="0in" fo:line-height="100%"/>
      <style:text-properties fo:hyphenate="true"/>
    </style:style>
    <style:style style:name="T289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899" style:family="table-row">
      <style:table-row-properties style:min-row-height="1.5625in" style:use-optimal-row-height="false"/>
    </style:style>
    <style:style style:name="TableCell29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23" style:parent-style-name="Normal" style:family="paragraph">
      <style:paragraph-properties fo:margin-bottom="0in" fo:line-height="100%"/>
      <style:text-properties fo:hyphenate="true"/>
    </style:style>
    <style:style style:name="T292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925" style:family="table-row">
      <style:table-row-properties style:min-row-height="1.4062in" style:use-optimal-row-height="false"/>
    </style:style>
    <style:style style:name="TableCell29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49" style:parent-style-name="Normal" style:family="paragraph">
      <style:paragraph-properties fo:margin-bottom="0in" fo:line-height="100%"/>
      <style:text-properties fo:hyphenate="true"/>
    </style:style>
    <style:style style:name="T295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951" style:family="table-row">
      <style:table-row-properties style:min-row-height="1.5625in" style:use-optimal-row-height="false"/>
    </style:style>
    <style:style style:name="TableCell29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75" style:parent-style-name="Normal" style:family="paragraph">
      <style:paragraph-properties fo:margin-bottom="0in" fo:line-height="100%"/>
      <style:text-properties fo:hyphenate="true"/>
    </style:style>
    <style:style style:name="T297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2977" style:family="table-row">
      <style:table-row-properties style:min-row-height="1.4062in" style:use-optimal-row-height="false"/>
    </style:style>
    <style:style style:name="TableCell29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29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29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29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29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29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01" style:parent-style-name="Normal" style:family="paragraph">
      <style:paragraph-properties fo:margin-bottom="0in" fo:line-height="100%"/>
      <style:text-properties fo:hyphenate="true"/>
    </style:style>
    <style:style style:name="T300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003" style:family="table-row">
      <style:table-row-properties style:min-row-height="1.7187in" style:use-optimal-row-height="false"/>
    </style:style>
    <style:style style:name="TableCell30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27" style:parent-style-name="Normal" style:family="paragraph">
      <style:paragraph-properties fo:margin-bottom="0in" fo:line-height="100%"/>
      <style:text-properties fo:hyphenate="true"/>
    </style:style>
    <style:style style:name="T302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029" style:family="table-row">
      <style:table-row-properties style:min-row-height="1.5625in" style:use-optimal-row-height="false"/>
    </style:style>
    <style:style style:name="TableCell30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53" style:parent-style-name="Normal" style:family="paragraph">
      <style:paragraph-properties fo:margin-bottom="0in" fo:line-height="100%"/>
      <style:text-properties fo:hyphenate="true"/>
    </style:style>
    <style:style style:name="T305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055" style:family="table-row">
      <style:table-row-properties style:min-row-height="1.4062in" style:use-optimal-row-height="false"/>
    </style:style>
    <style:style style:name="TableCell30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79" style:parent-style-name="Normal" style:family="paragraph">
      <style:paragraph-properties fo:margin-bottom="0in" fo:line-height="100%"/>
      <style:text-properties fo:hyphenate="true"/>
    </style:style>
    <style:style style:name="T308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081" style:family="table-row">
      <style:table-row-properties style:min-row-height="1.5625in" style:use-optimal-row-height="false"/>
    </style:style>
    <style:style style:name="TableCell30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0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0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0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05" style:parent-style-name="Normal" style:family="paragraph">
      <style:paragraph-properties fo:margin-bottom="0in" fo:line-height="100%"/>
      <style:text-properties fo:hyphenate="true"/>
    </style:style>
    <style:style style:name="T310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107" style:family="table-row">
      <style:table-row-properties style:min-row-height="1.4062in" style:use-optimal-row-height="false"/>
    </style:style>
    <style:style style:name="TableCell31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31" style:parent-style-name="Normal" style:family="paragraph">
      <style:paragraph-properties fo:margin-bottom="0in" fo:line-height="100%"/>
      <style:text-properties fo:hyphenate="true"/>
    </style:style>
    <style:style style:name="T313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133" style:family="table-row">
      <style:table-row-properties style:min-row-height="1.4062in" style:use-optimal-row-height="false"/>
    </style:style>
    <style:style style:name="TableCell31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57" style:parent-style-name="Normal" style:family="paragraph">
      <style:paragraph-properties fo:margin-bottom="0in" fo:line-height="100%"/>
      <style:text-properties fo:hyphenate="true"/>
    </style:style>
    <style:style style:name="T315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159" style:family="table-row">
      <style:table-row-properties style:min-row-height="1.4062in" style:use-optimal-row-height="false"/>
    </style:style>
    <style:style style:name="TableCell31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83" style:parent-style-name="Normal" style:family="paragraph">
      <style:paragraph-properties fo:margin-bottom="0in" fo:line-height="100%"/>
      <style:text-properties fo:hyphenate="true"/>
    </style:style>
    <style:style style:name="T318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185" style:family="table-row">
      <style:table-row-properties style:min-row-height="1.5625in" style:use-optimal-row-height="false"/>
    </style:style>
    <style:style style:name="TableCell31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1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1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09" style:parent-style-name="Normal" style:family="paragraph">
      <style:paragraph-properties fo:margin-bottom="0in" fo:line-height="100%"/>
      <style:text-properties fo:hyphenate="true"/>
    </style:style>
    <style:style style:name="T321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211" style:family="table-row">
      <style:table-row-properties style:min-row-height="1.5625in" style:use-optimal-row-height="false"/>
    </style:style>
    <style:style style:name="TableCell32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35" style:parent-style-name="Normal" style:family="paragraph">
      <style:paragraph-properties fo:margin-bottom="0in" fo:line-height="100%"/>
      <style:text-properties fo:hyphenate="true"/>
    </style:style>
    <style:style style:name="T323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237" style:family="table-row">
      <style:table-row-properties style:min-row-height="1.4062in" style:use-optimal-row-height="false"/>
    </style:style>
    <style:style style:name="TableCell32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61" style:parent-style-name="Normal" style:family="paragraph">
      <style:paragraph-properties fo:margin-bottom="0in" fo:line-height="100%"/>
      <style:text-properties fo:hyphenate="true"/>
    </style:style>
    <style:style style:name="T326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263" style:family="table-row">
      <style:table-row-properties style:min-row-height="1.7187in" style:use-optimal-row-height="false"/>
    </style:style>
    <style:style style:name="TableCell32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87" style:parent-style-name="Normal" style:family="paragraph">
      <style:paragraph-properties fo:margin-bottom="0in" fo:line-height="100%"/>
      <style:text-properties fo:hyphenate="true"/>
    </style:style>
    <style:style style:name="T328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289" style:family="table-row">
      <style:table-row-properties style:min-row-height="1.4062in" style:use-optimal-row-height="false"/>
    </style:style>
    <style:style style:name="TableCell32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2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2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2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13" style:parent-style-name="Normal" style:family="paragraph">
      <style:paragraph-properties fo:margin-bottom="0in" fo:line-height="100%"/>
      <style:text-properties fo:hyphenate="true"/>
    </style:style>
    <style:style style:name="T331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315" style:family="table-row">
      <style:table-row-properties style:min-row-height="1.5625in" style:use-optimal-row-height="false"/>
    </style:style>
    <style:style style:name="TableCell33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39" style:parent-style-name="Normal" style:family="paragraph">
      <style:paragraph-properties fo:margin-bottom="0in" fo:line-height="100%"/>
      <style:text-properties fo:hyphenate="true"/>
    </style:style>
    <style:style style:name="T334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341" style:family="table-row">
      <style:table-row-properties style:min-row-height="1.4062in" style:use-optimal-row-height="false"/>
    </style:style>
    <style:style style:name="TableCell33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65" style:parent-style-name="Normal" style:family="paragraph">
      <style:paragraph-properties fo:margin-bottom="0in" fo:line-height="100%"/>
      <style:text-properties fo:hyphenate="true"/>
    </style:style>
    <style:style style:name="T336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367" style:family="table-row">
      <style:table-row-properties style:min-row-height="1.7187in" style:use-optimal-row-height="false"/>
    </style:style>
    <style:style style:name="TableCell33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3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91" style:parent-style-name="Normal" style:family="paragraph">
      <style:paragraph-properties fo:margin-bottom="0in" fo:line-height="100%"/>
      <style:text-properties fo:hyphenate="true"/>
    </style:style>
    <style:style style:name="T339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393" style:family="table-row">
      <style:table-row-properties style:min-row-height="1.5625in" style:use-optimal-row-height="false"/>
    </style:style>
    <style:style style:name="TableCell33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3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3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17" style:parent-style-name="Normal" style:family="paragraph">
      <style:paragraph-properties fo:margin-bottom="0in" fo:line-height="100%"/>
      <style:text-properties fo:hyphenate="true"/>
    </style:style>
    <style:style style:name="T341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419" style:family="table-row">
      <style:table-row-properties style:min-row-height="1.5625in" style:use-optimal-row-height="false"/>
    </style:style>
    <style:style style:name="TableCell34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4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43" style:parent-style-name="Normal" style:family="paragraph">
      <style:paragraph-properties fo:margin-bottom="0in" fo:line-height="100%"/>
      <style:text-properties fo:hyphenate="true"/>
    </style:style>
    <style:style style:name="T344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445" style:family="table-row">
      <style:table-row-properties style:min-row-height="1.5625in" style:use-optimal-row-height="false"/>
    </style:style>
    <style:style style:name="TableCell34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4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69" style:parent-style-name="Normal" style:family="paragraph">
      <style:paragraph-properties fo:margin-bottom="0in" fo:line-height="100%"/>
      <style:text-properties fo:hyphenate="true"/>
    </style:style>
    <style:style style:name="T347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471" style:family="table-row">
      <style:table-row-properties style:min-row-height="1.4062in" style:use-optimal-row-height="false"/>
    </style:style>
    <style:style style:name="TableCell34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4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4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4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495" style:parent-style-name="Normal" style:family="paragraph">
      <style:paragraph-properties fo:margin-bottom="0in" fo:line-height="100%"/>
      <style:text-properties fo:hyphenate="true"/>
    </style:style>
    <style:style style:name="T349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497" style:family="table-row">
      <style:table-row-properties style:min-row-height="1.7187in" style:use-optimal-row-height="false"/>
    </style:style>
    <style:style style:name="TableCell34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4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21" style:parent-style-name="Normal" style:family="paragraph">
      <style:paragraph-properties fo:margin-bottom="0in" fo:line-height="100%"/>
      <style:text-properties fo:hyphenate="true"/>
    </style:style>
    <style:style style:name="T352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523" style:family="table-row">
      <style:table-row-properties style:min-row-height="1.5625in" style:use-optimal-row-height="false"/>
    </style:style>
    <style:style style:name="TableCell35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5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47" style:parent-style-name="Normal" style:family="paragraph">
      <style:paragraph-properties fo:margin-bottom="0in" fo:line-height="100%"/>
      <style:text-properties fo:hyphenate="true"/>
    </style:style>
    <style:style style:name="T354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549" style:family="table-row">
      <style:table-row-properties style:min-row-height="1.7187in" style:use-optimal-row-height="false"/>
    </style:style>
    <style:style style:name="TableCell35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5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73" style:parent-style-name="Normal" style:family="paragraph">
      <style:paragraph-properties fo:margin-bottom="0in" fo:line-height="100%"/>
      <style:text-properties fo:hyphenate="true"/>
    </style:style>
    <style:style style:name="T357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575" style:family="table-row">
      <style:table-row-properties style:min-row-height="1.5625in" style:use-optimal-row-height="false"/>
    </style:style>
    <style:style style:name="TableCell35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5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5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5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599" style:parent-style-name="Normal" style:family="paragraph">
      <style:paragraph-properties fo:margin-bottom="0in" fo:line-height="100%"/>
      <style:text-properties fo:hyphenate="true"/>
    </style:style>
    <style:style style:name="T360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601" style:family="table-row">
      <style:table-row-properties style:min-row-height="1.4062in" style:use-optimal-row-height="false"/>
    </style:style>
    <style:style style:name="TableCell36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6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25" style:parent-style-name="Normal" style:family="paragraph">
      <style:paragraph-properties fo:margin-bottom="0in" fo:line-height="100%"/>
      <style:text-properties fo:hyphenate="true"/>
    </style:style>
    <style:style style:name="T362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627" style:family="table-row">
      <style:table-row-properties style:min-row-height="1.5625in" style:use-optimal-row-height="false"/>
    </style:style>
    <style:style style:name="TableCell36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6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51" style:parent-style-name="Normal" style:family="paragraph">
      <style:paragraph-properties fo:margin-bottom="0in" fo:line-height="100%"/>
      <style:text-properties fo:hyphenate="true"/>
    </style:style>
    <style:style style:name="T365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653" style:family="table-row">
      <style:table-row-properties style:min-row-height="1.4062in" style:use-optimal-row-height="false"/>
    </style:style>
    <style:style style:name="TableCell36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6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77" style:parent-style-name="Normal" style:family="paragraph">
      <style:paragraph-properties fo:margin-bottom="0in" fo:line-height="100%"/>
      <style:text-properties fo:hyphenate="true"/>
    </style:style>
    <style:style style:name="T367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679" style:family="table-row">
      <style:table-row-properties style:min-row-height="1.4062in" style:use-optimal-row-height="false"/>
    </style:style>
    <style:style style:name="TableCell36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6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6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6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6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03" style:parent-style-name="Normal" style:family="paragraph">
      <style:paragraph-properties fo:margin-bottom="0in" fo:line-height="100%"/>
      <style:text-properties fo:hyphenate="true"/>
    </style:style>
    <style:style style:name="T370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705" style:family="table-row">
      <style:table-row-properties style:min-row-height="1.5625in" style:use-optimal-row-height="false"/>
    </style:style>
    <style:style style:name="TableCell370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7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29" style:parent-style-name="Normal" style:family="paragraph">
      <style:paragraph-properties fo:margin-bottom="0in" fo:line-height="100%"/>
      <style:text-properties fo:hyphenate="true"/>
    </style:style>
    <style:style style:name="T373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731" style:family="table-row">
      <style:table-row-properties style:min-row-height="1.4062in" style:use-optimal-row-height="false"/>
    </style:style>
    <style:style style:name="TableCell373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7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55" style:parent-style-name="Normal" style:family="paragraph">
      <style:paragraph-properties fo:margin-bottom="0in" fo:line-height="100%"/>
      <style:text-properties fo:hyphenate="true"/>
    </style:style>
    <style:style style:name="T375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757" style:family="table-row">
      <style:table-row-properties style:min-row-height="1.7187in" style:use-optimal-row-height="false"/>
    </style:style>
    <style:style style:name="TableCell375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7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81" style:parent-style-name="Normal" style:family="paragraph">
      <style:paragraph-properties fo:margin-bottom="0in" fo:line-height="100%"/>
      <style:text-properties fo:hyphenate="true"/>
    </style:style>
    <style:style style:name="T378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783" style:family="table-row">
      <style:table-row-properties style:min-row-height="1.5625in" style:use-optimal-row-height="false"/>
    </style:style>
    <style:style style:name="TableCell378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7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7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7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07" style:parent-style-name="Normal" style:family="paragraph">
      <style:paragraph-properties fo:margin-bottom="0in" fo:line-height="100%"/>
      <style:text-properties fo:hyphenate="true"/>
    </style:style>
    <style:style style:name="T380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809" style:family="table-row">
      <style:table-row-properties style:min-row-height="1.4062in" style:use-optimal-row-height="false"/>
    </style:style>
    <style:style style:name="TableCell381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8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33" style:parent-style-name="Normal" style:family="paragraph">
      <style:paragraph-properties fo:margin-bottom="0in" fo:line-height="100%"/>
      <style:text-properties fo:hyphenate="true"/>
    </style:style>
    <style:style style:name="T383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835" style:family="table-row">
      <style:table-row-properties style:min-row-height="1.4062in" style:use-optimal-row-height="false"/>
    </style:style>
    <style:style style:name="TableCell383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8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59" style:parent-style-name="Normal" style:family="paragraph">
      <style:paragraph-properties fo:margin-bottom="0in" fo:line-height="100%"/>
      <style:text-properties fo:hyphenate="true"/>
    </style:style>
    <style:style style:name="T386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861" style:family="table-row">
      <style:table-row-properties style:min-row-height="1.4062in" style:use-optimal-row-height="false"/>
    </style:style>
    <style:style style:name="TableCell38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8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85" style:parent-style-name="Normal" style:family="paragraph">
      <style:paragraph-properties fo:margin-bottom="0in" fo:line-height="100%"/>
      <style:text-properties fo:hyphenate="true"/>
    </style:style>
    <style:style style:name="T388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887" style:family="table-row">
      <style:table-row-properties style:min-row-height="1.4062in" style:use-optimal-row-height="false"/>
    </style:style>
    <style:style style:name="TableCell38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8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8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8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8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11" style:parent-style-name="Normal" style:family="paragraph">
      <style:paragraph-properties fo:margin-bottom="0in" fo:line-height="100%"/>
      <style:text-properties fo:hyphenate="true"/>
    </style:style>
    <style:style style:name="T391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913" style:family="table-row">
      <style:table-row-properties style:min-row-height="1.5625in" style:use-optimal-row-height="false"/>
    </style:style>
    <style:style style:name="TableCell39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9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37" style:parent-style-name="Normal" style:family="paragraph">
      <style:paragraph-properties fo:margin-bottom="0in" fo:line-height="100%"/>
      <style:text-properties fo:hyphenate="true"/>
    </style:style>
    <style:style style:name="T393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939" style:family="table-row">
      <style:table-row-properties style:min-row-height="1.7187in" style:use-optimal-row-height="false"/>
    </style:style>
    <style:style style:name="TableCell39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9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63" style:parent-style-name="Normal" style:family="paragraph">
      <style:paragraph-properties fo:margin-bottom="0in" fo:line-height="100%"/>
      <style:text-properties fo:hyphenate="true"/>
    </style:style>
    <style:style style:name="T396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965" style:family="table-row">
      <style:table-row-properties style:min-row-height="1.5625in" style:use-optimal-row-height="false"/>
    </style:style>
    <style:style style:name="TableCell396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9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39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89" style:parent-style-name="Normal" style:family="paragraph">
      <style:paragraph-properties fo:margin-bottom="0in" fo:line-height="100%"/>
      <style:text-properties fo:hyphenate="true"/>
    </style:style>
    <style:style style:name="T399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3991" style:family="table-row">
      <style:table-row-properties style:min-row-height="1.5625in" style:use-optimal-row-height="false"/>
    </style:style>
    <style:style style:name="TableCell399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39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39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39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39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15" style:parent-style-name="Normal" style:family="paragraph">
      <style:paragraph-properties fo:margin-bottom="0in" fo:line-height="100%"/>
      <style:text-properties fo:hyphenate="true"/>
    </style:style>
    <style:style style:name="T401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017" style:family="table-row">
      <style:table-row-properties style:min-row-height="1.7187in" style:use-optimal-row-height="false"/>
    </style:style>
    <style:style style:name="TableCell401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0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41" style:parent-style-name="Normal" style:family="paragraph">
      <style:paragraph-properties fo:margin-bottom="0in" fo:line-height="100%"/>
      <style:text-properties fo:hyphenate="true"/>
    </style:style>
    <style:style style:name="T404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043" style:family="table-row">
      <style:table-row-properties style:min-row-height="1.5625in" style:use-optimal-row-height="false"/>
    </style:style>
    <style:style style:name="TableCell404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0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67" style:parent-style-name="Normal" style:family="paragraph">
      <style:paragraph-properties fo:margin-bottom="0in" fo:line-height="100%"/>
      <style:text-properties fo:hyphenate="true"/>
    </style:style>
    <style:style style:name="T406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069" style:family="table-row">
      <style:table-row-properties style:min-row-height="1.5625in" style:use-optimal-row-height="false"/>
    </style:style>
    <style:style style:name="TableCell407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0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0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93" style:parent-style-name="Normal" style:family="paragraph">
      <style:paragraph-properties fo:margin-bottom="0in" fo:line-height="100%"/>
      <style:text-properties fo:hyphenate="true"/>
    </style:style>
    <style:style style:name="T409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095" style:family="table-row">
      <style:table-row-properties style:min-row-height="1.5625in" style:use-optimal-row-height="false"/>
    </style:style>
    <style:style style:name="TableCell409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0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0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0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19" style:parent-style-name="Normal" style:family="paragraph">
      <style:paragraph-properties fo:margin-bottom="0in" fo:line-height="100%"/>
      <style:text-properties fo:hyphenate="true"/>
    </style:style>
    <style:style style:name="T412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121" style:family="table-row">
      <style:table-row-properties style:min-row-height="1.5625in" style:use-optimal-row-height="false"/>
    </style:style>
    <style:style style:name="TableCell412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1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45" style:parent-style-name="Normal" style:family="paragraph">
      <style:paragraph-properties fo:margin-bottom="0in" fo:line-height="100%"/>
      <style:text-properties fo:hyphenate="true"/>
    </style:style>
    <style:style style:name="T414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147" style:family="table-row">
      <style:table-row-properties style:min-row-height="1.5625in" style:use-optimal-row-height="false"/>
    </style:style>
    <style:style style:name="TableCell414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1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71" style:parent-style-name="Normal" style:family="paragraph">
      <style:paragraph-properties fo:margin-bottom="0in" fo:line-height="100%"/>
      <style:text-properties fo:hyphenate="true"/>
    </style:style>
    <style:style style:name="T417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173" style:family="table-row">
      <style:table-row-properties style:min-row-height="1.5625in" style:use-optimal-row-height="false"/>
    </style:style>
    <style:style style:name="TableCell417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1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1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1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97" style:parent-style-name="Normal" style:family="paragraph">
      <style:paragraph-properties fo:margin-bottom="0in" fo:line-height="100%"/>
      <style:text-properties fo:hyphenate="true"/>
    </style:style>
    <style:style style:name="T419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199" style:family="table-row">
      <style:table-row-properties style:min-row-height="1.7187in" style:use-optimal-row-height="false"/>
    </style:style>
    <style:style style:name="TableCell420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2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23" style:parent-style-name="Normal" style:family="paragraph">
      <style:paragraph-properties fo:margin-bottom="0in" fo:line-height="100%"/>
      <style:text-properties fo:hyphenate="true"/>
    </style:style>
    <style:style style:name="T422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225" style:family="table-row">
      <style:table-row-properties style:min-row-height="1.5625in" style:use-optimal-row-height="false"/>
    </style:style>
    <style:style style:name="TableCell422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2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49" style:parent-style-name="Normal" style:family="paragraph">
      <style:paragraph-properties fo:margin-bottom="0in" fo:line-height="100%"/>
      <style:text-properties fo:hyphenate="true"/>
    </style:style>
    <style:style style:name="T425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251" style:family="table-row">
      <style:table-row-properties style:min-row-height="1.7187in" style:use-optimal-row-height="false"/>
    </style:style>
    <style:style style:name="TableCell425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2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5" style:parent-style-name="Normal" style:family="paragraph">
      <style:paragraph-properties fo:margin-bottom="0in" fo:line-height="100%"/>
      <style:text-properties fo:hyphenate="true"/>
    </style:style>
    <style:style style:name="T427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277" style:family="table-row">
      <style:table-row-properties style:min-row-height="1.5625in" style:use-optimal-row-height="false"/>
    </style:style>
    <style:style style:name="TableCell427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2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2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2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01" style:parent-style-name="Normal" style:family="paragraph">
      <style:paragraph-properties fo:margin-bottom="0in" fo:line-height="100%"/>
      <style:text-properties fo:hyphenate="true"/>
    </style:style>
    <style:style style:name="T430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303" style:family="table-row">
      <style:table-row-properties style:min-row-height="1.7187in" style:use-optimal-row-height="false"/>
    </style:style>
    <style:style style:name="TableCell430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3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27" style:parent-style-name="Normal" style:family="paragraph">
      <style:paragraph-properties fo:margin-bottom="0in" fo:line-height="100%"/>
      <style:text-properties fo:hyphenate="true"/>
    </style:style>
    <style:style style:name="T432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329" style:family="table-row">
      <style:table-row-properties style:min-row-height="1.7187in" style:use-optimal-row-height="false"/>
    </style:style>
    <style:style style:name="TableCell433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3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53" style:parent-style-name="Normal" style:family="paragraph">
      <style:paragraph-properties fo:margin-bottom="0in" fo:line-height="100%"/>
      <style:text-properties fo:hyphenate="true"/>
    </style:style>
    <style:style style:name="T435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355" style:family="table-row">
      <style:table-row-properties style:min-row-height="1.7187in" style:use-optimal-row-height="false"/>
    </style:style>
    <style:style style:name="TableCell435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3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9" style:parent-style-name="Normal" style:family="paragraph">
      <style:paragraph-properties fo:margin-bottom="0in" fo:line-height="100%"/>
      <style:text-properties fo:hyphenate="true"/>
    </style:style>
    <style:style style:name="T438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381" style:family="table-row">
      <style:table-row-properties style:min-row-height="1.25in" style:use-optimal-row-height="false"/>
    </style:style>
    <style:style style:name="TableCell438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3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3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3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05" style:parent-style-name="Normal" style:family="paragraph">
      <style:paragraph-properties fo:margin-bottom="0in" fo:line-height="100%"/>
      <style:text-properties fo:hyphenate="true"/>
    </style:style>
    <style:style style:name="T440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407" style:family="table-row">
      <style:table-row-properties style:min-row-height="1.5625in" style:use-optimal-row-height="false"/>
    </style:style>
    <style:style style:name="TableCell440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4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31" style:parent-style-name="Normal" style:family="paragraph">
      <style:paragraph-properties fo:margin-bottom="0in" fo:line-height="100%"/>
      <style:text-properties fo:hyphenate="true"/>
    </style:style>
    <style:style style:name="T443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433" style:family="table-row">
      <style:table-row-properties style:min-row-height="1.25in" style:use-optimal-row-height="false"/>
    </style:style>
    <style:style style:name="TableCell443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4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56" style:family="table-cell">
      <style:table-cell-properties fo:border="0.0069in solid #000000" style:writing-mode="lr-tb" style:vertical-align="middle" fo:padding-top="0in" fo:padding-left="0.0486in" fo:padding-bottom="0in" fo:padding-right="0.0486in"/>
    </style:style>
    <style:style style:name="P4457" style:parent-style-name="Normal" style:family="paragraph">
      <style:paragraph-properties fo:margin-bottom="0in" fo:line-height="100%"/>
      <style:text-properties fo:hyphenate="true"/>
    </style:style>
    <style:style style:name="T445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459" style:family="table-row">
      <style:table-row-properties style:min-row-height="1.25in" style:use-optimal-row-height="false"/>
    </style:style>
    <style:style style:name="TableCell446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4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3" style:parent-style-name="Normal" style:family="paragraph">
      <style:paragraph-properties fo:margin-bottom="0in" fo:line-height="100%"/>
      <style:text-properties fo:hyphenate="true"/>
    </style:style>
    <style:style style:name="T448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485" style:family="table-row">
      <style:table-row-properties style:min-row-height="1.0937in" style:use-optimal-row-height="false"/>
    </style:style>
    <style:style style:name="TableCell448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4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4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4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9" style:parent-style-name="Normal" style:family="paragraph">
      <style:paragraph-properties fo:margin-bottom="0in" fo:line-height="100%"/>
      <style:text-properties fo:hyphenate="true"/>
    </style:style>
    <style:style style:name="T451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511" style:family="table-row">
      <style:table-row-properties style:min-row-height="1.7187in" style:use-optimal-row-height="false"/>
    </style:style>
    <style:style style:name="TableCell451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5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5" style:parent-style-name="Normal" style:family="paragraph">
      <style:paragraph-properties fo:margin-bottom="0in" fo:line-height="100%"/>
      <style:text-properties fo:hyphenate="true"/>
    </style:style>
    <style:style style:name="T453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537" style:family="table-row">
      <style:table-row-properties style:min-row-height="1.7187in" style:use-optimal-row-height="false"/>
    </style:style>
    <style:style style:name="TableCell453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5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1" style:parent-style-name="Normal" style:family="paragraph">
      <style:paragraph-properties fo:margin-bottom="0in" fo:line-height="100%"/>
      <style:text-properties fo:hyphenate="true"/>
    </style:style>
    <style:style style:name="T456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563" style:family="table-row">
      <style:table-row-properties style:min-row-height="1.7187in" style:use-optimal-row-height="false"/>
    </style:style>
    <style:style style:name="TableCell456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5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6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7" style:parent-style-name="Normal" style:family="paragraph">
      <style:paragraph-properties fo:margin-bottom="0in" fo:line-height="100%"/>
      <style:text-properties fo:hyphenate="true"/>
    </style:style>
    <style:style style:name="T458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589" style:family="table-row">
      <style:table-row-properties style:min-row-height="1.7187in" style:use-optimal-row-height="false"/>
    </style:style>
    <style:style style:name="TableCell459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5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9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5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5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3" style:parent-style-name="Normal" style:family="paragraph">
      <style:paragraph-properties fo:margin-bottom="0in" fo:line-height="100%"/>
      <style:text-properties fo:hyphenate="true"/>
    </style:style>
    <style:style style:name="T461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615" style:family="table-row">
      <style:table-row-properties style:min-row-height="1.7187in" style:use-optimal-row-height="false"/>
    </style:style>
    <style:style style:name="TableCell461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6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1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9" style:parent-style-name="Normal" style:family="paragraph">
      <style:paragraph-properties fo:margin-bottom="0in" fo:line-height="100%"/>
      <style:text-properties fo:hyphenate="true"/>
    </style:style>
    <style:style style:name="T464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641" style:family="table-row">
      <style:table-row-properties style:min-row-height="1.7187in" style:use-optimal-row-height="false"/>
    </style:style>
    <style:style style:name="TableCell464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6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4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5" style:parent-style-name="Normal" style:family="paragraph">
      <style:paragraph-properties fo:margin-bottom="0in" fo:line-height="100%"/>
      <style:text-properties fo:hyphenate="true"/>
    </style:style>
    <style:style style:name="T466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667" style:family="table-row">
      <style:table-row-properties style:min-row-height="1.7187in" style:use-optimal-row-height="false"/>
    </style:style>
    <style:style style:name="TableCell466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66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7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1" style:parent-style-name="Normal" style:family="paragraph">
      <style:paragraph-properties fo:margin-bottom="0in" fo:line-height="100%"/>
      <style:text-properties fo:hyphenate="true"/>
    </style:style>
    <style:style style:name="T469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693" style:family="table-row">
      <style:table-row-properties style:min-row-height="1.7187in" style:use-optimal-row-height="false"/>
    </style:style>
    <style:style style:name="TableCell469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69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9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7" style:parent-style-name="Normal" style:family="paragraph">
      <style:paragraph-properties fo:margin-bottom="0in" fo:line-height="100%"/>
      <style:text-properties fo:hyphenate="true"/>
    </style:style>
    <style:style style:name="T471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719" style:family="table-row">
      <style:table-row-properties style:min-row-height="1.5625in" style:use-optimal-row-height="false"/>
    </style:style>
    <style:style style:name="TableCell472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72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2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3" style:parent-style-name="Normal" style:family="paragraph">
      <style:paragraph-properties fo:margin-bottom="0in" fo:line-height="100%"/>
      <style:text-properties fo:hyphenate="true"/>
    </style:style>
    <style:style style:name="T474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745" style:family="table-row">
      <style:table-row-properties style:min-row-height="1.5625in" style:use-optimal-row-height="false"/>
    </style:style>
    <style:style style:name="TableCell474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74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7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4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7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paragraph-properties fo:margin-bottom="0in" fo:line-height="100%"/>
      <style:text-properties fo:hyphenate="true"/>
    </style:style>
    <style:style style:name="T477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771" style:family="table-row">
      <style:table-row-properties style:min-row-height="1.7187in" style:use-optimal-row-height="false"/>
    </style:style>
    <style:style style:name="TableCell477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77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7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7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7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5" style:parent-style-name="Normal" style:family="paragraph">
      <style:paragraph-properties fo:margin-bottom="0in" fo:line-height="100%"/>
      <style:text-properties fo:hyphenate="true"/>
    </style:style>
    <style:style style:name="T479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797" style:family="table-row">
      <style:table-row-properties style:min-row-height="1.7187in" style:use-optimal-row-height="false"/>
    </style:style>
    <style:style style:name="TableCell479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79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0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1" style:parent-style-name="Normal" style:family="paragraph">
      <style:paragraph-properties fo:margin-bottom="0in" fo:line-height="100%"/>
      <style:text-properties fo:hyphenate="true"/>
    </style:style>
    <style:style style:name="T482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823" style:family="table-row">
      <style:table-row-properties style:min-row-height="1.875in" style:use-optimal-row-height="false"/>
    </style:style>
    <style:style style:name="TableCell482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82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2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3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7" style:parent-style-name="Normal" style:family="paragraph">
      <style:paragraph-properties fo:margin-bottom="0in" fo:line-height="100%"/>
      <style:text-properties fo:hyphenate="true"/>
    </style:style>
    <style:style style:name="T484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849" style:family="table-row">
      <style:table-row-properties style:min-row-height="1.875in" style:use-optimal-row-height="false"/>
    </style:style>
    <style:style style:name="TableCell485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85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5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3" style:parent-style-name="Normal" style:family="paragraph">
      <style:paragraph-properties fo:margin-bottom="0in" fo:line-height="100%"/>
      <style:text-properties fo:hyphenate="true"/>
    </style:style>
    <style:style style:name="T487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875" style:family="table-row">
      <style:table-row-properties style:min-row-height="1.875in" style:use-optimal-row-height="false"/>
    </style:style>
    <style:style style:name="TableCell487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87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7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8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8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8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8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9" style:parent-style-name="Normal" style:family="paragraph">
      <style:paragraph-properties fo:margin-bottom="0in" fo:line-height="100%"/>
      <style:text-properties fo:hyphenate="true"/>
    </style:style>
    <style:style style:name="T490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901" style:family="table-row">
      <style:table-row-properties style:min-row-height="1.7187in" style:use-optimal-row-height="false"/>
    </style:style>
    <style:style style:name="TableCell490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90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0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1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5" style:parent-style-name="Normal" style:family="paragraph">
      <style:paragraph-properties fo:margin-bottom="0in" fo:line-height="100%"/>
      <style:text-properties fo:hyphenate="true"/>
    </style:style>
    <style:style style:name="T492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927" style:family="table-row">
      <style:table-row-properties style:min-row-height="1.7187in" style:use-optimal-row-height="false"/>
    </style:style>
    <style:style style:name="TableCell492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92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3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1" style:parent-style-name="Normal" style:family="paragraph">
      <style:paragraph-properties fo:margin-bottom="0in" fo:line-height="100%"/>
      <style:text-properties fo:hyphenate="true"/>
    </style:style>
    <style:style style:name="T495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953" style:family="table-row">
      <style:table-row-properties style:min-row-height="1.7187in" style:use-optimal-row-height="false"/>
    </style:style>
    <style:style style:name="TableCell495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95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5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7" style:parent-style-name="Normal" style:family="paragraph">
      <style:paragraph-properties fo:margin-bottom="0in" fo:line-height="100%"/>
      <style:text-properties fo:hyphenate="true"/>
    </style:style>
    <style:style style:name="T497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4979" style:family="table-row">
      <style:table-row-properties style:min-row-height="1.7187in" style:use-optimal-row-height="false"/>
    </style:style>
    <style:style style:name="TableCell498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498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8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498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9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49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9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3" style:parent-style-name="Normal" style:family="paragraph">
      <style:paragraph-properties fo:margin-bottom="0in" fo:line-height="100%"/>
      <style:text-properties fo:hyphenate="true"/>
    </style:style>
    <style:style style:name="T500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005" style:family="table-row">
      <style:table-row-properties style:min-row-height="1.7187in" style:use-optimal-row-height="false"/>
    </style:style>
    <style:style style:name="TableCell500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00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0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1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1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9" style:parent-style-name="Normal" style:family="paragraph">
      <style:paragraph-properties fo:margin-bottom="0in" fo:line-height="100%"/>
      <style:text-properties fo:hyphenate="true"/>
    </style:style>
    <style:style style:name="T503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031" style:family="table-row">
      <style:table-row-properties style:min-row-height="1.875in" style:use-optimal-row-height="false"/>
    </style:style>
    <style:style style:name="TableCell503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03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3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3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5" style:parent-style-name="Normal" style:family="paragraph">
      <style:paragraph-properties fo:margin-bottom="0in" fo:line-height="100%"/>
      <style:text-properties fo:hyphenate="true"/>
    </style:style>
    <style:style style:name="T505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057" style:family="table-row">
      <style:table-row-properties style:min-row-height="1.7187in" style:use-optimal-row-height="false"/>
    </style:style>
    <style:style style:name="TableCell505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05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6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6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1" style:parent-style-name="Normal" style:family="paragraph">
      <style:paragraph-properties fo:margin-bottom="0in" fo:line-height="100%"/>
      <style:text-properties fo:hyphenate="true"/>
    </style:style>
    <style:style style:name="T508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083" style:family="table-row">
      <style:table-row-properties style:min-row-height="1.875in" style:use-optimal-row-height="false"/>
    </style:style>
    <style:style style:name="TableCell508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08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8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8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08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0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0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0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7" style:parent-style-name="Normal" style:family="paragraph">
      <style:paragraph-properties fo:margin-bottom="0in" fo:line-height="100%"/>
      <style:text-properties fo:hyphenate="true"/>
    </style:style>
    <style:style style:name="T510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109" style:family="table-row">
      <style:table-row-properties style:min-row-height="1.7187in" style:use-optimal-row-height="false"/>
    </style:style>
    <style:style style:name="TableCell511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11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1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1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1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3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3" style:parent-style-name="Normal" style:family="paragraph">
      <style:paragraph-properties fo:margin-bottom="0in" fo:line-height="100%"/>
      <style:text-properties fo:hyphenate="true"/>
    </style:style>
    <style:style style:name="T513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135" style:family="table-row">
      <style:table-row-properties style:min-row-height="1.5625in" style:use-optimal-row-height="false"/>
    </style:style>
    <style:style style:name="TableCell5136"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13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3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3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4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5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5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9" style:parent-style-name="Normal" style:family="paragraph">
      <style:paragraph-properties fo:margin-bottom="0in" fo:line-height="100%"/>
      <style:text-properties fo:hyphenate="true"/>
    </style:style>
    <style:style style:name="T5160"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161" style:family="table-row">
      <style:table-row-properties style:min-row-height="1.7187in" style:use-optimal-row-height="false"/>
    </style:style>
    <style:style style:name="TableCell5162"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16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6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6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6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7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7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8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8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5" style:parent-style-name="Normal" style:family="paragraph">
      <style:paragraph-properties fo:margin-bottom="0in" fo:line-height="100%"/>
      <style:text-properties fo:hyphenate="true"/>
    </style:style>
    <style:style style:name="T5186"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187" style:family="table-row">
      <style:table-row-properties style:min-row-height="1.25in" style:use-optimal-row-height="false"/>
    </style:style>
    <style:style style:name="TableCell5188"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189"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9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9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19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9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1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1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1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0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0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0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1" style:parent-style-name="Normal" style:family="paragraph">
      <style:paragraph-properties fo:margin-bottom="0in" fo:line-height="100%"/>
      <style:text-properties fo:hyphenate="true"/>
    </style:style>
    <style:style style:name="T5212"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213" style:family="table-row">
      <style:table-row-properties style:min-row-height="1.5625in" style:use-optimal-row-height="false"/>
    </style:style>
    <style:style style:name="TableCell5214"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215"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21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17"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21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2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2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3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3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7" style:parent-style-name="Normal" style:family="paragraph">
      <style:paragraph-properties fo:margin-bottom="0in" fo:line-height="100%"/>
      <style:text-properties fo:hyphenate="true"/>
    </style:style>
    <style:style style:name="T5238"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TableRow5239" style:family="table-row">
      <style:table-row-properties style:min-row-height="1.0937in" style:use-optimal-row-height="false"/>
    </style:style>
    <style:style style:name="TableCell5240"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style:style>
    <style:style style:name="P5241"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2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43" style:parent-style-name="Normal" style:family="paragraph">
      <style:paragraph-properties fo:margin-bottom="0in" fo:line-height="100%"/>
      <style:text-properties style:font-name-asian="Times New Roman" style:font-name-complex="Calibri" style:letter-kerning="false" fo:font-size="9pt" style:font-size-asian="9pt" style:font-size-complex="9pt" style:language-asian="pt" style:country-asian="BR" fo:hyphenate="true"/>
    </style:style>
    <style:style style:name="TableCell52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5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52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5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6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52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TableCell5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3" style:parent-style-name="Normal" style:family="paragraph">
      <style:paragraph-properties fo:margin-bottom="0in" fo:line-height="100%"/>
      <style:text-properties fo:hyphenate="true"/>
    </style:style>
    <style:style style:name="T5264" style:parent-style-name="Fonteparág.padrã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pt" style:country-asian="BR"/>
    </style:style>
    <style:style style:name="P5265"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Órgão Repassador</text:p>
          </table:table-cell>
          <table:table-cell table:style-name="TableCell17">
            <text:p text:style-name="P18">Favorecido</text:p>
          </table:table-cell>
          <table:table-cell table:style-name="TableCell19">
            <text:p text:style-name="P20">Bloco</text:p>
          </table:table-cell>
          <table:table-cell table:style-name="TableCell21">
            <text:p text:style-name="P22">Objeto/Componente</text:p>
          </table:table-cell>
          <table:table-cell table:style-name="TableCell23">
            <text:p text:style-name="P24">Competência</text:p>
          </table:table-cell>
          <table:table-cell table:style-name="TableCell25">
            <text:p text:style-name="P26">Data da Ordem Bancária</text:p>
          </table:table-cell>
          <table:table-cell table:style-name="TableCell27">
            <text:p text:style-name="P28"><text:s/>Valor do Repasse<text:s/></text:p>
          </table:table-cell>
          <table:table-cell table:style-name="TableCell29">
            <text:p text:style-name="P30"><text:s/>Data Conciliação Conta SMS<text:s/></text:p>
          </table:table-cell>
          <table:table-cell table:style-name="TableCell31">
            <text:p text:style-name="P32"><text:s/>Mês / Conciliação<text:s/></text:p>
          </table:table-cell>
          <table:table-cell table:style-name="TableCell33">
            <text:p text:style-name="P34"><text:s/>Instrumento/Referência<text:s/></text:p>
          </table:table-cell>
          <table:table-cell table:style-name="TableCell35">
            <text:p text:style-name="P36"><text:s/>Objeto/Observação<text:s/></text:p>
          </table:table-cell>
          <table:table-cell table:style-name="TableCell37">
            <text:p text:style-name="P38"><text:s/>Inteiro Teor do Instrumento<text:s/></text:p>
          </table:table-cell>
        </table:table-row>
        <table:table-row table:style-name="TableRow39">
          <table:table-cell table:style-name="TableCell40">
            <text:p text:style-name="P41">Governo do Estado do Rio de Janeiro</text:p>
          </table:table-cell>
          <table:table-cell table:style-name="TableCell42">
            <text:p text:style-name="P43">Fundo Municipal De Saude Da Cidade Do Rj</text:p>
          </table:table-cell>
          <table:table-cell table:style-name="TableCell44">
            <text:p text:style-name="P45">MAC</text:p>
          </table:table-cell>
          <table:table-cell table:style-name="TableCell46">
            <text:p text:style-name="P47">HM Ronaldo Gazolla</text:p>
          </table:table-cell>
          <table:table-cell table:style-name="TableCell48">
            <text:p text:style-name="P49"> </text:p>
          </table:table-cell>
          <table:table-cell table:style-name="TableCell50">
            <text:p text:style-name="P51">28/12/2021</text:p>
          </table:table-cell>
          <table:table-cell table:style-name="TableCell52">
            <text:p text:style-name="P53"><text:s text:c="8"/>480.000,00<text:s/></text:p>
          </table:table-cell>
          <table:table-cell table:style-name="TableCell54">
            <text:p text:style-name="P55">03/01/2022</text:p>
          </table:table-cell>
          <table:table-cell table:style-name="TableCell56">
            <text:p text:style-name="P57">jan</text:p>
          </table:table-cell>
          <table:table-cell table:style-name="TableCell58">
            <text:p text:style-name="P59">Resolução SES nº 2489 de 22/10/2021</text:p>
          </table:table-cell>
          <table:table-cell table:style-name="TableCell60">
            <text:p text:style-name="P61">PAGAMENTO DO (S) <text:s/>DOCUMENTO (S) <text:s/>RES.2489 CONFORME PROCESSO Reforço da NAD 07211 e 2021NE12861, para complemento do valor informado na Resolução. RIO DE JANEIRO. SMS HOSPITAL MUNICIPAL RONALDO GAZOLA AP 33. Liquidação <text:s/>conforme documentos SEI SES/ASSTESP 26264671, SUPOF 26327031 e Termo de Adesão 26264671.</text:p>
          </table:table-cell>
          <table:table-cell table:style-name="TableCell62">
            <text:p text:style-name="P63"><text:a xlink:href="https://drive.google.com/file/d/10_ANjxcqeNmbICYkfWGps0leUTTTxn6E/view?usp=sharing" office:target-frame-name="_top" xlink:show="replace"><text:span text:style-name="T64">RESOLUÇÃO SES 2346_2021_COFI LAÇOSpdf.pdf</text:span></text:a></text:p>
          </table:table-cell>
        </table:table-row>
        <table:table-row table:style-name="TableRow65">
          <table:table-cell table:style-name="TableCell66">
            <text:p text:style-name="P67">Governo do Estado do Rio de Janeiro</text:p>
          </table:table-cell>
          <table:table-cell table:style-name="TableCell68">
            <text:p text:style-name="P69">Fundo Municipal De Saude Da Cidade Do Rj</text:p>
          </table:table-cell>
          <table:table-cell table:style-name="TableCell70">
            <text:p text:style-name="P71">ATENÇÃO BÁSICA</text:p>
          </table:table-cell>
          <table:table-cell table:style-name="TableCell72">
            <text:p text:style-name="P73">Implantação de ações de proteção social voltadas às pessoas com tuberculose</text:p>
          </table:table-cell>
          <table:table-cell table:style-name="TableCell74">
            <text:p text:style-name="P75">parcela única</text:p>
          </table:table-cell>
          <table:table-cell table:style-name="TableCell76">
            <text:p text:style-name="P77">12/01/2022</text:p>
          </table:table-cell>
          <table:table-cell table:style-name="TableCell78">
            <text:p text:style-name="P79"><text:s text:c="5"/>4.500.000,00<text:s/></text:p>
          </table:table-cell>
          <table:table-cell table:style-name="TableCell80">
            <text:p text:style-name="P81">17/01/2022</text:p>
          </table:table-cell>
          <table:table-cell table:style-name="TableCell82">
            <text:p text:style-name="P83">jan</text:p>
          </table:table-cell>
          <table:table-cell table:style-name="TableCell84">
            <text:p text:style-name="P85">Resolução SES nº 2580 de 23/12/2021</text:p>
          </table:table-cell>
          <table:table-cell table:style-name="TableCell86">
            <text:p text:style-name="P87">PAGAMENTO DO (S) <text:s/>DOCUMENTO (S) <text:s/>RES SES 2580 CONFORME PROCESSO Transferência de recursos financeiros do Fundo Estadual de Saúde aos respectivos Fundos Municipais de Saúde, visando a implantação de ações de proteção social voltadas às pessoas com tuberculose, em articulação com as Secretarias Municipais de Assistência Social/Desenvolvimento Social, no âmbito do estado do Rio de Janeiro., instituídos pela<text:s/><text:soft-page-break/>Resolução SES nº 2580 de 23/12/2021 e publicada no D.O. de 27/12/2021. Competência parcela única. RIO DE JANEIRO.</text:p>
          </table:table-cell>
          <table:table-cell table:style-name="TableCell88">
            <text:p text:style-name="P89"><text:a xlink:href="https://drive.google.com/file/d/10_ANjxcqeNmbICYkfWGps0leUTTTxn6E/view?usp=sharing" office:target-frame-name="_top" xlink:show="replace"><text:span text:style-name="T90">RESOLUÇÃO SES 2346_2021_COFI LAÇOSpdf.pdf</text:span></text:a></text:p>
          </table:table-cell>
        </table:table-row>
        <table:table-row table:style-name="TableRow91">
          <table:table-cell table:style-name="TableCell92">
            <text:p text:style-name="P93">Governo do Estado do Rio de Janeiro</text:p>
          </table:table-cell>
          <table:table-cell table:style-name="TableCell94">
            <text:p text:style-name="P95">Fundo Municipal De Saude Da Cidade Do Rj</text:p>
          </table:table-cell>
          <table:table-cell table:style-name="TableCell96">
            <text:p text:style-name="P97">ATENÇÃO BÁSICA</text:p>
          </table:table-cell>
          <table:table-cell table:style-name="TableCell98">
            <text:p text:style-name="P99">Implantação de ações de proteção social voltadas às pessoas com tuberculose</text:p>
          </table:table-cell>
          <table:table-cell table:style-name="TableCell100">
            <text:p text:style-name="P101">parcela única</text:p>
          </table:table-cell>
          <table:table-cell table:style-name="TableCell102">
            <text:p text:style-name="P103">12/01/2022</text:p>
          </table:table-cell>
          <table:table-cell table:style-name="TableCell104">
            <text:p text:style-name="P105"><text:s text:c="5"/>5.772.592,62<text:s/></text:p>
          </table:table-cell>
          <table:table-cell table:style-name="TableCell106">
            <text:p text:style-name="P107">17/01/2022</text:p>
          </table:table-cell>
          <table:table-cell table:style-name="TableCell108">
            <text:p text:style-name="P109">jan</text:p>
          </table:table-cell>
          <table:table-cell table:style-name="TableCell110">
            <text:p text:style-name="P111">Resolução SES nº 2580 de 23/12/2021</text:p>
          </table:table-cell>
          <table:table-cell table:style-name="TableCell112">
            <text:p text:style-name="P113">PAGAMENTO DO (S) <text:s/>DOCUMENTO (S) <text:s/>RES/SES 2580 CONFORME PROCESSO Transferência de recursos financeiros do Fundo Estadual de Saúde aos respectivos Fundos Municipais de Saúde, visando a implantação de ações de proteção social voltadas às pessoas com tuberculose, em articulação com as Secretarias Municipais de Assistência Social/Desenvolvimento Social, no âmbito do estado do Rio de Janeiro., instituídos pela Resolução SES nº 2580 de 23/12/2021 e publicada no D.O. de 27/12/2021. RIO DE JANEIRO. NAD 007752. Competência: parcela única.</text:p>
          </table:table-cell>
          <table:table-cell table:style-name="TableCell114">
            <text:p text:style-name="P115"><text:a xlink:href="https://drive.google.com/file/d/10_ANjxcqeNmbICYkfWGps0leUTTTxn6E/view?usp=sharing" office:target-frame-name="_top" xlink:show="replace"><text:span text:style-name="T116">RESOLUÇÃO SES 2346_2021_COFI LAÇOSpdf.pdf</text:span></text:a></text:p>
          </table:table-cell>
        </table:table-row>
        <text:soft-page-break/>
        <table:table-row table:style-name="TableRow117">
          <table:table-cell table:style-name="TableCell118">
            <text:p text:style-name="P119">Governo do Estado do Rio de Janeiro</text:p>
          </table:table-cell>
          <table:table-cell table:style-name="TableCell120">
            <text:p text:style-name="P121">Fundo Municipal De Saude Da Cidade Do Rj</text:p>
          </table:table-cell>
          <table:table-cell table:style-name="TableCell122">
            <text:p text:style-name="P123">MAC</text:p>
          </table:table-cell>
          <table:table-cell table:style-name="TableCell124">
            <text:p text:style-name="P125">Cofinanciamento do procedimento de terapia renal substitutiva (hemodiálise) e confecção de fistula arteriovenosa (FAV)<text:s/></text:p>
          </table:table-cell>
          <table:table-cell table:style-name="TableCell126">
            <text:p text:style-name="P127">outubro de 2021</text:p>
          </table:table-cell>
          <table:table-cell table:style-name="TableCell128">
            <text:p text:style-name="P129">25/01/2022</text:p>
          </table:table-cell>
          <table:table-cell table:style-name="TableCell130">
            <text:p text:style-name="P131"><text:s text:c="8"/>150.500,00<text:s/></text:p>
          </table:table-cell>
          <table:table-cell table:style-name="TableCell132">
            <text:p text:style-name="P133">28/01/2022</text:p>
          </table:table-cell>
          <table:table-cell table:style-name="TableCell134">
            <text:p text:style-name="P135">jan</text:p>
          </table:table-cell>
          <table:table-cell table:style-name="TableCell136">
            <text:p text:style-name="P137">Resolução SES nº 2438 de 14/09/2021</text:p>
          </table:table-cell>
          <table:table-cell table:style-name="TableCell138">
            <text:p text:style-name="P139">PAGAMENTO DO (S) <text:s/>DOCUMENTO (S) <text:s/>2021NE14221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CLINICA DE DIÁLISE SÃO BENEDITO (CENTRO NEF.CARIOCA ) LTDA. NAD 007494</text:p>
          </table:table-cell>
          <table:table-cell table:style-name="TableCell140">
            <text:p text:style-name="P141"><text:a xlink:href="https://drive.google.com/file/d/1R7xN1eRii9KrXrpoZNAZLvZN5HAvk2Rh/view?usp=sharing" office:target-frame-name="_top" xlink:show="replace"><text:span text:style-name="T142">Resolução SES Nº 2649_2022.pdf</text:span></text:a></text:p>
          </table:table-cell>
        </table:table-row>
        <table:table-row table:style-name="TableRow143">
          <table:table-cell table:style-name="TableCell144">
            <text:p text:style-name="P145">Governo do Estado do Rio de Janeiro</text:p>
          </table:table-cell>
          <table:table-cell table:style-name="TableCell146">
            <text:p text:style-name="P147">Fundo Municipal De Saude Da Cidade Do Rj</text:p>
          </table:table-cell>
          <table:table-cell table:style-name="TableCell148">
            <text:p text:style-name="P149">MAC</text:p>
          </table:table-cell>
          <table:table-cell table:style-name="TableCell150">
            <text:p text:style-name="P151">Cofinanciamento do procedimento de terapia renal substitutiva (hemodiálise) e confecção de fistula arteriovenosa (FAV)<text:s/></text:p>
          </table:table-cell>
          <table:table-cell table:style-name="TableCell152">
            <text:p text:style-name="P153">outubro de 2021</text:p>
          </table:table-cell>
          <table:table-cell table:style-name="TableCell154">
            <text:p text:style-name="P155">25/01/2022</text:p>
          </table:table-cell>
          <table:table-cell table:style-name="TableCell156">
            <text:p text:style-name="P157"><text:s text:c="8"/>222.600,00<text:s/></text:p>
          </table:table-cell>
          <table:table-cell table:style-name="TableCell158">
            <text:p text:style-name="P159">28/01/2022</text:p>
          </table:table-cell>
          <table:table-cell table:style-name="TableCell160">
            <text:p text:style-name="P161">jan</text:p>
          </table:table-cell>
          <table:table-cell table:style-name="TableCell162">
            <text:p text:style-name="P163">Resolução SES nº 2438 de 14/09/2021</text:p>
          </table:table-cell>
          <table:table-cell table:style-name="TableCell164">
            <text:p text:style-name="P165">PAGAMENTO DO (S) <text:s/>DOCUMENTO (S) <text:s/>2021NE14223 CONFORME PROCESSO SEI-080001/028215/2021 - Transferência de recursos Financeiros que institui a politica de cofinan<text:soft-page-break/>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NEFROCLIN CLINICA NEFROLOGICA LTDA. NAD 007494</text:p>
          </table:table-cell>
          <table:table-cell table:style-name="TableCell166">
            <text:p text:style-name="P167"><text:a xlink:href="https://drive.google.com/file/d/10_ANjxcqeNmbICYkfWGps0leUTTTxn6E/view?usp=sharing" office:target-frame-name="_top" xlink:show="replace"><text:span text:style-name="T168">RESOLUÇÃO SES 2346_2021_COFI LAÇOSpdf.pdf</text:span></text:a></text:p>
          </table:table-cell>
        </table:table-row>
        <table:table-row table:style-name="TableRow169">
          <table:table-cell table:style-name="TableCell170">
            <text:p text:style-name="P171">Governo do Estado do Rio de Janeiro</text:p>
          </table:table-cell>
          <table:table-cell table:style-name="TableCell172">
            <text:p text:style-name="P173">Fundo Municipal De Saude Da Cidade Do Rj</text:p>
          </table:table-cell>
          <table:table-cell table:style-name="TableCell174">
            <text:p text:style-name="P175">MAC</text:p>
          </table:table-cell>
          <table:table-cell table:style-name="TableCell176">
            <text:p text:style-name="P177">Cofinanciamento do procedimento de terapia renal substitutiva (hemodiálise) e confecção de fistula arteriovenosa (FAV)<text:s/></text:p>
          </table:table-cell>
          <table:table-cell table:style-name="TableCell178">
            <text:p text:style-name="P179">outubro de 2021</text:p>
          </table:table-cell>
          <table:table-cell table:style-name="TableCell180">
            <text:p text:style-name="P181">25/01/2022</text:p>
          </table:table-cell>
          <table:table-cell table:style-name="TableCell182">
            <text:p text:style-name="P183"><text:s text:c="10"/>76.300,00<text:s/></text:p>
          </table:table-cell>
          <table:table-cell table:style-name="TableCell184">
            <text:p text:style-name="P185">28/01/2022</text:p>
          </table:table-cell>
          <table:table-cell table:style-name="TableCell186">
            <text:p text:style-name="P187">jan</text:p>
          </table:table-cell>
          <table:table-cell table:style-name="TableCell188">
            <text:p text:style-name="P189">Resolução SES nº 2438 de 14/09/2021</text:p>
          </table:table-cell>
          <table:table-cell table:style-name="TableCell190">
            <text:p text:style-name="P191">PAGAMENTO DO (S) <text:s/>DOCUMENTO (S) <text:s/>2021NE14219 CONFORME PROCESSO SEI-080001/028215/2021 - Transferência de recursos Financeiros que institui a politica de cofinanciamento do procedimento de terapia renal substitutiva (hemodiálise) e confecção de fistula arteriovenosa (FAV) aos prestadores habilitados ao SUS ontratualizados com os municípios no âmbito do Estado do Rio de Janeiro,<text:s/><text:soft-page-break/>instituídos pela Resolução SES nº 2438 de 14/09/2021 e publicada no D.O. de 16/09/2021.RIO DE JANEIRO. Competência de OUTUBRO/2021. DAVITA BRASIL PART.E SERV. DE NEF .LTDA. NAD 007494c</text:p>
          </table:table-cell>
          <table:table-cell table:style-name="TableCell192">
            <text:p text:style-name="P193"><text:a xlink:href="https://drive.google.com/file/d/10_ANjxcqeNmbICYkfWGps0leUTTTxn6E/view?usp=sharing" office:target-frame-name="_top" xlink:show="replace"><text:span text:style-name="T194">RESOLUÇÃO SES 2346_2021_COFI LAÇOSpdf.pdf</text:span></text:a></text:p>
          </table:table-cell>
        </table:table-row>
        <table:table-row table:style-name="TableRow195">
          <table:table-cell table:style-name="TableCell196">
            <text:p text:style-name="P197">Governo do Estado do Rio de Janeiro</text:p>
          </table:table-cell>
          <table:table-cell table:style-name="TableCell198">
            <text:p text:style-name="P199">Fundo Municipal De Saude Da Cidade Do Rj</text:p>
          </table:table-cell>
          <table:table-cell table:style-name="TableCell200">
            <text:p text:style-name="P201">MAC</text:p>
          </table:table-cell>
          <table:table-cell table:style-name="TableCell202">
            <text:p text:style-name="P203">Cofinanciamento do procedimento de terapia renal substitutiva (hemodiálise) e confecção de fistula arteriovenosa (FAV)<text:s/></text:p>
          </table:table-cell>
          <table:table-cell table:style-name="TableCell204">
            <text:p text:style-name="P205">outubro de 2021</text:p>
          </table:table-cell>
          <table:table-cell table:style-name="TableCell206">
            <text:p text:style-name="P207">25/01/2022</text:p>
          </table:table-cell>
          <table:table-cell table:style-name="TableCell208">
            <text:p text:style-name="P209"><text:s text:c="10"/>94.500,00<text:s/></text:p>
          </table:table-cell>
          <table:table-cell table:style-name="TableCell210">
            <text:p text:style-name="P211">28/01/2022</text:p>
          </table:table-cell>
          <table:table-cell table:style-name="TableCell212">
            <text:p text:style-name="P213">jan</text:p>
          </table:table-cell>
          <table:table-cell table:style-name="TableCell214">
            <text:p text:style-name="P215">Resolução SES nº 2438 de 14/09/2021</text:p>
          </table:table-cell>
          <table:table-cell table:style-name="TableCell216">
            <text:p text:style-name="P217">PAGAMENTO DO (S) <text:s/>DOCUMENTO (S) <text:s/>2021NE14214 CONFORME PROCESSO Sei-08001/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 NAD: 007494 RENAL VIDA SERV. MÉDICOS LTDA.</text:p>
          </table:table-cell>
          <table:table-cell table:style-name="TableCell218">
            <text:p text:style-name="P219"><text:a xlink:href="https://drive.google.com/file/d/10_ANjxcqeNmbICYkfWGps0leUTTTxn6E/view?usp=sharing" office:target-frame-name="_top" xlink:show="replace"><text:span text:style-name="T220">RESOLUÇÃO SES 2346_2021_COFI LAÇOSpdf.pdf</text:span></text:a></text:p>
          </table:table-cell>
        </table:table-row>
        <text:soft-page-break/>
        <table:table-row table:style-name="TableRow221">
          <table:table-cell table:style-name="TableCell222">
            <text:p text:style-name="P223">Governo do Estado do Rio de Janeiro</text:p>
          </table:table-cell>
          <table:table-cell table:style-name="TableCell224">
            <text:p text:style-name="P225">Fundo Municipal De Saude Da Cidade Do Rj</text:p>
          </table:table-cell>
          <table:table-cell table:style-name="TableCell226">
            <text:p text:style-name="P227">MAC</text:p>
          </table:table-cell>
          <table:table-cell table:style-name="TableCell228">
            <text:p text:style-name="P229">Cofinanciamento do procedimento de terapia renal substitutiva (hemodiálise) e confecção de fistula arteriovenosa (FAV)<text:s/></text:p>
          </table:table-cell>
          <table:table-cell table:style-name="TableCell230">
            <text:p text:style-name="P231">outubro de 2021</text:p>
          </table:table-cell>
          <table:table-cell table:style-name="TableCell232">
            <text:p text:style-name="P233">25/01/2022</text:p>
          </table:table-cell>
          <table:table-cell table:style-name="TableCell234">
            <text:p text:style-name="P235"><text:s text:c="8"/>109.760,00<text:s/></text:p>
          </table:table-cell>
          <table:table-cell table:style-name="TableCell236">
            <text:p text:style-name="P237">28/01/2022</text:p>
          </table:table-cell>
          <table:table-cell table:style-name="TableCell238">
            <text:p text:style-name="P239">jan</text:p>
          </table:table-cell>
          <table:table-cell table:style-name="TableCell240">
            <text:p text:style-name="P241">Resolução SES nº 2438 de 14/09/2021</text:p>
          </table:table-cell>
          <table:table-cell table:style-name="TableCell242">
            <text:p text:style-name="P243">PAGAMENTO DO (S) <text:s/>DOCUMENTO (S) <text:s/>2021NE14220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PRODOCTOR SIST. INT. DE SAÚDE LTDA. NAD 007494</text:p>
          </table:table-cell>
          <table:table-cell table:style-name="TableCell244">
            <text:p text:style-name="P245"><text:a xlink:href="https://drive.google.com/file/d/10_ANjxcqeNmbICYkfWGps0leUTTTxn6E/view?usp=sharing" office:target-frame-name="_top" xlink:show="replace"><text:span text:style-name="T246">RESOLUÇÃO SES 2346_2021_COFI LAÇOSpdf.pdf</text:span></text:a></text:p>
          </table:table-cell>
        </table:table-row>
        <table:table-row table:style-name="TableRow247">
          <table:table-cell table:style-name="TableCell248">
            <text:p text:style-name="P249">Governo do Estado do Rio de Janeiro</text:p>
          </table:table-cell>
          <table:table-cell table:style-name="TableCell250">
            <text:p text:style-name="P251">Fundo Municipal De Saude Da Cidade Do Rj</text:p>
          </table:table-cell>
          <table:table-cell table:style-name="TableCell252">
            <text:p text:style-name="P253">MAC</text:p>
          </table:table-cell>
          <table:table-cell table:style-name="TableCell254">
            <text:p text:style-name="P255">Cofinanciamento do procedimento de terapia renal substitutiva (hemodiálise) e confecção de fistula arteriovenosa (FAV)<text:s/></text:p>
          </table:table-cell>
          <table:table-cell table:style-name="TableCell256">
            <text:p text:style-name="P257">outubro de 2021</text:p>
          </table:table-cell>
          <table:table-cell table:style-name="TableCell258">
            <text:p text:style-name="P259">25/01/2022</text:p>
          </table:table-cell>
          <table:table-cell table:style-name="TableCell260">
            <text:p text:style-name="P261"><text:s text:c="8"/>210.000,00<text:s/></text:p>
          </table:table-cell>
          <table:table-cell table:style-name="TableCell262">
            <text:p text:style-name="P263">28/01/2022</text:p>
          </table:table-cell>
          <table:table-cell table:style-name="TableCell264">
            <text:p text:style-name="P265">jan</text:p>
          </table:table-cell>
          <table:table-cell table:style-name="TableCell266">
            <text:p text:style-name="P267">Resolução SES nº 2438 de 14/09/2021</text:p>
          </table:table-cell>
          <table:table-cell table:style-name="TableCell268">
            <text:p text:style-name="P269">PAGAMENTO DO (S) <text:s/>DOCUMENTO (S) <text:s/>2021NE14216 CONFORME PROCESSO SEI-080001/028215/2021 - Transferência de recursos Financeiros que institui a politica de cofinanciamento do procedimento de terapia renal<text:s/><text:soft-page-break/>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INSTITUTO SEGUMED REALENGO. NAD 007494.</text:p>
          </table:table-cell>
          <table:table-cell table:style-name="TableCell270">
            <text:p text:style-name="P271"><text:a xlink:href="https://drive.google.com/file/d/10_ANjxcqeNmbICYkfWGps0leUTTTxn6E/view?usp=sharing" office:target-frame-name="_top" xlink:show="replace"><text:span text:style-name="T272">RESOLUÇÃO SES 2346_2021_COFI LAÇOSpdf.pdf</text:span></text:a></text:p>
          </table:table-cell>
        </table:table-row>
        <table:table-row table:style-name="TableRow273">
          <table:table-cell table:style-name="TableCell274">
            <text:p text:style-name="P275">Governo do Estado do Rio de Janeiro</text:p>
          </table:table-cell>
          <table:table-cell table:style-name="TableCell276">
            <text:p text:style-name="P277">Fundo Municipal De Saude Da Cidade Do Rj</text:p>
          </table:table-cell>
          <table:table-cell table:style-name="TableCell278">
            <text:p text:style-name="P279">MAC</text:p>
          </table:table-cell>
          <table:table-cell table:style-name="TableCell280">
            <text:p text:style-name="P281">Cofinanciamento do procedimento de terapia renal substitutiva (hemodiálise) e confecção de fistula arteriovenosa (FAV)<text:s/></text:p>
          </table:table-cell>
          <table:table-cell table:style-name="TableCell282">
            <text:p text:style-name="P283">outubro de 2021</text:p>
          </table:table-cell>
          <table:table-cell table:style-name="TableCell284">
            <text:p text:style-name="P285">25/01/2022</text:p>
          </table:table-cell>
          <table:table-cell table:style-name="TableCell286">
            <text:p text:style-name="P287"><text:s text:c="8"/>135.100,00<text:s/></text:p>
          </table:table-cell>
          <table:table-cell table:style-name="TableCell288">
            <text:p text:style-name="P289">28/01/2022</text:p>
          </table:table-cell>
          <table:table-cell table:style-name="TableCell290">
            <text:p text:style-name="P291">jan</text:p>
          </table:table-cell>
          <table:table-cell table:style-name="TableCell292">
            <text:p text:style-name="P293">Resolução SES nº 2438 de 14/09/2021</text:p>
          </table:table-cell>
          <table:table-cell table:style-name="TableCell294">
            <text:p text:style-name="P295">PAGAMENTO DO (S) <text:s/>DOCUMENTO (S) <text:s/>2021NE14212 CONFORME PROCESSO SEI-080001/02821 5/2021 - Transferência de recursos Financeiros que institui a politica de cofinanciamento do procedimento de terapia renal substitutiva (hemodiálise) e confecção de fistula arteriovenosa (FAV) aos prestadores habilitados ao SUS contratualizados <text:s/>com os municípios no âmbito do Estado do Rio de Janeiro, instituídos pela Resolução SES nº 2438 de 14/09/2021 e publicada no D.O. de<text:s/><text:soft-page-break/>16/09/2021.RIO DE JANEIRO. Competência de OUTUBRO/2021.nad.007494 REALCOR SERV.MEDICOS LTDA</text:p>
          </table:table-cell>
          <table:table-cell table:style-name="TableCell296">
            <text:p text:style-name="P297"><text:a xlink:href="https://drive.google.com/file/d/10_ANjxcqeNmbICYkfWGps0leUTTTxn6E/view?usp=sharing" office:target-frame-name="_top" xlink:show="replace"><text:span text:style-name="T298">RESOLUÇÃO SES 2346_2021_COFI LAÇOSpdf.pdf</text:span></text:a></text:p>
          </table:table-cell>
        </table:table-row>
        <table:table-row table:style-name="TableRow299">
          <table:table-cell table:style-name="TableCell300">
            <text:p text:style-name="P301">Governo do Estado do Rio de Janeiro</text:p>
          </table:table-cell>
          <table:table-cell table:style-name="TableCell302">
            <text:p text:style-name="P303">Fundo Municipal De Saude Da Cidade Do Rj</text:p>
          </table:table-cell>
          <table:table-cell table:style-name="TableCell304">
            <text:p text:style-name="P305">MAC</text:p>
          </table:table-cell>
          <table:table-cell table:style-name="TableCell306">
            <text:p text:style-name="P307">Cofinanciamento do procedimento de terapia renal substitutiva (hemodiálise) e confecção de fistula arteriovenosa (FAV)<text:s/></text:p>
          </table:table-cell>
          <table:table-cell table:style-name="TableCell308">
            <text:p text:style-name="P309">outubro de 2021</text:p>
          </table:table-cell>
          <table:table-cell table:style-name="TableCell310">
            <text:p text:style-name="P311">25/01/2022</text:p>
          </table:table-cell>
          <table:table-cell table:style-name="TableCell312">
            <text:p text:style-name="P313"><text:s text:c="8"/>233.800,00<text:s/></text:p>
          </table:table-cell>
          <table:table-cell table:style-name="TableCell314">
            <text:p text:style-name="P315">28/01/2022</text:p>
          </table:table-cell>
          <table:table-cell table:style-name="TableCell316">
            <text:p text:style-name="P317">jan</text:p>
          </table:table-cell>
          <table:table-cell table:style-name="TableCell318">
            <text:p text:style-name="P319">Resolução SES nº 2438 de 14/09/2021</text:p>
          </table:table-cell>
          <table:table-cell table:style-name="TableCell320">
            <text:p text:style-name="P321">PAGAMENTO DO (S) <text:s/>DOCUMENTO (S) <text:s/>2021NE14222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GAMEM-GRUPO DE ASSIST. MED.NEFROL. LTDA. NAD 007494</text:p>
          </table:table-cell>
          <table:table-cell table:style-name="TableCell322">
            <text:p text:style-name="P323"><text:a xlink:href="https://drive.google.com/file/d/10_ANjxcqeNmbICYkfWGps0leUTTTxn6E/view?usp=sharing" office:target-frame-name="_top" xlink:show="replace"><text:span text:style-name="T324">RESOLUÇÃO SES 2346_2021_COFI LAÇOSpdf.pdf</text:span></text:a></text:p>
          </table:table-cell>
        </table:table-row>
        <text:soft-page-break/>
        <table:table-row table:style-name="TableRow325">
          <table:table-cell table:style-name="TableCell326">
            <text:p text:style-name="P327">Governo do Estado do Rio de Janeiro</text:p>
          </table:table-cell>
          <table:table-cell table:style-name="TableCell328">
            <text:p text:style-name="P329">Fundo Municipal De Saude Da Cidade Do Rj</text:p>
          </table:table-cell>
          <table:table-cell table:style-name="TableCell330">
            <text:p text:style-name="P331">MAC</text:p>
          </table:table-cell>
          <table:table-cell table:style-name="TableCell332">
            <text:p text:style-name="P333">Cofinanciamento do procedimento de terapia renal substitutiva (hemodiálise) e confecção de fistula arteriovenosa (FAV)<text:s/></text:p>
          </table:table-cell>
          <table:table-cell table:style-name="TableCell334">
            <text:p text:style-name="P335">outubro de 2021</text:p>
          </table:table-cell>
          <table:table-cell table:style-name="TableCell336">
            <text:p text:style-name="P337">25/01/2022</text:p>
          </table:table-cell>
          <table:table-cell table:style-name="TableCell338">
            <text:p text:style-name="P339"><text:s text:c="8"/>137.760,00<text:s/></text:p>
          </table:table-cell>
          <table:table-cell table:style-name="TableCell340">
            <text:p text:style-name="P341">28/01/2022</text:p>
          </table:table-cell>
          <table:table-cell table:style-name="TableCell342">
            <text:p text:style-name="P343">jan</text:p>
          </table:table-cell>
          <table:table-cell table:style-name="TableCell344">
            <text:p text:style-name="P345">Resolução SES nº 2438 de 14/09/2021</text:p>
          </table:table-cell>
          <table:table-cell table:style-name="TableCell346">
            <text:p text:style-name="P347">PAGAMENTO DO (S) <text:s/>DOCUMENTO (S) <text:s/>2021NE14215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INSTITUTO SEGUMED OLARIA. NAD 007494</text:p>
          </table:table-cell>
          <table:table-cell table:style-name="TableCell348">
            <text:p text:style-name="P349"><text:a xlink:href="https://drive.google.com/file/d/1vkTY7Vny4_0jkNEuZp34_TDDcpEiLgKk/view?usp=sharing" office:target-frame-name="_top" xlink:show="replace"><text:span text:style-name="T350">Resolução SES nº 2537_2021.pdf</text:span></text:a></text:p>
          </table:table-cell>
        </table:table-row>
        <table:table-row table:style-name="TableRow351">
          <table:table-cell table:style-name="TableCell352">
            <text:p text:style-name="P353">Governo do Estado do Rio de Janeiro</text:p>
          </table:table-cell>
          <table:table-cell table:style-name="TableCell354">
            <text:p text:style-name="P355">Fundo Municipal De Saude Da Cidade Do Rj</text:p>
          </table:table-cell>
          <table:table-cell table:style-name="TableCell356">
            <text:p text:style-name="P357">MAC</text:p>
          </table:table-cell>
          <table:table-cell table:style-name="TableCell358">
            <text:p text:style-name="P359">Cofinanciamento do procedimento de terapia renal substitutiva (hemodiálise) e confecção de fistula arteriovenosa (FAV)<text:s/></text:p>
          </table:table-cell>
          <table:table-cell table:style-name="TableCell360">
            <text:p text:style-name="P361">outubro de 2021</text:p>
          </table:table-cell>
          <table:table-cell table:style-name="TableCell362">
            <text:p text:style-name="P363">25/01/2022</text:p>
          </table:table-cell>
          <table:table-cell table:style-name="TableCell364">
            <text:p text:style-name="P365"><text:s text:c="8"/>168.000,00<text:s/></text:p>
          </table:table-cell>
          <table:table-cell table:style-name="TableCell366">
            <text:p text:style-name="P367">28/01/2022</text:p>
          </table:table-cell>
          <table:table-cell table:style-name="TableCell368">
            <text:p text:style-name="P369">jan</text:p>
          </table:table-cell>
          <table:table-cell table:style-name="TableCell370">
            <text:p text:style-name="P371">Resolução SES nº 2438 de 14/09/2021</text:p>
          </table:table-cell>
          <table:table-cell table:style-name="TableCell372">
            <text:p text:style-name="P373">PAGAMENTO DO (S) <text:s/>DOCUMENTO (S) <text:s/>2021NE14225 CONFORME PROCESSO SEI-080001/028215/2021 - Transferência de recursos Financeiros que institui a politica de cofinanciamento do procedimento de terapia renal<text:s/><text:soft-page-break/>substitutiva (hemodiálise) e confecção de fistula arteriovenosa (FAV) aos prestadores habilitados ao SUS Contratualidades com os municípios no âmbito do Estado do Rio de Janeiro, instituídos pela Resolução SES nº 2438 de 14/09/2021 e publicada no D.O. de 16/09/2021.RIO DE JANEIRO. Competência de OUTUBRO/2021. UNIRIM NEFROLOGIA LTDA. NAD 007494</text:p>
          </table:table-cell>
          <table:table-cell table:style-name="TableCell374">
            <text:p text:style-name="P375"><text:a xlink:href="https://drive.google.com/file/d/10_ANjxcqeNmbICYkfWGps0leUTTTxn6E/view?usp=sharing" office:target-frame-name="_top" xlink:show="replace"><text:span text:style-name="T376">RESOLUÇÃO SES 2346_2021_COFI LAÇOSpdf.pdf</text:span></text:a></text:p>
          </table:table-cell>
        </table:table-row>
        <table:table-row table:style-name="TableRow377">
          <table:table-cell table:style-name="TableCell378">
            <text:p text:style-name="P379">Governo do Estado do Rio de Janeiro</text:p>
          </table:table-cell>
          <table:table-cell table:style-name="TableCell380">
            <text:p text:style-name="P381">Fundo Municipal De Saude Da Cidade Do Rj</text:p>
          </table:table-cell>
          <table:table-cell table:style-name="TableCell382">
            <text:p text:style-name="P383">MAC</text:p>
          </table:table-cell>
          <table:table-cell table:style-name="TableCell384">
            <text:p text:style-name="P385">Cofinanciamento do procedimento de terapia renal substitutiva (hemodiálise) e confecção de fistula arteriovenosa (FAV)<text:s/></text:p>
          </table:table-cell>
          <table:table-cell table:style-name="TableCell386">
            <text:p text:style-name="P387">outubro de 2021</text:p>
          </table:table-cell>
          <table:table-cell table:style-name="TableCell388">
            <text:p text:style-name="P389">25/01/2022</text:p>
          </table:table-cell>
          <table:table-cell table:style-name="TableCell390">
            <text:p text:style-name="P391"><text:s text:c="8"/>142.800,00<text:s/></text:p>
          </table:table-cell>
          <table:table-cell table:style-name="TableCell392">
            <text:p text:style-name="P393">28/01/2022</text:p>
          </table:table-cell>
          <table:table-cell table:style-name="TableCell394">
            <text:p text:style-name="P395">jan</text:p>
          </table:table-cell>
          <table:table-cell table:style-name="TableCell396">
            <text:p text:style-name="P397">Resolução SES nº 2438 de 14/09/2021</text:p>
          </table:table-cell>
          <table:table-cell table:style-name="TableCell398">
            <text:p text:style-name="P399">PAGAMENTO DO (S) <text:s/>DOCUMENTO (S) <text:s/>2021NE14210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text:s/><text:soft-page-break/>16/09/2021.RIO DE JANEIRO. Competência de OUTUBRO/2021. INSTITUTO SEGUMED CAMPO GRANDE. NAD 007494.</text:p>
          </table:table-cell>
          <table:table-cell table:style-name="TableCell400">
            <text:p text:style-name="P401"><text:a xlink:href="https://drive.google.com/file/d/1vkTY7Vny4_0jkNEuZp34_TDDcpEiLgKk/view?usp=sharing" office:target-frame-name="_top" xlink:show="replace"><text:span text:style-name="T402">Resolução SES nº 2537_2021.pdf</text:span></text:a></text:p>
          </table:table-cell>
        </table:table-row>
        <table:table-row table:style-name="TableRow403">
          <table:table-cell table:style-name="TableCell404">
            <text:p text:style-name="P405">Governo do Estado do Rio de Janeiro</text:p>
          </table:table-cell>
          <table:table-cell table:style-name="TableCell406">
            <text:p text:style-name="P407">Fundo Municipal De Saude Da Cidade Do Rj</text:p>
          </table:table-cell>
          <table:table-cell table:style-name="TableCell408">
            <text:p text:style-name="P409">MAC</text:p>
          </table:table-cell>
          <table:table-cell table:style-name="TableCell410">
            <text:p text:style-name="P411">Cofinanciamento do procedimento de terapia renal substitutiva (hemodiálise) e confecção de fistula arteriovenosa (FAV)<text:s/></text:p>
          </table:table-cell>
          <table:table-cell table:style-name="TableCell412">
            <text:p text:style-name="P413">outubro de 2021</text:p>
          </table:table-cell>
          <table:table-cell table:style-name="TableCell414">
            <text:p text:style-name="P415">25/01/2022</text:p>
          </table:table-cell>
          <table:table-cell table:style-name="TableCell416">
            <text:p text:style-name="P417"><text:s text:c="10"/>42.700,00<text:s/></text:p>
          </table:table-cell>
          <table:table-cell table:style-name="TableCell418">
            <text:p text:style-name="P419">28/01/2022</text:p>
          </table:table-cell>
          <table:table-cell table:style-name="TableCell420">
            <text:p text:style-name="P421">jan</text:p>
          </table:table-cell>
          <table:table-cell table:style-name="TableCell422">
            <text:p text:style-name="P423">Resolução SES nº 2438 de 14/09/2021</text:p>
          </table:table-cell>
          <table:table-cell table:style-name="TableCell424">
            <text:p text:style-name="P425">PAGAMENTO DO (S) <text:s/>DOCUMENTO (S) <text:s/>2021NE14218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RENALVIDA ASSIST.INTEG.AO RENAL LTDA C.GRANDE. NAD 007494.</text:p>
          </table:table-cell>
          <table:table-cell table:style-name="TableCell426">
            <text:p text:style-name="P427"><text:a xlink:href="https://drive.google.com/file/d/10_ANjxcqeNmbICYkfWGps0leUTTTxn6E/view?usp=sharing" office:target-frame-name="_top" xlink:show="replace"><text:span text:style-name="T428">RESOLUÇÃO SES 2346_2021_COFI LAÇOSpdf.pdf</text:span></text:a></text:p>
          </table:table-cell>
        </table:table-row>
        <text:soft-page-break/>
        <table:table-row table:style-name="TableRow429">
          <table:table-cell table:style-name="TableCell430">
            <text:p text:style-name="P431">Governo do Estado do Rio de Janeiro</text:p>
          </table:table-cell>
          <table:table-cell table:style-name="TableCell432">
            <text:p text:style-name="P433">Fundo Municipal De Saude Da Cidade Do Rj</text:p>
          </table:table-cell>
          <table:table-cell table:style-name="TableCell434">
            <text:p text:style-name="P435">MAC</text:p>
          </table:table-cell>
          <table:table-cell table:style-name="TableCell436">
            <text:p text:style-name="P437">Cofinanciamento do procedimento de terapia renal substitutiva (hemodiálise) e confecção de fistula arteriovenosa (FAV)<text:s/></text:p>
          </table:table-cell>
          <table:table-cell table:style-name="TableCell438">
            <text:p text:style-name="P439">outubro de 2021</text:p>
          </table:table-cell>
          <table:table-cell table:style-name="TableCell440">
            <text:p text:style-name="P441">25/01/2022</text:p>
          </table:table-cell>
          <table:table-cell table:style-name="TableCell442">
            <text:p text:style-name="P443"><text:s text:c="10"/>21.000,00<text:s/></text:p>
          </table:table-cell>
          <table:table-cell table:style-name="TableCell444">
            <text:p text:style-name="P445">28/01/2022</text:p>
          </table:table-cell>
          <table:table-cell table:style-name="TableCell446">
            <text:p text:style-name="P447">jan</text:p>
          </table:table-cell>
          <table:table-cell table:style-name="TableCell448">
            <text:p text:style-name="P449">Resolução SES nº 2438 de 14/09/2021</text:p>
          </table:table-cell>
          <table:table-cell table:style-name="TableCell450">
            <text:p text:style-name="P451">PAGAMENTO DO (S) <text:s/>DOCUMENTO (S) <text:s/>2021NE14211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CDR-CLINICAS DE DOENÇAS RENAIS( VILA DA PENHA)LTDA. NAD 007494.</text:p>
          </table:table-cell>
          <table:table-cell table:style-name="TableCell452">
            <text:p text:style-name="P453"><text:a xlink:href="https://drive.google.com/file/d/10_ANjxcqeNmbICYkfWGps0leUTTTxn6E/view?usp=sharing" office:target-frame-name="_top" xlink:show="replace"><text:span text:style-name="T454">RESOLUÇÃO SES 2346_2021_COFI LAÇOSpdf.pdf</text:span></text:a></text:p>
          </table:table-cell>
        </table:table-row>
        <table:table-row table:style-name="TableRow455">
          <table:table-cell table:style-name="TableCell456">
            <text:p text:style-name="P457">Governo do Estado do Rio de Janeiro</text:p>
          </table:table-cell>
          <table:table-cell table:style-name="TableCell458">
            <text:p text:style-name="P459">Fundo Municipal De Saude Da Cidade Do Rj</text:p>
          </table:table-cell>
          <table:table-cell table:style-name="TableCell460">
            <text:p text:style-name="P461">MAC</text:p>
          </table:table-cell>
          <table:table-cell table:style-name="TableCell462">
            <text:p text:style-name="P463">Cofinanciamento do procedimento de terapia renal substitutiva (hemodiálise) e confecção de fistula arteriovenosa (FAV)<text:s/></text:p>
          </table:table-cell>
          <table:table-cell table:style-name="TableCell464">
            <text:p text:style-name="P465">outubro de 2021</text:p>
          </table:table-cell>
          <table:table-cell table:style-name="TableCell466">
            <text:p text:style-name="P467">25/01/2022</text:p>
          </table:table-cell>
          <table:table-cell table:style-name="TableCell468">
            <text:p text:style-name="P469"><text:s text:c="8"/>151.900,00<text:s/></text:p>
          </table:table-cell>
          <table:table-cell table:style-name="TableCell470">
            <text:p text:style-name="P471">28/01/2022</text:p>
          </table:table-cell>
          <table:table-cell table:style-name="TableCell472">
            <text:p text:style-name="P473">jan</text:p>
          </table:table-cell>
          <table:table-cell table:style-name="TableCell474">
            <text:p text:style-name="P475">Resolução SES nº 2438 de 14/09/2021</text:p>
          </table:table-cell>
          <table:table-cell table:style-name="TableCell476">
            <text:p text:style-name="P477">PAGAMENTO DO (S) <text:s/>DOCUMENTO (S) <text:s/>2021NE14213 CONFORME PROCESSO SEI-080001/028215/2021 - Transferência de recursos Financeiros que institui a politica de cofinan<text:soft-page-break/>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CENTRO NEFROLOGICO DE CASCADURA LTDA. NAD 007494</text:p>
          </table:table-cell>
          <table:table-cell table:style-name="TableCell478">
            <text:p text:style-name="P479"><text:a xlink:href="https://drive.google.com/file/d/10_ANjxcqeNmbICYkfWGps0leUTTTxn6E/view?usp=sharing" office:target-frame-name="_top" xlink:show="replace"><text:span text:style-name="T480">RESOLUÇÃO SES 2346_2021_COFI LAÇOSpdf.pdf</text:span></text:a></text:p>
          </table:table-cell>
        </table:table-row>
        <table:table-row table:style-name="TableRow481">
          <table:table-cell table:style-name="TableCell482">
            <text:p text:style-name="P483">Governo do Estado do Rio de Janeiro</text:p>
          </table:table-cell>
          <table:table-cell table:style-name="TableCell484">
            <text:p text:style-name="P485">Fundo Municipal De Saude Da Cidade Do Rj</text:p>
          </table:table-cell>
          <table:table-cell table:style-name="TableCell486">
            <text:p text:style-name="P487">MAC</text:p>
          </table:table-cell>
          <table:table-cell table:style-name="TableCell488">
            <text:p text:style-name="P489">Cofinanciamento do procedimento de terapia renal substitutiva (hemodiálise) e confecção de fistula arteriovenosa (FAV)<text:s/></text:p>
          </table:table-cell>
          <table:table-cell table:style-name="TableCell490">
            <text:p text:style-name="P491">outubro de 2021</text:p>
          </table:table-cell>
          <table:table-cell table:style-name="TableCell492">
            <text:p text:style-name="P493">25/01/2022</text:p>
          </table:table-cell>
          <table:table-cell table:style-name="TableCell494">
            <text:p text:style-name="P495"><text:s text:c="8"/>120.400,00<text:s/></text:p>
          </table:table-cell>
          <table:table-cell table:style-name="TableCell496">
            <text:p text:style-name="P497">28/01/2022</text:p>
          </table:table-cell>
          <table:table-cell table:style-name="TableCell498">
            <text:p text:style-name="P499">jan</text:p>
          </table:table-cell>
          <table:table-cell table:style-name="TableCell500">
            <text:p text:style-name="P501">Resolução SES nº 2438 de 14/09/2021</text:p>
          </table:table-cell>
          <table:table-cell table:style-name="TableCell502">
            <text:p text:style-name="P503">PAGAMENTO DO (S) <text:s/>DOCUMENTO (S) <text:s/>2021NE14224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text:s/><text:soft-page-break/>instituídos pela Resolução SES nº 2438 de 14/09/2021 e publicada no D.O. de 16/09/2021.RIO DE JANEIRO. Competência de OUTUBRO/2021. HOSP.DE CLINICAS GRAJÁU. NAD 007494</text:p>
          </table:table-cell>
          <table:table-cell table:style-name="TableCell504">
            <text:p text:style-name="P505"><text:a xlink:href="https://drive.google.com/file/d/10_ANjxcqeNmbICYkfWGps0leUTTTxn6E/view?usp=sharing" office:target-frame-name="_top" xlink:show="replace"><text:span text:style-name="T506">RESOLUÇÃO SES 2346_2021_COFI LAÇOSpdf.pdf</text:span></text:a></text:p>
          </table:table-cell>
        </table:table-row>
        <table:table-row table:style-name="TableRow507">
          <table:table-cell table:style-name="TableCell508">
            <text:p text:style-name="P509">Governo do Estado do Rio de Janeiro</text:p>
          </table:table-cell>
          <table:table-cell table:style-name="TableCell510">
            <text:p text:style-name="P511">Fundo Municipal De Saude Da Cidade Do Rj</text:p>
          </table:table-cell>
          <table:table-cell table:style-name="TableCell512">
            <text:p text:style-name="P513">MAC</text:p>
          </table:table-cell>
          <table:table-cell table:style-name="TableCell514">
            <text:p text:style-name="P515">Cofinanciamento do procedimento de terapia renal substitutiva (hemodiálise) e confecção de fistula arteriovenosa (FAV)<text:s/></text:p>
          </table:table-cell>
          <table:table-cell table:style-name="TableCell516">
            <text:p text:style-name="P517">outubro de 2021</text:p>
          </table:table-cell>
          <table:table-cell table:style-name="TableCell518">
            <text:p text:style-name="P519">25/01/2022</text:p>
          </table:table-cell>
          <table:table-cell table:style-name="TableCell520">
            <text:p text:style-name="P521"><text:s text:c="10"/>74.200,00<text:s/></text:p>
          </table:table-cell>
          <table:table-cell table:style-name="TableCell522">
            <text:p text:style-name="P523">28/01/2022</text:p>
          </table:table-cell>
          <table:table-cell table:style-name="TableCell524">
            <text:p text:style-name="P525">jan</text:p>
          </table:table-cell>
          <table:table-cell table:style-name="TableCell526">
            <text:p text:style-name="P527">Resolução SES nº 2438 de 14/09/2021</text:p>
          </table:table-cell>
          <table:table-cell table:style-name="TableCell528">
            <text:p text:style-name="P529">PAGAMENTO DO (S) <text:s/>DOCUMENTO (S) <text:s/>2021NE14217 CONFORME PROCESSO SEI-080001/028215/2021 -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 16/09/2021.RIO DE JANEIRO. Competência de OUTUBRO/2021. INSTITUTO SEGUMED SANTA CRUZ. NAD 007494</text:p>
          </table:table-cell>
          <table:table-cell table:style-name="TableCell530">
            <text:p text:style-name="P531"><text:a xlink:href="https://drive.google.com/file/d/10_ANjxcqeNmbICYkfWGps0leUTTTxn6E/view?usp=sharing" office:target-frame-name="_top" xlink:show="replace"><text:span text:style-name="T532">RESOLUÇÃO SES 2346_2021_COFI LAÇOSpdf.pdf</text:span></text:a></text:p>
          </table:table-cell>
        </table:table-row>
        <text:soft-page-break/>
        <table:table-row table:style-name="TableRow533">
          <table:table-cell table:style-name="TableCell534">
            <text:p text:style-name="P535">Governo do Estado do Rio de Janeiro</text:p>
          </table:table-cell>
          <table:table-cell table:style-name="TableCell536">
            <text:p text:style-name="P537">Fundo Municipal De Saude Da Cidade Do Rj</text:p>
          </table:table-cell>
          <table:table-cell table:style-name="TableCell538">
            <text:p text:style-name="P539">MAC</text:p>
          </table:table-cell>
          <table:table-cell table:style-name="TableCell540">
            <text:p text:style-name="P541">Ações de enfrentamento ao coronavírus SARS-COV-2 (COVID-19)<text:s/></text:p>
          </table:table-cell>
          <table:table-cell table:style-name="TableCell542">
            <text:p text:style-name="P543">novembro de 2021</text:p>
          </table:table-cell>
          <table:table-cell table:style-name="TableCell544">
            <text:p text:style-name="P545">09/03/2022</text:p>
          </table:table-cell>
          <table:table-cell table:style-name="TableCell546">
            <text:p text:style-name="P547"><text:s text:c="10"/>96.000,00<text:s/></text:p>
          </table:table-cell>
          <table:table-cell table:style-name="TableCell548">
            <text:p text:style-name="P549">14/03/2022</text:p>
          </table:table-cell>
          <table:table-cell table:style-name="TableCell550">
            <text:p text:style-name="P551">mar</text:p>
          </table:table-cell>
          <table:table-cell table:style-name="TableCell552">
            <text:p text:style-name="P553">Resolução SES nº 2586 de 28/12/2021</text:p>
          </table:table-cell>
          <table:table-cell table:style-name="TableCell554">
            <text:p text:style-name="P555">PAGAMENTO DO (S) <text:s/>DOCUMENTO (S) <text:s/>RES/SES 2586 CONFORME PROCESSO Resolução SES nº 2586 de 28/12/2021, DOERJ de 29/12/2021, referente ao repasse de recurso financeiro excepcional como parte das ações de enfrentamento ao coronavírus SARS-COV-2 (COVID-19) para custeio de unidade de terapia intensiva - UTI e suporte de ventilatório pulmonar, conforme solicitação e autorização (27010028) (27020107). Competência Novembro/2021. HOSPITAL UNIVERSITÁRIO CLEMENTINO FRAGA FILHO - RIO DE JANEIRO. NAD 007818</text:p>
          </table:table-cell>
          <table:table-cell table:style-name="TableCell556">
            <text:p text:style-name="P557"><text:a xlink:href="https://drive.google.com/file/d/10_ANjxcqeNmbICYkfWGps0leUTTTxn6E/view?usp=sharing" office:target-frame-name="_top" xlink:show="replace"><text:span text:style-name="T558">RESOLUÇÃO SES 2346_2021_COFI LAÇOSpdf.pdf</text:span></text:a></text:p>
          </table:table-cell>
        </table:table-row>
        <table:table-row table:style-name="TableRow559">
          <table:table-cell table:style-name="TableCell560">
            <text:p text:style-name="P561">Governo do Estado do Rio de Janeiro</text:p>
          </table:table-cell>
          <table:table-cell table:style-name="TableCell562">
            <text:p text:style-name="P563">Fundo Municipal De Saude Da Cidade Do Rj</text:p>
          </table:table-cell>
          <table:table-cell table:style-name="TableCell564">
            <text:p text:style-name="P565">MAC</text:p>
          </table:table-cell>
          <table:table-cell table:style-name="TableCell566">
            <text:p text:style-name="P567">Ações de enfrentamento ao coronavírus SARS-COV-2 (COVID-19)<text:s/></text:p>
          </table:table-cell>
          <table:table-cell table:style-name="TableCell568">
            <text:p text:style-name="P569">outubro de 2021</text:p>
          </table:table-cell>
          <table:table-cell table:style-name="TableCell570">
            <text:p text:style-name="P571">09/03/2022</text:p>
          </table:table-cell>
          <table:table-cell table:style-name="TableCell572">
            <text:p text:style-name="P573"><text:s text:c="5"/>2.256.000,00<text:s/></text:p>
          </table:table-cell>
          <table:table-cell table:style-name="TableCell574">
            <text:p text:style-name="P575">14/03/2022</text:p>
          </table:table-cell>
          <table:table-cell table:style-name="TableCell576">
            <text:p text:style-name="P577">mar</text:p>
          </table:table-cell>
          <table:table-cell table:style-name="TableCell578">
            <text:p text:style-name="P579">Resolução SES nº 2588 de 28/12/2021</text:p>
          </table:table-cell>
          <table:table-cell table:style-name="TableCell580">
            <text:p text:style-name="P581">PAGAMENTO DO (S) <text:s/>DOCUMENTO (S) <text:s/>RES/SES 2588 CONFORME PROCESSO SEI-080001/024901/2021 - Resolução SES nº 2588 de 28/12/2021, DOERJ de 29/12/2021, referente ao repasse de recurso financeiro excepcional como parte das ações de enfrentamento ao coronavírus SARS-COV-2 (COVID-19) para custeio de unidade de terapia<text:s/><text:soft-page-break/>intensiva - UTI, cujos os favorecidos serão os Fundos Municipais de Saúde citados na resolução (26849778), conforme solicitação e autorização nos documentos (27000338 e 27104441). Competência Outubro/2021. SMS HOSPITAL MUNICIPAL RONALDO GAZOLLA AP 33 - RIO DE JANEIRO. NAD 007825. Conforme autorizo ASSTESP (27000338) e solicitação SUPOF (27104441).</text:p>
          </table:table-cell>
          <table:table-cell table:style-name="TableCell582">
            <text:p text:style-name="P583"><text:a xlink:href="https://drive.google.com/file/d/10_ANjxcqeNmbICYkfWGps0leUTTTxn6E/view?usp=sharing" office:target-frame-name="_top" xlink:show="replace"><text:span text:style-name="T584">RESOLUÇÃO SES 2346_2021_COFI LAÇOSpdf.pdf</text:span></text:a></text:p>
          </table:table-cell>
        </table:table-row>
        <table:table-row table:style-name="TableRow585">
          <table:table-cell table:style-name="TableCell586">
            <text:p text:style-name="P587">Governo do Estado do Rio de Janeiro</text:p>
          </table:table-cell>
          <table:table-cell table:style-name="TableCell588">
            <text:p text:style-name="P589">Fundo Municipal De Saude Da Cidade Do Rj</text:p>
          </table:table-cell>
          <table:table-cell table:style-name="TableCell590">
            <text:p text:style-name="P591">MAC</text:p>
          </table:table-cell>
          <table:table-cell table:style-name="TableCell592">
            <text:p text:style-name="P593">Ações de enfrentamento ao coronavírus SARS-COV-2 (COVID-19)<text:s/></text:p>
          </table:table-cell>
          <table:table-cell table:style-name="TableCell594">
            <text:p text:style-name="P595">outubro de 2021</text:p>
          </table:table-cell>
          <table:table-cell table:style-name="TableCell596">
            <text:p text:style-name="P597">09/03/2022</text:p>
          </table:table-cell>
          <table:table-cell table:style-name="TableCell598">
            <text:p text:style-name="P599"><text:s text:c="10"/>96.000,00<text:s/></text:p>
          </table:table-cell>
          <table:table-cell table:style-name="TableCell600">
            <text:p text:style-name="P601">14/03/2022</text:p>
          </table:table-cell>
          <table:table-cell table:style-name="TableCell602">
            <text:p text:style-name="P603">mar</text:p>
          </table:table-cell>
          <table:table-cell table:style-name="TableCell604">
            <text:p text:style-name="P605">Resolução SES nº 2588 de 28/12/2021</text:p>
          </table:table-cell>
          <table:table-cell table:style-name="TableCell606">
            <text:p text:style-name="P607">PAGAMENTO DO (S) <text:s/>DOCUMENTO (S) <text:s/>RES/SES 2588 CONFORME PROCESSO SEI-080001/024901/2021 - Resolução SES nº 2588 de 28/12/2021, DOERJ de 29/12/2021, referente ao repasse de recurso financeiro excepcional como parte das ações de enfrentamento ao coronavírus SARS-COV-2 (COVID-19) para custeio de unidade de <text:s/>terapia intensiva - UTI, cujos os favorecidos serão os Fundos Municipais de Saúde citados na resolução (26849778), conforme solicitação e autorização nos documentos<text:s/><text:soft-page-break/>(27000338 e 27104441). Competência Outubro/2021. HOSPITAL UNIVERSITÁRIO CLEMENTINO FRAGA FILHO - RIO DE JANEIRO. NAD 007825. Conforme autorizo ASSTESP (27000338) e solicitação SUPOF (27104441).</text:p>
          </table:table-cell>
          <table:table-cell table:style-name="TableCell608">
            <text:p text:style-name="P609"><text:a xlink:href="https://drive.google.com/file/d/1vkTY7Vny4_0jkNEuZp34_TDDcpEiLgKk/view?usp=sharing" office:target-frame-name="_top" xlink:show="replace"><text:span text:style-name="T610">Resolução SES nº 2537_2021.pdf</text:span></text:a></text:p>
          </table:table-cell>
        </table:table-row>
        <table:table-row table:style-name="TableRow611">
          <table:table-cell table:style-name="TableCell612">
            <text:p text:style-name="P613">Governo do Estado do Rio de Janeiro</text:p>
          </table:table-cell>
          <table:table-cell table:style-name="TableCell614">
            <text:p text:style-name="P615">Fundo Municipal De Saude Da Cidade Do Rj</text:p>
          </table:table-cell>
          <table:table-cell table:style-name="TableCell616">
            <text:p text:style-name="P617">MAC</text:p>
          </table:table-cell>
          <table:table-cell table:style-name="TableCell618">
            <text:p text:style-name="P619">Ações de enfrentamento ao coronavírus SARS-COV-2 (COVID-19)<text:s/></text:p>
          </table:table-cell>
          <table:table-cell table:style-name="TableCell620">
            <text:p text:style-name="P621">novembro de 2021</text:p>
          </table:table-cell>
          <table:table-cell table:style-name="TableCell622">
            <text:p text:style-name="P623">09/03/2022</text:p>
          </table:table-cell>
          <table:table-cell table:style-name="TableCell624">
            <text:p text:style-name="P625"><text:s text:c="8"/>672.000,00<text:s/></text:p>
          </table:table-cell>
          <table:table-cell table:style-name="TableCell626">
            <text:p text:style-name="P627">14/03/2022</text:p>
          </table:table-cell>
          <table:table-cell table:style-name="TableCell628">
            <text:p text:style-name="P629">mar</text:p>
          </table:table-cell>
          <table:table-cell table:style-name="TableCell630">
            <text:p text:style-name="P631">Resolução SES nº 2586 de 28/12/2021</text:p>
          </table:table-cell>
          <table:table-cell table:style-name="TableCell632">
            <text:p text:style-name="P633">PAGAMENTO DO (S) <text:s/>DOCUMENTO (S) <text:s/>RES/SES 2586 CONFORME PROCESSO Resolução SES nº 2586 de 28/12/2021, DOERJ de 29/12/2021, referente ao repasse de recurso financeiro excepcional como parte das ações de enfrentamento ao coronavírus SARS-COV-2 (COVID-19) para custeio de unidade de terapia intensiva - UTI e suporte de ventilatório pulmonar, conforme solicitação e autorização (27010028) (27020107). Competência Novembro/2021. SMS HOSPITAL MUNICIPAL RONALDO GAZOLLA AP 33 - RIO DE JANEIRO. NAD 007818</text:p>
          </table:table-cell>
          <table:table-cell table:style-name="TableCell634">
            <text:p text:style-name="P635"><text:a xlink:href="https://drive.google.com/file/d/1vkTY7Vny4_0jkNEuZp34_TDDcpEiLgKk/view?usp=sharing" office:target-frame-name="_top" xlink:show="replace"><text:span text:style-name="T636">Resolução SES nº 2537_2021.pdf</text:span></text:a></text:p>
          </table:table-cell>
        </table:table-row>
        <text:soft-page-break/>
        <table:table-row table:style-name="TableRow637">
          <table:table-cell table:style-name="TableCell638">
            <text:p text:style-name="P639">Governo do Estado do Rio de Janeiro</text:p>
          </table:table-cell>
          <table:table-cell table:style-name="TableCell640">
            <text:p text:style-name="P641">Fundo Municipal De Saude Da Cidade Do Rj</text:p>
          </table:table-cell>
          <table:table-cell table:style-name="TableCell642">
            <text:p text:style-name="P643">MAC</text:p>
          </table:table-cell>
          <table:table-cell table:style-name="TableCell644">
            <text:p text:style-name="P645">Apoio ao parto e nascimento no âmbito da Rede Cegonha</text:p>
          </table:table-cell>
          <table:table-cell table:style-name="TableCell646">
            <text:p text:style-name="P647">1º trimestre 2022</text:p>
          </table:table-cell>
          <table:table-cell table:style-name="TableCell648">
            <text:p text:style-name="P649">16/03/2022</text:p>
          </table:table-cell>
          <table:table-cell table:style-name="TableCell650">
            <text:p text:style-name="P651"><text:s text:c="10"/>97.194,11<text:s/></text:p>
          </table:table-cell>
          <table:table-cell table:style-name="TableCell652">
            <text:p text:style-name="P653">21/03/2022</text:p>
          </table:table-cell>
          <table:table-cell table:style-name="TableCell654">
            <text:p text:style-name="P655">mar</text:p>
          </table:table-cell>
          <table:table-cell table:style-name="TableCell656">
            <text:p text:style-name="P657">Resolução SES N° 2346 de 13 de julho de 2021</text:p>
          </table:table-cell>
          <table:table-cell table:style-name="TableCell658">
            <text:p text:style-name="P659">PAGAMENTO DO (S) <text:s/>DOCUMENTO (S) <text:s/>2022NE01836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9617021) . planilha Anexada - (29556888) INDICADOR.NAD.00650-.MUNICIPIO RIO DE JANEIRO . HOSP. MUN. PEDRO II</text:p>
          </table:table-cell>
          <table:table-cell table:style-name="TableCell660">
            <text:p text:style-name="P661"><text:a xlink:href="https://drive.google.com/file/d/1gO4phcff-Kszw8_TFrZmQBsTJCrRC20O/view?usp=sharing" office:target-frame-name="_top" xlink:show="replace"><text:span text:style-name="T662">RESOLUÇÃO SES Nº 2660_2022_COFI ATENÇÃO FARMACÊUTICA.pdf</text:span></text:a></text:p>
          </table:table-cell>
        </table:table-row>
        <table:table-row table:style-name="TableRow663">
          <table:table-cell table:style-name="TableCell664">
            <text:p text:style-name="P665">Governo do Estado do Rio de Janeiro</text:p>
          </table:table-cell>
          <table:table-cell table:style-name="TableCell666">
            <text:p text:style-name="P667">Fundo Municipal De Saude Da Cidade Do Rj</text:p>
          </table:table-cell>
          <table:table-cell table:style-name="TableCell668">
            <text:p text:style-name="P669">MAC</text:p>
          </table:table-cell>
          <table:table-cell table:style-name="TableCell670">
            <text:p text:style-name="P671">Apoio ao parto e nascimento no âmbito da Rede Cegonha</text:p>
          </table:table-cell>
          <table:table-cell table:style-name="TableCell672">
            <text:p text:style-name="P673">1º trimestre 2022</text:p>
          </table:table-cell>
          <table:table-cell table:style-name="TableCell674">
            <text:p text:style-name="P675">16/03/2022</text:p>
          </table:table-cell>
          <table:table-cell table:style-name="TableCell676">
            <text:p text:style-name="P677"><text:s text:c="8"/>442.338,11<text:s/></text:p>
          </table:table-cell>
          <table:table-cell table:style-name="TableCell678">
            <text:p text:style-name="P679">21/03/2022</text:p>
          </table:table-cell>
          <table:table-cell table:style-name="TableCell680">
            <text:p text:style-name="P681">mar</text:p>
          </table:table-cell>
          <table:table-cell table:style-name="TableCell682">
            <text:p text:style-name="P683">Resolução SES N° 2346 de 13 de julho de 2021</text:p>
          </table:table-cell>
          <table:table-cell table:style-name="TableCell684">
            <text:p text:style-name="P685">PAGAMENTO DO (S) <text:s/>DOCUMENTO (S) <text:s/>2022NE01843 CONFORME PROCESSO Repasse de recurso financeiro estadual para os municípios do Estado do Rio de Janeiro, em apoio ao parto e nascimento no âmbito da Rede Cegonha, para os Fundos Municipais de Saúde, instituído pela Resolução SES N° 2346 de 13 de julho de 2021,<text:s/><text:soft-page-break/>publicado no D.O de 19 de <text:s/>julho de 2021, autorização conforme despacho (29617021). MUNICIPIO RIO DE JANEIRO - MATERNIDADE CARMELA DUTRA.</text:p>
          </table:table-cell>
          <table:table-cell table:style-name="TableCell686">
            <text:p text:style-name="P687"><text:a xlink:href="https://drive.google.com/file/d/1S7v0MCkCv1ePyQe9WF0--tLiZmc5nEpF/view?usp=sharing" office:target-frame-name="_top" xlink:show="replace"><text:span text:style-name="T688">Resolução SES nº 2438_2021.pdf</text:span></text:a></text:p>
          </table:table-cell>
        </table:table-row>
        <table:table-row table:style-name="TableRow689">
          <table:table-cell table:style-name="TableCell690">
            <text:p text:style-name="P691">Governo do Estado do Rio de Janeiro</text:p>
          </table:table-cell>
          <table:table-cell table:style-name="TableCell692">
            <text:p text:style-name="P693">Fundo Municipal De Saude Da Cidade Do Rj</text:p>
          </table:table-cell>
          <table:table-cell table:style-name="TableCell694">
            <text:p text:style-name="P695">MAC</text:p>
          </table:table-cell>
          <table:table-cell table:style-name="TableCell696">
            <text:p text:style-name="P697">Apoio ao parto e nascimento no âmbito da Rede Cegonha</text:p>
          </table:table-cell>
          <table:table-cell table:style-name="TableCell698">
            <text:p text:style-name="P699">1º trimestre 2022</text:p>
          </table:table-cell>
          <table:table-cell table:style-name="TableCell700">
            <text:p text:style-name="P701">16/03/2022</text:p>
          </table:table-cell>
          <table:table-cell table:style-name="TableCell702">
            <text:p text:style-name="P703"><text:s text:c="8"/>157.719,64<text:s/></text:p>
          </table:table-cell>
          <table:table-cell table:style-name="TableCell704">
            <text:p text:style-name="P705">21/03/2022</text:p>
          </table:table-cell>
          <table:table-cell table:style-name="TableCell706">
            <text:p text:style-name="P707">mar</text:p>
          </table:table-cell>
          <table:table-cell table:style-name="TableCell708">
            <text:p text:style-name="P709">Resolução SES N° 2346 de 13 de julho de 2021</text:p>
          </table:table-cell>
          <table:table-cell table:style-name="TableCell710">
            <text:p text:style-name="P711">PAGAMENTO DO (S) <text:s/>DOCUMENTO (S) <text:s/>2022NE01838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9617021) .planilha Anexada - (29556888) INDICADOR. NAD.00650-. MUNICIPIO RIO DE JANEIRO . HOSP. MUN. ROCHA FARIA</text:p>
          </table:table-cell>
          <table:table-cell table:style-name="TableCell712">
            <text:p text:style-name="P713"><text:a xlink:href="https://drive.google.com/file/d/1S7v0MCkCv1ePyQe9WF0--tLiZmc5nEpF/view?usp=sharing" office:target-frame-name="_top" xlink:show="replace"><text:span text:style-name="T714">Resolução SES nº 2438_2021.pdf</text:span></text:a></text:p>
          </table:table-cell>
        </table:table-row>
        <text:soft-page-break/>
        <table:table-row table:style-name="TableRow715">
          <table:table-cell table:style-name="TableCell716">
            <text:p text:style-name="P717">Governo do Estado do Rio de Janeiro</text:p>
          </table:table-cell>
          <table:table-cell table:style-name="TableCell718">
            <text:p text:style-name="P719">Fundo Municipal De Saude Da Cidade Do Rj</text:p>
          </table:table-cell>
          <table:table-cell table:style-name="TableCell720">
            <text:p text:style-name="P721">MAC</text:p>
          </table:table-cell>
          <table:table-cell table:style-name="TableCell722">
            <text:p text:style-name="P723">Apoio ao parto e nascimento no âmbito da Rede Cegonha</text:p>
          </table:table-cell>
          <table:table-cell table:style-name="TableCell724">
            <text:p text:style-name="P725">1º trimestre 2022</text:p>
          </table:table-cell>
          <table:table-cell table:style-name="TableCell726">
            <text:p text:style-name="P727">16/03/2022</text:p>
          </table:table-cell>
          <table:table-cell table:style-name="TableCell728">
            <text:p text:style-name="P729"><text:s text:c="8"/>376.248,20<text:s/></text:p>
          </table:table-cell>
          <table:table-cell table:style-name="TableCell730">
            <text:p text:style-name="P731">21/03/2022</text:p>
          </table:table-cell>
          <table:table-cell table:style-name="TableCell732">
            <text:p text:style-name="P733">mar</text:p>
          </table:table-cell>
          <table:table-cell table:style-name="TableCell734">
            <text:p text:style-name="P735">Resolução SES N° 2346 de 13 de julho de 2021</text:p>
          </table:table-cell>
          <table:table-cell table:style-name="TableCell736">
            <text:p text:style-name="P737">PAGAMENTO DO (S) <text:s/>DOCUMENTO (S) <text:s/>2022NE01818 CONFORME PROCESSO REPASSE DE RECURSO FINANCEIRO ESTADUAL AOS MUNICÍPIOS DO ESTADO DO RIO DE JANEIRO, EM APOIO AO PARTO E NASCIMENTO, NO ÂMBITO DA REDE CEGONHA, ATRAVÉS DOS FUNDOS MUNICIPAIS DE SAÚDE, INSTITUÍDO PELA RESOLUÇÃO SES Nº 2.346 DE 13 DE JULHO DE 2021, DOERJ EM 19/ DE JULHO DE 2021. (HOSPITAL MATERNIDADE ALEXANDER FLEMING - RIO DE JANEIRO).</text:p>
          </table:table-cell>
          <table:table-cell table:style-name="TableCell738">
            <text:p text:style-name="P739"><text:a xlink:href="https://drive.google.com/file/d/1gO4phcff-Kszw8_TFrZmQBsTJCrRC20O/view?usp=sharing" office:target-frame-name="_top" xlink:show="replace"><text:span text:style-name="T740">RESOLUÇÃO SES Nº 2660_2022_COFI ATENÇÃO FARMACÊUTICA.pdf</text:span></text:a></text:p>
          </table:table-cell>
        </table:table-row>
        <table:table-row table:style-name="TableRow741">
          <table:table-cell table:style-name="TableCell742">
            <text:p text:style-name="P743">Governo do Estado do Rio de Janeiro</text:p>
          </table:table-cell>
          <table:table-cell table:style-name="TableCell744">
            <text:p text:style-name="P745">Fundo Municipal De Saude Da Cidade Do Rj</text:p>
          </table:table-cell>
          <table:table-cell table:style-name="TableCell746">
            <text:p text:style-name="P747">MAC</text:p>
          </table:table-cell>
          <table:table-cell table:style-name="TableCell748">
            <text:p text:style-name="P749">Apoio ao parto e nascimento no âmbito da Rede Cegonha</text:p>
          </table:table-cell>
          <table:table-cell table:style-name="TableCell750">
            <text:p text:style-name="P751">1º trimestre 2022</text:p>
          </table:table-cell>
          <table:table-cell table:style-name="TableCell752">
            <text:p text:style-name="P753">16/03/2022</text:p>
          </table:table-cell>
          <table:table-cell table:style-name="TableCell754">
            <text:p text:style-name="P755"><text:s text:c="8"/>106.796,17<text:s/></text:p>
          </table:table-cell>
          <table:table-cell table:style-name="TableCell756">
            <text:p text:style-name="P757">21/03/2022</text:p>
          </table:table-cell>
          <table:table-cell table:style-name="TableCell758">
            <text:p text:style-name="P759">mar</text:p>
          </table:table-cell>
          <table:table-cell table:style-name="TableCell760">
            <text:p text:style-name="P761">Resolução SES N° 2346 de 13 de julho de 2021</text:p>
          </table:table-cell>
          <table:table-cell table:style-name="TableCell762">
            <text:p text:style-name="P763">PAGAMENTO DO (S) <text:s/>DOCUMENTO (S) <text:s/>2022NE01834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text:s/><text:soft-page-break/>de julho de 2021, autorização conforme despacho (29617021) . planilha Anexada - (29556888) INDICADOR.NAD.00650-.MUNICIPIO RIO DE JANEIRO . HOSP. MUN. MIGUEL COUTO</text:p>
          </table:table-cell>
          <table:table-cell table:style-name="TableCell764">
            <text:p text:style-name="P765"><text:a xlink:href="https://drive.google.com/file/d/1gO4phcff-Kszw8_TFrZmQBsTJCrRC20O/view?usp=sharing" office:target-frame-name="_top" xlink:show="replace"><text:span text:style-name="T766">RESOLUÇÃO SES Nº 2660_2022_COFI ATENÇÃO FARMACÊUTICA.pdf</text:span></text:a></text:p>
          </table:table-cell>
        </table:table-row>
        <table:table-row table:style-name="TableRow767">
          <table:table-cell table:style-name="TableCell768">
            <text:p text:style-name="P769">Governo do Estado do Rio de Janeiro</text:p>
          </table:table-cell>
          <table:table-cell table:style-name="TableCell770">
            <text:p text:style-name="P771">Fundo Municipal De Saude Da Cidade Do Rj</text:p>
          </table:table-cell>
          <table:table-cell table:style-name="TableCell772">
            <text:p text:style-name="P773">MAC</text:p>
          </table:table-cell>
          <table:table-cell table:style-name="TableCell774">
            <text:p text:style-name="P775">Apoio ao parto e nascimento no âmbito da Rede Cegonha</text:p>
          </table:table-cell>
          <table:table-cell table:style-name="TableCell776">
            <text:p text:style-name="P777">1º trimestre 2022</text:p>
          </table:table-cell>
          <table:table-cell table:style-name="TableCell778">
            <text:p text:style-name="P779">16/03/2022</text:p>
          </table:table-cell>
          <table:table-cell table:style-name="TableCell780">
            <text:p text:style-name="P781"><text:s text:c="8"/>701.926,77<text:s/></text:p>
          </table:table-cell>
          <table:table-cell table:style-name="TableCell782">
            <text:p text:style-name="P783">21/03/2022</text:p>
          </table:table-cell>
          <table:table-cell table:style-name="TableCell784">
            <text:p text:style-name="P785">mar</text:p>
          </table:table-cell>
          <table:table-cell table:style-name="TableCell786">
            <text:p text:style-name="P787">Resolução SES N° 2346 de 13 de julho de 2021</text:p>
          </table:table-cell>
          <table:table-cell table:style-name="TableCell788">
            <text:p text:style-name="P789">PAGMENTO DO (S) <text:s/>DOCUMENTO (S) <text:s/>2022NE0121 CONFORME PROCESSO REPASSE DE RECURSO FINANCEIRO ESTADUAL AOS MUNICÍPIOS DO ESTADO DO RIO DE JANEIRO, EM APOIO AO PARTO E NASCIMENTO, NO ÂMBITO DA REDE CEGONHA, ATRAVÉS DOS FUNDOS MUNICIPAIS DE SAÚDE, INSTITUÍDO PELA RESOLUÇÃO SES Nº 2.346 DE 13 DE JULHO DE 2021, DOERJ EM 19/ DE JULHO DE 2021. (HOSPITAL MUNICIPAL LOURENÇO JORGE - RIO DE JANEIRO).</text:p>
          </table:table-cell>
          <table:table-cell table:style-name="TableCell790">
            <text:p text:style-name="P791"><text:a xlink:href="https://drive.google.com/file/d/18XOsfV71l43coqfIJ5IxkU82RQ07gcZ9/view?usp=sharing" office:target-frame-name="_top" xlink:show="replace"><text:span text:style-name="T792">Resolução SES Nº 2748 de 23 de Maio de 2022</text:span></text:a></text:p>
          </table:table-cell>
        </table:table-row>
        <text:soft-page-break/>
        <table:table-row table:style-name="TableRow793">
          <table:table-cell table:style-name="TableCell794">
            <text:p text:style-name="P795">Governo do Estado do Rio de Janeiro</text:p>
          </table:table-cell>
          <table:table-cell table:style-name="TableCell796">
            <text:p text:style-name="P797">Fundo Municipal De Saude Da Cidade Do Rj</text:p>
          </table:table-cell>
          <table:table-cell table:style-name="TableCell798">
            <text:p text:style-name="P799">MAC</text:p>
          </table:table-cell>
          <table:table-cell table:style-name="TableCell800">
            <text:p text:style-name="P801">Apoio ao parto e nascimento no âmbito da Rede Cegonha</text:p>
          </table:table-cell>
          <table:table-cell table:style-name="TableCell802">
            <text:p text:style-name="P803">1º trimestre 2022</text:p>
          </table:table-cell>
          <table:table-cell table:style-name="TableCell804">
            <text:p text:style-name="P805">16/03/2022</text:p>
          </table:table-cell>
          <table:table-cell table:style-name="TableCell806">
            <text:p text:style-name="P807"><text:s text:c="8"/>497.006,39<text:s/></text:p>
          </table:table-cell>
          <table:table-cell table:style-name="TableCell808">
            <text:p text:style-name="P809">21/03/2022</text:p>
          </table:table-cell>
          <table:table-cell table:style-name="TableCell810">
            <text:p text:style-name="P811">mar</text:p>
          </table:table-cell>
          <table:table-cell table:style-name="TableCell812">
            <text:p text:style-name="P813">Resolução SES N° 2346 de 13 de julho de 2021</text:p>
          </table:table-cell>
          <table:table-cell table:style-name="TableCell814">
            <text:p text:style-name="P815">PAGAMENTO DO (S) <text:s/>DOCUMENTO (S) <text:s/>2022NE01820 CONFORME PROCESSO REPASSE DE RECURSO FINANCEIRO ESTADUAL AOS MUNICÍPIOS DO ESTADO DO RIO DE JANEIRO, EM APOIO AO PARTO E NASCIMENTO, NO ÂMBITO DA REDE CEGONHA, ATRAVÉS DOS FUNDOS MUNICIPAIS DE SAÚDE, INSTITUÍDO PELA RESOLUÇÃO SES Nº 2.346 DE 13 DE JULHO DE 2021, DOERJ EM 19/ DE JULHO DE 2021. (HOSPITAL MATERNIDADE FERNANDO MAGALHÃES - RIO DE JANEIRO).</text:p>
          </table:table-cell>
          <table:table-cell table:style-name="TableCell816">
            <text:p text:style-name="P817"><text:a xlink:href="https://drive.google.com/file/d/1PYr44S5psLZbV4vqUH2-VFG2VhtqmmsL/view?usp=sharing" office:target-frame-name="_top" xlink:show="replace"><text:span text:style-name="T818">Resolução SES Nº 2755 de 01 de Junho de 2022</text:span></text:a></text:p>
          </table:table-cell>
        </table:table-row>
        <table:table-row table:style-name="TableRow819">
          <table:table-cell table:style-name="TableCell820">
            <text:p text:style-name="P821">Governo do Estado do Rio de Janeiro</text:p>
          </table:table-cell>
          <table:table-cell table:style-name="TableCell822">
            <text:p text:style-name="P823">Fundo Municipal De Saude Da Cidade Do Rj</text:p>
          </table:table-cell>
          <table:table-cell table:style-name="TableCell824">
            <text:p text:style-name="P825">MAC</text:p>
          </table:table-cell>
          <table:table-cell table:style-name="TableCell826">
            <text:p text:style-name="P827">Apoio ao parto e nascimento no âmbito da Rede Cegonha</text:p>
          </table:table-cell>
          <table:table-cell table:style-name="TableCell828">
            <text:p text:style-name="P829">1º trimestre 2022</text:p>
          </table:table-cell>
          <table:table-cell table:style-name="TableCell830">
            <text:p text:style-name="P831">16/03/2022</text:p>
          </table:table-cell>
          <table:table-cell table:style-name="TableCell832">
            <text:p text:style-name="P833"><text:s text:c="8"/>204.468,83<text:s/></text:p>
          </table:table-cell>
          <table:table-cell table:style-name="TableCell834">
            <text:p text:style-name="P835">21/03/2022</text:p>
          </table:table-cell>
          <table:table-cell table:style-name="TableCell836">
            <text:p text:style-name="P837">mar</text:p>
          </table:table-cell>
          <table:table-cell table:style-name="TableCell838">
            <text:p text:style-name="P839">Resolução SES N° 2346 de 13 de julho de 2021</text:p>
          </table:table-cell>
          <table:table-cell table:style-name="TableCell840">
            <text:p text:style-name="P841">PAGAMENTO DO (S) <text:s/>DOCUMENTO (S) <text:s/>2022NE01828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text:s/><text:soft-page-break/>de <text:s/>julho de 2021, autorização conforme despacho (29617021) .MUNICÍPIO DO RIO DE JANEIRO - HOSPITAL MATERNIDADE HERCULANO PINHEIRO.</text:p>
          </table:table-cell>
          <table:table-cell table:style-name="TableCell842">
            <text:p text:style-name="P843"><text:a xlink:href="https://drive.google.com/file/d/1PYr44S5psLZbV4vqUH2-VFG2VhtqmmsL/view?usp=sharing" office:target-frame-name="_top" xlink:show="replace"><text:span text:style-name="T844">Resolução SES Nº 2755 de 01 de Junho de 2022</text:span></text:a></text:p>
          </table:table-cell>
        </table:table-row>
        <table:table-row table:style-name="TableRow845">
          <table:table-cell table:style-name="TableCell846">
            <text:p text:style-name="P847">Governo do Estado do Rio de Janeiro</text:p>
          </table:table-cell>
          <table:table-cell table:style-name="TableCell848">
            <text:p text:style-name="P849">Fundo Municipal De Saude Da Cidade Do Rj</text:p>
          </table:table-cell>
          <table:table-cell table:style-name="TableCell850">
            <text:p text:style-name="P851">MAC</text:p>
          </table:table-cell>
          <table:table-cell table:style-name="TableCell852">
            <text:p text:style-name="P853">Apoio ao parto e nascimento no âmbito da Rede Cegonha</text:p>
          </table:table-cell>
          <table:table-cell table:style-name="TableCell854">
            <text:p text:style-name="P855">1º trimestre 2022</text:p>
          </table:table-cell>
          <table:table-cell table:style-name="TableCell856">
            <text:p text:style-name="P857">16/03/2022</text:p>
          </table:table-cell>
          <table:table-cell table:style-name="TableCell858">
            <text:p text:style-name="P859"><text:s text:c="8"/>278.016,84<text:s/></text:p>
          </table:table-cell>
          <table:table-cell table:style-name="TableCell860">
            <text:p text:style-name="P861">21/03/2022</text:p>
          </table:table-cell>
          <table:table-cell table:style-name="TableCell862">
            <text:p text:style-name="P863">mar</text:p>
          </table:table-cell>
          <table:table-cell table:style-name="TableCell864">
            <text:p text:style-name="P865">Resolução SES N° 2346 de 13 de julho de 2021</text:p>
          </table:table-cell>
          <table:table-cell table:style-name="TableCell866">
            <text:p text:style-name="P867">PAGAMENTO DO (S) <text:s/>DOCUMENTO (S) <text:s/>2022NE01833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9617021) . planilha Anexada - (29556888) INDICADOR.NAD.00650-.MUNICIPIO RIO DE JANEIRO . HOSP.MUN. DA MULHER MARISKA RIBEIRO</text:p>
          </table:table-cell>
          <table:table-cell table:style-name="TableCell868">
            <text:p text:style-name="P869"><text:a xlink:href="https://drive.google.com/file/d/1PYr44S5psLZbV4vqUH2-VFG2VhtqmmsL/view?usp=sharing" office:target-frame-name="_top" xlink:show="replace"><text:span text:style-name="T870">Resolução SES Nº 2755 de 01 de Junho de 2022</text:span></text:a></text:p>
          </table:table-cell>
        </table:table-row>
        <text:soft-page-break/>
        <table:table-row table:style-name="TableRow871">
          <table:table-cell table:style-name="TableCell872">
            <text:p text:style-name="P873">Governo do Estado do Rio de Janeiro</text:p>
          </table:table-cell>
          <table:table-cell table:style-name="TableCell874">
            <text:p text:style-name="P875">Fundo Municipal De Saude Da Cidade Do Rj</text:p>
          </table:table-cell>
          <table:table-cell table:style-name="TableCell876">
            <text:p text:style-name="P877">MAC</text:p>
          </table:table-cell>
          <table:table-cell table:style-name="TableCell878">
            <text:p text:style-name="P879">Apoio ao parto e nascimento no âmbito da Rede Cegonha</text:p>
          </table:table-cell>
          <table:table-cell table:style-name="TableCell880">
            <text:p text:style-name="P881">1º trimestre 2022</text:p>
          </table:table-cell>
          <table:table-cell table:style-name="TableCell882">
            <text:p text:style-name="P883">16/03/2022</text:p>
          </table:table-cell>
          <table:table-cell table:style-name="TableCell884">
            <text:p text:style-name="P885"><text:s text:c="11"/>6.021,29<text:s/></text:p>
          </table:table-cell>
          <table:table-cell table:style-name="TableCell886">
            <text:p text:style-name="P887">21/03/2022</text:p>
          </table:table-cell>
          <table:table-cell table:style-name="TableCell888">
            <text:p text:style-name="P889">mar</text:p>
          </table:table-cell>
          <table:table-cell table:style-name="TableCell890">
            <text:p text:style-name="P891">Resolução SES N° 2346 de 13 de julho de 2021</text:p>
          </table:table-cell>
          <table:table-cell table:style-name="TableCell892">
            <text:p text:style-name="P893">PAGAMENTO DO (S) <text:s/>DOCUMENTO (S) <text:s/>2022NE01826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text:s/>julho de 2021, autorização conforme despacho (29617021) .CASA DE PARTO DAVID CAPISTRANO.</text:p>
          </table:table-cell>
          <table:table-cell table:style-name="TableCell894">
            <text:p text:style-name="P895"><text:a xlink:href="https://drive.google.com/file/d/1PYr44S5psLZbV4vqUH2-VFG2VhtqmmsL/view?usp=sharing" office:target-frame-name="_top" xlink:show="replace"><text:span text:style-name="T896">Resolução SES Nº 2755 de 01 de Junho de 2022</text:span></text:a></text:p>
          </table:table-cell>
        </table:table-row>
        <table:table-row table:style-name="TableRow897">
          <table:table-cell table:style-name="TableCell898">
            <text:p text:style-name="P899">Governo do Estado do Rio de Janeiro</text:p>
          </table:table-cell>
          <table:table-cell table:style-name="TableCell900">
            <text:p text:style-name="P901">Fundo Municipal De Saude Da Cidade Do Rj</text:p>
          </table:table-cell>
          <table:table-cell table:style-name="TableCell902">
            <text:p text:style-name="P903">MAC</text:p>
          </table:table-cell>
          <table:table-cell table:style-name="TableCell904">
            <text:p text:style-name="P905">Apoio ao parto e nascimento no âmbito da Rede Cegonha</text:p>
          </table:table-cell>
          <table:table-cell table:style-name="TableCell906">
            <text:p text:style-name="P907">1º trimestre 2022</text:p>
          </table:table-cell>
          <table:table-cell table:style-name="TableCell908">
            <text:p text:style-name="P909">16/03/2022</text:p>
          </table:table-cell>
          <table:table-cell table:style-name="TableCell910">
            <text:p text:style-name="P911"><text:s text:c="8"/>273.832,79<text:s/></text:p>
          </table:table-cell>
          <table:table-cell table:style-name="TableCell912">
            <text:p text:style-name="P913">21/03/2022</text:p>
          </table:table-cell>
          <table:table-cell table:style-name="TableCell914">
            <text:p text:style-name="P915">mar</text:p>
          </table:table-cell>
          <table:table-cell table:style-name="TableCell916">
            <text:p text:style-name="P917">Resolução SES N° 2346 de 13 de julho de 2021</text:p>
          </table:table-cell>
          <table:table-cell table:style-name="TableCell918">
            <text:p text:style-name="P919">PAGAMENTO DO (S) <text:s/>DOCUMENTO (S) <text:s/>2022NE01829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text:s/>julho de 2021, autorização conforme despa<text:soft-page-break/>cho (29617021) .MUNICÍPIO RIO DE JANEIRO - HOSP. ESTADUAL ALBERT SCHWEITZER.</text:p>
          </table:table-cell>
          <table:table-cell table:style-name="TableCell920">
            <text:p text:style-name="P921"><text:a xlink:href="https://drive.google.com/file/d/1PYr44S5psLZbV4vqUH2-VFG2VhtqmmsL/view?usp=sharing" office:target-frame-name="_top" xlink:show="replace"><text:span text:style-name="T922">Resolução SES Nº 2755 de 01 de Junho de 2022</text:span></text:a></text:p>
          </table:table-cell>
        </table:table-row>
        <table:table-row table:style-name="TableRow923">
          <table:table-cell table:style-name="TableCell924">
            <text:p text:style-name="P925">Governo do Estado do Rio de Janeiro</text:p>
          </table:table-cell>
          <table:table-cell table:style-name="TableCell926">
            <text:p text:style-name="P927">Fundo Municipal De Saude Da Cidade Do Rj</text:p>
          </table:table-cell>
          <table:table-cell table:style-name="TableCell928">
            <text:p text:style-name="P929">MAC</text:p>
          </table:table-cell>
          <table:table-cell table:style-name="TableCell930">
            <text:p text:style-name="P931">Apoio ao parto e nascimento no âmbito da Rede Cegonha</text:p>
          </table:table-cell>
          <table:table-cell table:style-name="TableCell932">
            <text:p text:style-name="P933">1º trimestre 2022</text:p>
          </table:table-cell>
          <table:table-cell table:style-name="TableCell934">
            <text:p text:style-name="P935">16/03/2022</text:p>
          </table:table-cell>
          <table:table-cell table:style-name="TableCell936">
            <text:p text:style-name="P937"><text:s text:c="8"/>322.230,42<text:s/></text:p>
          </table:table-cell>
          <table:table-cell table:style-name="TableCell938">
            <text:p text:style-name="P939">21/03/2022</text:p>
          </table:table-cell>
          <table:table-cell table:style-name="TableCell940">
            <text:p text:style-name="P941">mar</text:p>
          </table:table-cell>
          <table:table-cell table:style-name="TableCell942">
            <text:p text:style-name="P943">Resolução SES N° 2346 de 13 de julho de 2021</text:p>
          </table:table-cell>
          <table:table-cell table:style-name="TableCell944">
            <text:p text:style-name="P945">PAGAMENTO DO (S) <text:s/>DOCUMENTO (S) <text:s/>2022NE01840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text:s/>julho de 2021, autorização conforme despacho (29617021) MUNICIPIO RIO DE JANEIRO - MATERN. MARIA AMELIA BUARQUE DE HOLANDA</text:p>
          </table:table-cell>
          <table:table-cell table:style-name="TableCell946">
            <text:p text:style-name="P947"><text:a xlink:href="https://drive.google.com/file/d/1PYr44S5psLZbV4vqUH2-VFG2VhtqmmsL/view?usp=sharing" office:target-frame-name="_top" xlink:show="replace"><text:span text:style-name="T948">Resolução SES Nº 2755 de 01 de Junho de 2022</text:span></text:a></text:p>
          </table:table-cell>
        </table:table-row>
        <text:soft-page-break/>
        <table:table-row table:style-name="TableRow949">
          <table:table-cell table:style-name="TableCell950">
            <text:p text:style-name="P951">Governo do Estado do Rio de Janeiro</text:p>
          </table:table-cell>
          <table:table-cell table:style-name="TableCell952">
            <text:p text:style-name="P953">Fundo Municipal De Saude Da Cidade Do Rj</text:p>
          </table:table-cell>
          <table:table-cell table:style-name="TableCell954">
            <text:p text:style-name="P955">MAC</text:p>
          </table:table-cell>
          <table:table-cell table:style-name="TableCell956">
            <text:p text:style-name="P957">Ações de enfrentamento ao coronavírus SARS-COV-2 (COVID-19)<text:s/></text:p>
          </table:table-cell>
          <table:table-cell table:style-name="TableCell958">
            <text:p text:style-name="P959">janeiro de 2022</text:p>
          </table:table-cell>
          <table:table-cell table:style-name="TableCell960">
            <text:p text:style-name="P961">17/03/2022</text:p>
          </table:table-cell>
          <table:table-cell table:style-name="TableCell962">
            <text:p text:style-name="P963"><text:s text:c="10"/>96.000,00<text:s/></text:p>
          </table:table-cell>
          <table:table-cell table:style-name="TableCell964">
            <text:p text:style-name="P965">22/03/2022</text:p>
          </table:table-cell>
          <table:table-cell table:style-name="TableCell966">
            <text:p text:style-name="P967">mar</text:p>
          </table:table-cell>
          <table:table-cell table:style-name="TableCell968">
            <text:p text:style-name="P969">Resolução SES nº 2649 de 08/03/2022</text:p>
          </table:table-cell>
          <table:table-cell table:style-name="TableCell970">
            <text:p text:style-name="P971">PAGAMENTO DO (S) <text:s/>DOCUMENTO (S) <text:s/>RES SES 2649 CONFORME PROCESSO Resolução SES nº 2649 de 08/03/2022, DOERJ de 09/03/2022, referente ao repasse de recurso financeiro excepcional como parte das ações de enfrentamento ao coronavírus SARS-COV-2 (COVID-19) para custeio de unidade de terapia intensiva - UTI, cujos os favorecidos serão os Fundos Municipais de Saúde citados na resolução (29632513). Competência Janeiro/2022. MUNICIPIO RIO DE JANEIRO - HOSP UNIVERSITÁRIO CLEMENTINO FRAGA FILHO.</text:p>
          </table:table-cell>
          <table:table-cell table:style-name="TableCell972">
            <text:p text:style-name="P973"><text:a xlink:href="https://drive.google.com/file/d/1PYr44S5psLZbV4vqUH2-VFG2VhtqmmsL/view?usp=sharing" office:target-frame-name="_top" xlink:show="replace"><text:span text:style-name="T974">Resolução SES Nº 2755 de 01 de Junho de 2022</text:span></text:a></text:p>
          </table:table-cell>
        </table:table-row>
        <table:table-row table:style-name="TableRow975">
          <table:table-cell table:style-name="TableCell976">
            <text:p text:style-name="P977">Governo do Estado do Rio de Janeiro</text:p>
          </table:table-cell>
          <table:table-cell table:style-name="TableCell978">
            <text:p text:style-name="P979">Fundo Municipal De Saude Da Cidade Do Rj</text:p>
          </table:table-cell>
          <table:table-cell table:style-name="TableCell980">
            <text:p text:style-name="P981">MAC</text:p>
          </table:table-cell>
          <table:table-cell table:style-name="TableCell982">
            <text:p text:style-name="P983">Apoio ao parto e nascimento no âmbito da Rede Cegonha</text:p>
          </table:table-cell>
          <table:table-cell table:style-name="TableCell984">
            <text:p text:style-name="P985">1º trimestre 2022</text:p>
          </table:table-cell>
          <table:table-cell table:style-name="TableCell986">
            <text:p text:style-name="P987">23/03/2022</text:p>
          </table:table-cell>
          <table:table-cell table:style-name="TableCell988">
            <text:p text:style-name="P989"><text:s text:c="8"/>410.749,18<text:s/></text:p>
          </table:table-cell>
          <table:table-cell table:style-name="TableCell990">
            <text:p text:style-name="P991">28/03/2022</text:p>
          </table:table-cell>
          <table:table-cell table:style-name="TableCell992">
            <text:p text:style-name="P993">mar</text:p>
          </table:table-cell>
          <table:table-cell table:style-name="TableCell994">
            <text:p text:style-name="P995">Resolução SES N° 2346 de 13 de julho de 2021</text:p>
          </table:table-cell>
          <table:table-cell table:style-name="TableCell996">
            <text:p text:style-name="P997">PAGAMENTO DO (S) <text:s/>DOCUMENTO (S) <text:s/>2021NE14095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text:s/><text:soft-page-break/>de julho de 2021, autorização conforme despacho (26912356) e planilha Anexada - ( 26693825) COMP. IV. SMS HOSPITAL MUNICIPAL ALBERT SCHWEITZER - RIO DE JANEIRO. NAD 007781.</text:p>
          </table:table-cell>
          <table:table-cell table:style-name="TableCell998">
            <text:p text:style-name="P999"><text:a xlink:href="https://drive.google.com/file/d/1PYr44S5psLZbV4vqUH2-VFG2VhtqmmsL/view?usp=sharing" office:target-frame-name="_top" xlink:show="replace"><text:span text:style-name="T1000">Resolução SES Nº 2755 de 01 de Junho de 2022</text:span></text:a></text:p>
          </table:table-cell>
        </table:table-row>
        <table:table-row table:style-name="TableRow1001">
          <table:table-cell table:style-name="TableCell1002">
            <text:p text:style-name="P1003">Governo do Estado do Rio de Janeiro</text:p>
          </table:table-cell>
          <table:table-cell table:style-name="TableCell1004">
            <text:p text:style-name="P1005">Fundo Municipal De Saude Da Cidade Do Rj</text:p>
          </table:table-cell>
          <table:table-cell table:style-name="TableCell1006">
            <text:p text:style-name="P1007">MAC</text:p>
          </table:table-cell>
          <table:table-cell table:style-name="TableCell1008">
            <text:p text:style-name="P1009">Apoio ao parto e nascimento no âmbito da Rede Cegonha</text:p>
          </table:table-cell>
          <table:table-cell table:style-name="TableCell1010">
            <text:p text:style-name="P1011">1º trimestre 2022</text:p>
          </table:table-cell>
          <table:table-cell table:style-name="TableCell1012">
            <text:p text:style-name="P1013">23/03/2022</text:p>
          </table:table-cell>
          <table:table-cell table:style-name="TableCell1014">
            <text:p text:style-name="P1015"><text:s text:c="10"/>12.042,58<text:s/></text:p>
          </table:table-cell>
          <table:table-cell table:style-name="TableCell1016">
            <text:p text:style-name="P1017">28/03/2022</text:p>
          </table:table-cell>
          <table:table-cell table:style-name="TableCell1018">
            <text:p text:style-name="P1019">mar</text:p>
          </table:table-cell>
          <table:table-cell table:style-name="TableCell1020">
            <text:p text:style-name="P1021">Resolução SES N° 2346 de 13 de julho de 2021</text:p>
          </table:table-cell>
          <table:table-cell table:style-name="TableCell1022">
            <text:p text:style-name="P1023">PAGAMENTO DO (S) <text:s/>DOCUMENTO (S) <text:s/>2021NE14083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text:s/>julho de 2021, autorização conforme despacho (26912356) e planilha <text:s/>Anexada <text:s/>- <text:s text:c="2"/>( 26693825) COMP. IV. SMS CASA DE PARTO DAVID CAPISTRANO FILHO AP 51 - RIO DE JANEIRO.</text:p>
          </table:table-cell>
          <table:table-cell table:style-name="TableCell1024">
            <text:p text:style-name="P1025"><text:a xlink:href="https://drive.google.com/file/d/1PYr44S5psLZbV4vqUH2-VFG2VhtqmmsL/view?usp=sharing" office:target-frame-name="_top" xlink:show="replace"><text:span text:style-name="T1026">Resolução SES Nº 2755 de 01 de Junho de 2022</text:span></text:a></text:p>
          </table:table-cell>
        </table:table-row>
        <text:soft-page-break/>
        <table:table-row table:style-name="TableRow1027">
          <table:table-cell table:style-name="TableCell1028">
            <text:p text:style-name="P1029">Governo do Estado do Rio de Janeiro</text:p>
          </table:table-cell>
          <table:table-cell table:style-name="TableCell1030">
            <text:p text:style-name="P1031">Fundo Municipal De Saude Da Cidade Do Rj</text:p>
          </table:table-cell>
          <table:table-cell table:style-name="TableCell1032">
            <text:p text:style-name="P1033">MAC</text:p>
          </table:table-cell>
          <table:table-cell table:style-name="TableCell1034">
            <text:p text:style-name="P1035">Apoio ao parto e nascimento no âmbito da Rede Cegonha</text:p>
          </table:table-cell>
          <table:table-cell table:style-name="TableCell1036">
            <text:p text:style-name="P1037">1º trimestre 2022</text:p>
          </table:table-cell>
          <table:table-cell table:style-name="TableCell1038">
            <text:p text:style-name="P1039">23/03/2022</text:p>
          </table:table-cell>
          <table:table-cell table:style-name="TableCell1040">
            <text:p text:style-name="P1041"><text:s text:c="10"/>37.230,00<text:s/></text:p>
          </table:table-cell>
          <table:table-cell table:style-name="TableCell1042">
            <text:p text:style-name="P1043">28/03/2022</text:p>
          </table:table-cell>
          <table:table-cell table:style-name="TableCell1044">
            <text:p text:style-name="P1045">mar</text:p>
          </table:table-cell>
          <table:table-cell table:style-name="TableCell1046">
            <text:p text:style-name="P1047">Resolução SES N° 2346 de 13 de julho de 2021</text:p>
          </table:table-cell>
          <table:table-cell table:style-name="TableCell1048">
            <text:p text:style-name="P1049">PAGAMENTO DO (S) <text:s/>DOCUMENTO (S) <text:s/>2021NE14084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26789976) COMP. II.SMS. HOSP. MUNICIPAL LOURENÇO JORGE-RIO DE JANEIRO NAD.007780.</text:p>
          </table:table-cell>
          <table:table-cell table:style-name="TableCell1050">
            <text:p text:style-name="P1051"><text:a xlink:href="https://drive.google.com/file/d/1PYr44S5psLZbV4vqUH2-VFG2VhtqmmsL/view?usp=sharing" office:target-frame-name="_top" xlink:show="replace"><text:span text:style-name="T1052">Resolução SES Nº 2755 de 01 de Junho de 2022</text:span></text:a></text:p>
          </table:table-cell>
        </table:table-row>
        <table:table-row table:style-name="TableRow1053">
          <table:table-cell table:style-name="TableCell1054">
            <text:p text:style-name="P1055">Governo do Estado do Rio de Janeiro</text:p>
          </table:table-cell>
          <table:table-cell table:style-name="TableCell1056">
            <text:p text:style-name="P1057">Fundo Municipal De Saude Da Cidade Do Rj</text:p>
          </table:table-cell>
          <table:table-cell table:style-name="TableCell1058">
            <text:p text:style-name="P1059">MAC</text:p>
          </table:table-cell>
          <table:table-cell table:style-name="TableCell1060">
            <text:p text:style-name="P1061">Apoio ao parto e nascimento no âmbito da Rede Cegonha</text:p>
          </table:table-cell>
          <table:table-cell table:style-name="TableCell1062">
            <text:p text:style-name="P1063">1º trimestre 2022</text:p>
          </table:table-cell>
          <table:table-cell table:style-name="TableCell1064">
            <text:p text:style-name="P1065">23/03/2022</text:p>
          </table:table-cell>
          <table:table-cell table:style-name="TableCell1066">
            <text:p text:style-name="P1067"><text:s text:c="8"/>194.388,22<text:s/></text:p>
          </table:table-cell>
          <table:table-cell table:style-name="TableCell1068">
            <text:p text:style-name="P1069">28/03/2022</text:p>
          </table:table-cell>
          <table:table-cell table:style-name="TableCell1070">
            <text:p text:style-name="P1071">mar</text:p>
          </table:table-cell>
          <table:table-cell table:style-name="TableCell1072">
            <text:p text:style-name="P1073">Resolução SES N° 2346 de 13 de julho de 2021</text:p>
          </table:table-cell>
          <table:table-cell table:style-name="TableCell1074">
            <text:p text:style-name="P1075">PAGAMENTO DO (S) <text:s/>DOCUMENTO (S) <text:s/>2021NE14104 CONFORME PROCESSO Repasse de recurso financeiro estadual para os municípios do Estado do Rio de Janeiro, em apoio ao parto e nascimento no âmbito da Rede Cegonha, para os Fundos Municipais de Saúde, instituído pela Resolução SES N° 2346 de 13 de julho de 2021,<text:s/><text:soft-page-break/>publicado no D.O de 19 de julho de 2021, autorização conforme despacho (26912356) e planilha Anexada - ( 26693825) COMP. IV. SMS HOSPITAL MUNICIPAL PEDRO II AP 53 - RIO DE JANEIRO. NAD 007781</text:p>
          </table:table-cell>
          <table:table-cell table:style-name="TableCell1076">
            <text:p text:style-name="P1077"><text:a xlink:href="https://drive.google.com/file/d/1PYr44S5psLZbV4vqUH2-VFG2VhtqmmsL/view?usp=sharing" office:target-frame-name="_top" xlink:show="replace"><text:span text:style-name="T1078">Resolução SES Nº 2755 de 01 de Junho de 2022</text:span></text:a></text:p>
          </table:table-cell>
        </table:table-row>
        <table:table-row table:style-name="TableRow1079">
          <table:table-cell table:style-name="TableCell1080">
            <text:p text:style-name="P1081">Governo do Estado do Rio de Janeiro</text:p>
          </table:table-cell>
          <table:table-cell table:style-name="TableCell1082">
            <text:p text:style-name="P1083">Fundo Municipal De Saude Da Cidade Do Rj</text:p>
          </table:table-cell>
          <table:table-cell table:style-name="TableCell1084">
            <text:p text:style-name="P1085">MAC</text:p>
          </table:table-cell>
          <table:table-cell table:style-name="TableCell1086">
            <text:p text:style-name="P1087">Apoio ao parto e nascimento no âmbito da Rede Cegonha</text:p>
          </table:table-cell>
          <table:table-cell table:style-name="TableCell1088">
            <text:p text:style-name="P1089">1º trimestre 2022</text:p>
          </table:table-cell>
          <table:table-cell table:style-name="TableCell1090">
            <text:p text:style-name="P1091">23/03/2022</text:p>
          </table:table-cell>
          <table:table-cell table:style-name="TableCell1092">
            <text:p text:style-name="P1093"><text:s text:c="8"/>408.937,66<text:s/></text:p>
          </table:table-cell>
          <table:table-cell table:style-name="TableCell1094">
            <text:p text:style-name="P1095">28/03/2022</text:p>
          </table:table-cell>
          <table:table-cell table:style-name="TableCell1096">
            <text:p text:style-name="P1097">mar</text:p>
          </table:table-cell>
          <table:table-cell table:style-name="TableCell1098">
            <text:p text:style-name="P1099">Resolução SES N° 2346 de 13 de julho de 2021</text:p>
          </table:table-cell>
          <table:table-cell table:style-name="TableCell1100">
            <text:p text:style-name="P1101">PAGAMENTO DO (S) <text:s/>DOCUMENTO (S) <text:s/>2021NE14092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 26693825) COMP. IV. SMS HOSPITAL MATERNIDADE HERCULANO PINHEIRO AP 33 - RIO DE JANEIRO. NAD 007781.</text:p>
          </table:table-cell>
          <table:table-cell table:style-name="TableCell1102">
            <text:p text:style-name="P1103"><text:a xlink:href="https://drive.google.com/file/d/1PYr44S5psLZbV4vqUH2-VFG2VhtqmmsL/view?usp=sharing" office:target-frame-name="_top" xlink:show="replace"><text:span text:style-name="T1104">Resolução SES Nº 2755 de 01 de Junho de 2022</text:span></text:a></text:p>
          </table:table-cell>
        </table:table-row>
        <text:soft-page-break/>
        <table:table-row table:style-name="TableRow1105">
          <table:table-cell table:style-name="TableCell1106">
            <text:p text:style-name="P1107">Governo do Estado do Rio de Janeiro</text:p>
          </table:table-cell>
          <table:table-cell table:style-name="TableCell1108">
            <text:p text:style-name="P1109">Fundo Municipal De Saude Da Cidade Do Rj</text:p>
          </table:table-cell>
          <table:table-cell table:style-name="TableCell1110">
            <text:p text:style-name="P1111">MAC</text:p>
          </table:table-cell>
          <table:table-cell table:style-name="TableCell1112">
            <text:p text:style-name="P1113">Apoio ao parto e nascimento no âmbito da Rede Cegonha</text:p>
          </table:table-cell>
          <table:table-cell table:style-name="TableCell1114">
            <text:p text:style-name="P1115">1º trimestre 2022</text:p>
          </table:table-cell>
          <table:table-cell table:style-name="TableCell1116">
            <text:p text:style-name="P1117">23/03/2022</text:p>
          </table:table-cell>
          <table:table-cell table:style-name="TableCell1118">
            <text:p text:style-name="P1119"><text:s text:c="5"/>1.020.109,77<text:s/></text:p>
          </table:table-cell>
          <table:table-cell table:style-name="TableCell1120">
            <text:p text:style-name="P1121">28/03/2022</text:p>
          </table:table-cell>
          <table:table-cell table:style-name="TableCell1122">
            <text:p text:style-name="P1123">mar</text:p>
          </table:table-cell>
          <table:table-cell table:style-name="TableCell1124">
            <text:p text:style-name="P1125">Resolução SES N° 2346 de 13 de julho de 2021</text:p>
          </table:table-cell>
          <table:table-cell table:style-name="TableCell1126">
            <text:p text:style-name="P1127">PAGAMENTO DO (S) <text:s/>DOCUMENTO (S) <text:s/>2021ne14160 CONFORME PROCESSO LIQUIDAÇÃO DO (S) <text:s/>DOCUMENTO (S) <text:s/>2021ne14160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text:s/>julho de 2021, autorização conforme despacho (26912356) e planilha <text:s/>Anexada <text:s/>- <text:s text:c="2"/>( 26693825) COMP. IV. SMS RIO HOSPITAL MATERNIDADE FERNANDO MAGALHÃES - RIO DE JANEIRO.</text:p>
          </table:table-cell>
          <table:table-cell table:style-name="TableCell1128">
            <text:p text:style-name="P1129"><text:a xlink:href="https://drive.google.com/file/d/17gokrEmigXe-BbsuqyefQsQ8LnvYBDeZ/view?usp=sharing" office:target-frame-name="_top" xlink:show="replace"><text:span text:style-name="T1130">Resolução SES Nº 2690 de 08 de Abril de 2022</text:span></text:a></text:p>
          </table:table-cell>
        </table:table-row>
        <table:table-row table:style-name="TableRow1131">
          <table:table-cell table:style-name="TableCell1132">
            <text:p text:style-name="P1133">Governo do Estado do Rio de Janeiro</text:p>
          </table:table-cell>
          <table:table-cell table:style-name="TableCell1134">
            <text:p text:style-name="P1135">Fundo Municipal De Saude Da Cidade Do Rj</text:p>
          </table:table-cell>
          <table:table-cell table:style-name="TableCell1136">
            <text:p text:style-name="P1137">MAC</text:p>
          </table:table-cell>
          <table:table-cell table:style-name="TableCell1138">
            <text:p text:style-name="P1139">Apoio ao parto e nascimento no âmbito da Rede Cegonha</text:p>
          </table:table-cell>
          <table:table-cell table:style-name="TableCell1140">
            <text:p text:style-name="P1141">1º trimestre 2022</text:p>
          </table:table-cell>
          <table:table-cell table:style-name="TableCell1142">
            <text:p text:style-name="P1143">23/03/2022</text:p>
          </table:table-cell>
          <table:table-cell table:style-name="TableCell1144">
            <text:p text:style-name="P1145"><text:s text:c="10"/>12.410,00<text:s/></text:p>
          </table:table-cell>
          <table:table-cell table:style-name="TableCell1146">
            <text:p text:style-name="P1147">28/03/2022</text:p>
          </table:table-cell>
          <table:table-cell table:style-name="TableCell1148">
            <text:p text:style-name="P1149">mar</text:p>
          </table:table-cell>
          <table:table-cell table:style-name="TableCell1150">
            <text:p text:style-name="P1151">Resolução SES N° 2346 de 13 de julho de 2021</text:p>
          </table:table-cell>
          <table:table-cell table:style-name="TableCell1152">
            <text:p text:style-name="P1153">PAGAMENTO DO (S) <text:s/>DOCUMENTO (S) <text:s/>2021NE14088 CONFORME PROCESSO Repasse de recurso financeiro estadual para os municípios do Estado do Rio de Janeiro, em apoio ao parto e nascimento no âmbito da Rede Cegonha, para os<text:s/><text:soft-page-break/>Fundos Municipais de Saúde, instituído pela Resolução SES N° 2346 de 13 de julho de 2021, publicado no D.O de 19 de julho de 2021, autorização conforme despacho (26912356) e planilha Anexada - (26789976) COMP. II.SMS. HOSP.MUN.ROCHA FARIA - RIO DE JANEIRO - NAD.07780</text:p>
          </table:table-cell>
          <table:table-cell table:style-name="TableCell1154">
            <text:p text:style-name="P1155"><text:a xlink:href="https://drive.google.com/file/d/17gokrEmigXe-BbsuqyefQsQ8LnvYBDeZ/view?usp=sharing" office:target-frame-name="_top" xlink:show="replace"><text:span text:style-name="T1156">Resolução SES Nº 2690 de 08 de Abril de 2022</text:span></text:a></text:p>
          </table:table-cell>
        </table:table-row>
        <table:table-row table:style-name="TableRow1157">
          <table:table-cell table:style-name="TableCell1158">
            <text:p text:style-name="P1159">Governo do Estado do Rio de Janeiro</text:p>
          </table:table-cell>
          <table:table-cell table:style-name="TableCell1160">
            <text:p text:style-name="P1161">Fundo Municipal De Saude Da Cidade Do Rj</text:p>
          </table:table-cell>
          <table:table-cell table:style-name="TableCell1162">
            <text:p text:style-name="P1163">MAC</text:p>
          </table:table-cell>
          <table:table-cell table:style-name="TableCell1164">
            <text:p text:style-name="P1165">Apoio Financeiro para os Estabelecimentos de Saúde do Município do Rio de Janeiro</text:p>
          </table:table-cell>
          <table:table-cell table:style-name="TableCell1166">
            <text:p text:style-name="P1167">2a parcela 2022</text:p>
          </table:table-cell>
          <table:table-cell table:style-name="TableCell1168">
            <text:p text:style-name="P1169">23/03/2022</text:p>
          </table:table-cell>
          <table:table-cell table:style-name="TableCell1170">
            <text:p text:style-name="P1171"><text:s text:c="5"/>9.711.819,76<text:s/></text:p>
          </table:table-cell>
          <table:table-cell table:style-name="TableCell1172">
            <text:p text:style-name="P1173">28/03/2022</text:p>
          </table:table-cell>
          <table:table-cell table:style-name="TableCell1174">
            <text:p text:style-name="P1175">mar</text:p>
          </table:table-cell>
          <table:table-cell table:style-name="TableCell1176">
            <text:p text:style-name="P1177">Resolução SES nº 2537 de 13/12/2021</text:p>
          </table:table-cell>
          <table:table-cell table:style-name="TableCell1178">
            <text:p text:style-name="P1179">PAGAMENTO DO (S) <text:s/>DOCUMENTO (S) <text:s/>RES.2537 CONFORME PROCESSO Resolução SES nº 2537 de 13/12/2021, DOERJ de 13/12/2021, repasse de recurso para instituir o Apoio Financeiro para os Estabelecimentos de Saúde do Município do Rio de Janeiro com a finalidade de aprimorar a Atenção à Saúde aos usuários do SUS, PARTE DA 2º parcela conforme autorização (27342588). Liquidação conforme documentos SEI SES/SUPOF 27342588 E SES/COOEO 27343122.</text:p>
          </table:table-cell>
          <table:table-cell table:style-name="TableCell1180">
            <text:p text:style-name="P1181"><text:a xlink:href="https://drive.google.com/file/d/1rsnzonRNMMMQAUoSXFrqtvehqmuQdZ8B/view?usp=sharing" office:target-frame-name="_top" xlink:show="replace"><text:span text:style-name="T1182">Resolução SES Nº 1921 de 25 de Outubro de 2019</text:span></text:a></text:p>
          </table:table-cell>
        </table:table-row>
        <text:soft-page-break/>
        <table:table-row table:style-name="TableRow1183">
          <table:table-cell table:style-name="TableCell1184">
            <text:p text:style-name="P1185">Governo do Estado do Rio de Janeiro</text:p>
          </table:table-cell>
          <table:table-cell table:style-name="TableCell1186">
            <text:p text:style-name="P1187">Fundo Municipal De Saude Da Cidade Do Rj</text:p>
          </table:table-cell>
          <table:table-cell table:style-name="TableCell1188">
            <text:p text:style-name="P1189">MAC</text:p>
          </table:table-cell>
          <table:table-cell table:style-name="TableCell1190">
            <text:p text:style-name="P1191">Apoio ao parto e nascimento no âmbito da Rede Cegonha</text:p>
          </table:table-cell>
          <table:table-cell table:style-name="TableCell1192">
            <text:p text:style-name="P1193">1º trimestre 2022</text:p>
          </table:table-cell>
          <table:table-cell table:style-name="TableCell1194">
            <text:p text:style-name="P1195">23/03/2022</text:p>
          </table:table-cell>
          <table:table-cell table:style-name="TableCell1196">
            <text:p text:style-name="P1197"><text:s text:c="8"/>644.460,84<text:s/></text:p>
          </table:table-cell>
          <table:table-cell table:style-name="TableCell1198">
            <text:p text:style-name="P1199">28/03/2022</text:p>
          </table:table-cell>
          <table:table-cell table:style-name="TableCell1200">
            <text:p text:style-name="P1201">mar</text:p>
          </table:table-cell>
          <table:table-cell table:style-name="TableCell1202">
            <text:p text:style-name="P1203">Resolução SES N° 2346 de 13 de julho de 2021</text:p>
          </table:table-cell>
          <table:table-cell table:style-name="TableCell1204">
            <text:p text:style-name="P1205">PAGAMENTO DO (S) <text:s/>DOCUMENTO (S) <text:s/>2021NE14111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 26693825) COMP. IV. SMS MATERNIDADE MARIA AMÉLIA BUARQUE DE HOLLANDA - RIO DE JANEIRO. NAD 007781.</text:p>
          </table:table-cell>
          <table:table-cell table:style-name="TableCell1206">
            <text:p text:style-name="P1207"><text:a xlink:href="https://drive.google.com/file/d/1NPv8OYmJONxdwY428S0dxysUPDDC9T71/view?usp=sharing" office:target-frame-name="_top" xlink:show="replace"><text:span text:style-name="T1208">Resolução SES nº 2712 de 06 de Maio de 2022</text:span></text:a></text:p>
          </table:table-cell>
        </table:table-row>
        <table:table-row table:style-name="TableRow1209">
          <table:table-cell table:style-name="TableCell1210">
            <text:p text:style-name="P1211">Governo do Estado do Rio de Janeiro</text:p>
          </table:table-cell>
          <table:table-cell table:style-name="TableCell1212">
            <text:p text:style-name="P1213">Fundo Municipal De Saude Da Cidade Do Rj</text:p>
          </table:table-cell>
          <table:table-cell table:style-name="TableCell1214">
            <text:p text:style-name="P1215">MAC</text:p>
          </table:table-cell>
          <table:table-cell table:style-name="TableCell1216">
            <text:p text:style-name="P1217">Apoio Financeiro para os Estabelecimentos de Saúde do Município do Rio de Janeiro</text:p>
          </table:table-cell>
          <table:table-cell table:style-name="TableCell1218">
            <text:p text:style-name="P1219">2a parcela 2022</text:p>
          </table:table-cell>
          <table:table-cell table:style-name="TableCell1220">
            <text:p text:style-name="P1221">23/03/2022</text:p>
          </table:table-cell>
          <table:table-cell table:style-name="TableCell1222">
            <text:p text:style-name="P1223"><text:s text:c="3"/>74.991.650,11<text:s/></text:p>
          </table:table-cell>
          <table:table-cell table:style-name="TableCell1224">
            <text:p text:style-name="P1225">28/03/2022</text:p>
          </table:table-cell>
          <table:table-cell table:style-name="TableCell1226">
            <text:p text:style-name="P1227">mar</text:p>
          </table:table-cell>
          <table:table-cell table:style-name="TableCell1228">
            <text:p text:style-name="P1229">Resolução SES nº 2537 de 13/12/2021</text:p>
          </table:table-cell>
          <table:table-cell table:style-name="TableCell1230">
            <text:p text:style-name="P1231">PAGAMENTO DO (S) <text:s/>DOCUMENTO (S) <text:s/>2021NE14405 CONFORME PROCESSO Resolução SES nº 2537 de 13/12/2021, DOERJ de 13/12/2021, repasse de recurso para instituir o Apoio Financeiro para os Estabelecimentos de Saúde do Município do Rio de Janeiro com a finalidade de aprimorar a Atenção à Saúde aos<text:s/><text:soft-page-break/>usuários do SUS, PARTE DA 2ª PARCELA.</text:p>
          </table:table-cell>
          <table:table-cell table:style-name="TableCell1232">
            <text:p text:style-name="P1233"><text:a xlink:href="https://drive.google.com/file/d/1LFuZ6Pm4U_CBhZ_4LwD_a5fCZeAUYQc_/view?usp=sharing" office:target-frame-name="_top" xlink:show="replace"><text:span text:style-name="T1234">Resolução SES Nº 2756 de 02 de Junho de 2022</text:span></text:a></text:p>
          </table:table-cell>
        </table:table-row>
        <table:table-row table:style-name="TableRow1235">
          <table:table-cell table:style-name="TableCell1236">
            <text:p text:style-name="P1237">Governo do Estado do Rio de Janeiro</text:p>
          </table:table-cell>
          <table:table-cell table:style-name="TableCell1238">
            <text:p text:style-name="P1239">Fundo Municipal De Saude Da Cidade Do Rj</text:p>
          </table:table-cell>
          <table:table-cell table:style-name="TableCell1240">
            <text:p text:style-name="P1241">MAC</text:p>
          </table:table-cell>
          <table:table-cell table:style-name="TableCell1242">
            <text:p text:style-name="P1243">Apoio ao parto e nascimento no âmbito da Rede Cegonha</text:p>
          </table:table-cell>
          <table:table-cell table:style-name="TableCell1244">
            <text:p text:style-name="P1245">1º trimestre 2022</text:p>
          </table:table-cell>
          <table:table-cell table:style-name="TableCell1246">
            <text:p text:style-name="P1247">23/03/2022</text:p>
          </table:table-cell>
          <table:table-cell table:style-name="TableCell1248">
            <text:p text:style-name="P1249"><text:s text:c="8"/>564.372,31<text:s/></text:p>
          </table:table-cell>
          <table:table-cell table:style-name="TableCell1250">
            <text:p text:style-name="P1251">28/03/2022</text:p>
          </table:table-cell>
          <table:table-cell table:style-name="TableCell1252">
            <text:p text:style-name="P1253">mar</text:p>
          </table:table-cell>
          <table:table-cell table:style-name="TableCell1254">
            <text:p text:style-name="P1255">Resolução SES N° 2346 de 13 de julho de 2021</text:p>
          </table:table-cell>
          <table:table-cell table:style-name="TableCell1256">
            <text:p text:style-name="P1257">PAGAMENTO DO (S) <text:s/>DOCUMENTO (S) <text:s/>2021NE14118 CONFORME PROCESSO SEI-080001/005632/2021.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 26693825) COMP. IV. SMS RIO HOSPITAL MATERNIDADE ALEXANDER FLEMING - RIO DE JANEIRO. NAD 007781.</text:p>
          </table:table-cell>
          <table:table-cell table:style-name="TableCell1258">
            <text:p text:style-name="P1259"><text:a xlink:href="https://drive.google.com/file/d/1gO4phcff-Kszw8_TFrZmQBsTJCrRC20O/view?usp=sharing" office:target-frame-name="_top" xlink:show="replace"><text:span text:style-name="T1260">RESOLUÇÃO SES Nº 2660_2022_COFI ATENÇÃO FARMACÊUTICA.pdf</text:span></text:a></text:p>
          </table:table-cell>
        </table:table-row>
        <text:soft-page-break/>
        <table:table-row table:style-name="TableRow1261">
          <table:table-cell table:style-name="TableCell1262">
            <text:p text:style-name="P1263">Governo do Estado do Rio de Janeiro</text:p>
          </table:table-cell>
          <table:table-cell table:style-name="TableCell1264">
            <text:p text:style-name="P1265">Fundo Municipal De Saude Da Cidade Do Rj</text:p>
          </table:table-cell>
          <table:table-cell table:style-name="TableCell1266">
            <text:p text:style-name="P1267">MAC</text:p>
          </table:table-cell>
          <table:table-cell table:style-name="TableCell1268">
            <text:p text:style-name="P1269">Apoio ao parto e nascimento no âmbito da Rede Cegonha</text:p>
          </table:table-cell>
          <table:table-cell table:style-name="TableCell1270">
            <text:p text:style-name="P1271">1º trimestre 2022</text:p>
          </table:table-cell>
          <table:table-cell table:style-name="TableCell1272">
            <text:p text:style-name="P1273">23/03/2022</text:p>
          </table:table-cell>
          <table:table-cell table:style-name="TableCell1274">
            <text:p text:style-name="P1275"><text:s text:c="5"/>1.188.807,53<text:s/></text:p>
          </table:table-cell>
          <table:table-cell table:style-name="TableCell1276">
            <text:p text:style-name="P1277">28/03/2022</text:p>
          </table:table-cell>
          <table:table-cell table:style-name="TableCell1278">
            <text:p text:style-name="P1279">mar</text:p>
          </table:table-cell>
          <table:table-cell table:style-name="TableCell1280">
            <text:p text:style-name="P1281">Resolução SES N° 2346 de 13 de julho de 2021</text:p>
          </table:table-cell>
          <table:table-cell table:style-name="TableCell1282">
            <text:p text:style-name="P1283">PAGAMENTO DO (S) <text:s/>DOCUMENTO (S) <text:s/>2021NE14163 CONFORME PROCESSO SEI-080001/005632/2021.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 26693825) COMP. IV. SMS RIO HOSPITAL MATERNIDADE FERNANDO MAGALHÃES - RIO DE JANEIRO. NAD 007792.</text:p>
          </table:table-cell>
          <table:table-cell table:style-name="TableCell1284">
            <text:p text:style-name="P1285"><text:a xlink:href="https://drive.google.com/file/d/1LFuZ6Pm4U_CBhZ_4LwD_a5fCZeAUYQc_/view?usp=sharing" office:target-frame-name="_top" xlink:show="replace"><text:span text:style-name="T1286">Resolução SES Nº 2756 de 02 de Junho de 2022</text:span></text:a></text:p>
          </table:table-cell>
        </table:table-row>
        <table:table-row table:style-name="TableRow1287">
          <table:table-cell table:style-name="TableCell1288">
            <text:p text:style-name="P1289">Governo do Estado do Rio de Janeiro</text:p>
          </table:table-cell>
          <table:table-cell table:style-name="TableCell1290">
            <text:p text:style-name="P1291">Fundo Municipal De Saude Da Cidade Do Rj</text:p>
          </table:table-cell>
          <table:table-cell table:style-name="TableCell1292">
            <text:p text:style-name="P1293">MAC</text:p>
          </table:table-cell>
          <table:table-cell table:style-name="TableCell1294">
            <text:p text:style-name="P1295">Apoio ao parto e nascimento no âmbito da Rede Cegonha</text:p>
          </table:table-cell>
          <table:table-cell table:style-name="TableCell1296">
            <text:p text:style-name="P1297">1º trimestre 2022</text:p>
          </table:table-cell>
          <table:table-cell table:style-name="TableCell1298">
            <text:p text:style-name="P1299">23/03/2022</text:p>
          </table:table-cell>
          <table:table-cell table:style-name="TableCell1300">
            <text:p text:style-name="P1301"><text:s text:c="8"/>630.878,56<text:s/></text:p>
          </table:table-cell>
          <table:table-cell table:style-name="TableCell1302">
            <text:p text:style-name="P1303">28/03/2022</text:p>
          </table:table-cell>
          <table:table-cell table:style-name="TableCell1304">
            <text:p text:style-name="P1305">mar</text:p>
          </table:table-cell>
          <table:table-cell table:style-name="TableCell1306">
            <text:p text:style-name="P1307">Resolução SES N° 2346 de 13 de julho de 2021</text:p>
          </table:table-cell>
          <table:table-cell table:style-name="TableCell1308">
            <text:p text:style-name="P1309">PAGAMENTO DO (S) <text:s/>DOCUMENTO (S) <text:s/>2021NE14106 CONFORME PROCESSO Repasse de recurso financeiro estadual para os municípios do Estado do Rio de Janeiro, em apoio ao parto e nascimento no âmbito da Rede Cegonha, para os Fundos Municipais de<text:s/><text:soft-page-break/>Saúde, instituído pela Resolução SES N° 2346 de 13 de julho de 2021, publicado no D.O de 19 de julho de 2021, autorização conforme despacho (26912356) e planilha Anexada - ( 26693825) COMP. IV. SMS HOSPITAL MUNICIPAL ROCHA FARIA AP 52 - RIO DE JANEIRO. NAD 007781</text:p>
          </table:table-cell>
          <table:table-cell table:style-name="TableCell1310">
            <text:p text:style-name="P1311"><text:a xlink:href="https://drive.google.com/file/d/1FjCUoXXW6zmiIkSqluzOu71YLBpPZes7/view?usp=sharing" office:target-frame-name="_top" xlink:show="replace"><text:span text:style-name="T1312">Resolução SES Nº 2749 de 24 de Maio de 2022</text:span></text:a></text:p>
          </table:table-cell>
        </table:table-row>
        <table:table-row table:style-name="TableRow1313">
          <table:table-cell table:style-name="TableCell1314">
            <text:p text:style-name="P1315">Governo do Estado do Rio de Janeiro</text:p>
          </table:table-cell>
          <table:table-cell table:style-name="TableCell1316">
            <text:p text:style-name="P1317">Fundo Municipal De Saude Da Cidade Do Rj</text:p>
          </table:table-cell>
          <table:table-cell table:style-name="TableCell1318">
            <text:p text:style-name="P1319">MAC</text:p>
          </table:table-cell>
          <table:table-cell table:style-name="TableCell1320">
            <text:p text:style-name="P1321">Apoio ao parto e nascimento no âmbito da Rede Cegonha</text:p>
          </table:table-cell>
          <table:table-cell table:style-name="TableCell1322">
            <text:p text:style-name="P1323">1º trimestre 2022</text:p>
          </table:table-cell>
          <table:table-cell table:style-name="TableCell1324">
            <text:p text:style-name="P1325">23/03/2022</text:p>
          </table:table-cell>
          <table:table-cell table:style-name="TableCell1326">
            <text:p text:style-name="P1327"><text:s text:c="5"/>1.169.877,96<text:s/></text:p>
          </table:table-cell>
          <table:table-cell table:style-name="TableCell1328">
            <text:p text:style-name="P1329">28/03/2022</text:p>
          </table:table-cell>
          <table:table-cell table:style-name="TableCell1330">
            <text:p text:style-name="P1331">mar</text:p>
          </table:table-cell>
          <table:table-cell table:style-name="TableCell1332">
            <text:p text:style-name="P1333">Resolução SES N° 2346 de 13 de julho de 2021</text:p>
          </table:table-cell>
          <table:table-cell table:style-name="TableCell1334">
            <text:p text:style-name="P1335">PAGAMENTO DO (S) <text:s/>DOCUMENTO (S) <text:s/>2021NE14101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 26693825) COMP. IV. SMS HOSPITAL MUNICIPAL LOURENÇO JORGE AP 40 - RIO DE JANEIRO. NAD 007781.</text:p>
          </table:table-cell>
          <table:table-cell table:style-name="TableCell1336">
            <text:p text:style-name="P1337"><text:a xlink:href="https://drive.google.com/file/d/1FjCUoXXW6zmiIkSqluzOu71YLBpPZes7/view?usp=sharing" office:target-frame-name="_top" xlink:show="replace"><text:span text:style-name="T1338">Resolução SES Nº 2749 de 24 de Maio de 2022</text:span></text:a></text:p>
          </table:table-cell>
        </table:table-row>
        <text:soft-page-break/>
        <table:table-row table:style-name="TableRow1339">
          <table:table-cell table:style-name="TableCell1340">
            <text:p text:style-name="P1341">Governo do Estado do Rio de Janeiro</text:p>
          </table:table-cell>
          <table:table-cell table:style-name="TableCell1342">
            <text:p text:style-name="P1343">Fundo Municipal De Saude Da Cidade Do Rj</text:p>
          </table:table-cell>
          <table:table-cell table:style-name="TableCell1344">
            <text:p text:style-name="P1345">MAC</text:p>
          </table:table-cell>
          <table:table-cell table:style-name="TableCell1346">
            <text:p text:style-name="P1347">Apoio ao parto e nascimento no âmbito da Rede Cegonha</text:p>
          </table:table-cell>
          <table:table-cell table:style-name="TableCell1348">
            <text:p text:style-name="P1349">1º trimestre 2022</text:p>
          </table:table-cell>
          <table:table-cell table:style-name="TableCell1350">
            <text:p text:style-name="P1351">23/03/2022</text:p>
          </table:table-cell>
          <table:table-cell table:style-name="TableCell1352">
            <text:p text:style-name="P1353"><text:s text:c="5"/>2.113.393,21<text:s/></text:p>
          </table:table-cell>
          <table:table-cell table:style-name="TableCell1354">
            <text:p text:style-name="P1355">28/03/2022</text:p>
          </table:table-cell>
          <table:table-cell table:style-name="TableCell1356">
            <text:p text:style-name="P1357">mar</text:p>
          </table:table-cell>
          <table:table-cell table:style-name="TableCell1358">
            <text:p text:style-name="P1359">Resolução SES N° 2346 de 13 de julho de 2021</text:p>
          </table:table-cell>
          <table:table-cell table:style-name="TableCell1360">
            <text:p text:style-name="P1361">PAGAMENTO DO (S) <text:s/>DOCUMENTO (S) <text:s/>2021NE14114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 26693825) COMP. IV. SMS MATERNIDADE CARMÉLIA DUTRA AP 52 - RIO DE JANEIRO. NAD 007781.</text:p>
          </table:table-cell>
          <table:table-cell table:style-name="TableCell1362">
            <text:p text:style-name="P1363"><text:a xlink:href="https://drive.google.com/file/d/1gO4phcff-Kszw8_TFrZmQBsTJCrRC20O/view?usp=sharing" office:target-frame-name="_top" xlink:show="replace"><text:span text:style-name="T1364">RESOLUÇÃO SES Nº 2660_2022_COFI ATENÇÃO FARMACÊUTICA.pdf</text:span></text:a></text:p>
          </table:table-cell>
        </table:table-row>
        <table:table-row table:style-name="TableRow1365">
          <table:table-cell table:style-name="TableCell1366">
            <text:p text:style-name="P1367">Governo do Estado do Rio de Janeiro</text:p>
          </table:table-cell>
          <table:table-cell table:style-name="TableCell1368">
            <text:p text:style-name="P1369">Fundo Municipal De Saude Da Cidade Do Rj</text:p>
          </table:table-cell>
          <table:table-cell table:style-name="TableCell1370">
            <text:p text:style-name="P1371">MAC</text:p>
          </table:table-cell>
          <table:table-cell table:style-name="TableCell1372">
            <text:p text:style-name="P1373">Apoio ao parto e nascimento no âmbito da Rede Cegonha</text:p>
          </table:table-cell>
          <table:table-cell table:style-name="TableCell1374">
            <text:p text:style-name="P1375">1º trimestre 2022</text:p>
          </table:table-cell>
          <table:table-cell table:style-name="TableCell1376">
            <text:p text:style-name="P1377">23/03/2022</text:p>
          </table:table-cell>
          <table:table-cell table:style-name="TableCell1378">
            <text:p text:style-name="P1379"><text:s text:c="8"/>417.025,26<text:s/></text:p>
          </table:table-cell>
          <table:table-cell table:style-name="TableCell1380">
            <text:p text:style-name="P1381">28/03/2022</text:p>
          </table:table-cell>
          <table:table-cell table:style-name="TableCell1382">
            <text:p text:style-name="P1383">mar</text:p>
          </table:table-cell>
          <table:table-cell table:style-name="TableCell1384">
            <text:p text:style-name="P1385">Resolução SES N° 2346 de 13 de julho de 2021</text:p>
          </table:table-cell>
          <table:table-cell table:style-name="TableCell1386">
            <text:p text:style-name="P1387">PAGAMENTO DO (S) <text:s/>DOCUMENTO (S) <text:s/>2021NE14099 CONFORME PROCESSO Repasse de recurso financeiro estadual para os municípios do Estado do Rio de Janeiro, em apoio ao parto e nascimento no âmbito da Rede Cegonha, para os Fundos Municipais de Saúde, instituído pela Resolução SES N° 2346 de 13 de julho de 2021,<text:s/><text:soft-page-break/>publicado no D.O de 19 de julho de 2021, autorização conforme despacho (26912356) e planilha Anexada - ( 26693825) COMP. IV. SMS HOSPITAL MUNICIPAL DA MULHER MARISKA RIBEIRO - RIO DE JANEIRO. NAD 007781.</text:p>
          </table:table-cell>
          <table:table-cell table:style-name="TableCell1388">
            <text:p text:style-name="P1389"><text:a xlink:href="https://drive.google.com/file/d/17gokrEmigXe-BbsuqyefQsQ8LnvYBDeZ/view?usp=sharing" office:target-frame-name="_top" xlink:show="replace"><text:span text:style-name="T1390">Resolução SES Nº 2690 de 08 de Abril de 2022</text:span></text:a></text:p>
          </table:table-cell>
        </table:table-row>
        <table:table-row table:style-name="TableRow1391">
          <table:table-cell table:style-name="TableCell1392">
            <text:p text:style-name="P1393">Governo do Estado do Rio de Janeiro</text:p>
          </table:table-cell>
          <table:table-cell table:style-name="TableCell1394">
            <text:p text:style-name="P1395">Fundo Municipal De Saude Da Cidade Do Rj</text:p>
          </table:table-cell>
          <table:table-cell table:style-name="TableCell1396">
            <text:p text:style-name="P1397">MAC</text:p>
          </table:table-cell>
          <table:table-cell table:style-name="TableCell1398">
            <text:p text:style-name="P1399">Apoio ao parto e nascimento no âmbito da Rede Cegonha</text:p>
          </table:table-cell>
          <table:table-cell table:style-name="TableCell1400">
            <text:p text:style-name="P1401">1º trimestre 2022</text:p>
          </table:table-cell>
          <table:table-cell table:style-name="TableCell1402">
            <text:p text:style-name="P1403">23/03/2022</text:p>
          </table:table-cell>
          <table:table-cell table:style-name="TableCell1404">
            <text:p text:style-name="P1405"><text:s text:c="8"/>248.200,00<text:s/></text:p>
          </table:table-cell>
          <table:table-cell table:style-name="TableCell1406">
            <text:p text:style-name="P1407">28/03/2022</text:p>
          </table:table-cell>
          <table:table-cell table:style-name="TableCell1408">
            <text:p text:style-name="P1409">mar</text:p>
          </table:table-cell>
          <table:table-cell table:style-name="TableCell1410">
            <text:p text:style-name="P1411">Resolução SES N° 2346 de 13 de julho de 2021</text:p>
          </table:table-cell>
          <table:table-cell table:style-name="TableCell1412">
            <text:p text:style-name="P1413">PAGAMENTO DO (S) <text:s/>DOCUMENTO (S) <text:s/>2021NE14086 CONFORME PROCESSO Repasse de recurso financeiro estadual para os municípios do Estado do Rio de Janeiro, em apoio ao parto e nascimento no âmbito da Rede Cegonha, para os Fundos Municipais de Saúde, instituído pela Resolução SES N° 2346 de 13 de julho de 2021, publicado no D.O de 19 de julho de 2021, autorização conforme despacho (26912356) e planilha Anexada - (26789976) COMP. II.SMS. HOSP.MAT.FERNANDO MAGALHAES- RIO DE JANEIRO - NAD.07780</text:p>
          </table:table-cell>
          <table:table-cell table:style-name="TableCell1414">
            <text:p text:style-name="P1415"><text:a xlink:href="https://drive.google.com/file/d/1FjCUoXXW6zmiIkSqluzOu71YLBpPZes7/view?usp=sharing" office:target-frame-name="_top" xlink:show="replace"><text:span text:style-name="T1416">Resolução SES Nº 2749 de 24 de Maio de 2022</text:span></text:a></text:p>
          </table:table-cell>
        </table:table-row>
        <text:soft-page-break/>
        <table:table-row table:style-name="TableRow1417">
          <table:table-cell table:style-name="TableCell1418">
            <text:p text:style-name="P1419">Governo do Estado do Rio de Janeiro</text:p>
          </table:table-cell>
          <table:table-cell table:style-name="TableCell1420">
            <text:p text:style-name="P1421">Fundo Municipal De Saude Da Cidade Do Rj</text:p>
          </table:table-cell>
          <table:table-cell table:style-name="TableCell1422">
            <text:p text:style-name="P1423">MAC</text:p>
          </table:table-cell>
          <table:table-cell table:style-name="TableCell1424">
            <text:p text:style-name="P1425">Apoio Financeiro para os Estabelecimentos de Saúde do Município do Rio de Janeiro</text:p>
          </table:table-cell>
          <table:table-cell table:style-name="TableCell1426">
            <text:p text:style-name="P1427">2a parcela 2022</text:p>
          </table:table-cell>
          <table:table-cell table:style-name="TableCell1428">
            <text:p text:style-name="P1429">23/03/2022</text:p>
          </table:table-cell>
          <table:table-cell table:style-name="TableCell1430">
            <text:p text:style-name="P1431"><text:s text:c="3"/>19.611.559,79<text:s/></text:p>
          </table:table-cell>
          <table:table-cell table:style-name="TableCell1432">
            <text:p text:style-name="P1433">28/03/2022</text:p>
          </table:table-cell>
          <table:table-cell table:style-name="TableCell1434">
            <text:p text:style-name="P1435">mar</text:p>
          </table:table-cell>
          <table:table-cell table:style-name="TableCell1436">
            <text:p text:style-name="P1437">Resolução SES nº 2537 de 13/12/2021</text:p>
          </table:table-cell>
          <table:table-cell table:style-name="TableCell1438">
            <text:p text:style-name="P1439">PAGAMENTO DO (S) <text:s/>DOCUMENTO (S) <text:s/>RES.2537 CONFORME PROCESSO Resolução SES nº 2537 de 13/12/2021, DOERJ de 13/12/2021, repasse de recurso para instituir o Apoio Financeiro para os Estabelecimentos de Saúde do Município do Rio de Janeiro com a finalidade de aprimorar a Atenção à Saúde aos usuários do SUS, PARTE DA 2º parcela conforme autorização (27342588). Liquidação conforme documentos SEI SES/SUPOF 27342588 e NAD SES/COOEO 27343122.</text:p>
          </table:table-cell>
          <table:table-cell table:style-name="TableCell1440">
            <text:p text:style-name="P1441"><text:a xlink:href="https://drive.google.com/file/d/1FjCUoXXW6zmiIkSqluzOu71YLBpPZes7/view?usp=sharing" office:target-frame-name="_top" xlink:show="replace"><text:span text:style-name="T1442">Resolução SES Nº 2749 de 24 de Maio de 2022</text:span></text:a></text:p>
          </table:table-cell>
        </table:table-row>
        <table:table-row table:style-name="TableRow1443">
          <table:table-cell table:style-name="TableCell1444">
            <text:p text:style-name="P1445">Governo do Estado do Rio de Janeiro</text:p>
          </table:table-cell>
          <table:table-cell table:style-name="TableCell1446">
            <text:p text:style-name="P1447">Fundo Municipal De Saude Da Cidade Do Rj</text:p>
          </table:table-cell>
          <table:table-cell table:style-name="TableCell1448">
            <text:p text:style-name="P1449">MAC</text:p>
          </table:table-cell>
          <table:table-cell table:style-name="TableCell1450">
            <text:p text:style-name="P1451">Apoio Financeiro para os Estabelecimentos de Saúde do Município do Rio de Janeiro</text:p>
          </table:table-cell>
          <table:table-cell table:style-name="TableCell1452">
            <text:p text:style-name="P1453">2a parcela 2022</text:p>
          </table:table-cell>
          <table:table-cell table:style-name="TableCell1454">
            <text:p text:style-name="P1455">23/03/2022</text:p>
          </table:table-cell>
          <table:table-cell table:style-name="TableCell1456">
            <text:p text:style-name="P1457"><text:s text:c="2"/>116.826.460,90<text:s/></text:p>
          </table:table-cell>
          <table:table-cell table:style-name="TableCell1458">
            <text:p text:style-name="P1459">29/03/2022</text:p>
          </table:table-cell>
          <table:table-cell table:style-name="TableCell1460">
            <text:p text:style-name="P1461">mar</text:p>
          </table:table-cell>
          <table:table-cell table:style-name="TableCell1462">
            <text:p text:style-name="P1463">Resolução SES nº 2537 de 13/12/2021</text:p>
          </table:table-cell>
          <table:table-cell table:style-name="TableCell1464">
            <text:p text:style-name="P1465">PAGAMENTO DO (S) <text:s/>DOCUMENTO (S) <text:s/>RES SES 2537 CONFORME PROCESSO RESOLUÇÃO SES Nº 2.537 DE 13/12/2021, DOERJ DE 13/12/2021. REPASSE DE RECURSO PARA INSTITUIR O APOIO FINANCEIRO PARA OS ESTABELECIMENTOS DE SAÚDE DO MUNICÍPIO DO RIO DE JANEIRO, COM A FINALIDADE DE APRIMORAR A ATENÇÃO À SAÚDE AOS USUÁRIOS DO SUS. PARTE DA 2º<text:s/><text:soft-page-break/>PARCELA, CONFORME AUTORIZAÇÃO (27386492). NAD003</text:p>
          </table:table-cell>
          <table:table-cell table:style-name="TableCell1466">
            <text:p text:style-name="P1467"><text:a xlink:href="https://drive.google.com/file/d/1FjCUoXXW6zmiIkSqluzOu71YLBpPZes7/view?usp=sharing" office:target-frame-name="_top" xlink:show="replace"><text:span text:style-name="T1468">Resolução SES Nº 2749 de 24 de Maio de 2022</text:span></text:a></text:p>
          </table:table-cell>
        </table:table-row>
        <table:table-row table:style-name="TableRow1469">
          <table:table-cell table:style-name="TableCell1470">
            <text:p text:style-name="P1471">Governo do Estado do Rio de Janeiro</text:p>
          </table:table-cell>
          <table:table-cell table:style-name="TableCell1472">
            <text:p text:style-name="P1473">Fundo Municipal De Saude Da Cidade Do Rj</text:p>
          </table:table-cell>
          <table:table-cell table:style-name="TableCell1474">
            <text:p text:style-name="P1475">FARMACÊUTICA</text:p>
          </table:table-cell>
          <table:table-cell table:style-name="TableCell1476">
            <text:p text:style-name="P1477">Componente Básico de Assistência Farmacêutica</text:p>
          </table:table-cell>
          <table:table-cell table:style-name="TableCell1478">
            <text:p text:style-name="P1479">janeiro a abril de 2022</text:p>
          </table:table-cell>
          <table:table-cell table:style-name="TableCell1480">
            <text:p text:style-name="P1481">01/04/2022</text:p>
          </table:table-cell>
          <table:table-cell table:style-name="TableCell1482">
            <text:p text:style-name="P1483"><text:s text:c="5"/>5.599.085,84<text:s/></text:p>
          </table:table-cell>
          <table:table-cell table:style-name="TableCell1484">
            <text:p text:style-name="P1485">06/04/2022</text:p>
          </table:table-cell>
          <table:table-cell table:style-name="TableCell1486">
            <text:p text:style-name="P1487">abr</text:p>
          </table:table-cell>
          <table:table-cell table:style-name="TableCell1488">
            <text:p text:style-name="P1489">Resolução SES nº 2660 de 14/03/2022</text:p>
          </table:table-cell>
          <table:table-cell table:style-name="TableCell1490">
            <text:p text:style-name="P1491">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 Rio de Janeiro. JAN - ABRIL 2022</text:p>
          </table:table-cell>
          <table:table-cell table:style-name="TableCell1492">
            <text:p text:style-name="P1493"><text:a xlink:href="https://drive.google.com/file/d/1FjCUoXXW6zmiIkSqluzOu71YLBpPZes7/view?usp=sharing" office:target-frame-name="_top" xlink:show="replace"><text:span text:style-name="T1494">Resolução SES Nº 2749 de 24 de Maio de 2022</text:span></text:a></text:p>
          </table:table-cell>
        </table:table-row>
        <table:table-row table:style-name="TableRow1495">
          <table:table-cell table:style-name="TableCell1496">
            <text:p text:style-name="P1497">Governo do Estado do Rio de Janeiro</text:p>
          </table:table-cell>
          <table:table-cell table:style-name="TableCell1498">
            <text:p text:style-name="P1499">Fundo Municipal De Saude Da Cidade Do Rj</text:p>
          </table:table-cell>
          <table:table-cell table:style-name="TableCell1500">
            <text:p text:style-name="P1501">MAC</text:p>
          </table:table-cell>
          <table:table-cell table:style-name="TableCell1502">
            <text:p text:style-name="P1503">Cofinanciamento do procedimento de terapia renal substitutiva (hemodiálise) e confecção de fistula arteriovenosa (FAV)<text:s/></text:p>
          </table:table-cell>
          <table:table-cell table:style-name="TableCell1504">
            <text:p text:style-name="P1505">novembro de 2021</text:p>
          </table:table-cell>
          <table:table-cell table:style-name="TableCell1506">
            <text:p text:style-name="P1507">27/04/2022</text:p>
          </table:table-cell>
          <table:table-cell table:style-name="TableCell1508">
            <text:p text:style-name="P1509"><text:s text:c="5"/>2.163.560,00<text:s/></text:p>
          </table:table-cell>
          <table:table-cell table:style-name="TableCell1510">
            <text:p text:style-name="P1511">02/05/2022</text:p>
          </table:table-cell>
          <table:table-cell table:style-name="TableCell1512">
            <text:p text:style-name="P1513">mai</text:p>
          </table:table-cell>
          <table:table-cell table:style-name="TableCell1514">
            <text:p text:style-name="P1515">Resolução SES nº 2438 de 14/09/2021</text:p>
          </table:table-cell>
          <table:table-cell table:style-name="TableCell1516">
            <text:p text:style-name="P1517">PAGAMENTO DO (S) <text:s/>DOCUMENTO (S) <text:s/>OF SMS 01564/22 CONFORME PROCESSO Reconhecimento de Dívida - D.O 19/04/2022- PG.20. Transferência de recursos Financeiros que institui a politica de cofinanciamento do procedimento de terapia re<text:soft-page-break/>nal substitutiva (hemodiálise) e confecção de fistula arteriovenosa (FAV) aos prestadores habilitados ao SUS contratualizados com os municípios no âmbito do Estado do Rio de Janeiro, instituídos pela Resolução SES nº 2438 de 14/09/2021 e publicada no D.O. de 16/09/2021. NOVEMBRO/2021. RIO DE JANEIRO.</text:p>
          </table:table-cell>
          <table:table-cell table:style-name="TableCell1518">
            <text:p text:style-name="P1519"><text:a xlink:href="https://drive.google.com/file/d/1FjCUoXXW6zmiIkSqluzOu71YLBpPZes7/view?usp=sharing" office:target-frame-name="_top" xlink:show="replace"><text:span text:style-name="T1520">Resolução SES Nº 2749 de 24 de Maio de 2022</text:span></text:a></text:p>
          </table:table-cell>
        </table:table-row>
        <table:table-row table:style-name="TableRow1521">
          <table:table-cell table:style-name="TableCell1522">
            <text:p text:style-name="P1523">Governo do Estado do Rio de Janeiro</text:p>
          </table:table-cell>
          <table:table-cell table:style-name="TableCell1524">
            <text:p text:style-name="P1525">Fundo Municipal De Saude Da Cidade Do Rj</text:p>
          </table:table-cell>
          <table:table-cell table:style-name="TableCell1526">
            <text:p text:style-name="P1527">MAC</text:p>
          </table:table-cell>
          <table:table-cell table:style-name="TableCell1528">
            <text:p text:style-name="P1529">Cofinanciamento do procedimento de terapia renal substitutiva (hemodiálise) e confecção de fistula arteriovenosa (FAV)<text:s/></text:p>
          </table:table-cell>
          <table:table-cell table:style-name="TableCell1530">
            <text:p text:style-name="P1531">dezembro de 2021</text:p>
          </table:table-cell>
          <table:table-cell table:style-name="TableCell1532">
            <text:p text:style-name="P1533">02/05/2022</text:p>
          </table:table-cell>
          <table:table-cell table:style-name="TableCell1534">
            <text:p text:style-name="P1535"><text:s text:c="5"/>2.148.320,00<text:s/></text:p>
          </table:table-cell>
          <table:table-cell table:style-name="TableCell1536">
            <text:p text:style-name="P1537">05/05/2022</text:p>
          </table:table-cell>
          <table:table-cell table:style-name="TableCell1538">
            <text:p text:style-name="P1539">mai</text:p>
          </table:table-cell>
          <table:table-cell table:style-name="TableCell1540">
            <text:p text:style-name="P1541">Resolução SES nº 2438 de 14/09/2021</text:p>
          </table:table-cell>
          <table:table-cell table:style-name="TableCell1542">
            <text:p text:style-name="P1543">PAGAMENTO DO (S) <text:s/>DOCUMENTO (S) <text:s/>RES SES 2438/21 CONFORME PROCESSO Reconhecimento de Dívida - D.O 19/04/2022- PG.20.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438 de 14/09/2021 e publicada no D.O. de<text:s/><text:soft-page-break/>16/09/2021. DEZEMBRO/2021. RIO DE JANEIRO</text:p>
          </table:table-cell>
          <table:table-cell table:style-name="TableCell1544">
            <text:p text:style-name="P1545"><text:a xlink:href="https://drive.google.com/file/d/1FjCUoXXW6zmiIkSqluzOu71YLBpPZes7/view?usp=sharing" office:target-frame-name="_top" xlink:show="replace"><text:span text:style-name="T1546">Resolução SES Nº 2749 de 24 de Maio de 2022</text:span></text:a></text:p>
          </table:table-cell>
        </table:table-row>
        <table:table-row table:style-name="TableRow1547">
          <table:table-cell table:style-name="TableCell1548">
            <text:p text:style-name="P1549">Governo do Estado do Rio de Janeiro</text:p>
          </table:table-cell>
          <table:table-cell table:style-name="TableCell1550">
            <text:p text:style-name="P1551">Fundo Municipal De Saude Da Cidade Do Rj</text:p>
          </table:table-cell>
          <table:table-cell table:style-name="TableCell1552">
            <text:p text:style-name="P1553">FARMACÊUTICA</text:p>
          </table:table-cell>
          <table:table-cell table:style-name="TableCell1554">
            <text:p text:style-name="P1555">Componente Básico de Assistência Farmacêutica</text:p>
          </table:table-cell>
          <table:table-cell table:style-name="TableCell1556">
            <text:p text:style-name="P1557">maio de 2022</text:p>
          </table:table-cell>
          <table:table-cell table:style-name="TableCell1558">
            <text:p text:style-name="P1559">06/05/2022</text:p>
          </table:table-cell>
          <table:table-cell table:style-name="TableCell1560">
            <text:p text:style-name="P1561"><text:s text:c="5"/>1.399.771,46<text:s/></text:p>
          </table:table-cell>
          <table:table-cell table:style-name="TableCell1562">
            <text:p text:style-name="P1563">11/05/2022</text:p>
          </table:table-cell>
          <table:table-cell table:style-name="TableCell1564">
            <text:p text:style-name="P1565">mai</text:p>
          </table:table-cell>
          <table:table-cell table:style-name="TableCell1566">
            <text:p text:style-name="P1567">Resolução SES nº 2660 de 14/03/2022</text:p>
          </table:table-cell>
          <table:table-cell table:style-name="TableCell1568">
            <text:p text:style-name="P1569">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Comp. MAIO/2022 Rio de Janeiro.</text:p>
          </table:table-cell>
          <table:table-cell table:style-name="TableCell1570">
            <text:p text:style-name="P1571"><text:a xlink:href="https://drive.google.com/file/d/1FjCUoXXW6zmiIkSqluzOu71YLBpPZes7/view?usp=sharing" office:target-frame-name="_top" xlink:show="replace"><text:span text:style-name="T1572">Resolução SES Nº 2749 de 24 de Maio de 2022</text:span></text:a></text:p>
          </table:table-cell>
        </table:table-row>
        <table:table-row table:style-name="TableRow1573">
          <table:table-cell table:style-name="TableCell1574">
            <text:p text:style-name="P1575">Governo do Estado do Rio de Janeiro</text:p>
          </table:table-cell>
          <table:table-cell table:style-name="TableCell1576">
            <text:p text:style-name="P1577">Fundo Municipal De Saude Da Cidade Do Rj</text:p>
          </table:table-cell>
          <table:table-cell table:style-name="TableCell1578">
            <text:p text:style-name="P1579">FARMACÊUTICA</text:p>
          </table:table-cell>
          <table:table-cell table:style-name="TableCell1580">
            <text:p text:style-name="P1581">Componente Básico de Assistência Farmacêutica</text:p>
          </table:table-cell>
          <table:table-cell table:style-name="TableCell1582">
            <text:p text:style-name="P1583">junho de 2022</text:p>
          </table:table-cell>
          <table:table-cell table:style-name="TableCell1584">
            <text:p text:style-name="P1585">03/06/2022</text:p>
          </table:table-cell>
          <table:table-cell table:style-name="TableCell1586">
            <text:p text:style-name="P1587"><text:s text:c="5"/>1.399.771,46<text:s/></text:p>
          </table:table-cell>
          <table:table-cell table:style-name="TableCell1588">
            <text:p text:style-name="P1589">08/06/2022</text:p>
          </table:table-cell>
          <table:table-cell table:style-name="TableCell1590">
            <text:p text:style-name="P1591">jun</text:p>
          </table:table-cell>
          <table:table-cell table:style-name="TableCell1592">
            <text:p text:style-name="P1593">Resolução SES nº 2660 de 14/03/2022</text:p>
          </table:table-cell>
          <table:table-cell table:style-name="TableCell1594">
            <text:p text:style-name="P1595">PAGAMENTO DO (S) <text:s/>DOCUMENTO (S) <text:s/>RES. 2660 CONFORME PROCESSO Transferência de recursos referente a Contrapartida Estadual para os FMS dos municípios correspondentes ao Compo<text:soft-page-break/>nente Básico de Assistência Farmacêutica, instituído pela Resolução SES nº 2660 de 14/03/2022, DOERJ de 16/03/2022, cujo os favorecidos são os diversos municípios citados na Resolução. NAD SEI 958 - Rio de Janeiro. JUNHO/2022</text:p>
          </table:table-cell>
          <table:table-cell table:style-name="TableCell1596">
            <text:p text:style-name="P1597"><text:a xlink:href="https://drive.google.com/file/d/1FjCUoXXW6zmiIkSqluzOu71YLBpPZes7/view?usp=sharing" office:target-frame-name="_top" xlink:show="replace"><text:span text:style-name="T1598">Resolução SES Nº 2749 de 24 de Maio de 2022</text:span></text:a></text:p>
          </table:table-cell>
        </table:table-row>
        <table:table-row table:style-name="TableRow1599">
          <table:table-cell table:style-name="TableCell1600">
            <text:p text:style-name="P1601">Governo do Estado do Rio de Janeiro</text:p>
          </table:table-cell>
          <table:table-cell table:style-name="TableCell1602">
            <text:p text:style-name="P1603">Fundo Municipal De Saude Da Cidade Do Rj</text:p>
          </table:table-cell>
          <table:table-cell table:style-name="TableCell1604">
            <text:p text:style-name="P1605">MAC</text:p>
          </table:table-cell>
          <table:table-cell table:style-name="TableCell1606">
            <text:p text:style-name="P1607">Apoio Financeiro para os Estabelecimentos de Saúde do Município do Rio de Janeiro</text:p>
          </table:table-cell>
          <table:table-cell table:style-name="TableCell1608">
            <text:p text:style-name="P1609">parcela única</text:p>
          </table:table-cell>
          <table:table-cell table:style-name="TableCell1610">
            <text:p text:style-name="P1611">03/06/2022</text:p>
          </table:table-cell>
          <table:table-cell table:style-name="TableCell1612">
            <text:p text:style-name="P1613"><text:s text:c="2"/>300.000.000,00<text:s/></text:p>
          </table:table-cell>
          <table:table-cell table:style-name="TableCell1614">
            <text:p text:style-name="P1615">08/06/2022</text:p>
          </table:table-cell>
          <table:table-cell table:style-name="TableCell1616">
            <text:p text:style-name="P1617">jun</text:p>
          </table:table-cell>
          <table:table-cell table:style-name="TableCell1618">
            <text:p text:style-name="P1619">Resolução SES nº 2748 de 23/05/2022</text:p>
          </table:table-cell>
          <table:table-cell table:style-name="TableCell1620">
            <text:p text:style-name="P1621">PAGAMENTO DO (S) <text:s/>DOCUMENTO (S) <text:s/>RES SES nº 2748 CONFORME PROCESSO SEI-080001/025714/2021 - Resolução SES nº 2748 de 23/05/2022, DOERJ de 03/06/2022, repasse de recurso financeiro para Instituir o Apoio Financeiro para a Secretaria Municipal de Saúde do Rio de Janeiro ¿ SES/RJ com a finalidade de aprimorar a Atenção à Saúde aos usuários do SUS, ampliando a oferta de ações e serviços de saúde, com o objetivo de reduzir a fila de espera do Complexo Regulador da Secretaria Municipal de Saúde do Município do Rio de Janeiro para consultas, exames, internações e cirurgias. con<text:soft-page-break/>forme solicitação e autorização (33904655). (Parcela Única). nad..001969.</text:p>
          </table:table-cell>
          <table:table-cell table:style-name="TableCell1622">
            <text:p text:style-name="P1623"><text:a xlink:href="https://drive.google.com/file/d/1B9AzAFsFjM6SoXpwyY3rpRN1TU-fXran/view?usp=sharing" office:target-frame-name="_top" xlink:show="replace"><text:span text:style-name="T1624">Resolução SES Nº 2754 de 27 de Maio de 2022</text:span></text:a></text:p>
          </table:table-cell>
        </table:table-row>
        <table:table-row table:style-name="TableRow1625">
          <table:table-cell table:style-name="TableCell1626">
            <text:p text:style-name="P1627">Governo do Estado do Rio de Janeiro</text:p>
          </table:table-cell>
          <table:table-cell table:style-name="TableCell1628">
            <text:p text:style-name="P1629">Fundo Municipal De Saude Da Cidade Do Rj</text:p>
          </table:table-cell>
          <table:table-cell table:style-name="TableCell1630">
            <text:p text:style-name="P1631">MAC</text:p>
          </table:table-cell>
          <table:table-cell table:style-name="TableCell1632">
            <text:p text:style-name="P1633">Repactuação Programa Estadual Laços - Maternidade Segura</text:p>
          </table:table-cell>
          <table:table-cell table:style-name="TableCell1634">
            <text:p text:style-name="P1635">Janeiro a Março de 2022</text:p>
          </table:table-cell>
          <table:table-cell table:style-name="TableCell1636">
            <text:p text:style-name="P1637">09/06/2022</text:p>
          </table:table-cell>
          <table:table-cell table:style-name="TableCell1638">
            <text:p text:style-name="P1639"><text:s text:c="8"/>865.683,78<text:s/></text:p>
          </table:table-cell>
          <table:table-cell table:style-name="TableCell1640">
            <text:p text:style-name="P1641">14/06/2022</text:p>
          </table:table-cell>
          <table:table-cell table:style-name="TableCell1642">
            <text:p text:style-name="P1643">jun</text:p>
          </table:table-cell>
          <table:table-cell table:style-name="TableCell1644">
            <text:p text:style-name="P1645">Resolução SES N° 2755 de 01/06/2022</text:p>
          </table:table-cell>
          <table:table-cell table:style-name="TableCell1646">
            <text:p text:style-name="P1647">PAGAMENTO DO (S) <text:s/>DOCUMENTO (S) <text:s/>2022NE05626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755 de 01/06/2022, publicado no D.O de 02/06/2022, autorização conforme despacho (34061296). <text:s/>Anexo I- <text:s/>Componente I <text:s/>Sustentabilidade ¿ (33829836) Janeiro a Março 2022. nad.02023 -Município Rio de Janeiro - <text:s/>SMS RIO HOSPITAL MATERNIDADE ALEXANDER FLEMING</text:p>
          </table:table-cell>
          <table:table-cell table:style-name="TableCell1648">
            <text:p text:style-name="P1649"><text:a xlink:href="https://drive.google.com/file/d/1gO4phcff-Kszw8_TFrZmQBsTJCrRC20O/view?usp=sharing" office:target-frame-name="_top" xlink:show="replace"><text:span text:style-name="T1650">RESOLUÇÃO SES Nº 2660_2022_COFI ATENÇÃO FARMACÊUTICA.pdf</text:span></text:a></text:p>
          </table:table-cell>
        </table:table-row>
        <text:soft-page-break/>
        <table:table-row table:style-name="TableRow1651">
          <table:table-cell table:style-name="TableCell1652">
            <text:p text:style-name="P1653">Governo do Estado do Rio de Janeiro</text:p>
          </table:table-cell>
          <table:table-cell table:style-name="TableCell1654">
            <text:p text:style-name="P1655">Fundo Municipal De Saude Da Cidade Do Rj</text:p>
          </table:table-cell>
          <table:table-cell table:style-name="TableCell1656">
            <text:p text:style-name="P1657">MAC</text:p>
          </table:table-cell>
          <table:table-cell table:style-name="TableCell1658">
            <text:p text:style-name="P1659">Repactuação Programa Estadual Laços - Maternidade Segura</text:p>
          </table:table-cell>
          <table:table-cell table:style-name="TableCell1660">
            <text:p text:style-name="P1661">Janeiro a Março de 2022</text:p>
          </table:table-cell>
          <table:table-cell table:style-name="TableCell1662">
            <text:p text:style-name="P1663">09/06/2022</text:p>
          </table:table-cell>
          <table:table-cell table:style-name="TableCell1664">
            <text:p text:style-name="P1665"><text:s text:c="8"/>722.733,52<text:s/></text:p>
          </table:table-cell>
          <table:table-cell table:style-name="TableCell1666">
            <text:p text:style-name="P1667">14/06/2022</text:p>
          </table:table-cell>
          <table:table-cell table:style-name="TableCell1668">
            <text:p text:style-name="P1669">jun</text:p>
          </table:table-cell>
          <table:table-cell table:style-name="TableCell1670">
            <text:p text:style-name="P1671">Resolução SES N° 2755 de 01/06/2022</text:p>
          </table:table-cell>
          <table:table-cell table:style-name="TableCell1672">
            <text:p text:style-name="P1673">PAGAMENTO DO (S) <text:s/>DOCUMENTO (S) <text:s/>2022ne05645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755 de 01/06/2022, publicado no D.O de 02/06/2022, autorização conforme despacho (34061296). Anexo I- Componente I Sustentabilidade ¿ (33829836) Janeiro a Março 2022. nad.02023 -Município Rio de Janeiro - SMS MATERNIDADE CARMELA DUTRA AP 32.</text:p>
          </table:table-cell>
          <table:table-cell table:style-name="TableCell1674">
            <text:p text:style-name="P1675"><text:a xlink:href="https://drive.google.com/file/d/1uYnKYArOKLWe-3Cug6u9svJkydeCfxj2/view?usp=sharing" office:target-frame-name="_top" xlink:show="replace"><text:span text:style-name="T1676">Resolução SES Nº 2708 de 03 de Maio de 2022</text:span></text:a></text:p>
          </table:table-cell>
        </table:table-row>
        <table:table-row table:style-name="TableRow1677">
          <table:table-cell table:style-name="TableCell1678">
            <text:p text:style-name="P1679">Governo do Estado do Rio de Janeiro</text:p>
          </table:table-cell>
          <table:table-cell table:style-name="TableCell1680">
            <text:p text:style-name="P1681">Fundo Municipal De Saude Da Cidade Do Rj</text:p>
          </table:table-cell>
          <table:table-cell table:style-name="TableCell1682">
            <text:p text:style-name="P1683">MAC</text:p>
          </table:table-cell>
          <table:table-cell table:style-name="TableCell1684">
            <text:p text:style-name="P1685">Repactuação Programa Estadual Laços - Maternidade Segura</text:p>
          </table:table-cell>
          <table:table-cell table:style-name="TableCell1686">
            <text:p text:style-name="P1687">Janeiro a Março de 2022</text:p>
          </table:table-cell>
          <table:table-cell table:style-name="TableCell1688">
            <text:p text:style-name="P1689">09/06/2022</text:p>
          </table:table-cell>
          <table:table-cell table:style-name="TableCell1690">
            <text:p text:style-name="P1691"><text:s text:c="8"/>938.298,13<text:s/></text:p>
          </table:table-cell>
          <table:table-cell table:style-name="TableCell1692">
            <text:p text:style-name="P1693">14/06/2022</text:p>
          </table:table-cell>
          <table:table-cell table:style-name="TableCell1694">
            <text:p text:style-name="P1695">jun</text:p>
          </table:table-cell>
          <table:table-cell table:style-name="TableCell1696">
            <text:p text:style-name="P1697">Resolução SES N° 2755 de 01/06/2022</text:p>
          </table:table-cell>
          <table:table-cell table:style-name="TableCell1698">
            <text:p text:style-name="P1699">PAGAMENTO DO (S) <text:s/>DOCUMENTO (S) <text:s/>2022NE05625 CONFORME PROCESSO Repasse de recurso financeiro estadual para os municípios do Estado do Rio de Janeiro, que visa <text:s/>Repactuar o Programa Estadual Laços - Maternidade Segura, de<text:s/><text:soft-page-break/>incentivo financeiro para custeio da Rede materno Infantil no estado do Rio de Janeiro, instituído pela Resolução SES N° 2755 de 01/06/2022, publicado no D.O de 02/06/2022, autorização conforme despacho (34061296). <text:s/>Anexo I- <text:s/>Componente I <text:s/>Sustentabilidade ¿ (33829836) Janeiro a Março 2022. nad.02023 -Município Rio de Janeiro - <text:s/>SMS RIO HOSPITAL MUNICIPAL LOURENCO JORGE.</text:p>
          </table:table-cell>
          <table:table-cell table:style-name="TableCell1700">
            <text:p text:style-name="P1701"><text:a xlink:href="https://drive.google.com/file/d/1gO4phcff-Kszw8_TFrZmQBsTJCrRC20O/view?usp=sharing" office:target-frame-name="_top" xlink:show="replace"><text:span text:style-name="T1702">RESOLUÇÃO SES Nº 2660_2022_COFI ATENÇÃO FARMACÊUTICA.pdf</text:span></text:a></text:p>
          </table:table-cell>
        </table:table-row>
        <table:table-row table:style-name="TableRow1703">
          <table:table-cell table:style-name="TableCell1704">
            <text:p text:style-name="P1705">Governo do Estado do Rio de Janeiro</text:p>
          </table:table-cell>
          <table:table-cell table:style-name="TableCell1706">
            <text:p text:style-name="P1707">Fundo Municipal De Saude Da Cidade Do Rj</text:p>
          </table:table-cell>
          <table:table-cell table:style-name="TableCell1708">
            <text:p text:style-name="P1709">MAC</text:p>
          </table:table-cell>
          <table:table-cell table:style-name="TableCell1710">
            <text:p text:style-name="P1711">Repactuação Programa Estadual Laços - Maternidade Segura</text:p>
          </table:table-cell>
          <table:table-cell table:style-name="TableCell1712">
            <text:p text:style-name="P1713">Janeiro a Março de 2022</text:p>
          </table:table-cell>
          <table:table-cell table:style-name="TableCell1714">
            <text:p text:style-name="P1715">09/06/2022</text:p>
          </table:table-cell>
          <table:table-cell table:style-name="TableCell1716">
            <text:p text:style-name="P1717"><text:s text:c="8"/>885.817,98<text:s/></text:p>
          </table:table-cell>
          <table:table-cell table:style-name="TableCell1718">
            <text:p text:style-name="P1719">14/06/2022</text:p>
          </table:table-cell>
          <table:table-cell table:style-name="TableCell1720">
            <text:p text:style-name="P1721">jun</text:p>
          </table:table-cell>
          <table:table-cell table:style-name="TableCell1722">
            <text:p text:style-name="P1723">Resolução SES N° 2755 de 01/06/2022</text:p>
          </table:table-cell>
          <table:table-cell table:style-name="TableCell1724">
            <text:p text:style-name="P1725">PAGAMENTO DO (S) <text:s/>DOCUMENTO (S) <text:s/>2022NE05627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755 de 01/06/2022, publicado no D.O de 02/06/2022, autorização conforme despacho (34061296). Anexo I- Componente I<text:s/><text:soft-page-break/>Sustentabilidade ¿ (33829836) Janeiro a Março 2022. nad.02023 -Município Rio de Janeiro - SMS MATER MARIA AMELIA BUARQUE DE HOLLANDA AP 10.</text:p>
          </table:table-cell>
          <table:table-cell table:style-name="TableCell1726">
            <text:p text:style-name="P1727"><text:a xlink:href="https://drive.google.com/file/d/17gokrEmigXe-BbsuqyefQsQ8LnvYBDeZ/view?usp=sharing" office:target-frame-name="_top" xlink:show="replace"><text:span text:style-name="T1728">Resolução SES Nº 2690 de 08 de Abril de 2022</text:span></text:a></text:p>
          </table:table-cell>
        </table:table-row>
        <table:table-row table:style-name="TableRow1729">
          <table:table-cell table:style-name="TableCell1730">
            <text:p text:style-name="P1731">Governo do Estado do Rio de Janeiro</text:p>
          </table:table-cell>
          <table:table-cell table:style-name="TableCell1732">
            <text:p text:style-name="P1733">Fundo Municipal De Saude Da Cidade Do Rj</text:p>
          </table:table-cell>
          <table:table-cell table:style-name="TableCell1734">
            <text:p text:style-name="P1735">MAC</text:p>
          </table:table-cell>
          <table:table-cell table:style-name="TableCell1736">
            <text:p text:style-name="P1737">Repactuação Programa Estadual Laços - Maternidade Segura</text:p>
          </table:table-cell>
          <table:table-cell table:style-name="TableCell1738">
            <text:p text:style-name="P1739">Janeiro a Março de 2022</text:p>
          </table:table-cell>
          <table:table-cell table:style-name="TableCell1740">
            <text:p text:style-name="P1741">09/06/2022</text:p>
          </table:table-cell>
          <table:table-cell table:style-name="TableCell1742">
            <text:p text:style-name="P1743"><text:s text:c="8"/>834.481,61<text:s/></text:p>
          </table:table-cell>
          <table:table-cell table:style-name="TableCell1744">
            <text:p text:style-name="P1745">14/06/2022</text:p>
          </table:table-cell>
          <table:table-cell table:style-name="TableCell1746">
            <text:p text:style-name="P1747">jun</text:p>
          </table:table-cell>
          <table:table-cell table:style-name="TableCell1748">
            <text:p text:style-name="P1749">Resolução SES N° 2755 de 01/06/2022</text:p>
          </table:table-cell>
          <table:table-cell table:style-name="TableCell1750">
            <text:p text:style-name="P1751">PAGAMENTO DO (S) <text:s/>DOCUMENTO (S) <text:s/>2022NE05628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755 de 01/06/2022, publicado no D.O de 02/06/2022, autorização conforme despacho (34061296). <text:s/>Anexo I- <text:s/>Componente I <text:s/>Sustentabilidade ¿ (33829836) Janeiro a Março 2022. nad.02023 -Município Rio de Janeiro - SMS RIO HOSPITAL MATERNIDADE FERNANDO MAGALHAES.</text:p>
          </table:table-cell>
          <table:table-cell table:style-name="TableCell1752">
            <text:p text:style-name="P1753"><text:a xlink:href="https://drive.google.com/file/d/1YcL2jmMB9KMWVRzQDOlaiBv1E4Y6_Ava/view?usp=sharing" office:target-frame-name="_top" xlink:show="replace"><text:span text:style-name="T1754">Resolução SES Nº 2787 de 11 de Julho de 2022</text:span></text:a></text:p>
          </table:table-cell>
        </table:table-row>
        <text:soft-page-break/>
        <table:table-row table:style-name="TableRow1755">
          <table:table-cell table:style-name="TableCell1756">
            <text:p text:style-name="P1757">Governo do Estado do Rio de Janeiro</text:p>
          </table:table-cell>
          <table:table-cell table:style-name="TableCell1758">
            <text:p text:style-name="P1759">Fundo Municipal De Saude Da Cidade Do Rj</text:p>
          </table:table-cell>
          <table:table-cell table:style-name="TableCell1760">
            <text:p text:style-name="P1761">MAC</text:p>
          </table:table-cell>
          <table:table-cell table:style-name="TableCell1762">
            <text:p text:style-name="P1763">Repactuação Programa Estadual Laços - Maternidade Segura</text:p>
          </table:table-cell>
          <table:table-cell table:style-name="TableCell1764">
            <text:p text:style-name="P1765">Janeiro a Março de 2022</text:p>
          </table:table-cell>
          <table:table-cell table:style-name="TableCell1766">
            <text:p text:style-name="P1767">09/06/2022</text:p>
          </table:table-cell>
          <table:table-cell table:style-name="TableCell1768">
            <text:p text:style-name="P1769"><text:s text:c="8"/>723.355,48<text:s/></text:p>
          </table:table-cell>
          <table:table-cell table:style-name="TableCell1770">
            <text:p text:style-name="P1771">14/06/2022</text:p>
          </table:table-cell>
          <table:table-cell table:style-name="TableCell1772">
            <text:p text:style-name="P1773">jun</text:p>
          </table:table-cell>
          <table:table-cell table:style-name="TableCell1774">
            <text:p text:style-name="P1775">Resolução SES N° 2755 de 01/06/2022</text:p>
          </table:table-cell>
          <table:table-cell table:style-name="TableCell1776">
            <text:p text:style-name="P1777">PAGAMENTO DO (S) <text:s/>DOCUMENTO (S) <text:s/>2022NE05642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755 de 01/06/2022, publicado no D.O de 02/06/2022, autorização conforme despacho (34061296). Anexo I- Componente I Sustentabilidade ¿ (33829836) Janeiro a Março 2022. nad.02023 -Município Rio de Janeiro - SMS HOSPITAL MUNICIPAL ALBERT SCHWEITZER AP 51</text:p>
          </table:table-cell>
          <table:table-cell table:style-name="TableCell1778">
            <text:p text:style-name="P1779"><text:a xlink:href="https://drive.google.com/file/d/1LFuZ6Pm4U_CBhZ_4LwD_a5fCZeAUYQc_/view?usp=sharing" office:target-frame-name="_top" xlink:show="replace"><text:span text:style-name="T1780">Resolução SES Nº 2756 de 02 de Junho de 2022</text:span></text:a></text:p>
          </table:table-cell>
        </table:table-row>
        <table:table-row table:style-name="TableRow1781">
          <table:table-cell table:style-name="TableCell1782">
            <text:p text:style-name="P1783">Governo do Estado do Rio de Janeiro</text:p>
          </table:table-cell>
          <table:table-cell table:style-name="TableCell1784">
            <text:p text:style-name="P1785">Fundo Municipal De Saude Da Cidade Do Rj</text:p>
          </table:table-cell>
          <table:table-cell table:style-name="TableCell1786">
            <text:p text:style-name="P1787">MAC</text:p>
          </table:table-cell>
          <table:table-cell table:style-name="TableCell1788">
            <text:p text:style-name="P1789">Repactuação Programa Estadual Laços - Maternidade Segura</text:p>
          </table:table-cell>
          <table:table-cell table:style-name="TableCell1790">
            <text:p text:style-name="P1791">Janeiro a Março de 2022</text:p>
          </table:table-cell>
          <table:table-cell table:style-name="TableCell1792">
            <text:p text:style-name="P1793">09/06/2022</text:p>
          </table:table-cell>
          <table:table-cell table:style-name="TableCell1794">
            <text:p text:style-name="P1795"><text:s text:c="8"/>700.447,72<text:s/></text:p>
          </table:table-cell>
          <table:table-cell table:style-name="TableCell1796">
            <text:p text:style-name="P1797">14/06/2022</text:p>
          </table:table-cell>
          <table:table-cell table:style-name="TableCell1798">
            <text:p text:style-name="P1799">jun</text:p>
          </table:table-cell>
          <table:table-cell table:style-name="TableCell1800">
            <text:p text:style-name="P1801">Resolução SES N° 2755 de 01/06/2022</text:p>
          </table:table-cell>
          <table:table-cell table:style-name="TableCell1802">
            <text:p text:style-name="P1803">PAGAMENTO DO (S) <text:s/>DOCUMENTO (S) <text:s/>2022NE05639 CONFORME PROCESSO <text:s/>Repasse de recurso financeiro estadual para os municípios do Estado do Rio de Janeiro, que visa Repactuar o Programa Estadual Laços - Maternidade Segura, de<text:s/><text:soft-page-break/>incentivo financeiro para custeio da Rede materno Infantil no estado do Rio de Janeiro, instituído pela Resolução SES N° 2755 de 01/06/2022, publicado no D.O de 02/06/2022, autorização conforme despacho (34061296). Anexo I- Componente I Sustentabilidade ¿ (33829836) Janeiro a Março 2022. nad.02023 - Município Rio de Janeiro - SMS HOSPITAL MUNICIPAL DA MULHER MARISKA RIBEIRO AP 51</text:p>
          </table:table-cell>
          <table:table-cell table:style-name="TableCell1804">
            <text:p text:style-name="P1805"><text:a xlink:href="https://drive.google.com/file/d/1YcL2jmMB9KMWVRzQDOlaiBv1E4Y6_Ava/view?usp=sharing" office:target-frame-name="_top" xlink:show="replace"><text:span text:style-name="T1806">Resolução SES Nº 2787 de 11 de Julho de 2022</text:span></text:a></text:p>
          </table:table-cell>
        </table:table-row>
        <table:table-row table:style-name="TableRow1807">
          <table:table-cell table:style-name="TableCell1808">
            <text:p text:style-name="P1809">Governo do Estado do Rio de Janeiro</text:p>
          </table:table-cell>
          <table:table-cell table:style-name="TableCell1810">
            <text:p text:style-name="P1811">Fundo Municipal De Saude Da Cidade Do Rj</text:p>
          </table:table-cell>
          <table:table-cell table:style-name="TableCell1812">
            <text:p text:style-name="P1813">MAC</text:p>
          </table:table-cell>
          <table:table-cell table:style-name="TableCell1814">
            <text:p text:style-name="P1815">Repactuação Programa Estadual Laços - Maternidade Segura</text:p>
          </table:table-cell>
          <table:table-cell table:style-name="TableCell1816">
            <text:p text:style-name="P1817">Janeiro a Março de 2022</text:p>
          </table:table-cell>
          <table:table-cell table:style-name="TableCell1818">
            <text:p text:style-name="P1819">09/06/2022</text:p>
          </table:table-cell>
          <table:table-cell table:style-name="TableCell1820">
            <text:p text:style-name="P1821"><text:s text:c="8"/>515.212,94<text:s/></text:p>
          </table:table-cell>
          <table:table-cell table:style-name="TableCell1822">
            <text:p text:style-name="P1823">14/06/2022</text:p>
          </table:table-cell>
          <table:table-cell table:style-name="TableCell1824">
            <text:p text:style-name="P1825">jun</text:p>
          </table:table-cell>
          <table:table-cell table:style-name="TableCell1826">
            <text:p text:style-name="P1827">Resolução SES N° 2755 de 01/06/2022</text:p>
          </table:table-cell>
          <table:table-cell table:style-name="TableCell1828">
            <text:p text:style-name="P1829">PAGAMENTO DO (S) <text:s/>DOCUMENTO (S) <text:s/>2022NE05648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755 de 01/06/2022, publicado no D.O de 02/06/2022, autorização conforme despacho (34061296).<text:s/><text:soft-page-break/>Anexo I- Componente I Sustentabilidade ¿ (33829836) Janeiro a Março 2022. nad.02023 -Município Rio de Janeiro - SMS HOSPITAL MATERNIDADE HERCULANO PINHEIRO.</text:p>
          </table:table-cell>
          <table:table-cell table:style-name="TableCell1830">
            <text:p text:style-name="P1831"><text:a xlink:href="https://drive.google.com/file/d/17gokrEmigXe-BbsuqyefQsQ8LnvYBDeZ/view?usp=sharing" office:target-frame-name="_top" xlink:show="replace"><text:span text:style-name="T1832">Resolução SES Nº 2690 de 08 de Abril de 2022</text:span></text:a></text:p>
          </table:table-cell>
        </table:table-row>
        <table:table-row table:style-name="TableRow1833">
          <table:table-cell table:style-name="TableCell1834">
            <text:p text:style-name="P1835">Governo do Estado do Rio de Janeiro</text:p>
          </table:table-cell>
          <table:table-cell table:style-name="TableCell1836">
            <text:p text:style-name="P1837">Fundo Municipal De Saude Da Cidade Do Rj</text:p>
          </table:table-cell>
          <table:table-cell table:style-name="TableCell1838">
            <text:p text:style-name="P1839">MAC</text:p>
          </table:table-cell>
          <table:table-cell table:style-name="TableCell1840">
            <text:p text:style-name="P1841">Repactuação Programa Estadual Laços - Maternidade Segura</text:p>
          </table:table-cell>
          <table:table-cell table:style-name="TableCell1842">
            <text:p text:style-name="P1843">Janeiro a Março de 2022</text:p>
          </table:table-cell>
          <table:table-cell table:style-name="TableCell1844">
            <text:p text:style-name="P1845">09/06/2022</text:p>
          </table:table-cell>
          <table:table-cell table:style-name="TableCell1846">
            <text:p text:style-name="P1847"><text:s text:c="8"/>690.748,90<text:s/></text:p>
          </table:table-cell>
          <table:table-cell table:style-name="TableCell1848">
            <text:p text:style-name="P1849">14/06/2022</text:p>
          </table:table-cell>
          <table:table-cell table:style-name="TableCell1850">
            <text:p text:style-name="P1851">jun</text:p>
          </table:table-cell>
          <table:table-cell table:style-name="TableCell1852">
            <text:p text:style-name="P1853">Resolução SES N° 2755 de 01/06/2022</text:p>
          </table:table-cell>
          <table:table-cell table:style-name="TableCell1854">
            <text:p text:style-name="P1855">PAGAMENTO DO (S) <text:s/>DOCUMENTO (S) <text:s/>2022NE05636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755 de 01/06/2022, publicado no D.O de 02/06/2022, autorização conforme despacho (34061296). Anexo I- Componente I Sustentabilidade ¿ (33829836) Janeiro a Março 2022. nad.02023 -Município Rio de Janeiro - SMS HOSPITAL MUNICIPAL ROCHA FARIA AP 52.</text:p>
          </table:table-cell>
          <table:table-cell table:style-name="TableCell1856">
            <text:p text:style-name="P1857"><text:a xlink:href="https://drive.google.com/file/d/1gO4phcff-Kszw8_TFrZmQBsTJCrRC20O/view?usp=sharing" office:target-frame-name="_top" xlink:show="replace"><text:span text:style-name="T1858">RESOLUÇÃO SES Nº 2660_2022_COFI ATENÇÃO FARMACÊUTICA.pdf</text:span></text:a></text:p>
          </table:table-cell>
        </table:table-row>
        <text:soft-page-break/>
        <table:table-row table:style-name="TableRow1859">
          <table:table-cell table:style-name="TableCell1860">
            <text:p text:style-name="P1861">Governo do Estado do Rio de Janeiro</text:p>
          </table:table-cell>
          <table:table-cell table:style-name="TableCell1862">
            <text:p text:style-name="P1863">Fundo Municipal De Saude Da Cidade Do Rj</text:p>
          </table:table-cell>
          <table:table-cell table:style-name="TableCell1864">
            <text:p text:style-name="P1865">MAC</text:p>
          </table:table-cell>
          <table:table-cell table:style-name="TableCell1866">
            <text:p text:style-name="P1867">Repactuação Programa Estadual Laços - Maternidade Segura</text:p>
          </table:table-cell>
          <table:table-cell table:style-name="TableCell1868">
            <text:p text:style-name="P1869">Janeiro a Março de 2022</text:p>
          </table:table-cell>
          <table:table-cell table:style-name="TableCell1870">
            <text:p text:style-name="P1871">09/06/2022</text:p>
          </table:table-cell>
          <table:table-cell table:style-name="TableCell1872">
            <text:p text:style-name="P1873"><text:s text:c="8"/>245.780,66<text:s/></text:p>
          </table:table-cell>
          <table:table-cell table:style-name="TableCell1874">
            <text:p text:style-name="P1875">14/06/2022</text:p>
          </table:table-cell>
          <table:table-cell table:style-name="TableCell1876">
            <text:p text:style-name="P1877">jun</text:p>
          </table:table-cell>
          <table:table-cell table:style-name="TableCell1878">
            <text:p text:style-name="P1879">Resolução SES N° 2755 de 01/06/2022</text:p>
          </table:table-cell>
          <table:table-cell table:style-name="TableCell1880">
            <text:p text:style-name="P1881">PAGAMENTO DO (S) <text:s/>DOCUMENTO (S) <text:s/>2022NE05650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755 de 01/06/2022, publicado no D.O de 02/06/2022, autorização conforme despacho (34061296). Anexo I- Componente I Sustentabilidade ¿ (33829836) Janeiro a Março 2022. nad.02023 -Município Rio de Janeiro - SMS HOSPITAL MUNICIPAL MIGUEL COUTO.</text:p>
          </table:table-cell>
          <table:table-cell table:style-name="TableCell1882">
            <text:p text:style-name="P1883"><text:a xlink:href="https://drive.google.com/file/d/1FjCUoXXW6zmiIkSqluzOu71YLBpPZes7/view?usp=sharing" office:target-frame-name="_top" xlink:show="replace"><text:span text:style-name="T1884">Resolução SES Nº 2749 de 24 de Maio de 2022</text:span></text:a></text:p>
          </table:table-cell>
        </table:table-row>
        <table:table-row table:style-name="TableRow1885">
          <table:table-cell table:style-name="TableCell1886">
            <text:p text:style-name="P1887">Governo do Estado do Rio de Janeiro</text:p>
          </table:table-cell>
          <table:table-cell table:style-name="TableCell1888">
            <text:p text:style-name="P1889">Fundo Municipal De Saude Da Cidade Do Rj</text:p>
          </table:table-cell>
          <table:table-cell table:style-name="TableCell1890">
            <text:p text:style-name="P1891">MAC</text:p>
          </table:table-cell>
          <table:table-cell table:style-name="TableCell1892">
            <text:p text:style-name="P1893">Repactuação Programa Estadual Laços - Maternidade Segura</text:p>
          </table:table-cell>
          <table:table-cell table:style-name="TableCell1894">
            <text:p text:style-name="P1895">Janeiro a Março de 2022</text:p>
          </table:table-cell>
          <table:table-cell table:style-name="TableCell1896">
            <text:p text:style-name="P1897">09/06/2022</text:p>
          </table:table-cell>
          <table:table-cell table:style-name="TableCell1898">
            <text:p text:style-name="P1899"><text:s text:c="10"/>35.408,82<text:s/></text:p>
          </table:table-cell>
          <table:table-cell table:style-name="TableCell1900">
            <text:p text:style-name="P1901">14/06/2022</text:p>
          </table:table-cell>
          <table:table-cell table:style-name="TableCell1902">
            <text:p text:style-name="P1903">jun</text:p>
          </table:table-cell>
          <table:table-cell table:style-name="TableCell1904">
            <text:p text:style-name="P1905">Resolução SES N° 2755 de 01/06/2022</text:p>
          </table:table-cell>
          <table:table-cell table:style-name="TableCell1906">
            <text:p text:style-name="P1907">PAGAMENTO DO (S) <text:s/>DOCUMENTO (S) <text:s/>2022NE05652 CONFORME PROCESSO Repasse de recurso financeiro estadual para os municípios do Estado do Rio de Janeiro, que visa Repactuar o Programa Estadual Laços - Maternidade Segura, de<text:s/><text:soft-page-break/>incentivo financeiro para custeio da Rede materno Infantil no estado do Rio de Janeiro, instituído pela Resolução SES N° 2755 de 01/06/2022, publicado no D.O de 02/06/2022, autorização conforme despacho (34061296). Anexo I- Componente I Sustentabilidade ¿ (33829836) Janeiro a Março 2022. nad.02023 -Município Rio de Janeiro - SMS CASA DE PARTO DAVID CAPISTRANO FILHO.</text:p>
          </table:table-cell>
          <table:table-cell table:style-name="TableCell1908">
            <text:p text:style-name="P1909"><text:a xlink:href="https://drive.google.com/file/d/1FjCUoXXW6zmiIkSqluzOu71YLBpPZes7/view?usp=sharing" office:target-frame-name="_top" xlink:show="replace"><text:span text:style-name="T1910">Resolução SES Nº 2749 de 24 de Maio de 2022</text:span></text:a></text:p>
          </table:table-cell>
        </table:table-row>
        <table:table-row table:style-name="TableRow1911">
          <table:table-cell table:style-name="TableCell1912">
            <text:p text:style-name="P1913">Governo do Estado do Rio de Janeiro</text:p>
          </table:table-cell>
          <table:table-cell table:style-name="TableCell1914">
            <text:p text:style-name="P1915">Fundo Municipal De Saude Da Cidade Do Rj</text:p>
          </table:table-cell>
          <table:table-cell table:style-name="TableCell1916">
            <text:p text:style-name="P1917">MAC</text:p>
          </table:table-cell>
          <table:table-cell table:style-name="TableCell1918">
            <text:p text:style-name="P1919">Repactuação Programa Estadual Laços - Maternidade Segura</text:p>
          </table:table-cell>
          <table:table-cell table:style-name="TableCell1920">
            <text:p text:style-name="P1921">Janeiro a Março de 2022</text:p>
          </table:table-cell>
          <table:table-cell table:style-name="TableCell1922">
            <text:p text:style-name="P1923">09/06/2022</text:p>
          </table:table-cell>
          <table:table-cell table:style-name="TableCell1924">
            <text:p text:style-name="P1925"><text:s text:c="8"/>644.652,66<text:s/></text:p>
          </table:table-cell>
          <table:table-cell table:style-name="TableCell1926">
            <text:p text:style-name="P1927">14/06/2022</text:p>
          </table:table-cell>
          <table:table-cell table:style-name="TableCell1928">
            <text:p text:style-name="P1929">jun</text:p>
          </table:table-cell>
          <table:table-cell table:style-name="TableCell1930">
            <text:p text:style-name="P1931">Resolução SES N° 2755 de 01/06/2022</text:p>
          </table:table-cell>
          <table:table-cell table:style-name="TableCell1932">
            <text:p text:style-name="P1933">PAGAMENTO DO (S) <text:s/>DOCUMENTO (S) <text:s/>2022NE0562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755 de 01/06/2022, publicado no D.O de 02/06/2022, autorização conforme despacho (34061296). <text:s/>Anexo I- <text:s/>Componente I <text:s/><text:soft-page-break/>Sustentabilidade ¿ (33829836) Janeiro a Março 2022. nad.02023 -Município Rio de Janeiro - SMS HOSPITAL MUNICIPAL PEDRO II AP 53</text:p>
          </table:table-cell>
          <table:table-cell table:style-name="TableCell1934">
            <text:p text:style-name="P1935"><text:a xlink:href="https://drive.google.com/file/d/1CfuMV2PaM6fitnaMvhfF7V9w6qr6k9b8/view?usp=sharing" office:target-frame-name="_top" xlink:show="replace"><text:span text:style-name="T1936">Resolução SES Nº 2869 de 14 de Outubro de 2022</text:span></text:a></text:p>
          </table:table-cell>
        </table:table-row>
        <table:table-row table:style-name="TableRow1937">
          <table:table-cell table:style-name="TableCell1938">
            <text:p text:style-name="P1939">Governo do Estado do Rio de Janeiro</text:p>
          </table:table-cell>
          <table:table-cell table:style-name="TableCell1940">
            <text:p text:style-name="P1941">Fundo Municipal De Saude Da Cidade Do Rj</text:p>
          </table:table-cell>
          <table:table-cell table:style-name="TableCell1942">
            <text:p text:style-name="P1943">MAC</text:p>
          </table:table-cell>
          <table:table-cell table:style-name="TableCell1944">
            <text:p text:style-name="P1945">Cofinanciamento do procedimento de terapia renal substitutiva (hemodiálise) e confecção de fistula arteriovenosa (FAV)<text:s/></text:p>
          </table:table-cell>
          <table:table-cell table:style-name="TableCell1946">
            <text:p text:style-name="P1947">janeiro de 2022</text:p>
          </table:table-cell>
          <table:table-cell table:style-name="TableCell1948">
            <text:p text:style-name="P1949">23/06/2022</text:p>
          </table:table-cell>
          <table:table-cell table:style-name="TableCell1950">
            <text:p text:style-name="P1951"><text:s text:c="5"/>2.029.740,00<text:s/></text:p>
          </table:table-cell>
          <table:table-cell table:style-name="TableCell1952">
            <text:p text:style-name="P1953">28/06/2022</text:p>
          </table:table-cell>
          <table:table-cell table:style-name="TableCell1954">
            <text:p text:style-name="P1955">jun</text:p>
          </table:table-cell>
          <table:table-cell table:style-name="TableCell1956">
            <text:p text:style-name="P1957">RESOLUÇÃO SES Nº 2.690 DE 08 DE ABRIL DE 2022</text:p>
          </table:table-cell>
          <table:table-cell table:style-name="TableCell1958">
            <text:p text:style-name="P1959">PAGAMENTO DO (S) <text:s/>DOCUMENTO (S) <text:s/>OF. 2022/13384 CONFORME PROCESSO TRANSFERÊNCIA DE RECURSOS FINANCEIROS QUE INSTITUI A POLÍTICA DE COFINANCIAMENTO DO PROCEDIMENTO DE TERAPIA RENAL SUBSTITUTIVA (HEMODIÁLISE) E CONFECÇÃO DE FÍSTULA ATERIOVENOSA (FAV) AOS PRESTADORES HABILITADOS AO SUS E CONTRATUALIZADOS COM OS MUNICÍPIOS DO ESTADO DO RIO DE JANEIRO. RESOLUÇÃO SES Nº 2.690 DE 08 DE ABRIL DE 2022, PUBLICADA NO DOERJ EM 11 DE ABRIL DE 2022. COMPETÊNCIA: JANEIRO/2022. (RIO DE JANEIRO)</text:p>
          </table:table-cell>
          <table:table-cell table:style-name="TableCell1960">
            <text:p text:style-name="P1961"><text:a xlink:href="https://drive.google.com/file/d/1CfuMV2PaM6fitnaMvhfF7V9w6qr6k9b8/view?usp=sharing" office:target-frame-name="_top" xlink:show="replace"><text:span text:style-name="T1962">Resolução SES Nº 2869 de 14 de Outubro de 2022</text:span></text:a></text:p>
          </table:table-cell>
        </table:table-row>
        <text:soft-page-break/>
        <table:table-row table:style-name="TableRow1963">
          <table:table-cell table:style-name="TableCell1964">
            <text:p text:style-name="P1965">Governo do Estado do Rio de Janeiro</text:p>
          </table:table-cell>
          <table:table-cell table:style-name="TableCell1966">
            <text:p text:style-name="P1967">Fundo Municipal De Saude Da Cidade Do Rj</text:p>
          </table:table-cell>
          <table:table-cell table:style-name="TableCell1968">
            <text:p text:style-name="P1969">MAC</text:p>
          </table:table-cell>
          <table:table-cell table:style-name="TableCell1970">
            <text:p text:style-name="P1971">Cofinanciamento do procedimento de terapia renal substitutiva (hemodiálise) e confecção de fistula arteriovenosa (FAV)<text:s/></text:p>
          </table:table-cell>
          <table:table-cell table:style-name="TableCell1972">
            <text:p text:style-name="P1973">fevereiro de 2022</text:p>
          </table:table-cell>
          <table:table-cell table:style-name="TableCell1974">
            <text:p text:style-name="P1975">27/06/2022</text:p>
          </table:table-cell>
          <table:table-cell table:style-name="TableCell1976">
            <text:p text:style-name="P1977"><text:s text:c="5"/>2.041.740,00<text:s/></text:p>
          </table:table-cell>
          <table:table-cell table:style-name="TableCell1978">
            <text:p text:style-name="P1979">30/06/2022</text:p>
          </table:table-cell>
          <table:table-cell table:style-name="TableCell1980">
            <text:p text:style-name="P1981">jun</text:p>
          </table:table-cell>
          <table:table-cell table:style-name="TableCell1982">
            <text:p text:style-name="P1983">Resolução SES Nº 2690 de 08 de abril de 2022</text:p>
          </table:table-cell>
          <table:table-cell table:style-name="TableCell1984">
            <text:p text:style-name="P1985">PAGAMENTO DO (S) <text:s/>DOCUMENTO (S) <text:s/>RES nº2690 CONFORME PROCESSO Transferência de recursos Financeiros que institui a politica de cofinanciamento do procedimento de terapia renal substitutiva (hemodiálise) e confecção de fistula arteriovenosa (FAV) aos prestadores habilitados ao SUS contratualizados com os municípios no âmbito do Estado do Rio de Janeiro, instituídos pela Resolução SES Nº 2690 de 08 de abril de 2022 e publicada no D.O. 11/04/2022. FEVEREIRO 2022, RIO DE JANEIRO. NAD SEI 2262.</text:p>
          </table:table-cell>
          <table:table-cell table:style-name="TableCell1986">
            <text:p text:style-name="P1987"><text:a xlink:href="https://drive.google.com/file/d/1CfuMV2PaM6fitnaMvhfF7V9w6qr6k9b8/view?usp=sharing" office:target-frame-name="_top" xlink:show="replace"><text:span text:style-name="T1988">Resolução SES Nº 2869 de 14 de Outubro de 2022</text:span></text:a></text:p>
          </table:table-cell>
        </table:table-row>
        <table:table-row table:style-name="TableRow1989">
          <table:table-cell table:style-name="TableCell1990">
            <text:p text:style-name="P1991">Governo do Estado do Rio de Janeiro</text:p>
          </table:table-cell>
          <table:table-cell table:style-name="TableCell1992">
            <text:p text:style-name="P1993">Fundo Municipal De Saude Da Cidade Do Rj</text:p>
          </table:table-cell>
          <table:table-cell table:style-name="TableCell1994">
            <text:p text:style-name="P1995">ATENÇÃO BÁSICA</text:p>
          </table:table-cell>
          <table:table-cell table:style-name="TableCell1996">
            <text:p text:style-name="P1997"><text:s/>Atenção Integral à Saúde dos Privados de Liberdade <text:s/>- COFI-PNAISP</text:p>
          </table:table-cell>
          <table:table-cell table:style-name="TableCell1998">
            <text:p text:style-name="P1999">1º quadrimestre de 2022</text:p>
          </table:table-cell>
          <table:table-cell table:style-name="TableCell2000">
            <text:p text:style-name="P2001">01/07/2022</text:p>
          </table:table-cell>
          <table:table-cell table:style-name="TableCell2002">
            <text:p text:style-name="P2003"><text:s text:c="5"/>1.324.290,00<text:s/></text:p>
          </table:table-cell>
          <table:table-cell table:style-name="TableCell2004">
            <text:p text:style-name="P2005">06/07/2022</text:p>
          </table:table-cell>
          <table:table-cell table:style-name="TableCell2006">
            <text:p text:style-name="P2007">jul</text:p>
          </table:table-cell>
          <table:table-cell table:style-name="TableCell2008">
            <text:p text:style-name="P2009">Resolução SES Nº 1921 de 25 de outubro de 2019</text:p>
          </table:table-cell>
          <table:table-cell table:style-name="TableCell2010">
            <text:p text:style-name="P2011">PAGAMENTO DO (S) <text:s/>DOCUMENTO (S) <text:s/>RES 2725 CONFORME PROCESSO Resolução SES nº 2725 11/05/2022, DOERJ de 02/06/2022, repasse de recurso financeiro para Definir critérios e valores para a continuidade, no exercício financeiro de 2022, do Programa Estadual de Cofinanciamento, Fomento e Inovação da Política Nacional de Atenção Integral<text:s/><text:soft-page-break/>à Saúde dos Privados de Liberdade no Âmbito do Sistema Único de Saúde (COFI-PNAISP), instituído na Resolução SES Nº 1921 de 25 de outubro de 2019, no âmbito do Estado do Rio de Janeiro. 1 º QUADRIMESTE, Conforme solicitação e autorização (35086264). NAD SEI 2379.</text:p>
          </table:table-cell>
          <table:table-cell table:style-name="TableCell2012">
            <text:p text:style-name="P2013"><text:a xlink:href="https://drive.google.com/file/d/1CfuMV2PaM6fitnaMvhfF7V9w6qr6k9b8/view?usp=sharing" office:target-frame-name="_top" xlink:show="replace"><text:span text:style-name="T2014">Resolução SES Nº 2869 de 14 de Outubro de 2022</text:span></text:a></text:p>
          </table:table-cell>
        </table:table-row>
        <table:table-row table:style-name="TableRow2015">
          <table:table-cell table:style-name="TableCell2016">
            <text:p text:style-name="P2017">Governo do Estado do Rio de Janeiro</text:p>
          </table:table-cell>
          <table:table-cell table:style-name="TableCell2018">
            <text:p text:style-name="P2019">Fundo Municipal De Saude Da Cidade Do Rj</text:p>
          </table:table-cell>
          <table:table-cell table:style-name="TableCell2020">
            <text:p text:style-name="P2021">MAC</text:p>
          </table:table-cell>
          <table:table-cell table:style-name="TableCell2022">
            <text:p text:style-name="P2023">Rede de Atenção Psicossocial do Estado do Rio de Janeiro (COFI-RAPS)</text:p>
          </table:table-cell>
          <table:table-cell table:style-name="TableCell2024">
            <text:p text:style-name="P2025">1º quadrimestre de 2022</text:p>
          </table:table-cell>
          <table:table-cell table:style-name="TableCell2026">
            <text:p text:style-name="P2027">21/07/2022</text:p>
          </table:table-cell>
          <table:table-cell table:style-name="TableCell2028">
            <text:p text:style-name="P2029"><text:s text:c="5"/>3.854.305,00<text:s/></text:p>
          </table:table-cell>
          <table:table-cell table:style-name="TableCell2030">
            <text:p text:style-name="P2031">26/07/2022</text:p>
          </table:table-cell>
          <table:table-cell table:style-name="TableCell2032">
            <text:p text:style-name="P2033">jul</text:p>
          </table:table-cell>
          <table:table-cell table:style-name="TableCell2034">
            <text:p text:style-name="P2035">Resolução SES nº 2712 de 06/05/2022</text:p>
          </table:table-cell>
          <table:table-cell table:style-name="TableCell2036">
            <text:p text:style-name="P2037">PAGAMENTO DO (S) <text:s/>DOCUMENTO (S) <text:s/>2022NE06672 CONFORME PROCESSO <text:s/>Incentivo Financeiro para os Fundos Municipais de Saúde, para o Programa de Cofinanciamento, Fomento e Inovação da Rede de Atenção Psicossocial do Estado do Rio de Janeiro (COFI-RAPS), instituídos pela Resolução SES nº 2712 de 06/05/2022 e publicada no D.O. de 09/05/2022, para diversos municípios conforme planilha e solicitação (35464345) (35638999). (1º quadrimestre/2022) NAD SEI 2448. RIO DE JANEIRO</text:p>
          </table:table-cell>
          <table:table-cell table:style-name="TableCell2038">
            <text:p text:style-name="P2039"><text:a xlink:href="https://drive.google.com/file/d/1CfuMV2PaM6fitnaMvhfF7V9w6qr6k9b8/view?usp=sharing" office:target-frame-name="_top" xlink:show="replace"><text:span text:style-name="T2040">Resolução SES Nº 2869 de 14 de Outubro de 2022</text:span></text:a></text:p>
          </table:table-cell>
        </table:table-row>
        <text:soft-page-break/>
        <table:table-row table:style-name="TableRow2041">
          <table:table-cell table:style-name="TableCell2042">
            <text:p text:style-name="P2043">Governo do Estado do Rio de Janeiro</text:p>
          </table:table-cell>
          <table:table-cell table:style-name="TableCell2044">
            <text:p text:style-name="P2045">Fundo Municipal De Saude Da Cidade Do Rj</text:p>
          </table:table-cell>
          <table:table-cell table:style-name="TableCell2046">
            <text:p text:style-name="P2047">ATENÇÃO BÁSICA</text:p>
          </table:table-cell>
          <table:table-cell table:style-name="TableCell2048">
            <text:p text:style-name="P2049">Programa de Financiamento da Atenção Primaria a Saúde do Estado do Rio de Janeiro (PREFAPS)</text:p>
          </table:table-cell>
          <table:table-cell table:style-name="TableCell2050">
            <text:p text:style-name="P2051">Janeiro a Junho de 2022</text:p>
          </table:table-cell>
          <table:table-cell table:style-name="TableCell2052">
            <text:p text:style-name="P2053">21/07/2022</text:p>
          </table:table-cell>
          <table:table-cell table:style-name="TableCell2054">
            <text:p text:style-name="P2055"><text:s text:c="3"/>23.973.901,28<text:s/></text:p>
          </table:table-cell>
          <table:table-cell table:style-name="TableCell2056">
            <text:p text:style-name="P2057">26/07/2022</text:p>
          </table:table-cell>
          <table:table-cell table:style-name="TableCell2058">
            <text:p text:style-name="P2059">jul</text:p>
          </table:table-cell>
          <table:table-cell table:style-name="TableCell2060">
            <text:p text:style-name="P2061"><text:s/>RESOLUÇÃO SES N.º2756 DE 02 DE JUNHO DE 2022</text:p>
          </table:table-cell>
          <table:table-cell table:style-name="TableCell2062">
            <text:p text:style-name="P2063">PAGAMENTO DO (S) <text:s/>DOCUMENTO (S) <text:s/>RES 2756 CONFORME PROCESSO Repasse de recurso financeiro para Programa de Financiamento da Atenção Primaria a Saúde do Estado do Rio de Janeiro (PREFAPS), para os Fundos Municipais de Saúde, instituído pela RESOLUÇÃO SES N.º2756 DE 02 DE JUNHO DE 2022 ¿ D.O 22/06//2022, Altera a Resolução SES N° 2713 de 06 de maio de 2022, publicado no D.O de 09 de maio de 2022, autorização conforme despacho (35167157). (COMPONENTE SUSTENTABILIDADE). JANEIRO A JUNHO 2022. NAD. 2381-RIO DE JANEIRO</text:p>
          </table:table-cell>
          <table:table-cell table:style-name="TableCell2064">
            <text:p text:style-name="P2065"><text:a xlink:href="https://drive.google.com/file/d/1CfuMV2PaM6fitnaMvhfF7V9w6qr6k9b8/view?usp=sharing" office:target-frame-name="_top" xlink:show="replace"><text:span text:style-name="T2066">Resolução SES Nº 2869 de 14 de Outubro de 2022</text:span></text:a></text:p>
          </table:table-cell>
        </table:table-row>
        <table:table-row table:style-name="TableRow2067">
          <table:table-cell table:style-name="TableCell2068">
            <text:p text:style-name="P2069">Governo do Estado do Rio de Janeiro</text:p>
          </table:table-cell>
          <table:table-cell table:style-name="TableCell2070">
            <text:p text:style-name="P2071">Fundo Municipal De Saude Da Cidade Do Rj</text:p>
          </table:table-cell>
          <table:table-cell table:style-name="TableCell2072">
            <text:p text:style-name="P2073">FARMACÊUTICA</text:p>
          </table:table-cell>
          <table:table-cell table:style-name="TableCell2074">
            <text:p text:style-name="P2075">Componente Básico de Assistência Farmacêutica</text:p>
          </table:table-cell>
          <table:table-cell table:style-name="TableCell2076">
            <text:p text:style-name="P2077">julho de 2022</text:p>
          </table:table-cell>
          <table:table-cell table:style-name="TableCell2078">
            <text:p text:style-name="P2079">21/07/2022</text:p>
          </table:table-cell>
          <table:table-cell table:style-name="TableCell2080">
            <text:p text:style-name="P2081"><text:s text:c="5"/>1.399.771,46<text:s/></text:p>
          </table:table-cell>
          <table:table-cell table:style-name="TableCell2082">
            <text:p text:style-name="P2083">26/07/2022</text:p>
          </table:table-cell>
          <table:table-cell table:style-name="TableCell2084">
            <text:p text:style-name="P2085">jul</text:p>
          </table:table-cell>
          <table:table-cell table:style-name="TableCell2086">
            <text:p text:style-name="P2087">Resolução SES nº 2660 de 14/03/2022</text:p>
          </table:table-cell>
          <table:table-cell table:style-name="TableCell2088">
            <text:p text:style-name="P2089">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text:s/><text:soft-page-break/>16/03/2022, cujo os favorecidos são os diversos municípios citados na Resolução. NAD SEI 958 - Rio de Janeiro. COMPETÊNCIA: Julho/22.</text:p>
          </table:table-cell>
          <table:table-cell table:style-name="TableCell2090">
            <text:p text:style-name="P2091"><text:a xlink:href="https://drive.google.com/file/d/1CfuMV2PaM6fitnaMvhfF7V9w6qr6k9b8/view?usp=sharing" office:target-frame-name="_top" xlink:show="replace"><text:span text:style-name="T2092">Resolução SES Nº 2869 de 14 de Outubro de 2022</text:span></text:a></text:p>
          </table:table-cell>
        </table:table-row>
        <table:table-row table:style-name="TableRow2093">
          <table:table-cell table:style-name="TableCell2094">
            <text:p text:style-name="P2095">Governo do Estado do Rio de Janeiro</text:p>
          </table:table-cell>
          <table:table-cell table:style-name="TableCell2096">
            <text:p text:style-name="P2097">Fundo Municipal De Saude Da Cidade Do Rj</text:p>
          </table:table-cell>
          <table:table-cell table:style-name="TableCell2098">
            <text:p text:style-name="P2099">ATENÇÃO BÁSICA</text:p>
          </table:table-cell>
          <table:table-cell table:style-name="TableCell2100">
            <text:p text:style-name="P2101">Programa de Financiamento da Atenção Primaria a Saúde do Estado do Rio de Janeiro (PREFAPS)</text:p>
          </table:table-cell>
          <table:table-cell table:style-name="TableCell2102">
            <text:p text:style-name="P2103">julho de 2022</text:p>
          </table:table-cell>
          <table:table-cell table:style-name="TableCell2104">
            <text:p text:style-name="P2105">21/07/2022</text:p>
          </table:table-cell>
          <table:table-cell table:style-name="TableCell2106">
            <text:p text:style-name="P2107"><text:s text:c="5"/>3.995.650,21<text:s/></text:p>
          </table:table-cell>
          <table:table-cell table:style-name="TableCell2108">
            <text:p text:style-name="P2109">26/07/2022</text:p>
          </table:table-cell>
          <table:table-cell table:style-name="TableCell2110">
            <text:p text:style-name="P2111">jul</text:p>
          </table:table-cell>
          <table:table-cell table:style-name="TableCell2112">
            <text:p text:style-name="P2113"><text:s/>RESOLUÇÃO SES N.º2756 DE 02 DE JUNHO DE 2022</text:p>
          </table:table-cell>
          <table:table-cell table:style-name="TableCell2114">
            <text:p text:style-name="P2115">PAGAMENTO DO (S) <text:s/>DOCUMENTO (S) <text:s/>2022NE06892 CONFORME PROCESSO Repasse de recurso financeiro para Programa de Financiamento da Atenção Primaria a Saúde do Estado do Rio de Janeiro (PREFAPS), para os Fundos Municipais de Saúde, instituído pela RESOLUÇÃO SES N.º2756 DE 02 DE JUNHO DE 2022 ¿ d.O 22/06//2022, Altera a Resolução SES N° 2713 de 06 de maio de 2022, publicado no D.O de 09 de maio de 2022, autorização conforme despacho (35953164). (COMPONENTE SUSTENTABILIDADE). JULHO 2022. RIO DE JANEIRO - NAD SEI 2518.</text:p>
          </table:table-cell>
          <table:table-cell table:style-name="TableCell2116">
            <text:p text:style-name="P2117"><text:a xlink:href="https://drive.google.com/file/d/1CfuMV2PaM6fitnaMvhfF7V9w6qr6k9b8/view?usp=sharing" office:target-frame-name="_top" xlink:show="replace"><text:span text:style-name="T2118">Resolução SES Nº 2869 de 14 de Outubro de 2022</text:span></text:a></text:p>
          </table:table-cell>
        </table:table-row>
        <text:soft-page-break/>
        <table:table-row table:style-name="TableRow2119">
          <table:table-cell table:style-name="TableCell2120">
            <text:p text:style-name="P2121">Governo do Estado do Rio de Janeiro</text:p>
          </table:table-cell>
          <table:table-cell table:style-name="TableCell2122">
            <text:p text:style-name="P2123">Fundo Municipal De Saude Da Cidade Do Rj</text:p>
          </table:table-cell>
          <table:table-cell table:style-name="TableCell2124">
            <text:p text:style-name="P2125">MAC</text:p>
          </table:table-cell>
          <table:table-cell table:style-name="TableCell2126">
            <text:p text:style-name="P2127">Apoio aos Hospitais Especializados - Pediatria <text:s/>PAHI/EP</text:p>
          </table:table-cell>
          <table:table-cell table:style-name="TableCell2128">
            <text:p text:style-name="P2129">Janeiro a Março de 2022</text:p>
          </table:table-cell>
          <table:table-cell table:style-name="TableCell2130">
            <text:p text:style-name="P2131">21/07/2022</text:p>
          </table:table-cell>
          <table:table-cell table:style-name="TableCell2132">
            <text:p text:style-name="P2133"><text:s text:c="5"/>1.500.000,00<text:s/></text:p>
          </table:table-cell>
          <table:table-cell table:style-name="TableCell2134">
            <text:p text:style-name="P2135">26/07/2022</text:p>
          </table:table-cell>
          <table:table-cell table:style-name="TableCell2136">
            <text:p text:style-name="P2137">jul</text:p>
          </table:table-cell>
          <table:table-cell table:style-name="TableCell2138">
            <text:p text:style-name="P2139">Resolução SES nº 2749 de 24/05/2022</text:p>
          </table:table-cell>
          <table:table-cell table:style-name="TableCell2140">
            <text:p text:style-name="P2141">PAGAMENTO DO (S) <text:s/>DOCUMENTO (S) <text:s/>2022NE05664 CONFORME PROCESSO SEI-080001/006152/2022.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 34120559). COMPETÊNCIA: Jan/22 a Mar/22. RIO DE JANEIRO - NAD SEI2027 - HOSPITAL MUNICIPAL JESUS.</text:p>
          </table:table-cell>
          <table:table-cell table:style-name="TableCell2142">
            <text:p text:style-name="P2143"><text:a xlink:href="https://drive.google.com/file/d/1CfuMV2PaM6fitnaMvhfF7V9w6qr6k9b8/view?usp=sharing" office:target-frame-name="_top" xlink:show="replace"><text:span text:style-name="T2144">Resolução SES Nº 2869 de 14 de Outubro de 2022</text:span></text:a></text:p>
          </table:table-cell>
        </table:table-row>
        <text:soft-page-break/>
        <table:table-row table:style-name="TableRow2145">
          <table:table-cell table:style-name="TableCell2146">
            <text:p text:style-name="P2147">Governo do Estado do Rio de Janeiro</text:p>
          </table:table-cell>
          <table:table-cell table:style-name="TableCell2148">
            <text:p text:style-name="P2149">Fundo Municipal De Saude Da Cidade Do Rj</text:p>
          </table:table-cell>
          <table:table-cell table:style-name="TableCell2150">
            <text:p text:style-name="P2151">MAC</text:p>
          </table:table-cell>
          <table:table-cell table:style-name="TableCell2152">
            <text:p text:style-name="P2153">Apoio aos Hospitais Especializados - Pediatria <text:s/>PAHI/EP</text:p>
          </table:table-cell>
          <table:table-cell table:style-name="TableCell2154">
            <text:p text:style-name="P2155">Janeiro a Março de 2022</text:p>
          </table:table-cell>
          <table:table-cell table:style-name="TableCell2156">
            <text:p text:style-name="P2157">21/07/2022</text:p>
          </table:table-cell>
          <table:table-cell table:style-name="TableCell2158">
            <text:p text:style-name="P2159"><text:s text:c="8"/>900.000,00<text:s/></text:p>
          </table:table-cell>
          <table:table-cell table:style-name="TableCell2160">
            <text:p text:style-name="P2161">26/07/2022</text:p>
          </table:table-cell>
          <table:table-cell table:style-name="TableCell2162">
            <text:p text:style-name="P2163">jul</text:p>
          </table:table-cell>
          <table:table-cell table:style-name="TableCell2164">
            <text:p text:style-name="P2165">Resolução SES nº 2749 de 24/05/2022</text:p>
          </table:table-cell>
          <table:table-cell table:style-name="TableCell2166">
            <text:p text:style-name="P2167">PAGAMENTO DO (S) <text:s/>DOCUMENTO (S) <text:s/>2022NE05661 CONFORME PROCESSO SEI-080001/006152/2022 -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 34120559). COMPETÊNCIA: Jan/22 a Mar/22. RIO DE JANEIRO - NAD SEI 2027 - HOSPITAL MUNICIPAL NOSSA SENHORA DO LORETO</text:p>
          </table:table-cell>
          <table:table-cell table:style-name="TableCell2168">
            <text:p text:style-name="P2169"><text:a xlink:href="https://drive.google.com/file/d/1CfuMV2PaM6fitnaMvhfF7V9w6qr6k9b8/view?usp=sharing" office:target-frame-name="_top" xlink:show="replace"><text:span text:style-name="T2170">Resolução SES Nº 2869 de 14 de Outubro de 2022</text:span></text:a></text:p>
          </table:table-cell>
        </table:table-row>
        <text:soft-page-break/>
        <table:table-row table:style-name="TableRow2171">
          <table:table-cell table:style-name="TableCell2172">
            <text:p text:style-name="P2173">Governo do Estado do Rio de Janeiro</text:p>
          </table:table-cell>
          <table:table-cell table:style-name="TableCell2174">
            <text:p text:style-name="P2175">Fundo Municipal De Saude Da Cidade Do Rj</text:p>
          </table:table-cell>
          <table:table-cell table:style-name="TableCell2176">
            <text:p text:style-name="P2177">MAC</text:p>
          </table:table-cell>
          <table:table-cell table:style-name="TableCell2178">
            <text:p text:style-name="P2179">Cofinanciamento do procedimento de terapia renal substitutiva (hemodiálise) e confecção de fistula arteriovenosa (FAV)<text:s/></text:p>
          </table:table-cell>
          <table:table-cell table:style-name="TableCell2180">
            <text:p text:style-name="P2181">Março de 2022</text:p>
          </table:table-cell>
          <table:table-cell table:style-name="TableCell2182">
            <text:p text:style-name="P2183">10/08/2022</text:p>
          </table:table-cell>
          <table:table-cell table:style-name="TableCell2184">
            <text:p text:style-name="P2185"><text:s text:c="5"/>2.041.740,00<text:s/></text:p>
          </table:table-cell>
          <table:table-cell table:style-name="TableCell2186">
            <text:p text:style-name="P2187">17/08/2022</text:p>
          </table:table-cell>
          <table:table-cell table:style-name="TableCell2188">
            <text:p text:style-name="P2189">ago</text:p>
          </table:table-cell>
          <table:table-cell table:style-name="TableCell2190">
            <text:p text:style-name="P2191"><text:s/>Resolução SES nº 2660 de 14/03/2022</text:p>
          </table:table-cell>
          <table:table-cell table:style-name="TableCell2192">
            <text:p text:style-name="P2193">PAGAMENTO DO (S) <text:s/>DOCUMENTO (S) <text:s/>RES 2690 CONFORME PROCESSO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690 de 08 de abril de 2022 e publicada no D.O. 11/04/2022. RIO DE JANEIRO¿ Março/2022 NAD SEI 2467. Liquidado conforme autorizo despacho SUBAS 35492738.</text:p>
          </table:table-cell>
          <table:table-cell table:style-name="TableCell2194">
            <text:p text:style-name="P2195"><text:a xlink:href="https://drive.google.com/file/d/1CfuMV2PaM6fitnaMvhfF7V9w6qr6k9b8/view?usp=sharing" office:target-frame-name="_top" xlink:show="replace"><text:span text:style-name="T2196">Resolução SES Nº 2869 de 14 de Outubro de 2022</text:span></text:a></text:p>
          </table:table-cell>
        </table:table-row>
        <table:table-row table:style-name="TableRow2197">
          <table:table-cell table:style-name="TableCell2198">
            <text:p text:style-name="P2199">Governo do Estado do Rio de Janeiro</text:p>
          </table:table-cell>
          <table:table-cell table:style-name="TableCell2200">
            <text:p text:style-name="P2201">Fundo Municipal De Saude Da Cidade Do Rj</text:p>
          </table:table-cell>
          <table:table-cell table:style-name="TableCell2202">
            <text:p text:style-name="P2203">MAC</text:p>
          </table:table-cell>
          <table:table-cell table:style-name="TableCell2204">
            <text:p text:style-name="P2205">Cofinanciamento do procedimento de terapia renal substitutiva (hemodiálise) e confecção de fistula arteriovenosa (FAV)<text:s/></text:p>
          </table:table-cell>
          <table:table-cell table:style-name="TableCell2206">
            <text:p text:style-name="P2207">Abril de 2022</text:p>
          </table:table-cell>
          <table:table-cell table:style-name="TableCell2208">
            <text:p text:style-name="P2209">10/08/2022</text:p>
          </table:table-cell>
          <table:table-cell table:style-name="TableCell2210">
            <text:p text:style-name="P2211"><text:s text:c="5"/>2.038.740,00<text:s/></text:p>
          </table:table-cell>
          <table:table-cell table:style-name="TableCell2212">
            <text:p text:style-name="P2213">17/08/2022</text:p>
          </table:table-cell>
          <table:table-cell table:style-name="TableCell2214">
            <text:p text:style-name="P2215">ago</text:p>
          </table:table-cell>
          <table:table-cell table:style-name="TableCell2216">
            <text:p text:style-name="P2217">RESOLUÇÃO SES Nº 2.690 DE 08 DE ABRIL DE 2022</text:p>
          </table:table-cell>
          <table:table-cell table:style-name="TableCell2218">
            <text:p text:style-name="P2219">PAGAMENTO DO (S) <text:s/>DOCUMENTO (S) <text:s/>OF. 2022/20227 CONFORME PROCESSO TRANSFERÊNCIA DE RECURSOS FINANCEIROS QUE INSTITUEM A POLÍTICA DE COFINANCIAMENTO DO PROCEDIMENTO DE TERAPIA RENAL SUBSTITUTIVA (HEMODIÁLISE) E CONFECÇÃO DE FÍSTULA<text:s/><text:soft-page-break/>ARTERIOVENOSA (FAV) AOS PRESTADORES HABILITADOS AO SUS, E CONTRATUALIZADOS COM OS MUNICÍPIOS NO ÂMBITO DO ESTADO DO RIO DE JANEIRO, À LUZ DA RESOLUÇÃO SES Nº 2.690 DE 08 DE ABRIL DE 2022, PUBLICADA NO DOERJ EM 11/04/2022. COMPETÊNCIA: ABRIL/2022. (RIO DE JANEIRO)</text:p>
          </table:table-cell>
          <table:table-cell table:style-name="TableCell2220">
            <text:p text:style-name="P2221"><text:a xlink:href="https://drive.google.com/file/d/1CfuMV2PaM6fitnaMvhfF7V9w6qr6k9b8/view?usp=sharing" office:target-frame-name="_top" xlink:show="replace"><text:span text:style-name="T2222">Resolução SES Nº 2869 de 14 de Outubro de 2022</text:span></text:a></text:p>
          </table:table-cell>
        </table:table-row>
        <table:table-row table:style-name="TableRow2223">
          <table:table-cell table:style-name="TableCell2224">
            <text:p text:style-name="P2225">Governo do Estado do Rio de Janeiro</text:p>
          </table:table-cell>
          <table:table-cell table:style-name="TableCell2226">
            <text:p text:style-name="P2227">Fundo Municipal De Saude Da Cidade Do Rj</text:p>
          </table:table-cell>
          <table:table-cell table:style-name="TableCell2228">
            <text:p text:style-name="P2229">MAC</text:p>
          </table:table-cell>
          <table:table-cell table:style-name="TableCell2230">
            <text:p text:style-name="P2231">Apoio aos Hospitais Especializados - Pediatria <text:s/>PAHI/EP</text:p>
          </table:table-cell>
          <table:table-cell table:style-name="TableCell2232">
            <text:p text:style-name="P2233">Abril de 2022</text:p>
          </table:table-cell>
          <table:table-cell table:style-name="TableCell2234">
            <text:p text:style-name="P2235">12/08/2022</text:p>
          </table:table-cell>
          <table:table-cell table:style-name="TableCell2236">
            <text:p text:style-name="P2237"><text:s text:c="8"/>300.000,00<text:s/></text:p>
          </table:table-cell>
          <table:table-cell table:style-name="TableCell2238">
            <text:p text:style-name="P2239">17/08/2022</text:p>
          </table:table-cell>
          <table:table-cell table:style-name="TableCell2240">
            <text:p text:style-name="P2241">ago</text:p>
          </table:table-cell>
          <table:table-cell table:style-name="TableCell2242">
            <text:p text:style-name="P2243">Resolução SES nº 2749 de 24/05/2022</text:p>
          </table:table-cell>
          <table:table-cell table:style-name="TableCell2244">
            <text:p text:style-name="P2245">PAGAMENTO DO (S) <text:s/>DOCUMENTO (S) <text:s/>2022NE05661 CONFORME PROCESSO SEI-080001/006152/2022 -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text:s/><text:soft-page-break/>aos usuários do SUS. Conforme solicitação e autorização ( 34120559). COMPETÊNCIA: Abr/22. RIO DE JANEIRO - NAD SEI 2027 - HOSPITAL MUNICIPAL NOSSA SENHORA DO LORETO</text:p>
          </table:table-cell>
          <table:table-cell table:style-name="TableCell2246">
            <text:p text:style-name="P2247"><text:a xlink:href="https://drive.google.com/file/d/1CfuMV2PaM6fitnaMvhfF7V9w6qr6k9b8/view?usp=sharing" office:target-frame-name="_top" xlink:show="replace"><text:span text:style-name="T2248">Resolução SES Nº 2869 de 14 de Outubro de 2022</text:span></text:a></text:p>
          </table:table-cell>
        </table:table-row>
        <table:table-row table:style-name="TableRow2249">
          <table:table-cell table:style-name="TableCell2250">
            <text:p text:style-name="P2251">Governo do Estado do Rio de Janeiro</text:p>
          </table:table-cell>
          <table:table-cell table:style-name="TableCell2252">
            <text:p text:style-name="P2253">Fundo Municipal De Saude Da Cidade Do Rj</text:p>
          </table:table-cell>
          <table:table-cell table:style-name="TableCell2254">
            <text:p text:style-name="P2255">MAC</text:p>
          </table:table-cell>
          <table:table-cell table:style-name="TableCell2256">
            <text:p text:style-name="P2257">Apoio aos Hospitais Especializados - Pediatria <text:s/>PAHI/EP</text:p>
          </table:table-cell>
          <table:table-cell table:style-name="TableCell2258">
            <text:p text:style-name="P2259">Maio de 2022</text:p>
          </table:table-cell>
          <table:table-cell table:style-name="TableCell2260">
            <text:p text:style-name="P2261">12/08/2022</text:p>
          </table:table-cell>
          <table:table-cell table:style-name="TableCell2262">
            <text:p text:style-name="P2263"><text:s text:c="8"/>500.000,00<text:s/></text:p>
          </table:table-cell>
          <table:table-cell table:style-name="TableCell2264">
            <text:p text:style-name="P2265">17/08/2022</text:p>
          </table:table-cell>
          <table:table-cell table:style-name="TableCell2266">
            <text:p text:style-name="P2267">ago</text:p>
          </table:table-cell>
          <table:table-cell table:style-name="TableCell2268">
            <text:p text:style-name="P2269">Resolução SES nº 2749 de 24/05/2022</text:p>
          </table:table-cell>
          <table:table-cell table:style-name="TableCell2270">
            <text:p text:style-name="P2271">PAGAMENTO DO (S) <text:s/>DOCUMENTO (S) <text:s/>2022NE05664 CONFORME PROCESSO SEI-080001/006152/2022.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text:s/><text:soft-page-break/>autorização ( 34120559). COMPETÊNCIA: Mai/22. RIO DE JANEIRO - NAD SEI2027 - HOSPITAL MUNICIPAL JESUS.</text:p>
          </table:table-cell>
          <table:table-cell table:style-name="TableCell2272">
            <text:p text:style-name="P2273"><text:a xlink:href="https://drive.google.com/file/d/1CfuMV2PaM6fitnaMvhfF7V9w6qr6k9b8/view?usp=sharing" office:target-frame-name="_top" xlink:show="replace"><text:span text:style-name="T2274">Resolução SES Nº 2869 de 14 de Outubro de 2022</text:span></text:a></text:p>
          </table:table-cell>
        </table:table-row>
        <table:table-row table:style-name="TableRow2275">
          <table:table-cell table:style-name="TableCell2276">
            <text:p text:style-name="P2277">Governo do Estado do Rio de Janeiro</text:p>
          </table:table-cell>
          <table:table-cell table:style-name="TableCell2278">
            <text:p text:style-name="P2279">Fundo Municipal De Saude Da Cidade Do Rj</text:p>
          </table:table-cell>
          <table:table-cell table:style-name="TableCell2280">
            <text:p text:style-name="P2281">MAC</text:p>
          </table:table-cell>
          <table:table-cell table:style-name="TableCell2282">
            <text:p text:style-name="P2283">Apoio aos Hospitais Especializados - Pediatria <text:s/>PAHI/EP</text:p>
          </table:table-cell>
          <table:table-cell table:style-name="TableCell2284">
            <text:p text:style-name="P2285">Julho de 2022</text:p>
          </table:table-cell>
          <table:table-cell table:style-name="TableCell2286">
            <text:p text:style-name="P2287">12/08/2022</text:p>
          </table:table-cell>
          <table:table-cell table:style-name="TableCell2288">
            <text:p text:style-name="P2289"><text:s text:c="8"/>300.000,00<text:s/></text:p>
          </table:table-cell>
          <table:table-cell table:style-name="TableCell2290">
            <text:p text:style-name="P2291">17/08/2022</text:p>
          </table:table-cell>
          <table:table-cell table:style-name="TableCell2292">
            <text:p text:style-name="P2293">ago</text:p>
          </table:table-cell>
          <table:table-cell table:style-name="TableCell2294">
            <text:p text:style-name="P2295">Resolução SES nº 2749 de 24/05/2022</text:p>
          </table:table-cell>
          <table:table-cell table:style-name="TableCell2296">
            <text:p text:style-name="P2297">PAGAMENTO DO (S) <text:s/>DOCUMENTO (S) <text:s/>2022NE06469 <text:s/>CONFORME PROCESSO SEI-080001/006152/2022 -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34932779). JULHO/ 2022 RIO DE<text:s/><text:soft-page-break/>JANEIRO - NAD SEI 2281 - HOSP. MUNIC. NOSSA SENHORA DO LORETO AP 31</text:p>
          </table:table-cell>
          <table:table-cell table:style-name="TableCell2298">
            <text:p text:style-name="P2299"><text:a xlink:href="https://drive.google.com/file/d/1CfuMV2PaM6fitnaMvhfF7V9w6qr6k9b8/view?usp=sharing" office:target-frame-name="_top" xlink:show="replace"><text:span text:style-name="T2300">Resolução SES Nº 2869 de 14 de Outubro de 2022</text:span></text:a></text:p>
          </table:table-cell>
        </table:table-row>
        <table:table-row table:style-name="TableRow2301">
          <table:table-cell table:style-name="TableCell2302">
            <text:p text:style-name="P2303">Governo do Estado do Rio de Janeiro</text:p>
          </table:table-cell>
          <table:table-cell table:style-name="TableCell2304">
            <text:p text:style-name="P2305">Fundo Municipal De Saude Da Cidade Do Rj</text:p>
          </table:table-cell>
          <table:table-cell table:style-name="TableCell2306">
            <text:p text:style-name="P2307">MAC</text:p>
          </table:table-cell>
          <table:table-cell table:style-name="TableCell2308">
            <text:p text:style-name="P2309">Apoio aos Hospitais Especializados - Pediatria <text:s/>PAHI/EP</text:p>
          </table:table-cell>
          <table:table-cell table:style-name="TableCell2310">
            <text:p text:style-name="P2311">Abril de 2022</text:p>
          </table:table-cell>
          <table:table-cell table:style-name="TableCell2312">
            <text:p text:style-name="P2313">12/08/2022</text:p>
          </table:table-cell>
          <table:table-cell table:style-name="TableCell2314">
            <text:p text:style-name="P2315"><text:s text:c="8"/>500.000,00<text:s/></text:p>
          </table:table-cell>
          <table:table-cell table:style-name="TableCell2316">
            <text:p text:style-name="P2317">17/08/2022</text:p>
          </table:table-cell>
          <table:table-cell table:style-name="TableCell2318">
            <text:p text:style-name="P2319">ago</text:p>
          </table:table-cell>
          <table:table-cell table:style-name="TableCell2320">
            <text:p text:style-name="P2321">Resolução SES nº 2749 de 24/05/2022</text:p>
          </table:table-cell>
          <table:table-cell table:style-name="TableCell2322">
            <text:p text:style-name="P2323">PAGAMENTO DO (S) <text:s/>DOCUMENTO (S) <text:s/>2022NE05664 CONFORME PROCESSO SEI-080001/006152/2022.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text:s/><text:soft-page-break/>34120559). COMPETÊNCIA: Abr/22. RIO DE JANEIRO - NAD SEI2027 - HOSPITAL MUNICIPAL JESUS.</text:p>
          </table:table-cell>
          <table:table-cell table:style-name="TableCell2324">
            <text:p text:style-name="P2325"><text:a xlink:href="https://drive.google.com/file/d/1CfuMV2PaM6fitnaMvhfF7V9w6qr6k9b8/view?usp=sharing" office:target-frame-name="_top" xlink:show="replace"><text:span text:style-name="T2326">Resolução SES Nº 2869 de 14 de Outubro de 2022</text:span></text:a></text:p>
          </table:table-cell>
        </table:table-row>
        <table:table-row table:style-name="TableRow2327">
          <table:table-cell table:style-name="TableCell2328">
            <text:p text:style-name="P2329">Governo do Estado do Rio de Janeiro</text:p>
          </table:table-cell>
          <table:table-cell table:style-name="TableCell2330">
            <text:p text:style-name="P2331">Fundo Municipal De Saude Da Cidade Do Rj</text:p>
          </table:table-cell>
          <table:table-cell table:style-name="TableCell2332">
            <text:p text:style-name="P2333">MAC</text:p>
          </table:table-cell>
          <table:table-cell table:style-name="TableCell2334">
            <text:p text:style-name="P2335">Apoio aos Hospitais Especializados - Pediatria <text:s/>PAHI/EP</text:p>
          </table:table-cell>
          <table:table-cell table:style-name="TableCell2336">
            <text:p text:style-name="P2337">Junho de 2022</text:p>
          </table:table-cell>
          <table:table-cell table:style-name="TableCell2338">
            <text:p text:style-name="P2339">12/08/2022</text:p>
          </table:table-cell>
          <table:table-cell table:style-name="TableCell2340">
            <text:p text:style-name="P2341"><text:s text:c="8"/>500.000,00<text:s/></text:p>
          </table:table-cell>
          <table:table-cell table:style-name="TableCell2342">
            <text:p text:style-name="P2343">17/08/2022</text:p>
          </table:table-cell>
          <table:table-cell table:style-name="TableCell2344">
            <text:p text:style-name="P2345">ago</text:p>
          </table:table-cell>
          <table:table-cell table:style-name="TableCell2346">
            <text:p text:style-name="P2347">Resolução SES nº 2749 de 24/05/2022</text:p>
          </table:table-cell>
          <table:table-cell table:style-name="TableCell2348">
            <text:p text:style-name="P2349">PAGAMENTO DO (S) <text:s/>DOCUMENTO (S) <text:s/>2022NE05664 CONFORME PROCESSO SEI-080001/006152/2022.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text:s/><text:soft-page-break/>34120559). COMPETÊNCIA: Jun/22. RIO DE JANEIRO - NAD SEI2027 - HOSPITAL MUNICIPAL JESUS.</text:p>
          </table:table-cell>
          <table:table-cell table:style-name="TableCell2350">
            <text:p text:style-name="P2351"><text:a xlink:href="https://drive.google.com/file/d/1CfuMV2PaM6fitnaMvhfF7V9w6qr6k9b8/view?usp=sharing" office:target-frame-name="_top" xlink:show="replace"><text:span text:style-name="T2352">Resolução SES Nº 2869 de 14 de Outubro de 2022</text:span></text:a></text:p>
          </table:table-cell>
        </table:table-row>
        <table:table-row table:style-name="TableRow2353">
          <table:table-cell table:style-name="TableCell2354">
            <text:p text:style-name="P2355">Governo do Estado do Rio de Janeiro</text:p>
          </table:table-cell>
          <table:table-cell table:style-name="TableCell2356">
            <text:p text:style-name="P2357">Fundo Municipal De Saude Da Cidade Do Rj</text:p>
          </table:table-cell>
          <table:table-cell table:style-name="TableCell2358">
            <text:p text:style-name="P2359">MAC</text:p>
          </table:table-cell>
          <table:table-cell table:style-name="TableCell2360">
            <text:p text:style-name="P2361">Apoio aos Hospitais Especializados - Pediatria <text:s/>PAHI/EP</text:p>
          </table:table-cell>
          <table:table-cell table:style-name="TableCell2362">
            <text:p text:style-name="P2363">Julho de 2022</text:p>
          </table:table-cell>
          <table:table-cell table:style-name="TableCell2364">
            <text:p text:style-name="P2365">12/08/2022</text:p>
          </table:table-cell>
          <table:table-cell table:style-name="TableCell2366">
            <text:p text:style-name="P2367"><text:s text:c="8"/>500.000,00<text:s/></text:p>
          </table:table-cell>
          <table:table-cell table:style-name="TableCell2368">
            <text:p text:style-name="P2369">17/08/2022</text:p>
          </table:table-cell>
          <table:table-cell table:style-name="TableCell2370">
            <text:p text:style-name="P2371">ago</text:p>
          </table:table-cell>
          <table:table-cell table:style-name="TableCell2372">
            <text:p text:style-name="P2373">Resolução SES nº 2749 de 24/05/2022</text:p>
          </table:table-cell>
          <table:table-cell table:style-name="TableCell2374">
            <text:p text:style-name="P2375">PAGAMENTO DO (S) <text:s/>DOCUMENTO (S) <text:s/>2022NE06471 CONFORME PROCESSO SEI-080001/006152/2022 -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34932779). JULHO/ 2022 RIO DE<text:s/><text:soft-page-break/>JANEIRO - NAD SEI 2281 - RIO HOSPITAL MUNIC. JESUS</text:p>
          </table:table-cell>
          <table:table-cell table:style-name="TableCell2376">
            <text:p text:style-name="P2377"><text:a xlink:href="https://drive.google.com/file/d/1CfuMV2PaM6fitnaMvhfF7V9w6qr6k9b8/view?usp=sharing" office:target-frame-name="_top" xlink:show="replace"><text:span text:style-name="T2378">Resolução SES Nº 2869 de 14 de Outubro de 2022</text:span></text:a></text:p>
          </table:table-cell>
        </table:table-row>
        <table:table-row table:style-name="TableRow2379">
          <table:table-cell table:style-name="TableCell2380">
            <text:p text:style-name="P2381">Governo do Estado do Rio de Janeiro</text:p>
          </table:table-cell>
          <table:table-cell table:style-name="TableCell2382">
            <text:p text:style-name="P2383">Fundo Municipal De Saude Da Cidade Do Rj</text:p>
          </table:table-cell>
          <table:table-cell table:style-name="TableCell2384">
            <text:p text:style-name="P2385">MAC</text:p>
          </table:table-cell>
          <table:table-cell table:style-name="TableCell2386">
            <text:p text:style-name="P2387">Apoio aos Hospitais Especializados - Pediatria <text:s/>PAHI/EP</text:p>
          </table:table-cell>
          <table:table-cell table:style-name="TableCell2388">
            <text:p text:style-name="P2389">Junho de 2022</text:p>
          </table:table-cell>
          <table:table-cell table:style-name="TableCell2390">
            <text:p text:style-name="P2391">12/08/2022</text:p>
          </table:table-cell>
          <table:table-cell table:style-name="TableCell2392">
            <text:p text:style-name="P2393"><text:s text:c="8"/>300.000,00<text:s/></text:p>
          </table:table-cell>
          <table:table-cell table:style-name="TableCell2394">
            <text:p text:style-name="P2395">17/08/2022</text:p>
          </table:table-cell>
          <table:table-cell table:style-name="TableCell2396">
            <text:p text:style-name="P2397">ago</text:p>
          </table:table-cell>
          <table:table-cell table:style-name="TableCell2398">
            <text:p text:style-name="P2399">Resolução SES nº 2749 de 24/05/2022</text:p>
          </table:table-cell>
          <table:table-cell table:style-name="TableCell2400">
            <text:p text:style-name="P2401">PAGAMENTO DO (S) <text:s/>DOCUMENTO (S) <text:s/>2022NE05661 CONFORME PROCESSO SEI-080001/006152/2022 -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 autorização (<text:s/><text:soft-page-break/>34120559). COMPETÊNCIA: Jun/22. RIO DE JANEIRO - NAD SEI 2027 - HOSPITAL MUNICIPAL NOSSA SENHORA DO LORETO</text:p>
          </table:table-cell>
          <table:table-cell table:style-name="TableCell2402">
            <text:p text:style-name="P2403"><text:a xlink:href="https://drive.google.com/file/d/1CfuMV2PaM6fitnaMvhfF7V9w6qr6k9b8/view?usp=sharing" office:target-frame-name="_top" xlink:show="replace"><text:span text:style-name="T2404">Resolução SES Nº 2869 de 14 de Outubro de 2022</text:span></text:a></text:p>
          </table:table-cell>
        </table:table-row>
        <table:table-row table:style-name="TableRow2405">
          <table:table-cell table:style-name="TableCell2406">
            <text:p text:style-name="P2407">Governo do Estado do Rio de Janeiro</text:p>
          </table:table-cell>
          <table:table-cell table:style-name="TableCell2408">
            <text:p text:style-name="P2409">Fundo Municipal De Saude Da Cidade Do Rj</text:p>
          </table:table-cell>
          <table:table-cell table:style-name="TableCell2410">
            <text:p text:style-name="P2411">MAC</text:p>
          </table:table-cell>
          <table:table-cell table:style-name="TableCell2412">
            <text:p text:style-name="P2413">Apoio aos Hospitais Especializados - Pediatria <text:s/>PAHI/EP</text:p>
          </table:table-cell>
          <table:table-cell table:style-name="TableCell2414">
            <text:p text:style-name="P2415">Maio de 2022</text:p>
          </table:table-cell>
          <table:table-cell table:style-name="TableCell2416">
            <text:p text:style-name="P2417">12/08/2022</text:p>
          </table:table-cell>
          <table:table-cell table:style-name="TableCell2418">
            <text:p text:style-name="P2419"><text:s text:c="8"/>300.000,00<text:s/></text:p>
          </table:table-cell>
          <table:table-cell table:style-name="TableCell2420">
            <text:p text:style-name="P2421">17/08/2022</text:p>
          </table:table-cell>
          <table:table-cell table:style-name="TableCell2422">
            <text:p text:style-name="P2423">ago</text:p>
          </table:table-cell>
          <table:table-cell table:style-name="TableCell2424">
            <text:p text:style-name="P2425">Resolução SES nº 2749 de 24/05/2022</text:p>
          </table:table-cell>
          <table:table-cell table:style-name="TableCell2426">
            <text:p text:style-name="P2427">PAGAMENTO DO (S) <text:s/>DOCUMENTO (S) <text:s/>2022NE05661 CONFORME PROCESSO SEI-080001/006152/2022 - Resolução SES nº 2749 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Conforme solicitação e<text:s/><text:soft-page-break/>autorização ( 34120559). COMPETÊNCIA: Mai/22. RIO DE JANEIRO - NAD SEI 2027 - HOSPITAL MUNICIPAL NOSSA SENHORA DO LORETO</text:p>
          </table:table-cell>
          <table:table-cell table:style-name="TableCell2428">
            <text:p text:style-name="P2429"><text:a xlink:href="https://drive.google.com/file/d/1CfuMV2PaM6fitnaMvhfF7V9w6qr6k9b8/view?usp=sharing" office:target-frame-name="_top" xlink:show="replace"><text:span text:style-name="T2430">Resolução SES Nº 2869 de 14 de Outubro de 2022</text:span></text:a></text:p>
          </table:table-cell>
        </table:table-row>
        <table:table-row table:style-name="TableRow2431">
          <table:table-cell table:style-name="TableCell2432">
            <text:p text:style-name="P2433">Governo do Estado do Rio de Janeiro</text:p>
          </table:table-cell>
          <table:table-cell table:style-name="TableCell2434">
            <text:p text:style-name="P2435">Fundo Municipal De Saude Da Cidade Do Rj</text:p>
          </table:table-cell>
          <table:table-cell table:style-name="TableCell2436">
            <text:p text:style-name="P2437">ATENÇÃO BÁSICA</text:p>
          </table:table-cell>
          <table:table-cell table:style-name="TableCell2438">
            <text:p text:style-name="P2439">Política de Atenção à Saúde das Pessoas com Doença Falciforme<text:s/></text:p>
          </table:table-cell>
          <table:table-cell table:style-name="TableCell2440">
            <text:p text:style-name="P2441">parcela única</text:p>
          </table:table-cell>
          <table:table-cell table:style-name="TableCell2442">
            <text:p text:style-name="P2443">22/08/2022</text:p>
          </table:table-cell>
          <table:table-cell table:style-name="TableCell2444">
            <text:p text:style-name="P2445"><text:s text:c="10"/>33.330,00<text:s/></text:p>
          </table:table-cell>
          <table:table-cell table:style-name="TableCell2446">
            <text:p text:style-name="P2447">25/08/2022</text:p>
          </table:table-cell>
          <table:table-cell table:style-name="TableCell2448">
            <text:p text:style-name="P2449">ago</text:p>
          </table:table-cell>
          <table:table-cell table:style-name="TableCell2450">
            <text:p text:style-name="P2451"><text:s/>Resolução SES nº 2754 de 27/05/2022</text:p>
          </table:table-cell>
          <table:table-cell table:style-name="TableCell2452">
            <text:p text:style-name="P2453">PAGAMENTO DO (S) <text:s/>DOCUMENTO (S) <text:s/>RES/SES 2754 CONFORME PROCESSO Transferência de recursos financeiros, instituídos pela Resolução SES nº 2754 de 27/05/2022 e publicada no D.O. de 30/05/2022, para Incentivo financeiro estadual de custeio, em caráter excepcional e temporário, para implementação e fortalecimento das ações da Política de Atenção à Saúde das Pessoas com Doença Falciforme no âmbito do Sistema Único de Saúde (SUS), no Estado do Rio de Janeiro. conforme autorização (37669220) - (PARCELA UNICA).NAD. 03061-RIO DE JANEIRO</text:p>
          </table:table-cell>
          <table:table-cell table:style-name="TableCell2454">
            <text:p text:style-name="P2455"><text:a xlink:href="https://drive.google.com/file/d/1CfuMV2PaM6fitnaMvhfF7V9w6qr6k9b8/view?usp=sharing" office:target-frame-name="_top" xlink:show="replace"><text:span text:style-name="T2456">Resolução SES Nº 2869 de 14 de Outubro de 2022</text:span></text:a></text:p>
          </table:table-cell>
        </table:table-row>
        <text:soft-page-break/>
        <table:table-row table:style-name="TableRow2457">
          <table:table-cell table:style-name="TableCell2458">
            <text:p text:style-name="P2459">Governo do Estado do Rio de Janeiro</text:p>
          </table:table-cell>
          <table:table-cell table:style-name="TableCell2460">
            <text:p text:style-name="P2461">Fundo Municipal De Saude Da Cidade Do Rj</text:p>
          </table:table-cell>
          <table:table-cell table:style-name="TableCell2462">
            <text:p text:style-name="P2463">FARMACÊUTICA</text:p>
          </table:table-cell>
          <table:table-cell table:style-name="TableCell2464">
            <text:p text:style-name="P2465">Componente Básico de Assistência Farmacêutica</text:p>
          </table:table-cell>
          <table:table-cell table:style-name="TableCell2466">
            <text:p text:style-name="P2467">agosto de 2022</text:p>
          </table:table-cell>
          <table:table-cell table:style-name="TableCell2468">
            <text:p text:style-name="P2469">31/08/2022</text:p>
          </table:table-cell>
          <table:table-cell table:style-name="TableCell2470">
            <text:p text:style-name="P2471"><text:s text:c="5"/>1.399.771,46<text:s/></text:p>
          </table:table-cell>
          <table:table-cell table:style-name="TableCell2472">
            <text:p text:style-name="P2473">05/09/2022</text:p>
          </table:table-cell>
          <table:table-cell table:style-name="TableCell2474">
            <text:p text:style-name="P2475">set</text:p>
          </table:table-cell>
          <table:table-cell table:style-name="TableCell2476">
            <text:p text:style-name="P2477">Resolução SES nº 2660 de 14/03/2022</text:p>
          </table:table-cell>
          <table:table-cell table:style-name="TableCell2478">
            <text:p text:style-name="P2479">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 Rio de Janeiro.</text:p>
          </table:table-cell>
          <table:table-cell table:style-name="TableCell2480">
            <text:p text:style-name="P2481"><text:a xlink:href="https://drive.google.com/file/d/1CfuMV2PaM6fitnaMvhfF7V9w6qr6k9b8/view?usp=sharing" office:target-frame-name="_top" xlink:show="replace"><text:span text:style-name="T2482">Resolução SES Nº 2869 de 14 de Outubro de 2022</text:span></text:a></text:p>
          </table:table-cell>
        </table:table-row>
        <table:table-row table:style-name="TableRow2483">
          <table:table-cell table:style-name="TableCell2484">
            <text:p text:style-name="P2485">Governo do Estado do Rio de Janeiro</text:p>
          </table:table-cell>
          <table:table-cell table:style-name="TableCell2486">
            <text:p text:style-name="P2487">Fundo Municipal De Saude Da Cidade Do Rj</text:p>
          </table:table-cell>
          <table:table-cell table:style-name="TableCell2488">
            <text:p text:style-name="P2489">MAC</text:p>
          </table:table-cell>
          <table:table-cell table:style-name="TableCell2490">
            <text:p text:style-name="P2491">Ações de enfrentamento ao coronavírus SARS-COV-2 (COVID-19)<text:s/></text:p>
          </table:table-cell>
          <table:table-cell table:style-name="TableCell2492">
            <text:p text:style-name="P2493">fevereiro de 2022</text:p>
          </table:table-cell>
          <table:table-cell table:style-name="TableCell2494">
            <text:p text:style-name="P2495">09/09/2022</text:p>
          </table:table-cell>
          <table:table-cell table:style-name="TableCell2496">
            <text:p text:style-name="P2497"><text:s text:c="10"/>96.000,00<text:s/></text:p>
          </table:table-cell>
          <table:table-cell table:style-name="TableCell2498">
            <text:p text:style-name="P2499">14/09/2022</text:p>
          </table:table-cell>
          <table:table-cell table:style-name="TableCell2500">
            <text:p text:style-name="P2501">set</text:p>
          </table:table-cell>
          <table:table-cell table:style-name="TableCell2502">
            <text:p text:style-name="P2503">Resolução SES Nº 2708 de 03/05/2022</text:p>
          </table:table-cell>
          <table:table-cell table:style-name="TableCell2504">
            <text:p text:style-name="P2505">PAGAMENTO DO (S) <text:s/>DOCUMENTO (S) <text:s/>2022NE06367 CONFORME PROCESSO Resolução SES Nº 2708 de 03/05/2022, DOERJ 04/05/2022, referente ao repasse de recurso financeiro excepcional como parte das ações de enfrentamento ao coronavírus SARS-COV-2 (COVID-19) para custeio de unidade de terapia intensiva ¿ UTI e suporte de ventilatório pulmonar em diversos municípios citados na referida resolução, e conforme solicitação e autorização (35047848). RIO<text:s/><text:soft-page-break/>DE JANEIRO - HOSP. UNIV. LEMENTINO FRAGA FILHO - NAD SEI 2377.</text:p>
          </table:table-cell>
          <table:table-cell table:style-name="TableCell2506">
            <text:p text:style-name="P2507"><text:a xlink:href="https://drive.google.com/file/d/1CfuMV2PaM6fitnaMvhfF7V9w6qr6k9b8/view?usp=sharing" office:target-frame-name="_top" xlink:show="replace"><text:span text:style-name="T2508">Resolução SES Nº 2869 de 14 de Outubro de 2022</text:span></text:a></text:p>
          </table:table-cell>
        </table:table-row>
        <table:table-row table:style-name="TableRow2509">
          <table:table-cell table:style-name="TableCell2510">
            <text:p text:style-name="P2511">Governo do Estado do Rio de Janeiro</text:p>
          </table:table-cell>
          <table:table-cell table:style-name="TableCell2512">
            <text:p text:style-name="P2513">Fundo Municipal De Saude Da Cidade Do Rj</text:p>
          </table:table-cell>
          <table:table-cell table:style-name="TableCell2514">
            <text:p text:style-name="P2515">FARMACÊUTICA</text:p>
          </table:table-cell>
          <table:table-cell table:style-name="TableCell2516">
            <text:p text:style-name="P2517">Componente Básico de Assistência Farmacêutica</text:p>
          </table:table-cell>
          <table:table-cell table:style-name="TableCell2518">
            <text:p text:style-name="P2519">setembro de 2022</text:p>
          </table:table-cell>
          <table:table-cell table:style-name="TableCell2520">
            <text:p text:style-name="P2521">12/09/2022</text:p>
          </table:table-cell>
          <table:table-cell table:style-name="TableCell2522">
            <text:p text:style-name="P2523"><text:s text:c="5"/>1.399.771,46<text:s/></text:p>
          </table:table-cell>
          <table:table-cell table:style-name="TableCell2524">
            <text:p text:style-name="P2525">15/09/2022</text:p>
          </table:table-cell>
          <table:table-cell table:style-name="TableCell2526">
            <text:p text:style-name="P2527">set</text:p>
          </table:table-cell>
          <table:table-cell table:style-name="TableCell2528">
            <text:p text:style-name="P2529">Resolução SES nº 2660 de 14/03/2022</text:p>
          </table:table-cell>
          <table:table-cell table:style-name="TableCell2530">
            <text:p text:style-name="P2531">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 Rio de Janeiro. SETEMBRO DE 2022.</text:p>
          </table:table-cell>
          <table:table-cell table:style-name="TableCell2532">
            <text:p text:style-name="P2533"><text:a xlink:href="https://drive.google.com/file/d/1CfuMV2PaM6fitnaMvhfF7V9w6qr6k9b8/view?usp=sharing" office:target-frame-name="_top" xlink:show="replace"><text:span text:style-name="T2534">Resolução SES Nº 2869 de 14 de Outubro de 2022</text:span></text:a></text:p>
          </table:table-cell>
        </table:table-row>
        <table:table-row table:style-name="TableRow2535">
          <table:table-cell table:style-name="TableCell2536">
            <text:p text:style-name="P2537">Governo do Estado do Rio de Janeiro</text:p>
          </table:table-cell>
          <table:table-cell table:style-name="TableCell2538">
            <text:p text:style-name="P2539">Fundo Municipal De Saude Da Cidade Do Rj</text:p>
          </table:table-cell>
          <table:table-cell table:style-name="TableCell2540">
            <text:p text:style-name="P2541">MAC</text:p>
          </table:table-cell>
          <table:table-cell table:style-name="TableCell2542">
            <text:p text:style-name="P2543">Cofinanciamento do procedimento de terapia renal substitutiva (hemodiálise) e confecção de fistula arteriovenosa (FAV)<text:s/></text:p>
          </table:table-cell>
          <table:table-cell table:style-name="TableCell2544">
            <text:p text:style-name="P2545">Maio de 2022</text:p>
          </table:table-cell>
          <table:table-cell table:style-name="TableCell2546">
            <text:p text:style-name="P2547">15/09/2022</text:p>
          </table:table-cell>
          <table:table-cell table:style-name="TableCell2548">
            <text:p text:style-name="P2549"><text:s text:c="5"/>2.041.140,00<text:s/></text:p>
          </table:table-cell>
          <table:table-cell table:style-name="TableCell2550">
            <text:p text:style-name="P2551">20/09/2022</text:p>
          </table:table-cell>
          <table:table-cell table:style-name="TableCell2552">
            <text:p text:style-name="P2553">set</text:p>
          </table:table-cell>
          <table:table-cell table:style-name="TableCell2554">
            <text:p text:style-name="P2555">Resolução SES Nº 2690 de 08 de abril de 2022<text:s/></text:p>
          </table:table-cell>
          <table:table-cell table:style-name="TableCell2556">
            <text:p text:style-name="P2557">PAGAMENTO DO (S) <text:s/>DOCUMENTO (S) <text:s/>2022NE08457 CONFORME PROCESSO Transferência de recursos Financeiros que institui a política de cofinanciamento do procedimento de terapia renal substitutiva (hemodiá<text:soft-page-break/>lise) e confecção de fistula arteriovenosa (FAV) aos prestadores habilitados ao SUS contratualizados com os municípios no âmbito do Estado do Rio de Janeiro, instituídos pela Resolução SES Nº 2690 de 08 de abril de 2022 e publicada no D.O. 11/04/2022. RIO DE JANEIRO. MAIO/2022 - NAD-SEI 3149.</text:p>
          </table:table-cell>
          <table:table-cell table:style-name="TableCell2558">
            <text:p text:style-name="P2559"><text:a xlink:href="https://drive.google.com/file/d/1CfuMV2PaM6fitnaMvhfF7V9w6qr6k9b8/view?usp=sharing" office:target-frame-name="_top" xlink:show="replace"><text:span text:style-name="T2560">Resolução SES Nº 2869 de 14 de Outubro de 2022</text:span></text:a></text:p>
          </table:table-cell>
        </table:table-row>
        <table:table-row table:style-name="TableRow2561">
          <table:table-cell table:style-name="TableCell2562">
            <text:p text:style-name="P2563">Governo do Estado do Rio de Janeiro</text:p>
          </table:table-cell>
          <table:table-cell table:style-name="TableCell2564">
            <text:p text:style-name="P2565">Fundo Municipal De Saude Da Cidade Do Rj</text:p>
          </table:table-cell>
          <table:table-cell table:style-name="TableCell2566">
            <text:p text:style-name="P2567">ATENÇÃO BÁSICA</text:p>
          </table:table-cell>
          <table:table-cell table:style-name="TableCell2568">
            <text:p text:style-name="P2569">Atenção Integral à Saúde de Adolescentes em Conflito com a Lei, em Regime de Internação e Internação Provisória (COFI-PNAISARI)</text:p>
          </table:table-cell>
          <table:table-cell table:style-name="TableCell2570">
            <text:p text:style-name="P2571">1º quadrimestre de 2022</text:p>
          </table:table-cell>
          <table:table-cell table:style-name="TableCell2572">
            <text:p text:style-name="P2573">22/09/2022</text:p>
          </table:table-cell>
          <table:table-cell table:style-name="TableCell2574">
            <text:p text:style-name="P2575"><text:s text:c="8"/>547.584,00<text:s/></text:p>
          </table:table-cell>
          <table:table-cell table:style-name="TableCell2576">
            <text:p text:style-name="P2577">27/09/2022</text:p>
          </table:table-cell>
          <table:table-cell table:style-name="TableCell2578">
            <text:p text:style-name="P2579">set</text:p>
          </table:table-cell>
          <table:table-cell table:style-name="TableCell2580">
            <text:p text:style-name="P2581">Resolução SES nº 2787 de 11/07/2022 e publicada no D.O. de 12/07/2022,</text:p>
          </table:table-cell>
          <table:table-cell table:style-name="TableCell2582">
            <text:p text:style-name="P2583">PAGAMENTO DO (S) <text:s/>DOCUMENTO (S) <text:s/>2022NE08981 CONFORME PROCESSO Programa Estadual de Cofinanciamento, para dar continuidade ao Fomento e Inovação da Política Nacional de Atenção Integral à Saúde de Adolescentes em Conflito com a Lei, em Regime de Internação e Internação Provisória (COFI-PNAISARI), instituídos pela Resolução SES nº 2787 de 11/07/2022 e publicada no D.O. de 12/07/2022, para diversos Fundos Municipais de Saúde citados na referida Resolução. (1º QUADRIMESTRE/2022). nad.3420-RIO DE JANEIRO</text:p>
          </table:table-cell>
          <table:table-cell table:style-name="TableCell2584">
            <text:p text:style-name="P2585"><text:a xlink:href="https://drive.google.com/file/d/1CfuMV2PaM6fitnaMvhfF7V9w6qr6k9b8/view?usp=sharing" office:target-frame-name="_top" xlink:show="replace"><text:span text:style-name="T2586">Resolução SES Nº 2869 de 14 de Outubro de 2022</text:span></text:a></text:p>
          </table:table-cell>
        </table:table-row>
        <text:soft-page-break/>
        <table:table-row table:style-name="TableRow2587">
          <table:table-cell table:style-name="TableCell2588">
            <text:p text:style-name="P2589">Governo do Estado do Rio de Janeiro</text:p>
          </table:table-cell>
          <table:table-cell table:style-name="TableCell2590">
            <text:p text:style-name="P2591">Fundo Municipal De Saude Da Cidade Do Rj</text:p>
          </table:table-cell>
          <table:table-cell table:style-name="TableCell2592">
            <text:p text:style-name="P2593">ATENÇÃO BÁSICA</text:p>
          </table:table-cell>
          <table:table-cell table:style-name="TableCell2594">
            <text:p text:style-name="P2595">Programa de Financiamento da Atenção Primaria a Saúde do Estado do Rio de Janeiro (PREFAPS)</text:p>
          </table:table-cell>
          <table:table-cell table:style-name="TableCell2596">
            <text:p text:style-name="P2597">parcela única</text:p>
          </table:table-cell>
          <table:table-cell table:style-name="TableCell2598">
            <text:p text:style-name="P2599">22/09/2022</text:p>
          </table:table-cell>
          <table:table-cell table:style-name="TableCell2600">
            <text:p text:style-name="P2601"><text:s text:c="3"/>33.074.734,00<text:s/></text:p>
          </table:table-cell>
          <table:table-cell table:style-name="TableCell2602">
            <text:p text:style-name="P2603">27/09/2022</text:p>
          </table:table-cell>
          <table:table-cell table:style-name="TableCell2604">
            <text:p text:style-name="P2605">set</text:p>
          </table:table-cell>
          <table:table-cell table:style-name="TableCell2606">
            <text:p text:style-name="P2607">RESOLUÇÃO SES Nº 2756 DE 02 JUNHO DE 2022</text:p>
          </table:table-cell>
          <table:table-cell table:style-name="TableCell2608">
            <text:p text:style-name="P2609">PAGAMENTO DO (S) <text:s/>DOCUMENTO (S) <text:s/>RES nº 2756 CONFORME PROCESSO Repasse de recurso financeiro para Programa de Financiamento da Atenção Primaria a Saúde do Estado do Rio de Janeiro (PREFAPS), para os Fundos Municipais de Saúde, instituído pela RESOLUÇÃO SES Nº 2756 DE 02 JUNHO DE 2022 - D.O 22/06/2022, altera a Resolução SES nº 2713 de 06 maio de 2022, publicado no D.O de 09 de maio de 2022, autorização conforme despacho (32642167). (componente desempenho) Parcela Única. RIO DE JANEIRO</text:p>
          </table:table-cell>
          <table:table-cell table:style-name="TableCell2610">
            <text:p text:style-name="P2611"><text:a xlink:href="https://drive.google.com/file/d/1CfuMV2PaM6fitnaMvhfF7V9w6qr6k9b8/view?usp=sharing" office:target-frame-name="_top" xlink:show="replace"><text:span text:style-name="T2612">Resolução SES Nº 2869 de 14 de Outubro de 2022</text:span></text:a></text:p>
          </table:table-cell>
        </table:table-row>
        <table:table-row table:style-name="TableRow2613">
          <table:table-cell table:style-name="TableCell2614">
            <text:p text:style-name="P2615">Governo do Estado do Rio de Janeiro</text:p>
          </table:table-cell>
          <table:table-cell table:style-name="TableCell2616">
            <text:p text:style-name="P2617">Fundo Municipal De Saude Da Cidade Do Rj</text:p>
          </table:table-cell>
          <table:table-cell table:style-name="TableCell2618">
            <text:p text:style-name="P2619">ATENÇÃO BÁSICA</text:p>
          </table:table-cell>
          <table:table-cell table:style-name="TableCell2620">
            <text:p text:style-name="P2621">Atenção Integral à Saúde de Adolescentes em Conflito com a Lei, em Regime de Internação e Internação Provisória (COFI-PNAISARI)</text:p>
          </table:table-cell>
          <table:table-cell table:style-name="TableCell2622">
            <text:p text:style-name="P2623">2º quadrimestre de 2022</text:p>
          </table:table-cell>
          <table:table-cell table:style-name="TableCell2624">
            <text:p text:style-name="P2625">26/09/2022</text:p>
          </table:table-cell>
          <table:table-cell table:style-name="TableCell2626">
            <text:p text:style-name="P2627"><text:s text:c="8"/>547.584,00<text:s/></text:p>
          </table:table-cell>
          <table:table-cell table:style-name="TableCell2628">
            <text:p text:style-name="P2629">29/09/2022</text:p>
          </table:table-cell>
          <table:table-cell table:style-name="TableCell2630">
            <text:p text:style-name="P2631">set</text:p>
          </table:table-cell>
          <table:table-cell table:style-name="TableCell2632">
            <text:p text:style-name="P2633">RESOLUÇÃO SES Nº 2.787 DE 11/07/2022</text:p>
          </table:table-cell>
          <table:table-cell table:style-name="TableCell2634">
            <text:p text:style-name="P2635">PAGAMENTO DO (S) <text:s/>DOCUMENTO (S) <text:s/>RES SES 2.787 CONFORME PROCESSO PROGRAMA ESTADUAL DE COFINANCIAMENTO A DIVERSOS FUNDOS MUNICIPAIS DE SAÚDE, PARA DAR CONTINUIDADE AO FOMENTO E INOVAÇÃO DA POLÍTICA NACIONAL DE ATENÇÃO INTEGRAL À SAÚDE DE ADOLESCENTES EM CONFLITO COM A LEI,<text:s/><text:soft-page-break/>EM REGIME DE INTERNAÇÃO E INTERNAÇÃO PROVISÓRIA (COFI-PNAISARI), INSTITUÍDOS PELA RESOLUÇÃO SES Nº 2.787 DE 11/07/2022, E PUBLICADA NO DOERJ EM 12/07/2022. COMPETÊNCIA: 2º QUADRIMESTRE DE 2022. (RIO DE JANEIRO)</text:p>
          </table:table-cell>
          <table:table-cell table:style-name="TableCell2636">
            <text:p text:style-name="P2637"><text:a xlink:href="https://drive.google.com/file/d/1CfuMV2PaM6fitnaMvhfF7V9w6qr6k9b8/view?usp=sharing" office:target-frame-name="_top" xlink:show="replace"><text:span text:style-name="T2638">Resolução SES Nº 2869 de 14 de Outubro de 2022</text:span></text:a></text:p>
          </table:table-cell>
        </table:table-row>
        <table:table-row table:style-name="TableRow2639">
          <table:table-cell table:style-name="TableCell2640">
            <text:p text:style-name="P2641">Governo do Estado do Rio de Janeiro</text:p>
          </table:table-cell>
          <table:table-cell table:style-name="TableCell2642">
            <text:p text:style-name="P2643">Fundo Municipal De Saude Da Cidade Do Rj</text:p>
          </table:table-cell>
          <table:table-cell table:style-name="TableCell2644">
            <text:p text:style-name="P2645">MAC</text:p>
          </table:table-cell>
          <table:table-cell table:style-name="TableCell2646">
            <text:p text:style-name="P2647">Cofinanciamento do procedimento de terapia renal substitutiva (hemodiálise) e confecção de fistula arteriovenosa (FAV)<text:s/></text:p>
          </table:table-cell>
          <table:table-cell table:style-name="TableCell2648">
            <text:p text:style-name="P2649">Junho de 2022</text:p>
          </table:table-cell>
          <table:table-cell table:style-name="TableCell2650">
            <text:p text:style-name="P2651">28/09/2022</text:p>
          </table:table-cell>
          <table:table-cell table:style-name="TableCell2652">
            <text:p text:style-name="P2653"><text:s text:c="5"/>2.073.480,00<text:s/></text:p>
          </table:table-cell>
          <table:table-cell table:style-name="TableCell2654">
            <text:p text:style-name="P2655">03/10/2022</text:p>
          </table:table-cell>
          <table:table-cell table:style-name="TableCell2656">
            <text:p text:style-name="P2657">out</text:p>
          </table:table-cell>
          <table:table-cell table:style-name="TableCell2658">
            <text:p text:style-name="P2659">RESOLUÇÃO SES Nº 2.690 DE 08 DE ABRIL DE 2022</text:p>
          </table:table-cell>
          <table:table-cell table:style-name="TableCell2660">
            <text:p text:style-name="P2661">PAGAMENTO DO (S) <text:s/>DOCUMENTO (S) <text:s/>OF. 196/2022 CONFORME PROCESSO TRANSFERÊNCIA DE RECURSOS FINANCEIROS QUE INSTITUI A POLÍTICA DE COFINANCIAMENTO DO PROCEDIMENTO DE TERAPIA RENAL SUBSTITUTIVA (HEMODIÁLISE) E CONFECÇÃO DE FÍSTULA ARTERIOVENOSA (FAV) AOS PRESTADORES HABILITADOS AO SUS, E CONTRATUALIZADOS COM OS MUNICÍPIOS NO ÂMBITO DO ESTADO DO RIO DE JANEIRO. RESOLUÇÃO SES Nº 2.690 DE 08 DE ABRIL DE 2022, PUBLICADA NO DOERJ EM 11/04/2022. COMPETÊNCIA: JUNHO/2022. (RIO DE JANEIRO)</text:p>
          </table:table-cell>
          <table:table-cell table:style-name="TableCell2662">
            <text:p text:style-name="P2663"><text:a xlink:href="https://drive.google.com/file/d/1CfuMV2PaM6fitnaMvhfF7V9w6qr6k9b8/view?usp=sharing" office:target-frame-name="_top" xlink:show="replace"><text:span text:style-name="T2664">Resolução SES Nº 2869 de 14 de Outubro de 2022</text:span></text:a></text:p>
          </table:table-cell>
        </table:table-row>
        <text:soft-page-break/>
        <table:table-row table:style-name="TableRow2665">
          <table:table-cell table:style-name="TableCell2666">
            <text:p text:style-name="P2667">Governo do Estado do Rio de Janeiro</text:p>
          </table:table-cell>
          <table:table-cell table:style-name="TableCell2668">
            <text:p text:style-name="P2669">Fundo Municipal De Saude Da Cidade Do Rj</text:p>
          </table:table-cell>
          <table:table-cell table:style-name="TableCell2670">
            <text:p text:style-name="P2671">FARMACÊUTICA</text:p>
          </table:table-cell>
          <table:table-cell table:style-name="TableCell2672">
            <text:p text:style-name="P2673">Componente Básico de Assistência Farmacêutica</text:p>
          </table:table-cell>
          <table:table-cell table:style-name="TableCell2674">
            <text:p text:style-name="P2675">outubro de 2022</text:p>
          </table:table-cell>
          <table:table-cell table:style-name="TableCell2676">
            <text:p text:style-name="P2677">07/10/2022</text:p>
          </table:table-cell>
          <table:table-cell table:style-name="TableCell2678">
            <text:p text:style-name="P2679"><text:s text:c="5"/>1.399.771,46<text:s/></text:p>
          </table:table-cell>
          <table:table-cell table:style-name="TableCell2680">
            <text:p text:style-name="P2681">13/10/2022</text:p>
          </table:table-cell>
          <table:table-cell table:style-name="TableCell2682">
            <text:p text:style-name="P2683">out</text:p>
          </table:table-cell>
          <table:table-cell table:style-name="TableCell2684">
            <text:p text:style-name="P2685">Resolução SES nº 2660 de 14/03/2022</text:p>
          </table:table-cell>
          <table:table-cell table:style-name="TableCell2686">
            <text:p text:style-name="P2687">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 Rio de Janeiro.</text:p>
          </table:table-cell>
          <table:table-cell table:style-name="TableCell2688">
            <text:p text:style-name="P2689"><text:a xlink:href="https://drive.google.com/file/d/1CfuMV2PaM6fitnaMvhfF7V9w6qr6k9b8/view?usp=sharing" office:target-frame-name="_top" xlink:show="replace"><text:span text:style-name="T2690">Resolução SES Nº 2869 de 14 de Outubro de 2022</text:span></text:a></text:p>
          </table:table-cell>
        </table:table-row>
        <table:table-row table:style-name="TableRow2691">
          <table:table-cell table:style-name="TableCell2692">
            <text:p text:style-name="P2693">Governo do Estado do Rio de Janeiro</text:p>
          </table:table-cell>
          <table:table-cell table:style-name="TableCell2694">
            <text:p text:style-name="P2695">Fundo Municipal De Saude Da Cidade Do Rj</text:p>
          </table:table-cell>
          <table:table-cell table:style-name="TableCell2696">
            <text:p text:style-name="P2697">MAC</text:p>
          </table:table-cell>
          <table:table-cell table:style-name="TableCell2698">
            <text:p text:style-name="P2699">Apoio aos Hospitais Especializados - Pediatria <text:s/>PAHI/EP</text:p>
          </table:table-cell>
          <table:table-cell table:style-name="TableCell2700">
            <text:p text:style-name="P2701">agosto de 2022</text:p>
          </table:table-cell>
          <table:table-cell table:style-name="TableCell2702">
            <text:p text:style-name="P2703">25/10/2022</text:p>
          </table:table-cell>
          <table:table-cell table:style-name="TableCell2704">
            <text:p text:style-name="P2705"><text:s text:c="8"/>500.000,00<text:s/></text:p>
          </table:table-cell>
          <table:table-cell table:style-name="TableCell2706">
            <text:p text:style-name="P2707">31/10/2022</text:p>
          </table:table-cell>
          <table:table-cell table:style-name="TableCell2708">
            <text:p text:style-name="P2709">out</text:p>
          </table:table-cell>
          <table:table-cell table:style-name="TableCell2710">
            <text:p text:style-name="P2711">Resolução SES nº 2749 <text:s/>de 24/05/2022</text:p>
          </table:table-cell>
          <table:table-cell table:style-name="TableCell2712">
            <text:p text:style-name="P2713">PAGAMENTO DO (S) <text:s/>DOCUMENTO (S) <text:s/>RES SES 2749 CONFORME PROCESSO Resolução SES nº 2749 <text:s/>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text:soft-page-break/>dades hospitalares, visando o aprimoramento da atenção hospitalar aos usuários do SUS. <text:s/>AGOSTO 2022 - RIO DE JANEIRO - HOSP MUN. JESUS.</text:p>
          </table:table-cell>
          <table:table-cell table:style-name="TableCell2714">
            <text:p text:style-name="P2715"><text:a xlink:href="https://drive.google.com/file/d/1CfuMV2PaM6fitnaMvhfF7V9w6qr6k9b8/view?usp=sharing" office:target-frame-name="_top" xlink:show="replace"><text:span text:style-name="T2716">Resolução SES Nº 2869 de 14 de Outubro de 2022</text:span></text:a></text:p>
          </table:table-cell>
        </table:table-row>
        <table:table-row table:style-name="TableRow2717">
          <table:table-cell table:style-name="TableCell2718">
            <text:p text:style-name="P2719">Governo do Estado do Rio de Janeiro</text:p>
          </table:table-cell>
          <table:table-cell table:style-name="TableCell2720">
            <text:p text:style-name="P2721">Fundo Municipal De Saude Da Cidade Do Rj</text:p>
          </table:table-cell>
          <table:table-cell table:style-name="TableCell2722">
            <text:p text:style-name="P2723">MAC</text:p>
          </table:table-cell>
          <table:table-cell table:style-name="TableCell2724">
            <text:p text:style-name="P2725">Apoio aos Hospitais Especializados - Pediatria <text:s/>PAHI/EP</text:p>
          </table:table-cell>
          <table:table-cell table:style-name="TableCell2726">
            <text:p text:style-name="P2727">agosto de 2022</text:p>
          </table:table-cell>
          <table:table-cell table:style-name="TableCell2728">
            <text:p text:style-name="P2729">25/10/2022</text:p>
          </table:table-cell>
          <table:table-cell table:style-name="TableCell2730">
            <text:p text:style-name="P2731"><text:s text:c="8"/>300.000,00<text:s/></text:p>
          </table:table-cell>
          <table:table-cell table:style-name="TableCell2732">
            <text:p text:style-name="P2733">31/10/2022</text:p>
          </table:table-cell>
          <table:table-cell table:style-name="TableCell2734">
            <text:p text:style-name="P2735">out</text:p>
          </table:table-cell>
          <table:table-cell table:style-name="TableCell2736">
            <text:p text:style-name="P2737">Resolução SES nº 2749 <text:s/>de 24/05/2022</text:p>
          </table:table-cell>
          <table:table-cell table:style-name="TableCell2738">
            <text:p text:style-name="P2739">PAGAMENTO DO (S) <text:s/>DOCUMENTO (S) <text:s/>RES SES 2749 CONFORME PROCESSO Resolução SES nº 2749 <text:s/>de 24/05/2022, DOERJ de 26/05/2022, repasse de recurso para Instituir, para o ano de 2022, a transferência de recursos financeiros, por meio do Fundo Estadual de Saúde para os Fundos Municipais de Saúde, no âmbito do Componente de Apoio aos Hospitais Especializados - Pediatria ¿ PAHI/EP, cujo objetivo é a qualificação das unidades hospitalares, visando o aprimoramento da atenção hospitalar aos usuários do SUS. <text:s/>AGOSTO 2022 - RIO DE JANEIRO - SMS - HOSP MUN NOSSA SENHORA DO LORETO.</text:p>
          </table:table-cell>
          <table:table-cell table:style-name="TableCell2740">
            <text:p text:style-name="P2741"><text:a xlink:href="https://drive.google.com/file/d/1CfuMV2PaM6fitnaMvhfF7V9w6qr6k9b8/view?usp=sharing" office:target-frame-name="_top" xlink:show="replace"><text:span text:style-name="T2742">Resolução SES Nº 2869 de 14 de Outubro de 2022</text:span></text:a></text:p>
          </table:table-cell>
        </table:table-row>
        <text:soft-page-break/>
        <table:table-row table:style-name="TableRow2743">
          <table:table-cell table:style-name="TableCell2744">
            <text:p text:style-name="P2745">Governo do Estado do Rio de Janeiro</text:p>
          </table:table-cell>
          <table:table-cell table:style-name="TableCell2746">
            <text:p text:style-name="P2747">Fundo Municipal De Saude Da Cidade Do Rj</text:p>
          </table:table-cell>
          <table:table-cell table:style-name="TableCell2748">
            <text:p text:style-name="P2749">MAC</text:p>
          </table:table-cell>
          <table:table-cell table:style-name="TableCell2750">
            <text:p text:style-name="P2751">Programa Estadual Laços - Maternidade Segura</text:p>
          </table:table-cell>
          <table:table-cell table:style-name="TableCell2752">
            <text:p text:style-name="P2753">julho de 2022</text:p>
          </table:table-cell>
          <table:table-cell table:style-name="TableCell2754">
            <text:p text:style-name="P2755">27/10/2022</text:p>
          </table:table-cell>
          <table:table-cell table:style-name="TableCell2756">
            <text:p text:style-name="P2757"><text:s text:c="8"/>241.118,50<text:s/></text:p>
          </table:table-cell>
          <table:table-cell table:style-name="TableCell2758">
            <text:p text:style-name="P2759">01/11/2022</text:p>
          </table:table-cell>
          <table:table-cell table:style-name="TableCell2760">
            <text:p text:style-name="P2761">nov</text:p>
          </table:table-cell>
          <table:table-cell table:style-name="TableCell2762">
            <text:p text:style-name="P2763">Resolução SES N° 2869 de 14/10/2022</text:p>
          </table:table-cell>
          <table:table-cell table:style-name="TableCell2764">
            <text:p text:style-name="P2765">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Julho/22 - RIO DE JANEIRO - HOSP MUN ALBERT SCHWEITZER AP 51.</text:p>
          </table:table-cell>
          <table:table-cell table:style-name="TableCell2766">
            <text:p text:style-name="P2767"><text:a xlink:href="https://drive.google.com/file/d/1CfuMV2PaM6fitnaMvhfF7V9w6qr6k9b8/view?usp=sharing" office:target-frame-name="_top" xlink:show="replace"><text:span text:style-name="T2768">Resolução SES Nº 2869 de 14 de Outubro de 2022</text:span></text:a></text:p>
          </table:table-cell>
        </table:table-row>
        <table:table-row table:style-name="TableRow2769">
          <table:table-cell table:style-name="TableCell2770">
            <text:p text:style-name="P2771">Governo do Estado do Rio de Janeiro</text:p>
          </table:table-cell>
          <table:table-cell table:style-name="TableCell2772">
            <text:p text:style-name="P2773">Fundo Municipal De Saude Da Cidade Do Rj</text:p>
          </table:table-cell>
          <table:table-cell table:style-name="TableCell2774">
            <text:p text:style-name="P2775">MAC</text:p>
          </table:table-cell>
          <table:table-cell table:style-name="TableCell2776">
            <text:p text:style-name="P2777">Programa Estadual Laços - Maternidade Segura</text:p>
          </table:table-cell>
          <table:table-cell table:style-name="TableCell2778">
            <text:p text:style-name="P2779">maio de 2022</text:p>
          </table:table-cell>
          <table:table-cell table:style-name="TableCell2780">
            <text:p text:style-name="P2781">27/10/2022</text:p>
          </table:table-cell>
          <table:table-cell table:style-name="TableCell2782">
            <text:p text:style-name="P2783"><text:s text:c="8"/>288.561,26<text:s/></text:p>
          </table:table-cell>
          <table:table-cell table:style-name="TableCell2784">
            <text:p text:style-name="P2785">01/11/2022</text:p>
          </table:table-cell>
          <table:table-cell table:style-name="TableCell2786">
            <text:p text:style-name="P2787">nov</text:p>
          </table:table-cell>
          <table:table-cell table:style-name="TableCell2788">
            <text:p text:style-name="P2789">Resolução SES N° 2869 de 14/10/2022</text:p>
          </table:table-cell>
          <table:table-cell table:style-name="TableCell2790">
            <text:p text:style-name="P2791">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text:s/><text:soft-page-break/>pela Resolução SES N° 2869 de 14/10/2022, publicado no D.O de 17/10/2022, autorização conforme despacho (41415700, 41478076 e 41479165). Anexo I- Componente I Sustentabilidade ¿ (37068298) MAIO /2022.nad.4385- RIO DE JANEIRO -SMS RIO HOSPITAL MATERNIDADE ALEXANDER FLEMING</text:p>
          </table:table-cell>
          <table:table-cell table:style-name="TableCell2792">
            <text:p text:style-name="P2793"><text:a xlink:href="https://drive.google.com/file/d/1CfuMV2PaM6fitnaMvhfF7V9w6qr6k9b8/view?usp=sharing" office:target-frame-name="_top" xlink:show="replace"><text:span text:style-name="T2794">Resolução SES Nº 2869 de 14 de Outubro de 2022</text:span></text:a></text:p>
          </table:table-cell>
        </table:table-row>
        <table:table-row table:style-name="TableRow2795">
          <table:table-cell table:style-name="TableCell2796">
            <text:p text:style-name="P2797">Governo do Estado do Rio de Janeiro</text:p>
          </table:table-cell>
          <table:table-cell table:style-name="TableCell2798">
            <text:p text:style-name="P2799">Fundo Municipal De Saude Da Cidade Do Rj</text:p>
          </table:table-cell>
          <table:table-cell table:style-name="TableCell2800">
            <text:p text:style-name="P2801">MAC</text:p>
          </table:table-cell>
          <table:table-cell table:style-name="TableCell2802">
            <text:p text:style-name="P2803">Programa Estadual Laços - Maternidade Segura</text:p>
          </table:table-cell>
          <table:table-cell table:style-name="TableCell2804">
            <text:p text:style-name="P2805">julho de 2022</text:p>
          </table:table-cell>
          <table:table-cell table:style-name="TableCell2806">
            <text:p text:style-name="P2807">27/10/2022</text:p>
          </table:table-cell>
          <table:table-cell table:style-name="TableCell2808">
            <text:p text:style-name="P2809"><text:s text:c="8"/>312.766,05<text:s/></text:p>
          </table:table-cell>
          <table:table-cell table:style-name="TableCell2810">
            <text:p text:style-name="P2811">01/11/2022</text:p>
          </table:table-cell>
          <table:table-cell table:style-name="TableCell2812">
            <text:p text:style-name="P2813">nov</text:p>
          </table:table-cell>
          <table:table-cell table:style-name="TableCell2814">
            <text:p text:style-name="P2815">Resolução SES N° 2869 de 14/10/2022</text:p>
          </table:table-cell>
          <table:table-cell table:style-name="TableCell2816">
            <text:p text:style-name="P2817">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 Componente I Sustentabilidade ¿ (37068298) JULHO/2022.nad.4385- RIO DE JANEIRO -SMS<text:s/><text:soft-page-break/>RIO HOSPITAL MUNICIPAL LOURENCO JORGE</text:p>
          </table:table-cell>
          <table:table-cell table:style-name="TableCell2818">
            <text:p text:style-name="P2819"><text:a xlink:href="https://drive.google.com/file/d/1CfuMV2PaM6fitnaMvhfF7V9w6qr6k9b8/view?usp=sharing" office:target-frame-name="_top" xlink:show="replace"><text:span text:style-name="T2820">Resolução SES Nº 2869 de 14 de Outubro de 2022</text:span></text:a></text:p>
          </table:table-cell>
        </table:table-row>
        <table:table-row table:style-name="TableRow2821">
          <table:table-cell table:style-name="TableCell2822">
            <text:p text:style-name="P2823">Governo do Estado do Rio de Janeiro</text:p>
          </table:table-cell>
          <table:table-cell table:style-name="TableCell2824">
            <text:p text:style-name="P2825">Fundo Municipal De Saude Da Cidade Do Rj</text:p>
          </table:table-cell>
          <table:table-cell table:style-name="TableCell2826">
            <text:p text:style-name="P2827">MAC</text:p>
          </table:table-cell>
          <table:table-cell table:style-name="TableCell2828">
            <text:p text:style-name="P2829">Programa Estadual Laços - Maternidade Segura</text:p>
          </table:table-cell>
          <table:table-cell table:style-name="TableCell2830">
            <text:p text:style-name="P2831">julho de 2022</text:p>
          </table:table-cell>
          <table:table-cell table:style-name="TableCell2832">
            <text:p text:style-name="P2833">27/10/2022</text:p>
          </table:table-cell>
          <table:table-cell table:style-name="TableCell2834">
            <text:p text:style-name="P2835"><text:s text:c="8"/>240.911,18<text:s/></text:p>
          </table:table-cell>
          <table:table-cell table:style-name="TableCell2836">
            <text:p text:style-name="P2837">01/11/2022</text:p>
          </table:table-cell>
          <table:table-cell table:style-name="TableCell2838">
            <text:p text:style-name="P2839">nov</text:p>
          </table:table-cell>
          <table:table-cell table:style-name="TableCell2840">
            <text:p text:style-name="P2841">Resolução SES N° 2869 de 14/10/2022</text:p>
          </table:table-cell>
          <table:table-cell table:style-name="TableCell2842">
            <text:p text:style-name="P284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LHO/2022. RIO DE JANEIRO - MATERN. CARMELA DUTRA - NAD-SEI 4385.</text:p>
          </table:table-cell>
          <table:table-cell table:style-name="TableCell2844">
            <text:p text:style-name="P2845"><text:a xlink:href="https://drive.google.com/file/d/1CfuMV2PaM6fitnaMvhfF7V9w6qr6k9b8/view?usp=sharing" office:target-frame-name="_top" xlink:show="replace"><text:span text:style-name="T2846">Resolução SES Nº 2869 de 14 de Outubro de 2022</text:span></text:a></text:p>
          </table:table-cell>
        </table:table-row>
        <text:soft-page-break/>
        <table:table-row table:style-name="TableRow2847">
          <table:table-cell table:style-name="TableCell2848">
            <text:p text:style-name="P2849">Governo do Estado do Rio de Janeiro</text:p>
          </table:table-cell>
          <table:table-cell table:style-name="TableCell2850">
            <text:p text:style-name="P2851">Fundo Municipal De Saude Da Cidade Do Rj</text:p>
          </table:table-cell>
          <table:table-cell table:style-name="TableCell2852">
            <text:p text:style-name="P2853">MAC</text:p>
          </table:table-cell>
          <table:table-cell table:style-name="TableCell2854">
            <text:p text:style-name="P2855">Programa Estadual Laços - Maternidade Segura</text:p>
          </table:table-cell>
          <table:table-cell table:style-name="TableCell2856">
            <text:p text:style-name="P2857">maio de 2022</text:p>
          </table:table-cell>
          <table:table-cell table:style-name="TableCell2858">
            <text:p text:style-name="P2859">27/10/2022</text:p>
          </table:table-cell>
          <table:table-cell table:style-name="TableCell2860">
            <text:p text:style-name="P2861"><text:s text:c="8"/>312.766,04<text:s/></text:p>
          </table:table-cell>
          <table:table-cell table:style-name="TableCell2862">
            <text:p text:style-name="P2863">01/11/2022</text:p>
          </table:table-cell>
          <table:table-cell table:style-name="TableCell2864">
            <text:p text:style-name="P2865">nov</text:p>
          </table:table-cell>
          <table:table-cell table:style-name="TableCell2866">
            <text:p text:style-name="P2867">Resolução SES N° 2869 de 14/10/2022</text:p>
          </table:table-cell>
          <table:table-cell table:style-name="TableCell2868">
            <text:p text:style-name="P2869">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 Componente I Sustentabilidade ¿ (37068298) MAIO/2022.nad.4385- RIO DE JANEIRO -SMS RIO HOSPITAL MUNICIPAL LOURENCO JORGE</text:p>
          </table:table-cell>
          <table:table-cell table:style-name="TableCell2870">
            <text:p text:style-name="P2871"><text:a xlink:href="https://drive.google.com/file/d/1CfuMV2PaM6fitnaMvhfF7V9w6qr6k9b8/view?usp=sharing" office:target-frame-name="_top" xlink:show="replace"><text:span text:style-name="T2872">Resolução SES Nº 2869 de 14 de Outubro de 2022</text:span></text:a></text:p>
          </table:table-cell>
        </table:table-row>
        <table:table-row table:style-name="TableRow2873">
          <table:table-cell table:style-name="TableCell2874">
            <text:p text:style-name="P2875">Governo do Estado do Rio de Janeiro</text:p>
          </table:table-cell>
          <table:table-cell table:style-name="TableCell2876">
            <text:p text:style-name="P2877">Fundo Municipal De Saude Da Cidade Do Rj</text:p>
          </table:table-cell>
          <table:table-cell table:style-name="TableCell2878">
            <text:p text:style-name="P2879">MAC</text:p>
          </table:table-cell>
          <table:table-cell table:style-name="TableCell2880">
            <text:p text:style-name="P2881">Programa Estadual Laços - Maternidade Segura</text:p>
          </table:table-cell>
          <table:table-cell table:style-name="TableCell2882">
            <text:p text:style-name="P2883">Abril de 2022</text:p>
          </table:table-cell>
          <table:table-cell table:style-name="TableCell2884">
            <text:p text:style-name="P2885">27/10/2022</text:p>
          </table:table-cell>
          <table:table-cell table:style-name="TableCell2886">
            <text:p text:style-name="P2887"><text:s text:c="8"/>241.118,49<text:s/></text:p>
          </table:table-cell>
          <table:table-cell table:style-name="TableCell2888">
            <text:p text:style-name="P2889">01/11/2022</text:p>
          </table:table-cell>
          <table:table-cell table:style-name="TableCell2890">
            <text:p text:style-name="P2891">nov</text:p>
          </table:table-cell>
          <table:table-cell table:style-name="TableCell2892">
            <text:p text:style-name="P2893">Resolução SES N° 2869 de 14/10/2022</text:p>
          </table:table-cell>
          <table:table-cell table:style-name="TableCell2894">
            <text:p text:style-name="P2895">PAGAMENTO DO (S) <text:s/>DOCUMENTO (S) <text:s/>RES SES 2869 CONFORME PROCESSO Repasse de recurso financeiro estadual para os municípios do Estado do Rio de Janeiro, que visa <text:s/>Repactuar o Programa Estadual Laços - Mater<text:soft-page-break/>nidade Segura, de incentivo financeiro para custeio da Rede materno Infantil no estado do Rio de Janeiro, instituído pela Resolução SES N° 2869 de 14/10/2022, publicado no D.O de 17/10/2022. <text:s/>Anexo I- <text:s/>Componente I <text:s/>Sustentabilidade Abril/22 - RIO DE JANEIRO - HOSP MUN ALBERT SCHWEITZER AP 51.</text:p>
          </table:table-cell>
          <table:table-cell table:style-name="TableCell2896">
            <text:p text:style-name="P2897"><text:a xlink:href="https://drive.google.com/file/d/1CfuMV2PaM6fitnaMvhfF7V9w6qr6k9b8/view?usp=sharing" office:target-frame-name="_top" xlink:show="replace"><text:span text:style-name="T2898">Resolução SES Nº 2869 de 14 de Outubro de 2022</text:span></text:a></text:p>
          </table:table-cell>
        </table:table-row>
        <table:table-row table:style-name="TableRow2899">
          <table:table-cell table:style-name="TableCell2900">
            <text:p text:style-name="P2901">Governo do Estado do Rio de Janeiro</text:p>
          </table:table-cell>
          <table:table-cell table:style-name="TableCell2902">
            <text:p text:style-name="P2903">Fundo Municipal De Saude Da Cidade Do Rj</text:p>
          </table:table-cell>
          <table:table-cell table:style-name="TableCell2904">
            <text:p text:style-name="P2905">MAC</text:p>
          </table:table-cell>
          <table:table-cell table:style-name="TableCell2906">
            <text:p text:style-name="P2907">Programa Estadual Laços - Maternidade Segura</text:p>
          </table:table-cell>
          <table:table-cell table:style-name="TableCell2908">
            <text:p text:style-name="P2909">Abril de 2022</text:p>
          </table:table-cell>
          <table:table-cell table:style-name="TableCell2910">
            <text:p text:style-name="P2911">27/10/2022</text:p>
          </table:table-cell>
          <table:table-cell table:style-name="TableCell2912">
            <text:p text:style-name="P2913"><text:s text:c="10"/>81.926,89<text:s/></text:p>
          </table:table-cell>
          <table:table-cell table:style-name="TableCell2914">
            <text:p text:style-name="P2915">01/11/2022</text:p>
          </table:table-cell>
          <table:table-cell table:style-name="TableCell2916">
            <text:p text:style-name="P2917">nov</text:p>
          </table:table-cell>
          <table:table-cell table:style-name="TableCell2918">
            <text:p text:style-name="P2919">Resolução SES N° 2869 de 14/10/2022</text:p>
          </table:table-cell>
          <table:table-cell table:style-name="TableCell2920">
            <text:p text:style-name="P2921">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AbriL/2022.<text:s/><text:soft-page-break/>RIO DE JANEIRO - HOSP. MUNIC. MIGUEL COUTO - NAD-SEI 4385.</text:p>
          </table:table-cell>
          <table:table-cell table:style-name="TableCell2922">
            <text:p text:style-name="P2923"><text:a xlink:href="https://drive.google.com/file/d/1CfuMV2PaM6fitnaMvhfF7V9w6qr6k9b8/view?usp=sharing" office:target-frame-name="_top" xlink:show="replace"><text:span text:style-name="T2924">Resolução SES Nº 2869 de 14 de Outubro de 2022</text:span></text:a></text:p>
          </table:table-cell>
        </table:table-row>
        <table:table-row table:style-name="TableRow2925">
          <table:table-cell table:style-name="TableCell2926">
            <text:p text:style-name="P2927">Governo do Estado do Rio de Janeiro</text:p>
          </table:table-cell>
          <table:table-cell table:style-name="TableCell2928">
            <text:p text:style-name="P2929">Fundo Municipal De Saude Da Cidade Do Rj</text:p>
          </table:table-cell>
          <table:table-cell table:style-name="TableCell2930">
            <text:p text:style-name="P2931">MAC</text:p>
          </table:table-cell>
          <table:table-cell table:style-name="TableCell2932">
            <text:p text:style-name="P2933">Programa Estadual Laços - Maternidade Segura</text:p>
          </table:table-cell>
          <table:table-cell table:style-name="TableCell2934">
            <text:p text:style-name="P2935">Junho de 2022</text:p>
          </table:table-cell>
          <table:table-cell table:style-name="TableCell2936">
            <text:p text:style-name="P2937">27/10/2022</text:p>
          </table:table-cell>
          <table:table-cell table:style-name="TableCell2938">
            <text:p text:style-name="P2939"><text:s text:c="8"/>230.249,63<text:s/></text:p>
          </table:table-cell>
          <table:table-cell table:style-name="TableCell2940">
            <text:p text:style-name="P2941">01/11/2022</text:p>
          </table:table-cell>
          <table:table-cell table:style-name="TableCell2942">
            <text:p text:style-name="P2943">nov</text:p>
          </table:table-cell>
          <table:table-cell table:style-name="TableCell2944">
            <text:p text:style-name="P2945">Resolução SES N° 2869 de 14/10/2022</text:p>
          </table:table-cell>
          <table:table-cell table:style-name="TableCell2946">
            <text:p text:style-name="P2947">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Junho 2022 - <text:s/>RIO DE JANEIRO - HOSP MUN ROCHA FARIA AP 52.</text:p>
          </table:table-cell>
          <table:table-cell table:style-name="TableCell2948">
            <text:p text:style-name="P2949"><text:a xlink:href="https://drive.google.com/file/d/1CfuMV2PaM6fitnaMvhfF7V9w6qr6k9b8/view?usp=sharing" office:target-frame-name="_top" xlink:show="replace"><text:span text:style-name="T2950">Resolução SES Nº 2869 de 14 de Outubro de 2022</text:span></text:a></text:p>
          </table:table-cell>
        </table:table-row>
        <text:soft-page-break/>
        <table:table-row table:style-name="TableRow2951">
          <table:table-cell table:style-name="TableCell2952">
            <text:p text:style-name="P2953">Governo do Estado do Rio de Janeiro</text:p>
          </table:table-cell>
          <table:table-cell table:style-name="TableCell2954">
            <text:p text:style-name="P2955">Fundo Municipal De Saude Da Cidade Do Rj</text:p>
          </table:table-cell>
          <table:table-cell table:style-name="TableCell2956">
            <text:p text:style-name="P2957">MAC</text:p>
          </table:table-cell>
          <table:table-cell table:style-name="TableCell2958">
            <text:p text:style-name="P2959">Programa Estadual Laços - Maternidade Segura</text:p>
          </table:table-cell>
          <table:table-cell table:style-name="TableCell2960">
            <text:p text:style-name="P2961">Maio de 2022</text:p>
          </table:table-cell>
          <table:table-cell table:style-name="TableCell2962">
            <text:p text:style-name="P2963">27/10/2022</text:p>
          </table:table-cell>
          <table:table-cell table:style-name="TableCell2964">
            <text:p text:style-name="P2965"><text:s text:c="8"/>240.911,17<text:s/></text:p>
          </table:table-cell>
          <table:table-cell table:style-name="TableCell2966">
            <text:p text:style-name="P2967">01/11/2022</text:p>
          </table:table-cell>
          <table:table-cell table:style-name="TableCell2968">
            <text:p text:style-name="P2969">nov</text:p>
          </table:table-cell>
          <table:table-cell table:style-name="TableCell2970">
            <text:p text:style-name="P2971">Resolução SES N° 2869 de 14/10/2022</text:p>
          </table:table-cell>
          <table:table-cell table:style-name="TableCell2972">
            <text:p text:style-name="P297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MAIO/2022. RIO DE JANEIRO - MATERN. CARMELA DUTRA - NAD-SEI 4385.</text:p>
          </table:table-cell>
          <table:table-cell table:style-name="TableCell2974">
            <text:p text:style-name="P2975"><text:a xlink:href="https://drive.google.com/file/d/1CfuMV2PaM6fitnaMvhfF7V9w6qr6k9b8/view?usp=sharing" office:target-frame-name="_top" xlink:show="replace"><text:span text:style-name="T2976">Resolução SES Nº 2869 de 14 de Outubro de 2022</text:span></text:a></text:p>
          </table:table-cell>
        </table:table-row>
        <table:table-row table:style-name="TableRow2977">
          <table:table-cell table:style-name="TableCell2978">
            <text:p text:style-name="P2979">Governo do Estado do Rio de Janeiro</text:p>
          </table:table-cell>
          <table:table-cell table:style-name="TableCell2980">
            <text:p text:style-name="P2981">Fundo Municipal De Saude Da Cidade Do Rj</text:p>
          </table:table-cell>
          <table:table-cell table:style-name="TableCell2982">
            <text:p text:style-name="P2983">MAC</text:p>
          </table:table-cell>
          <table:table-cell table:style-name="TableCell2984">
            <text:p text:style-name="P2985">Programa Estadual Laços - Maternidade Segura</text:p>
          </table:table-cell>
          <table:table-cell table:style-name="TableCell2986">
            <text:p text:style-name="P2987">julho de 2022</text:p>
          </table:table-cell>
          <table:table-cell table:style-name="TableCell2988">
            <text:p text:style-name="P2989">27/10/2022</text:p>
          </table:table-cell>
          <table:table-cell table:style-name="TableCell2990">
            <text:p text:style-name="P2991"><text:s text:c="8"/>214.884,22<text:s/></text:p>
          </table:table-cell>
          <table:table-cell table:style-name="TableCell2992">
            <text:p text:style-name="P2993">01/11/2022</text:p>
          </table:table-cell>
          <table:table-cell table:style-name="TableCell2994">
            <text:p text:style-name="P2995">nov</text:p>
          </table:table-cell>
          <table:table-cell table:style-name="TableCell2996">
            <text:p text:style-name="P2997">Resolução SES N° 2869 de 14/10/2022</text:p>
          </table:table-cell>
          <table:table-cell table:style-name="TableCell2998">
            <text:p text:style-name="P2999">PAGAMENTO DO (S) <text:s/>DOCUMENTO (S) <text:s/>RES SES 2869 CONFORME PROCESSO Repasse de recurso financeiro estadual para os municípios do Estado do Rio de Janeiro, que visa <text:s/>Repactuar o Programa Estadual Laços - Maternidade Segura, de incentivo financeiro para<text:s/><text:soft-page-break/>custeio da Rede materno Infantil no estado do Rio de Janeiro, instituído pela Resolução SES N° 2869 de 14/10/2022, publicado no D.O de 17/10/2022. <text:s/>Anexo I- <text:s/>Componente I <text:s/>Sustentabilidade JULHO 2022 - <text:s/>RIO DE JANEIRO - SMS HOSPITAL MUNICIPAL PEDRO II AP 53.</text:p>
          </table:table-cell>
          <table:table-cell table:style-name="TableCell3000">
            <text:p text:style-name="P3001"><text:a xlink:href="https://drive.google.com/file/d/1CfuMV2PaM6fitnaMvhfF7V9w6qr6k9b8/view?usp=sharing" office:target-frame-name="_top" xlink:show="replace"><text:span text:style-name="T3002">Resolução SES Nº 2869 de 14 de Outubro de 2022</text:span></text:a></text:p>
          </table:table-cell>
        </table:table-row>
        <table:table-row table:style-name="TableRow3003">
          <table:table-cell table:style-name="TableCell3004">
            <text:p text:style-name="P3005">Governo do Estado do Rio de Janeiro</text:p>
          </table:table-cell>
          <table:table-cell table:style-name="TableCell3006">
            <text:p text:style-name="P3007">Fundo Municipal De Saude Da Cidade Do Rj</text:p>
          </table:table-cell>
          <table:table-cell table:style-name="TableCell3008">
            <text:p text:style-name="P3009">MAC</text:p>
          </table:table-cell>
          <table:table-cell table:style-name="TableCell3010">
            <text:p text:style-name="P3011">Programa Estadual Laços - Maternidade Segura</text:p>
          </table:table-cell>
          <table:table-cell table:style-name="TableCell3012">
            <text:p text:style-name="P3013">julho de 2022</text:p>
          </table:table-cell>
          <table:table-cell table:style-name="TableCell3014">
            <text:p text:style-name="P3015">27/10/2022</text:p>
          </table:table-cell>
          <table:table-cell table:style-name="TableCell3016">
            <text:p text:style-name="P3017"><text:s text:c="8"/>288.561,26<text:s/></text:p>
          </table:table-cell>
          <table:table-cell table:style-name="TableCell3018">
            <text:p text:style-name="P3019">01/11/2022</text:p>
          </table:table-cell>
          <table:table-cell table:style-name="TableCell3020">
            <text:p text:style-name="P3021">nov</text:p>
          </table:table-cell>
          <table:table-cell table:style-name="TableCell3022">
            <text:p text:style-name="P3023">Resolução SES N° 2869 de 14/10/2022</text:p>
          </table:table-cell>
          <table:table-cell table:style-name="TableCell3024">
            <text:p text:style-name="P3025">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 Componente I Sustentabilidade ¿ (37068298) JULHO /2022.nad.4385- RIO DE JANEIRO -SMS<text:s/><text:soft-page-break/>RIO HOSPITAL MATERNIDADE ALEXANDER FLEMING</text:p>
          </table:table-cell>
          <table:table-cell table:style-name="TableCell3026">
            <text:p text:style-name="P3027"><text:a xlink:href="https://drive.google.com/file/d/1CfuMV2PaM6fitnaMvhfF7V9w6qr6k9b8/view?usp=sharing" office:target-frame-name="_top" xlink:show="replace"><text:span text:style-name="T3028">Resolução SES Nº 2869 de 14 de Outubro de 2022</text:span></text:a></text:p>
          </table:table-cell>
        </table:table-row>
        <table:table-row table:style-name="TableRow3029">
          <table:table-cell table:style-name="TableCell3030">
            <text:p text:style-name="P3031">Governo do Estado do Rio de Janeiro</text:p>
          </table:table-cell>
          <table:table-cell table:style-name="TableCell3032">
            <text:p text:style-name="P3033">Fundo Municipal De Saude Da Cidade Do Rj</text:p>
          </table:table-cell>
          <table:table-cell table:style-name="TableCell3034">
            <text:p text:style-name="P3035">MAC</text:p>
          </table:table-cell>
          <table:table-cell table:style-name="TableCell3036">
            <text:p text:style-name="P3037">Programa Estadual Laços - Maternidade Segura</text:p>
          </table:table-cell>
          <table:table-cell table:style-name="TableCell3038">
            <text:p text:style-name="P3039">Abril de 2022</text:p>
          </table:table-cell>
          <table:table-cell table:style-name="TableCell3040">
            <text:p text:style-name="P3041">27/10/2022</text:p>
          </table:table-cell>
          <table:table-cell table:style-name="TableCell3042">
            <text:p text:style-name="P3043"><text:s text:c="8"/>312.766,04<text:s/></text:p>
          </table:table-cell>
          <table:table-cell table:style-name="TableCell3044">
            <text:p text:style-name="P3045">01/11/2022</text:p>
          </table:table-cell>
          <table:table-cell table:style-name="TableCell3046">
            <text:p text:style-name="P3047">nov</text:p>
          </table:table-cell>
          <table:table-cell table:style-name="TableCell3048">
            <text:p text:style-name="P3049">Resolução SES N° 2869 de 14/10/2022</text:p>
          </table:table-cell>
          <table:table-cell table:style-name="TableCell3050">
            <text:p text:style-name="P3051">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 Componente I Sustentabilidade ¿ (37068298) Abril/2022.nad.4385- RIO DE JANEIRO -SMS RIO HOSPITAL MUNICIPAL LOURENCO JORGE</text:p>
          </table:table-cell>
          <table:table-cell table:style-name="TableCell3052">
            <text:p text:style-name="P3053"><text:a xlink:href="https://drive.google.com/file/d/1CfuMV2PaM6fitnaMvhfF7V9w6qr6k9b8/view?usp=sharing" office:target-frame-name="_top" xlink:show="replace"><text:span text:style-name="T3054">Resolução SES Nº 2869 de 14 de Outubro de 2022</text:span></text:a></text:p>
          </table:table-cell>
        </table:table-row>
        <text:soft-page-break/>
        <table:table-row table:style-name="TableRow3055">
          <table:table-cell table:style-name="TableCell3056">
            <text:p text:style-name="P3057">Governo do Estado do Rio de Janeiro</text:p>
          </table:table-cell>
          <table:table-cell table:style-name="TableCell3058">
            <text:p text:style-name="P3059">Fundo Municipal De Saude Da Cidade Do Rj</text:p>
          </table:table-cell>
          <table:table-cell table:style-name="TableCell3060">
            <text:p text:style-name="P3061">MAC</text:p>
          </table:table-cell>
          <table:table-cell table:style-name="TableCell3062">
            <text:p text:style-name="P3063">Programa Estadual Laços - Maternidade Segura</text:p>
          </table:table-cell>
          <table:table-cell table:style-name="TableCell3064">
            <text:p text:style-name="P3065">Maio de 2022</text:p>
          </table:table-cell>
          <table:table-cell table:style-name="TableCell3066">
            <text:p text:style-name="P3067">27/10/2022</text:p>
          </table:table-cell>
          <table:table-cell table:style-name="TableCell3068">
            <text:p text:style-name="P3069"><text:s text:c="8"/>230.249,63<text:s/></text:p>
          </table:table-cell>
          <table:table-cell table:style-name="TableCell3070">
            <text:p text:style-name="P3071">01/11/2022</text:p>
          </table:table-cell>
          <table:table-cell table:style-name="TableCell3072">
            <text:p text:style-name="P3073">nov</text:p>
          </table:table-cell>
          <table:table-cell table:style-name="TableCell3074">
            <text:p text:style-name="P3075">Resolução SES N° 2869 de 14/10/2022</text:p>
          </table:table-cell>
          <table:table-cell table:style-name="TableCell3076">
            <text:p text:style-name="P3077">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Maio 2022 - <text:s/>RIO DE JANEIRO - HOSP MUN ROCHA FARIA AP 52.</text:p>
          </table:table-cell>
          <table:table-cell table:style-name="TableCell3078">
            <text:p text:style-name="P3079"><text:a xlink:href="https://drive.google.com/file/d/1CfuMV2PaM6fitnaMvhfF7V9w6qr6k9b8/view?usp=sharing" office:target-frame-name="_top" xlink:show="replace"><text:span text:style-name="T3080">Resolução SES Nº 2869 de 14 de Outubro de 2022</text:span></text:a></text:p>
          </table:table-cell>
        </table:table-row>
        <table:table-row table:style-name="TableRow3081">
          <table:table-cell table:style-name="TableCell3082">
            <text:p text:style-name="P3083">Governo do Estado do Rio de Janeiro</text:p>
          </table:table-cell>
          <table:table-cell table:style-name="TableCell3084">
            <text:p text:style-name="P3085">Fundo Municipal De Saude Da Cidade Do Rj</text:p>
          </table:table-cell>
          <table:table-cell table:style-name="TableCell3086">
            <text:p text:style-name="P3087">MAC</text:p>
          </table:table-cell>
          <table:table-cell table:style-name="TableCell3088">
            <text:p text:style-name="P3089">Programa Estadual Laços - Maternidade Segura</text:p>
          </table:table-cell>
          <table:table-cell table:style-name="TableCell3090">
            <text:p text:style-name="P3091">julho de 2022</text:p>
          </table:table-cell>
          <table:table-cell table:style-name="TableCell3092">
            <text:p text:style-name="P3093">27/10/2022</text:p>
          </table:table-cell>
          <table:table-cell table:style-name="TableCell3094">
            <text:p text:style-name="P3095"><text:s text:c="8"/>171.737,64<text:s/></text:p>
          </table:table-cell>
          <table:table-cell table:style-name="TableCell3096">
            <text:p text:style-name="P3097">01/11/2022</text:p>
          </table:table-cell>
          <table:table-cell table:style-name="TableCell3098">
            <text:p text:style-name="P3099">nov</text:p>
          </table:table-cell>
          <table:table-cell table:style-name="TableCell3100">
            <text:p text:style-name="P3101">Resolução SES N° 2869 de 14/10/2022</text:p>
          </table:table-cell>
          <table:table-cell table:style-name="TableCell3102">
            <text:p text:style-name="P310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text:s/><text:soft-page-break/>SES N° 2869 de 14/10/2022, publicado no D.O de 17/10/2022, autorização conforme despacho (41415700, 41478076 e 41479165). <text:s/>Anexo I- <text:s/>Componente I <text:s/>Sustentabilidade ¿ (37068298) JULHO/2022. <text:s/>RIO DE JANEIRO - HOSP. MATERN. HERCULANO PINHEIRO - NAD-SEI 4385.</text:p>
          </table:table-cell>
          <table:table-cell table:style-name="TableCell3104">
            <text:p text:style-name="P3105"><text:a xlink:href="https://drive.google.com/file/d/1CfuMV2PaM6fitnaMvhfF7V9w6qr6k9b8/view?usp=sharing" office:target-frame-name="_top" xlink:show="replace"><text:span text:style-name="T3106">Resolução SES Nº 2869 de 14 de Outubro de 2022</text:span></text:a></text:p>
          </table:table-cell>
        </table:table-row>
        <table:table-row table:style-name="TableRow3107">
          <table:table-cell table:style-name="TableCell3108">
            <text:p text:style-name="P3109">Governo do Estado do Rio de Janeiro</text:p>
          </table:table-cell>
          <table:table-cell table:style-name="TableCell3110">
            <text:p text:style-name="P3111">Fundo Municipal De Saude Da Cidade Do Rj</text:p>
          </table:table-cell>
          <table:table-cell table:style-name="TableCell3112">
            <text:p text:style-name="P3113">MAC</text:p>
          </table:table-cell>
          <table:table-cell table:style-name="TableCell3114">
            <text:p text:style-name="P3115">Programa Estadual Laços - Maternidade Segura</text:p>
          </table:table-cell>
          <table:table-cell table:style-name="TableCell3116">
            <text:p text:style-name="P3117">Junho de 2022</text:p>
          </table:table-cell>
          <table:table-cell table:style-name="TableCell3118">
            <text:p text:style-name="P3119">27/10/2022</text:p>
          </table:table-cell>
          <table:table-cell table:style-name="TableCell3120">
            <text:p text:style-name="P3121"><text:s text:c="8"/>214.884,22<text:s/></text:p>
          </table:table-cell>
          <table:table-cell table:style-name="TableCell3122">
            <text:p text:style-name="P3123">01/11/2022</text:p>
          </table:table-cell>
          <table:table-cell table:style-name="TableCell3124">
            <text:p text:style-name="P3125">nov</text:p>
          </table:table-cell>
          <table:table-cell table:style-name="TableCell3126">
            <text:p text:style-name="P3127">Resolução SES N° 2869 de 14/10/2022</text:p>
          </table:table-cell>
          <table:table-cell table:style-name="TableCell3128">
            <text:p text:style-name="P3129">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text:s/>JUNHO 2022 - <text:s/>RIO DE JANEIRO - SMS HOSPITAL MUNICIPAL PEDRO II AP 53.</text:p>
          </table:table-cell>
          <table:table-cell table:style-name="TableCell3130">
            <text:p text:style-name="P3131"><text:a xlink:href="https://drive.google.com/file/d/1CfuMV2PaM6fitnaMvhfF7V9w6qr6k9b8/view?usp=sharing" office:target-frame-name="_top" xlink:show="replace"><text:span text:style-name="T3132">Resolução SES Nº 2869 de 14 de Outubro de 2022</text:span></text:a></text:p>
          </table:table-cell>
        </table:table-row>
        <text:soft-page-break/>
        <table:table-row table:style-name="TableRow3133">
          <table:table-cell table:style-name="TableCell3134">
            <text:p text:style-name="P3135">Governo do Estado do Rio de Janeiro</text:p>
          </table:table-cell>
          <table:table-cell table:style-name="TableCell3136">
            <text:p text:style-name="P3137">Fundo Municipal De Saude Da Cidade Do Rj</text:p>
          </table:table-cell>
          <table:table-cell table:style-name="TableCell3138">
            <text:p text:style-name="P3139">MAC</text:p>
          </table:table-cell>
          <table:table-cell table:style-name="TableCell3140">
            <text:p text:style-name="P3141">Programa Estadual Laços - Maternidade Segura</text:p>
          </table:table-cell>
          <table:table-cell table:style-name="TableCell3142">
            <text:p text:style-name="P3143">Abril de 2022</text:p>
          </table:table-cell>
          <table:table-cell table:style-name="TableCell3144">
            <text:p text:style-name="P3145">27/10/2022</text:p>
          </table:table-cell>
          <table:table-cell table:style-name="TableCell3146">
            <text:p text:style-name="P3147"><text:s text:c="8"/>278.160,54<text:s/></text:p>
          </table:table-cell>
          <table:table-cell table:style-name="TableCell3148">
            <text:p text:style-name="P3149">01/11/2022</text:p>
          </table:table-cell>
          <table:table-cell table:style-name="TableCell3150">
            <text:p text:style-name="P3151">nov</text:p>
          </table:table-cell>
          <table:table-cell table:style-name="TableCell3152">
            <text:p text:style-name="P3153">Resolução SES N° 2869 de 14/10/2022</text:p>
          </table:table-cell>
          <table:table-cell table:style-name="TableCell3154">
            <text:p text:style-name="P3155">PAGAMENTO DO (S) <text:s/>DOCUMENTO (S) <text:s/>RES SES 2.869 CONFORME PROCESSO REPASSE DE RECURSO FINANCEIRO ESTADUAL PARA OS MUNICÍPIOS DO ESTADO DO RIO DE JANEIRO, QUE VISA REPACTUAR O PROGRAMA ESTADUAL LAÇOS - MATERNIDADE SEGURA, CUSTEANDO A REDE MATERNO FINANTIL NO ESTADO, INSTITUÍDO PELA RESOLUÇÃO SES Nº 2.869 DE 14/10/2022, E PUBLICADA NO DOERJ EM 17/10/2022. COMPETÊNCIA: ABRIL /2022. SMS RIO HOSPITAL MATERNIDADE FERNANDO MAGALHÃES - RIO DE JANEIRO.</text:p>
          </table:table-cell>
          <table:table-cell table:style-name="TableCell3156">
            <text:p text:style-name="P3157"><text:a xlink:href="https://drive.google.com/file/d/1CfuMV2PaM6fitnaMvhfF7V9w6qr6k9b8/view?usp=sharing" office:target-frame-name="_top" xlink:show="replace"><text:span text:style-name="T3158">Resolução SES Nº 2869 de 14 de Outubro de 2022</text:span></text:a></text:p>
          </table:table-cell>
        </table:table-row>
        <table:table-row table:style-name="TableRow3159">
          <table:table-cell table:style-name="TableCell3160">
            <text:p text:style-name="P3161">Governo do Estado do Rio de Janeiro</text:p>
          </table:table-cell>
          <table:table-cell table:style-name="TableCell3162">
            <text:p text:style-name="P3163">Fundo Municipal De Saude Da Cidade Do Rj</text:p>
          </table:table-cell>
          <table:table-cell table:style-name="TableCell3164">
            <text:p text:style-name="P3165">MAC</text:p>
          </table:table-cell>
          <table:table-cell table:style-name="TableCell3166">
            <text:p text:style-name="P3167">Programa Estadual Laços - Maternidade Segura</text:p>
          </table:table-cell>
          <table:table-cell table:style-name="TableCell3168">
            <text:p text:style-name="P3169">julho de 2022</text:p>
          </table:table-cell>
          <table:table-cell table:style-name="TableCell3170">
            <text:p text:style-name="P3171">27/10/2022</text:p>
          </table:table-cell>
          <table:table-cell table:style-name="TableCell3172">
            <text:p text:style-name="P3173"><text:s text:c="8"/>233.482,58<text:s/></text:p>
          </table:table-cell>
          <table:table-cell table:style-name="TableCell3174">
            <text:p text:style-name="P3175">01/11/2022</text:p>
          </table:table-cell>
          <table:table-cell table:style-name="TableCell3176">
            <text:p text:style-name="P3177">nov</text:p>
          </table:table-cell>
          <table:table-cell table:style-name="TableCell3178">
            <text:p text:style-name="P3179">Resolução SES N° 2869 de 14/10/2022</text:p>
          </table:table-cell>
          <table:table-cell table:style-name="TableCell3180">
            <text:p text:style-name="P3181">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text:s/><text:soft-page-break/>do Rio de Janeiro, instituído pela Resolução SES N° 2869 de 14/10/2022, publicado no D.O de 17/10/2022. <text:s/>Anexo I- <text:s/>Componente I <text:s/>Sustentabilidade <text:s/>JULHO/2022 - <text:s/>RIO DE JANEIRO - HOSPITAL MUNICIPAL DA MULHER MARISKA RIBEIRO AP 51.</text:p>
          </table:table-cell>
          <table:table-cell table:style-name="TableCell3182">
            <text:p text:style-name="P3183"><text:a xlink:href="https://drive.google.com/file/d/1CfuMV2PaM6fitnaMvhfF7V9w6qr6k9b8/view?usp=sharing" office:target-frame-name="_top" xlink:show="replace"><text:span text:style-name="T3184">Resolução SES Nº 2869 de 14 de Outubro de 2022</text:span></text:a></text:p>
          </table:table-cell>
        </table:table-row>
        <table:table-row table:style-name="TableRow3185">
          <table:table-cell table:style-name="TableCell3186">
            <text:p text:style-name="P3187">Governo do Estado do Rio de Janeiro</text:p>
          </table:table-cell>
          <table:table-cell table:style-name="TableCell3188">
            <text:p text:style-name="P3189">Fundo Municipal De Saude Da Cidade Do Rj</text:p>
          </table:table-cell>
          <table:table-cell table:style-name="TableCell3190">
            <text:p text:style-name="P3191">MAC</text:p>
          </table:table-cell>
          <table:table-cell table:style-name="TableCell3192">
            <text:p text:style-name="P3193">Programa Estadual Laços - Maternidade Segura</text:p>
          </table:table-cell>
          <table:table-cell table:style-name="TableCell3194">
            <text:p text:style-name="P3195">Abril de 2022</text:p>
          </table:table-cell>
          <table:table-cell table:style-name="TableCell3196">
            <text:p text:style-name="P3197">27/10/2022</text:p>
          </table:table-cell>
          <table:table-cell table:style-name="TableCell3198">
            <text:p text:style-name="P3199"><text:s text:c="10"/>11.802,94<text:s/></text:p>
          </table:table-cell>
          <table:table-cell table:style-name="TableCell3200">
            <text:p text:style-name="P3201">01/11/2022</text:p>
          </table:table-cell>
          <table:table-cell table:style-name="TableCell3202">
            <text:p text:style-name="P3203">nov</text:p>
          </table:table-cell>
          <table:table-cell table:style-name="TableCell3204">
            <text:p text:style-name="P3205">Resolução SES N° 2869 de 14/10/2022</text:p>
          </table:table-cell>
          <table:table-cell table:style-name="TableCell3206">
            <text:p text:style-name="P3207">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Abril/2022. RIO DE JANEIRO -<text:s/><text:soft-page-break/>CASA DE PARTO DAVID CAPISTRANO FILHO - NAD-SEI 4385.</text:p>
          </table:table-cell>
          <table:table-cell table:style-name="TableCell3208">
            <text:p text:style-name="P3209"><text:a xlink:href="https://drive.google.com/file/d/1CfuMV2PaM6fitnaMvhfF7V9w6qr6k9b8/view?usp=sharing" office:target-frame-name="_top" xlink:show="replace"><text:span text:style-name="T3210">Resolução SES Nº 2869 de 14 de Outubro de 2022</text:span></text:a></text:p>
          </table:table-cell>
        </table:table-row>
        <table:table-row table:style-name="TableRow3211">
          <table:table-cell table:style-name="TableCell3212">
            <text:p text:style-name="P3213">Governo do Estado do Rio de Janeiro</text:p>
          </table:table-cell>
          <table:table-cell table:style-name="TableCell3214">
            <text:p text:style-name="P3215">Fundo Municipal De Saude Da Cidade Do Rj</text:p>
          </table:table-cell>
          <table:table-cell table:style-name="TableCell3216">
            <text:p text:style-name="P3217">MAC</text:p>
          </table:table-cell>
          <table:table-cell table:style-name="TableCell3218">
            <text:p text:style-name="P3219">Programa Estadual Laços - Maternidade Segura</text:p>
          </table:table-cell>
          <table:table-cell table:style-name="TableCell3220">
            <text:p text:style-name="P3221">Junho de 2022</text:p>
          </table:table-cell>
          <table:table-cell table:style-name="TableCell3222">
            <text:p text:style-name="P3223">27/10/2022</text:p>
          </table:table-cell>
          <table:table-cell table:style-name="TableCell3224">
            <text:p text:style-name="P3225"><text:s text:c="8"/>171.737,65<text:s/></text:p>
          </table:table-cell>
          <table:table-cell table:style-name="TableCell3226">
            <text:p text:style-name="P3227">01/11/2022</text:p>
          </table:table-cell>
          <table:table-cell table:style-name="TableCell3228">
            <text:p text:style-name="P3229">nov</text:p>
          </table:table-cell>
          <table:table-cell table:style-name="TableCell3230">
            <text:p text:style-name="P3231">Resolução SES N° 2869 de 14/10/2022</text:p>
          </table:table-cell>
          <table:table-cell table:style-name="TableCell3232">
            <text:p text:style-name="P323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NHO/2022. <text:s/>RIO DE JANEIRO - HOSP. MATERN. HERCULANO PINHEIRO - NAD-SEI 4385.</text:p>
          </table:table-cell>
          <table:table-cell table:style-name="TableCell3234">
            <text:p text:style-name="P3235"><text:a xlink:href="https://drive.google.com/file/d/1CfuMV2PaM6fitnaMvhfF7V9w6qr6k9b8/view?usp=sharing" office:target-frame-name="_top" xlink:show="replace"><text:span text:style-name="T3236">Resolução SES Nº 2869 de 14 de Outubro de 2022</text:span></text:a></text:p>
          </table:table-cell>
        </table:table-row>
        <text:soft-page-break/>
        <table:table-row table:style-name="TableRow3237">
          <table:table-cell table:style-name="TableCell3238">
            <text:p text:style-name="P3239">Governo do Estado do Rio de Janeiro</text:p>
          </table:table-cell>
          <table:table-cell table:style-name="TableCell3240">
            <text:p text:style-name="P3241">Fundo Municipal De Saude Da Cidade Do Rj</text:p>
          </table:table-cell>
          <table:table-cell table:style-name="TableCell3242">
            <text:p text:style-name="P3243">MAC</text:p>
          </table:table-cell>
          <table:table-cell table:style-name="TableCell3244">
            <text:p text:style-name="P3245">Programa Estadual Laços - Maternidade Segura</text:p>
          </table:table-cell>
          <table:table-cell table:style-name="TableCell3246">
            <text:p text:style-name="P3247">Maio de 2022</text:p>
          </table:table-cell>
          <table:table-cell table:style-name="TableCell3248">
            <text:p text:style-name="P3249">27/10/2022</text:p>
          </table:table-cell>
          <table:table-cell table:style-name="TableCell3250">
            <text:p text:style-name="P3251"><text:s text:c="8"/>241.118,49<text:s/></text:p>
          </table:table-cell>
          <table:table-cell table:style-name="TableCell3252">
            <text:p text:style-name="P3253">01/11/2022</text:p>
          </table:table-cell>
          <table:table-cell table:style-name="TableCell3254">
            <text:p text:style-name="P3255">nov</text:p>
          </table:table-cell>
          <table:table-cell table:style-name="TableCell3256">
            <text:p text:style-name="P3257">Resolução SES N° 2869 de 14/10/2022</text:p>
          </table:table-cell>
          <table:table-cell table:style-name="TableCell3258">
            <text:p text:style-name="P3259">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Maio/22 - RIO DE JANEIRO - HOSP MUN ALBERT SCHWEITZER AP 51.</text:p>
          </table:table-cell>
          <table:table-cell table:style-name="TableCell3260">
            <text:p text:style-name="P3261"><text:a xlink:href="https://drive.google.com/file/d/1CfuMV2PaM6fitnaMvhfF7V9w6qr6k9b8/view?usp=sharing" office:target-frame-name="_top" xlink:show="replace"><text:span text:style-name="T3262">Resolução SES Nº 2869 de 14 de Outubro de 2022</text:span></text:a></text:p>
          </table:table-cell>
        </table:table-row>
        <table:table-row table:style-name="TableRow3263">
          <table:table-cell table:style-name="TableCell3264">
            <text:p text:style-name="P3265">Governo do Estado do Rio de Janeiro</text:p>
          </table:table-cell>
          <table:table-cell table:style-name="TableCell3266">
            <text:p text:style-name="P3267">Fundo Municipal De Saude Da Cidade Do Rj</text:p>
          </table:table-cell>
          <table:table-cell table:style-name="TableCell3268">
            <text:p text:style-name="P3269">MAC</text:p>
          </table:table-cell>
          <table:table-cell table:style-name="TableCell3270">
            <text:p text:style-name="P3271">Programa Estadual Laços - Maternidade Segura</text:p>
          </table:table-cell>
          <table:table-cell table:style-name="TableCell3272">
            <text:p text:style-name="P3273">Abril de 2022</text:p>
          </table:table-cell>
          <table:table-cell table:style-name="TableCell3274">
            <text:p text:style-name="P3275">27/10/2022</text:p>
          </table:table-cell>
          <table:table-cell table:style-name="TableCell3276">
            <text:p text:style-name="P3277"><text:s text:c="8"/>288.561,26<text:s/></text:p>
          </table:table-cell>
          <table:table-cell table:style-name="TableCell3278">
            <text:p text:style-name="P3279">01/11/2022</text:p>
          </table:table-cell>
          <table:table-cell table:style-name="TableCell3280">
            <text:p text:style-name="P3281">nov</text:p>
          </table:table-cell>
          <table:table-cell table:style-name="TableCell3282">
            <text:p text:style-name="P3283">Resolução SES N° 2869 de 14/10/2022</text:p>
          </table:table-cell>
          <table:table-cell table:style-name="TableCell3284">
            <text:p text:style-name="P3285">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text:s/><text:soft-page-break/>pela Resolução SES N° 2869 de 14/10/2022, publicado no D.O de 17/10/2022, autorização conforme despacho (41415700, 41478076 e 41479165). Anexo I- Componente I Sustentabilidade ¿ (37068298) Abril /2022.nad.4385- RIO DE JANEIRO -SMS RIO HOSPITAL MATERNIDADE ALEXANDER FLEMING</text:p>
          </table:table-cell>
          <table:table-cell table:style-name="TableCell3286">
            <text:p text:style-name="P3287"><text:a xlink:href="https://drive.google.com/file/d/1CfuMV2PaM6fitnaMvhfF7V9w6qr6k9b8/view?usp=sharing" office:target-frame-name="_top" xlink:show="replace"><text:span text:style-name="T3288">Resolução SES Nº 2869 de 14 de Outubro de 2022</text:span></text:a></text:p>
          </table:table-cell>
        </table:table-row>
        <table:table-row table:style-name="TableRow3289">
          <table:table-cell table:style-name="TableCell3290">
            <text:p text:style-name="P3291">Governo do Estado do Rio de Janeiro</text:p>
          </table:table-cell>
          <table:table-cell table:style-name="TableCell3292">
            <text:p text:style-name="P3293">Fundo Municipal De Saude Da Cidade Do Rj</text:p>
          </table:table-cell>
          <table:table-cell table:style-name="TableCell3294">
            <text:p text:style-name="P3295">MAC</text:p>
          </table:table-cell>
          <table:table-cell table:style-name="TableCell3296">
            <text:p text:style-name="P3297">Programa Estadual Laços - Maternidade Segura</text:p>
          </table:table-cell>
          <table:table-cell table:style-name="TableCell3298">
            <text:p text:style-name="P3299">Junho de 2022</text:p>
          </table:table-cell>
          <table:table-cell table:style-name="TableCell3300">
            <text:p text:style-name="P3301">27/10/2022</text:p>
          </table:table-cell>
          <table:table-cell table:style-name="TableCell3302">
            <text:p text:style-name="P3303"><text:s text:c="8"/>278.160,54<text:s/></text:p>
          </table:table-cell>
          <table:table-cell table:style-name="TableCell3304">
            <text:p text:style-name="P3305">01/11/2022</text:p>
          </table:table-cell>
          <table:table-cell table:style-name="TableCell3306">
            <text:p text:style-name="P3307">nov</text:p>
          </table:table-cell>
          <table:table-cell table:style-name="TableCell3308">
            <text:p text:style-name="P3309">Resolução SES N° 2869 de 14/10/2022</text:p>
          </table:table-cell>
          <table:table-cell table:style-name="TableCell3310">
            <text:p text:style-name="P3311">PAGAMENTO DO (S) <text:s/>DOCUMENTO (S) <text:s/>RES SES 2.869 CONFORME PROCESSO REPASSE DE RECURSO FINANCEIRO ESTADUAL PARA OS MUNICÍPIOS DO ESTADO DO RIO DE JANEIRO, QUE VISA REPACTUAR O PROGRAMA ESTADUAL LAÇOS - MATERNIDADE SEGURA, CUSTEANDO A REDE MATERNO FINANTIL NO ESTADO, INSTITUÍDO PELA RESOLUÇÃO SES Nº 2.869 DE 14/10/2022, E PUBLICADA NO DOERJ EM 17/10/2022. COMPETÊNCIA:JUNHO/2022. SMS RIO HOSPITAL MATERNIDADE FERNANDO MAGALHÃES - RIO DE JANEIRO.</text:p>
          </table:table-cell>
          <table:table-cell table:style-name="TableCell3312">
            <text:p text:style-name="P3313"><text:a xlink:href="https://drive.google.com/file/d/1CfuMV2PaM6fitnaMvhfF7V9w6qr6k9b8/view?usp=sharing" office:target-frame-name="_top" xlink:show="replace"><text:span text:style-name="T3314">Resolução SES Nº 2869 de 14 de Outubro de 2022</text:span></text:a></text:p>
          </table:table-cell>
        </table:table-row>
        <text:soft-page-break/>
        <table:table-row table:style-name="TableRow3315">
          <table:table-cell table:style-name="TableCell3316">
            <text:p text:style-name="P3317">Governo do Estado do Rio de Janeiro</text:p>
          </table:table-cell>
          <table:table-cell table:style-name="TableCell3318">
            <text:p text:style-name="P3319">Fundo Municipal De Saude Da Cidade Do Rj</text:p>
          </table:table-cell>
          <table:table-cell table:style-name="TableCell3320">
            <text:p text:style-name="P3321">MAC</text:p>
          </table:table-cell>
          <table:table-cell table:style-name="TableCell3322">
            <text:p text:style-name="P3323">Programa Estadual Laços - Maternidade Segura</text:p>
          </table:table-cell>
          <table:table-cell table:style-name="TableCell3324">
            <text:p text:style-name="P3325">Abril de 2022</text:p>
          </table:table-cell>
          <table:table-cell table:style-name="TableCell3326">
            <text:p text:style-name="P3327">27/10/2022</text:p>
          </table:table-cell>
          <table:table-cell table:style-name="TableCell3328">
            <text:p text:style-name="P3329"><text:s text:c="8"/>240.911,17<text:s/></text:p>
          </table:table-cell>
          <table:table-cell table:style-name="TableCell3330">
            <text:p text:style-name="P3331">01/11/2022</text:p>
          </table:table-cell>
          <table:table-cell table:style-name="TableCell3332">
            <text:p text:style-name="P3333">nov</text:p>
          </table:table-cell>
          <table:table-cell table:style-name="TableCell3334">
            <text:p text:style-name="P3335">Resolução SES N° 2869 de 14/10/2022</text:p>
          </table:table-cell>
          <table:table-cell table:style-name="TableCell3336">
            <text:p text:style-name="P3337">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Abril/2022. RIO DE JANEIRO - MATERN. CARMELA DUTRA - NAD-SEI 4385.</text:p>
          </table:table-cell>
          <table:table-cell table:style-name="TableCell3338">
            <text:p text:style-name="P3339"><text:a xlink:href="https://drive.google.com/file/d/1CfuMV2PaM6fitnaMvhfF7V9w6qr6k9b8/view?usp=sharing" office:target-frame-name="_top" xlink:show="replace"><text:span text:style-name="T3340">Resolução SES Nº 2869 de 14 de Outubro de 2022</text:span></text:a></text:p>
          </table:table-cell>
        </table:table-row>
        <table:table-row table:style-name="TableRow3341">
          <table:table-cell table:style-name="TableCell3342">
            <text:p text:style-name="P3343">Governo do Estado do Rio de Janeiro</text:p>
          </table:table-cell>
          <table:table-cell table:style-name="TableCell3344">
            <text:p text:style-name="P3345">Fundo Municipal De Saude Da Cidade Do Rj</text:p>
          </table:table-cell>
          <table:table-cell table:style-name="TableCell3346">
            <text:p text:style-name="P3347">MAC</text:p>
          </table:table-cell>
          <table:table-cell table:style-name="TableCell3348">
            <text:p text:style-name="P3349">Programa Estadual Laços - Maternidade Segura</text:p>
          </table:table-cell>
          <table:table-cell table:style-name="TableCell3350">
            <text:p text:style-name="P3351">Abril de 2022</text:p>
          </table:table-cell>
          <table:table-cell table:style-name="TableCell3352">
            <text:p text:style-name="P3353">27/10/2022</text:p>
          </table:table-cell>
          <table:table-cell table:style-name="TableCell3354">
            <text:p text:style-name="P3355"><text:s text:c="8"/>214.884,22<text:s/></text:p>
          </table:table-cell>
          <table:table-cell table:style-name="TableCell3356">
            <text:p text:style-name="P3357">01/11/2022</text:p>
          </table:table-cell>
          <table:table-cell table:style-name="TableCell3358">
            <text:p text:style-name="P3359">nov</text:p>
          </table:table-cell>
          <table:table-cell table:style-name="TableCell3360">
            <text:p text:style-name="P3361">Resolução SES N° 2869 de 14/10/2022</text:p>
          </table:table-cell>
          <table:table-cell table:style-name="TableCell3362">
            <text:p text:style-name="P3363">PAGAMENTO DO (S) <text:s/>DOCUMENTO (S) <text:s/>RES SES 2869 CONFORME PROCESSO Repasse de recurso financeiro estadual para os municípios do Estado do Rio de Janeiro, que visa <text:s/>Repactuar o Programa Estadual Laços - Maternidade Segura, de incentivo financeiro para<text:s/><text:soft-page-break/>custeio da Rede materno Infantil no estado do Rio de Janeiro, instituído pela Resolução SES N° 2869 de 14/10/2022, publicado no D.O de 17/10/2022. <text:s/>Anexo I- <text:s/>Componente I <text:s/>Sustentabilidade <text:s/>Abril 2022 - <text:s/>RIO DE JANEIRO - SMS HOSPITAL MUNICIPAL PEDRO II AP 53.</text:p>
          </table:table-cell>
          <table:table-cell table:style-name="TableCell3364">
            <text:p text:style-name="P3365"><text:a xlink:href="https://drive.google.com/file/d/1CfuMV2PaM6fitnaMvhfF7V9w6qr6k9b8/view?usp=sharing" office:target-frame-name="_top" xlink:show="replace"><text:span text:style-name="T3366">Resolução SES Nº 2869 de 14 de Outubro de 2022</text:span></text:a></text:p>
          </table:table-cell>
        </table:table-row>
        <table:table-row table:style-name="TableRow3367">
          <table:table-cell table:style-name="TableCell3368">
            <text:p text:style-name="P3369">Governo do Estado do Rio de Janeiro</text:p>
          </table:table-cell>
          <table:table-cell table:style-name="TableCell3370">
            <text:p text:style-name="P3371">Fundo Municipal De Saude Da Cidade Do Rj</text:p>
          </table:table-cell>
          <table:table-cell table:style-name="TableCell3372">
            <text:p text:style-name="P3373">MAC</text:p>
          </table:table-cell>
          <table:table-cell table:style-name="TableCell3374">
            <text:p text:style-name="P3375">Programa Estadual Laços - Maternidade Segura</text:p>
          </table:table-cell>
          <table:table-cell table:style-name="TableCell3376">
            <text:p text:style-name="P3377">Abril de 2022</text:p>
          </table:table-cell>
          <table:table-cell table:style-name="TableCell3378">
            <text:p text:style-name="P3379">27/10/2022</text:p>
          </table:table-cell>
          <table:table-cell table:style-name="TableCell3380">
            <text:p text:style-name="P3381"><text:s text:c="8"/>295.272,66<text:s/></text:p>
          </table:table-cell>
          <table:table-cell table:style-name="TableCell3382">
            <text:p text:style-name="P3383">01/11/2022</text:p>
          </table:table-cell>
          <table:table-cell table:style-name="TableCell3384">
            <text:p text:style-name="P3385">nov</text:p>
          </table:table-cell>
          <table:table-cell table:style-name="TableCell3386">
            <text:p text:style-name="P3387">Resolução SES N° 2869 de 14/10/2022</text:p>
          </table:table-cell>
          <table:table-cell table:style-name="TableCell3388">
            <text:p text:style-name="P3389">PAGAMENTO DO (S) <text:s/>DOCUMENTO (S) <text:s/>2869 CONFORME PROCESSO SEI080001/006080/22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Abril/2022.nad.4385-<text:soft-page-break/>RIO DE JANEIRO -SMS MATER MARIA AMELIA BUARQUE DE HOLLANDA AP 10</text:p>
          </table:table-cell>
          <table:table-cell table:style-name="TableCell3390">
            <text:p text:style-name="P3391"><text:a xlink:href="https://drive.google.com/file/d/1CfuMV2PaM6fitnaMvhfF7V9w6qr6k9b8/view?usp=sharing" office:target-frame-name="_top" xlink:show="replace"><text:span text:style-name="T3392">Resolução SES Nº 2869 de 14 de Outubro de 2022</text:span></text:a></text:p>
          </table:table-cell>
        </table:table-row>
        <table:table-row table:style-name="TableRow3393">
          <table:table-cell table:style-name="TableCell3394">
            <text:p text:style-name="P3395">Governo do Estado do Rio de Janeiro</text:p>
          </table:table-cell>
          <table:table-cell table:style-name="TableCell3396">
            <text:p text:style-name="P3397">Fundo Municipal De Saude Da Cidade Do Rj</text:p>
          </table:table-cell>
          <table:table-cell table:style-name="TableCell3398">
            <text:p text:style-name="P3399">MAC</text:p>
          </table:table-cell>
          <table:table-cell table:style-name="TableCell3400">
            <text:p text:style-name="P3401">Programa Estadual Laços - Maternidade Segura</text:p>
          </table:table-cell>
          <table:table-cell table:style-name="TableCell3402">
            <text:p text:style-name="P3403">Junho de 2022</text:p>
          </table:table-cell>
          <table:table-cell table:style-name="TableCell3404">
            <text:p text:style-name="P3405">27/10/2022</text:p>
          </table:table-cell>
          <table:table-cell table:style-name="TableCell3406">
            <text:p text:style-name="P3407"><text:s text:c="10"/>81.926,89<text:s/></text:p>
          </table:table-cell>
          <table:table-cell table:style-name="TableCell3408">
            <text:p text:style-name="P3409">01/11/2022</text:p>
          </table:table-cell>
          <table:table-cell table:style-name="TableCell3410">
            <text:p text:style-name="P3411">nov</text:p>
          </table:table-cell>
          <table:table-cell table:style-name="TableCell3412">
            <text:p text:style-name="P3413">Resolução SES N° 2869 de 14/10/2022</text:p>
          </table:table-cell>
          <table:table-cell table:style-name="TableCell3414">
            <text:p text:style-name="P3415">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NHO/2022. RIO DE JANEIRO - HOSP. MUNIC. MIGUEL COUTO - NAD-SEI 4385.</text:p>
          </table:table-cell>
          <table:table-cell table:style-name="TableCell3416">
            <text:p text:style-name="P3417"><text:a xlink:href="https://drive.google.com/file/d/1CfuMV2PaM6fitnaMvhfF7V9w6qr6k9b8/view?usp=sharing" office:target-frame-name="_top" xlink:show="replace"><text:span text:style-name="T3418">Resolução SES Nº 2869 de 14 de Outubro de 2022</text:span></text:a></text:p>
          </table:table-cell>
        </table:table-row>
        <text:soft-page-break/>
        <table:table-row table:style-name="TableRow3419">
          <table:table-cell table:style-name="TableCell3420">
            <text:p text:style-name="P3421">Governo do Estado do Rio de Janeiro</text:p>
          </table:table-cell>
          <table:table-cell table:style-name="TableCell3422">
            <text:p text:style-name="P3423">Fundo Municipal De Saude Da Cidade Do Rj</text:p>
          </table:table-cell>
          <table:table-cell table:style-name="TableCell3424">
            <text:p text:style-name="P3425">MAC</text:p>
          </table:table-cell>
          <table:table-cell table:style-name="TableCell3426">
            <text:p text:style-name="P3427">Programa Estadual Laços - Maternidade Segura</text:p>
          </table:table-cell>
          <table:table-cell table:style-name="TableCell3428">
            <text:p text:style-name="P3429">Abril de 2022</text:p>
          </table:table-cell>
          <table:table-cell table:style-name="TableCell3430">
            <text:p text:style-name="P3431">27/10/2022</text:p>
          </table:table-cell>
          <table:table-cell table:style-name="TableCell3432">
            <text:p text:style-name="P3433"><text:s text:c="8"/>171.737,65<text:s/></text:p>
          </table:table-cell>
          <table:table-cell table:style-name="TableCell3434">
            <text:p text:style-name="P3435">01/11/2022</text:p>
          </table:table-cell>
          <table:table-cell table:style-name="TableCell3436">
            <text:p text:style-name="P3437">nov</text:p>
          </table:table-cell>
          <table:table-cell table:style-name="TableCell3438">
            <text:p text:style-name="P3439">Resolução SES N° 2869 de 14/10/2022</text:p>
          </table:table-cell>
          <table:table-cell table:style-name="TableCell3440">
            <text:p text:style-name="P3441">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Abril/2022. <text:s/>RIO DE JANEIRO - HOSP. MATERN. HERCULANO PINHEIRO - NAD-SEI 4385.</text:p>
          </table:table-cell>
          <table:table-cell table:style-name="TableCell3442">
            <text:p text:style-name="P3443"><text:a xlink:href="https://drive.google.com/file/d/1CfuMV2PaM6fitnaMvhfF7V9w6qr6k9b8/view?usp=sharing" office:target-frame-name="_top" xlink:show="replace"><text:span text:style-name="T3444">Resolução SES Nº 2869 de 14 de Outubro de 2022</text:span></text:a></text:p>
          </table:table-cell>
        </table:table-row>
        <table:table-row table:style-name="TableRow3445">
          <table:table-cell table:style-name="TableCell3446">
            <text:p text:style-name="P3447">Governo do Estado do Rio de Janeiro</text:p>
          </table:table-cell>
          <table:table-cell table:style-name="TableCell3448">
            <text:p text:style-name="P3449">Fundo Municipal De Saude Da Cidade Do Rj</text:p>
          </table:table-cell>
          <table:table-cell table:style-name="TableCell3450">
            <text:p text:style-name="P3451">MAC</text:p>
          </table:table-cell>
          <table:table-cell table:style-name="TableCell3452">
            <text:p text:style-name="P3453">Programa Estadual Laços - Maternidade Segura</text:p>
          </table:table-cell>
          <table:table-cell table:style-name="TableCell3454">
            <text:p text:style-name="P3455">Junho de 2022</text:p>
          </table:table-cell>
          <table:table-cell table:style-name="TableCell3456">
            <text:p text:style-name="P3457">27/10/2022</text:p>
          </table:table-cell>
          <table:table-cell table:style-name="TableCell3458">
            <text:p text:style-name="P3459"><text:s text:c="8"/>240.911,17<text:s/></text:p>
          </table:table-cell>
          <table:table-cell table:style-name="TableCell3460">
            <text:p text:style-name="P3461">01/11/2022</text:p>
          </table:table-cell>
          <table:table-cell table:style-name="TableCell3462">
            <text:p text:style-name="P3463">nov</text:p>
          </table:table-cell>
          <table:table-cell table:style-name="TableCell3464">
            <text:p text:style-name="P3465">Resolução SES N° 2869 de 14/10/2022</text:p>
          </table:table-cell>
          <table:table-cell table:style-name="TableCell3466">
            <text:p text:style-name="P3467">PAGAMENTO DO (S) <text:s/>DOCUMENTO (S) <text:s/>RES SES 2869 CONFORME PROCESSO Repasse de recurso financeiro estadual para os municípios do Estado do Rio de Janeiro, que visa <text:s/>Repactuar o Programa Estadual Laços - Mater<text:soft-page-break/>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NHO/2022. RIO DE JANEIRO - MATERN. CARMELA DUTRA - NAD-SEI 4385.</text:p>
          </table:table-cell>
          <table:table-cell table:style-name="TableCell3468">
            <text:p text:style-name="P3469"><text:a xlink:href="https://drive.google.com/file/d/1CfuMV2PaM6fitnaMvhfF7V9w6qr6k9b8/view?usp=sharing" office:target-frame-name="_top" xlink:show="replace"><text:span text:style-name="T3470">Resolução SES Nº 2869 de 14 de Outubro de 2022</text:span></text:a></text:p>
          </table:table-cell>
        </table:table-row>
        <table:table-row table:style-name="TableRow3471">
          <table:table-cell table:style-name="TableCell3472">
            <text:p text:style-name="P3473">Governo do Estado do Rio de Janeiro</text:p>
          </table:table-cell>
          <table:table-cell table:style-name="TableCell3474">
            <text:p text:style-name="P3475">Fundo Municipal De Saude Da Cidade Do Rj</text:p>
          </table:table-cell>
          <table:table-cell table:style-name="TableCell3476">
            <text:p text:style-name="P3477">MAC</text:p>
          </table:table-cell>
          <table:table-cell table:style-name="TableCell3478">
            <text:p text:style-name="P3479">Programa Estadual Laços - Maternidade Segura</text:p>
          </table:table-cell>
          <table:table-cell table:style-name="TableCell3480">
            <text:p text:style-name="P3481">Abril de 2022</text:p>
          </table:table-cell>
          <table:table-cell table:style-name="TableCell3482">
            <text:p text:style-name="P3483">27/10/2022</text:p>
          </table:table-cell>
          <table:table-cell table:style-name="TableCell3484">
            <text:p text:style-name="P3485"><text:s text:c="8"/>233.482,57<text:s/></text:p>
          </table:table-cell>
          <table:table-cell table:style-name="TableCell3486">
            <text:p text:style-name="P3487">01/11/2022</text:p>
          </table:table-cell>
          <table:table-cell table:style-name="TableCell3488">
            <text:p text:style-name="P3489">nov</text:p>
          </table:table-cell>
          <table:table-cell table:style-name="TableCell3490">
            <text:p text:style-name="P3491">Resolução SES N° 2869 de 14/10/2022</text:p>
          </table:table-cell>
          <table:table-cell table:style-name="TableCell3492">
            <text:p text:style-name="P349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text:s/><text:soft-page-break/>Abril/2022 - <text:s/>RIO DE JANEIRO - HOSPITAL MUNICIPAL DA MULHER MARISKA RIBEIRO AP 51.</text:p>
          </table:table-cell>
          <table:table-cell table:style-name="TableCell3494">
            <text:p text:style-name="P3495"><text:a xlink:href="https://drive.google.com/file/d/1CfuMV2PaM6fitnaMvhfF7V9w6qr6k9b8/view?usp=sharing" office:target-frame-name="_top" xlink:show="replace"><text:span text:style-name="T3496">Resolução SES Nº 2869 de 14 de Outubro de 2022</text:span></text:a></text:p>
          </table:table-cell>
        </table:table-row>
        <table:table-row table:style-name="TableRow3497">
          <table:table-cell table:style-name="TableCell3498">
            <text:p text:style-name="P3499">Governo do Estado do Rio de Janeiro</text:p>
          </table:table-cell>
          <table:table-cell table:style-name="TableCell3500">
            <text:p text:style-name="P3501">Fundo Municipal De Saude Da Cidade Do Rj</text:p>
          </table:table-cell>
          <table:table-cell table:style-name="TableCell3502">
            <text:p text:style-name="P3503">MAC</text:p>
          </table:table-cell>
          <table:table-cell table:style-name="TableCell3504">
            <text:p text:style-name="P3505">Programa Estadual Laços - Maternidade Segura</text:p>
          </table:table-cell>
          <table:table-cell table:style-name="TableCell3506">
            <text:p text:style-name="P3507">Junho de 2022</text:p>
          </table:table-cell>
          <table:table-cell table:style-name="TableCell3508">
            <text:p text:style-name="P3509">27/10/2022</text:p>
          </table:table-cell>
          <table:table-cell table:style-name="TableCell3510">
            <text:p text:style-name="P3511"><text:s text:c="8"/>295.272,66<text:s/></text:p>
          </table:table-cell>
          <table:table-cell table:style-name="TableCell3512">
            <text:p text:style-name="P3513">01/11/2022</text:p>
          </table:table-cell>
          <table:table-cell table:style-name="TableCell3514">
            <text:p text:style-name="P3515">nov</text:p>
          </table:table-cell>
          <table:table-cell table:style-name="TableCell3516">
            <text:p text:style-name="P3517">Resolução SES N° 2869 de 14/10/2022</text:p>
          </table:table-cell>
          <table:table-cell table:style-name="TableCell3518">
            <text:p text:style-name="P3519">PAGAMENTO DO (S) <text:s/>DOCUMENTO (S) <text:s/>2869 CONFORME PROCESSO SEI080001/006080/22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NHO/2022.nad.4385-RIO DE JANEIRO -SMS MATER MARIA AMELIA BUARQUE DE HOLLANDA AP 10</text:p>
          </table:table-cell>
          <table:table-cell table:style-name="TableCell3520">
            <text:p text:style-name="P3521"><text:a xlink:href="https://drive.google.com/file/d/1CfuMV2PaM6fitnaMvhfF7V9w6qr6k9b8/view?usp=sharing" office:target-frame-name="_top" xlink:show="replace"><text:span text:style-name="T3522">Resolução SES Nº 2869 de 14 de Outubro de 2022</text:span></text:a></text:p>
          </table:table-cell>
        </table:table-row>
        <text:soft-page-break/>
        <table:table-row table:style-name="TableRow3523">
          <table:table-cell table:style-name="TableCell3524">
            <text:p text:style-name="P3525">Governo do Estado do Rio de Janeiro</text:p>
          </table:table-cell>
          <table:table-cell table:style-name="TableCell3526">
            <text:p text:style-name="P3527">Fundo Municipal De Saude Da Cidade Do Rj</text:p>
          </table:table-cell>
          <table:table-cell table:style-name="TableCell3528">
            <text:p text:style-name="P3529">MAC</text:p>
          </table:table-cell>
          <table:table-cell table:style-name="TableCell3530">
            <text:p text:style-name="P3531">Programa Estadual Laços - Maternidade Segura</text:p>
          </table:table-cell>
          <table:table-cell table:style-name="TableCell3532">
            <text:p text:style-name="P3533">Junho de 2022</text:p>
          </table:table-cell>
          <table:table-cell table:style-name="TableCell3534">
            <text:p text:style-name="P3535">27/10/2022</text:p>
          </table:table-cell>
          <table:table-cell table:style-name="TableCell3536">
            <text:p text:style-name="P3537"><text:s text:c="10"/>11.802,94<text:s/></text:p>
          </table:table-cell>
          <table:table-cell table:style-name="TableCell3538">
            <text:p text:style-name="P3539">01/11/2022</text:p>
          </table:table-cell>
          <table:table-cell table:style-name="TableCell3540">
            <text:p text:style-name="P3541">nov</text:p>
          </table:table-cell>
          <table:table-cell table:style-name="TableCell3542">
            <text:p text:style-name="P3543">Resolução SES N° 2869 de 14/10/2022</text:p>
          </table:table-cell>
          <table:table-cell table:style-name="TableCell3544">
            <text:p text:style-name="P3545">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JUNHO/2022. RIO DE JANEIRO - CASA DE PARTO DAVID CAPISTRANO FILHO - NAD-SEI 4385.</text:p>
          </table:table-cell>
          <table:table-cell table:style-name="TableCell3546">
            <text:p text:style-name="P3547"><text:a xlink:href="https://drive.google.com/file/d/1CfuMV2PaM6fitnaMvhfF7V9w6qr6k9b8/view?usp=sharing" office:target-frame-name="_top" xlink:show="replace"><text:span text:style-name="T3548">Resolução SES Nº 2869 de 14 de Outubro de 2022</text:span></text:a></text:p>
          </table:table-cell>
        </table:table-row>
        <text:soft-page-break/>
        <table:table-row table:style-name="TableRow3549">
          <table:table-cell table:style-name="TableCell3550">
            <text:p text:style-name="P3551">Governo do Estado do Rio de Janeiro</text:p>
          </table:table-cell>
          <table:table-cell table:style-name="TableCell3552">
            <text:p text:style-name="P3553">Fundo Municipal De Saude Da Cidade Do Rj</text:p>
          </table:table-cell>
          <table:table-cell table:style-name="TableCell3554">
            <text:p text:style-name="P3555">MAC</text:p>
          </table:table-cell>
          <table:table-cell table:style-name="TableCell3556">
            <text:p text:style-name="P3557">Programa Estadual Laços - Maternidade Segura</text:p>
          </table:table-cell>
          <table:table-cell table:style-name="TableCell3558">
            <text:p text:style-name="P3559">Junho de 2022</text:p>
          </table:table-cell>
          <table:table-cell table:style-name="TableCell3560">
            <text:p text:style-name="P3561">27/10/2022</text:p>
          </table:table-cell>
          <table:table-cell table:style-name="TableCell3562">
            <text:p text:style-name="P3563"><text:s text:c="8"/>288.561,26<text:s/></text:p>
          </table:table-cell>
          <table:table-cell table:style-name="TableCell3564">
            <text:p text:style-name="P3565">01/11/2022</text:p>
          </table:table-cell>
          <table:table-cell table:style-name="TableCell3566">
            <text:p text:style-name="P3567">nov</text:p>
          </table:table-cell>
          <table:table-cell table:style-name="TableCell3568">
            <text:p text:style-name="P3569">Resolução SES N° 2869 de 14/10/2022</text:p>
          </table:table-cell>
          <table:table-cell table:style-name="TableCell3570">
            <text:p text:style-name="P3571">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 Componente I Sustentabilidade ¿ (37068298) JUNHO /2022.nad.4385- RIO DE JANEIRO -SMS RIO HOSPITAL MATERNIDADE ALEXANDER FLEMING</text:p>
          </table:table-cell>
          <table:table-cell table:style-name="TableCell3572">
            <text:p text:style-name="P3573"><text:a xlink:href="https://drive.google.com/file/d/1NPv8OYmJONxdwY428S0dxysUPDDC9T71/view?usp=sharing" office:target-frame-name="_top" xlink:show="replace"><text:span text:style-name="T3574">Resolução SES nº 2712 de 06 de Maio de 2022</text:span></text:a></text:p>
          </table:table-cell>
        </table:table-row>
        <table:table-row table:style-name="TableRow3575">
          <table:table-cell table:style-name="TableCell3576">
            <text:p text:style-name="P3577">Governo do Estado do Rio de Janeiro</text:p>
          </table:table-cell>
          <table:table-cell table:style-name="TableCell3578">
            <text:p text:style-name="P3579">Fundo Municipal De Saude Da Cidade Do Rj</text:p>
          </table:table-cell>
          <table:table-cell table:style-name="TableCell3580">
            <text:p text:style-name="P3581">MAC</text:p>
          </table:table-cell>
          <table:table-cell table:style-name="TableCell3582">
            <text:p text:style-name="P3583">Programa Estadual Laços - Maternidade Segura</text:p>
          </table:table-cell>
          <table:table-cell table:style-name="TableCell3584">
            <text:p text:style-name="P3585">Junho de 2022</text:p>
          </table:table-cell>
          <table:table-cell table:style-name="TableCell3586">
            <text:p text:style-name="P3587">27/10/2022</text:p>
          </table:table-cell>
          <table:table-cell table:style-name="TableCell3588">
            <text:p text:style-name="P3589"><text:s text:c="8"/>312.766,04<text:s/></text:p>
          </table:table-cell>
          <table:table-cell table:style-name="TableCell3590">
            <text:p text:style-name="P3591">01/11/2022</text:p>
          </table:table-cell>
          <table:table-cell table:style-name="TableCell3592">
            <text:p text:style-name="P3593">nov</text:p>
          </table:table-cell>
          <table:table-cell table:style-name="TableCell3594">
            <text:p text:style-name="P3595">Resolução SES N° 2869 de 14/10/2022</text:p>
          </table:table-cell>
          <table:table-cell table:style-name="TableCell3596">
            <text:p text:style-name="P3597">PAGAMENTO DO (S) <text:s/>DOCUMENTO (S) <text:s/>RES 2869 CONFORME PROCESSO Repasse de recurso financeiro estadual para os municípios do Estado do Rio de Janeiro, que visa Repactuar o Programa Estadual Laços - Materni<text:soft-page-break/>dade Segura, de incentivo financeiro para custeio da Rede materno Infantil no estado do Rio de Janeiro, instituído pela Resolução SES N° 2869 de 14/10/2022, publicado no D.O de 17/10/2022, autorização conforme despacho (41415700, 41478076 e 41479165). Anexo I- Componente I Sustentabilidade ¿ (37068298) JUNHO/2022.nad.4385- RIO DE JANEIRO -SMS RIO HOSPITAL MUNICIPAL LOURENCO JORGE</text:p>
          </table:table-cell>
          <table:table-cell table:style-name="TableCell3598">
            <text:p text:style-name="P3599"><text:a xlink:href="https://drive.google.com/file/d/1yNyH1AazyEVY2vqYFZmbrChzUjHnPRxy/view?usp=sharing" office:target-frame-name="_top" xlink:show="replace"><text:span text:style-name="T3600">Resolução SES Nº 2725 de 11 de Maio de 2022</text:span></text:a></text:p>
          </table:table-cell>
        </table:table-row>
        <table:table-row table:style-name="TableRow3601">
          <table:table-cell table:style-name="TableCell3602">
            <text:p text:style-name="P3603">Governo do Estado do Rio de Janeiro</text:p>
          </table:table-cell>
          <table:table-cell table:style-name="TableCell3604">
            <text:p text:style-name="P3605">Fundo Municipal De Saude Da Cidade Do Rj</text:p>
          </table:table-cell>
          <table:table-cell table:style-name="TableCell3606">
            <text:p text:style-name="P3607">MAC</text:p>
          </table:table-cell>
          <table:table-cell table:style-name="TableCell3608">
            <text:p text:style-name="P3609">Programa Estadual Laços - Maternidade Segura</text:p>
          </table:table-cell>
          <table:table-cell table:style-name="TableCell3610">
            <text:p text:style-name="P3611">julho de 2022</text:p>
          </table:table-cell>
          <table:table-cell table:style-name="TableCell3612">
            <text:p text:style-name="P3613">27/10/2022</text:p>
          </table:table-cell>
          <table:table-cell table:style-name="TableCell3614">
            <text:p text:style-name="P3615"><text:s text:c="8"/>230.249,64<text:s/></text:p>
          </table:table-cell>
          <table:table-cell table:style-name="TableCell3616">
            <text:p text:style-name="P3617">01/11/2022</text:p>
          </table:table-cell>
          <table:table-cell table:style-name="TableCell3618">
            <text:p text:style-name="P3619">nov</text:p>
          </table:table-cell>
          <table:table-cell table:style-name="TableCell3620">
            <text:p text:style-name="P3621">Resolução SES N° 2869 de 14/10/2022</text:p>
          </table:table-cell>
          <table:table-cell table:style-name="TableCell3622">
            <text:p text:style-name="P362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Julho<text:s/><text:soft-page-break/>2022 - <text:s/>RIO DE JANEIRO - HOSP MUN ROCHA FARIA AP 52.</text:p>
          </table:table-cell>
          <table:table-cell table:style-name="TableCell3624">
            <text:p text:style-name="P3625"><text:a xlink:href="https://drive.google.com/file/d/17gokrEmigXe-BbsuqyefQsQ8LnvYBDeZ/view?usp=sharing" office:target-frame-name="_top" xlink:show="replace"><text:span text:style-name="T3626">Resolução SES Nº 2690 de 08 de Abril de 2022</text:span></text:a></text:p>
          </table:table-cell>
        </table:table-row>
        <table:table-row table:style-name="TableRow3627">
          <table:table-cell table:style-name="TableCell3628">
            <text:p text:style-name="P3629">Governo do Estado do Rio de Janeiro</text:p>
          </table:table-cell>
          <table:table-cell table:style-name="TableCell3630">
            <text:p text:style-name="P3631">Fundo Municipal De Saude Da Cidade Do Rj</text:p>
          </table:table-cell>
          <table:table-cell table:style-name="TableCell3632">
            <text:p text:style-name="P3633">MAC</text:p>
          </table:table-cell>
          <table:table-cell table:style-name="TableCell3634">
            <text:p text:style-name="P3635">Programa Estadual Laços - Maternidade Segura</text:p>
          </table:table-cell>
          <table:table-cell table:style-name="TableCell3636">
            <text:p text:style-name="P3637">julho de 2022</text:p>
          </table:table-cell>
          <table:table-cell table:style-name="TableCell3638">
            <text:p text:style-name="P3639">27/10/2022</text:p>
          </table:table-cell>
          <table:table-cell table:style-name="TableCell3640">
            <text:p text:style-name="P3641"><text:s text:c="10"/>11.802,94<text:s/></text:p>
          </table:table-cell>
          <table:table-cell table:style-name="TableCell3642">
            <text:p text:style-name="P3643">01/11/2022</text:p>
          </table:table-cell>
          <table:table-cell table:style-name="TableCell3644">
            <text:p text:style-name="P3645">nov</text:p>
          </table:table-cell>
          <table:table-cell table:style-name="TableCell3646">
            <text:p text:style-name="P3647">Resolução SES N° 2869 de 14/10/2022</text:p>
          </table:table-cell>
          <table:table-cell table:style-name="TableCell3648">
            <text:p text:style-name="P3649">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JULHO/2022. RIO DE JANEIRO - CASA DE PARTO DAVID CAPISTRANO FILHO - NAD-SEI 4385.</text:p>
          </table:table-cell>
          <table:table-cell table:style-name="TableCell3650">
            <text:p text:style-name="P3651"><text:a xlink:href="https://drive.google.com/file/d/17gokrEmigXe-BbsuqyefQsQ8LnvYBDeZ/view?usp=sharing" office:target-frame-name="_top" xlink:show="replace"><text:span text:style-name="T3652">Resolução SES Nº 2690 de 08 de Abril de 2022</text:span></text:a></text:p>
          </table:table-cell>
        </table:table-row>
        <text:soft-page-break/>
        <table:table-row table:style-name="TableRow3653">
          <table:table-cell table:style-name="TableCell3654">
            <text:p text:style-name="P3655">Governo do Estado do Rio de Janeiro</text:p>
          </table:table-cell>
          <table:table-cell table:style-name="TableCell3656">
            <text:p text:style-name="P3657">Fundo Municipal De Saude Da Cidade Do Rj</text:p>
          </table:table-cell>
          <table:table-cell table:style-name="TableCell3658">
            <text:p text:style-name="P3659">MAC</text:p>
          </table:table-cell>
          <table:table-cell table:style-name="TableCell3660">
            <text:p text:style-name="P3661">Programa Estadual Laços - Maternidade Segura</text:p>
          </table:table-cell>
          <table:table-cell table:style-name="TableCell3662">
            <text:p text:style-name="P3663">Maio de 2022</text:p>
          </table:table-cell>
          <table:table-cell table:style-name="TableCell3664">
            <text:p text:style-name="P3665">27/10/2022</text:p>
          </table:table-cell>
          <table:table-cell table:style-name="TableCell3666">
            <text:p text:style-name="P3667"><text:s text:c="8"/>214.884,22<text:s/></text:p>
          </table:table-cell>
          <table:table-cell table:style-name="TableCell3668">
            <text:p text:style-name="P3669">01/11/2022</text:p>
          </table:table-cell>
          <table:table-cell table:style-name="TableCell3670">
            <text:p text:style-name="P3671">nov</text:p>
          </table:table-cell>
          <table:table-cell table:style-name="TableCell3672">
            <text:p text:style-name="P3673">Resolução SES N° 2869 de 14/10/2022</text:p>
          </table:table-cell>
          <table:table-cell table:style-name="TableCell3674">
            <text:p text:style-name="P3675">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Maio 2022 - <text:s/>RIO DE JANEIRO - SMS HOSPITAL MUNICIPAL PEDRO II AP 53.</text:p>
          </table:table-cell>
          <table:table-cell table:style-name="TableCell3676">
            <text:p text:style-name="P3677"><text:a xlink:href="https://drive.google.com/file/d/1gO4phcff-Kszw8_TFrZmQBsTJCrRC20O/view?usp=sharing" office:target-frame-name="_top" xlink:show="replace"><text:span text:style-name="T3678">RESOLUÇÃO SES Nº 2660_2022_COFI ATENÇÃO FARMACÊUTICA.pdf</text:span></text:a></text:p>
          </table:table-cell>
        </table:table-row>
        <table:table-row table:style-name="TableRow3679">
          <table:table-cell table:style-name="TableCell3680">
            <text:p text:style-name="P3681">Governo do Estado do Rio de Janeiro</text:p>
          </table:table-cell>
          <table:table-cell table:style-name="TableCell3682">
            <text:p text:style-name="P3683">Fundo Municipal De Saude Da Cidade Do Rj</text:p>
          </table:table-cell>
          <table:table-cell table:style-name="TableCell3684">
            <text:p text:style-name="P3685">MAC</text:p>
          </table:table-cell>
          <table:table-cell table:style-name="TableCell3686">
            <text:p text:style-name="P3687">Programa Estadual Laços - Maternidade Segura</text:p>
          </table:table-cell>
          <table:table-cell table:style-name="TableCell3688">
            <text:p text:style-name="P3689">julho de 2022</text:p>
          </table:table-cell>
          <table:table-cell table:style-name="TableCell3690">
            <text:p text:style-name="P3691">27/10/2022</text:p>
          </table:table-cell>
          <table:table-cell table:style-name="TableCell3692">
            <text:p text:style-name="P3693"><text:s text:c="8"/>278.160,52<text:s/></text:p>
          </table:table-cell>
          <table:table-cell table:style-name="TableCell3694">
            <text:p text:style-name="P3695">01/11/2022</text:p>
          </table:table-cell>
          <table:table-cell table:style-name="TableCell3696">
            <text:p text:style-name="P3697">nov</text:p>
          </table:table-cell>
          <table:table-cell table:style-name="TableCell3698">
            <text:p text:style-name="P3699">Resolução SES N° 2869 de 14/10/2022</text:p>
          </table:table-cell>
          <table:table-cell table:style-name="TableCell3700">
            <text:p text:style-name="P3701">PAGAMENTO DO (S) <text:s/>DOCUMENTO (S) <text:s/>RES SES 2.869 CONFORME PROCESSO REPASSE DE RECURSO FINANCEIRO ESTADUAL PARA OS MUNICÍPIOS DO ESTADO DO RIO DE JANEIRO, QUE VISA REPACTUAR O PROGRAMA ESTADUAL LAÇOS - MATERNIDADE SEGURA, CUSTEANDO A REDE MATERNO FINANTIL<text:s/><text:soft-page-break/>NO ESTADO, INSTITUÍDO PELA RESOLUÇÃO SES Nº 2.869 DE 14/10/2022, E PUBLICADA NO DOERJ EM 17/10/2022. COMPETÊNCIA:JULHO/2022. SMS RIO HOSPITAL MATERNIDADE FERNANDO MAGALHÃES - RIO DE JANEIRO.</text:p>
          </table:table-cell>
          <table:table-cell table:style-name="TableCell3702">
            <text:p text:style-name="P3703"><text:a xlink:href="https://drive.google.com/file/d/1yNyH1AazyEVY2vqYFZmbrChzUjHnPRxy/view?usp=sharing" office:target-frame-name="_top" xlink:show="replace"><text:span text:style-name="T3704">Resolução SES Nº 2725 de 11 de Maio de 2022</text:span></text:a></text:p>
          </table:table-cell>
        </table:table-row>
        <table:table-row table:style-name="TableRow3705">
          <table:table-cell table:style-name="TableCell3706">
            <text:p text:style-name="P3707">Governo do Estado do Rio de Janeiro</text:p>
          </table:table-cell>
          <table:table-cell table:style-name="TableCell3708">
            <text:p text:style-name="P3709">Fundo Municipal De Saude Da Cidade Do Rj</text:p>
          </table:table-cell>
          <table:table-cell table:style-name="TableCell3710">
            <text:p text:style-name="P3711">MAC</text:p>
          </table:table-cell>
          <table:table-cell table:style-name="TableCell3712">
            <text:p text:style-name="P3713">Programa Estadual Laços - Maternidade Segura</text:p>
          </table:table-cell>
          <table:table-cell table:style-name="TableCell3714">
            <text:p text:style-name="P3715">julho de 2022</text:p>
          </table:table-cell>
          <table:table-cell table:style-name="TableCell3716">
            <text:p text:style-name="P3717">27/10/2022</text:p>
          </table:table-cell>
          <table:table-cell table:style-name="TableCell3718">
            <text:p text:style-name="P3719"><text:s text:c="10"/>81.926,88<text:s/></text:p>
          </table:table-cell>
          <table:table-cell table:style-name="TableCell3720">
            <text:p text:style-name="P3721">01/11/2022</text:p>
          </table:table-cell>
          <table:table-cell table:style-name="TableCell3722">
            <text:p text:style-name="P3723">nov</text:p>
          </table:table-cell>
          <table:table-cell table:style-name="TableCell3724">
            <text:p text:style-name="P3725">Resolução SES N° 2869 de 14/10/2022</text:p>
          </table:table-cell>
          <table:table-cell table:style-name="TableCell3726">
            <text:p text:style-name="P3727">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LHO/2022. RIO DE JANEIRO - HOSP. MUNIC. MIGUEL COUTO - NAD-SEI 4385.</text:p>
          </table:table-cell>
          <table:table-cell table:style-name="TableCell3728">
            <text:p text:style-name="P3729"><text:a xlink:href="https://drive.google.com/file/d/1YcL2jmMB9KMWVRzQDOlaiBv1E4Y6_Ava/view?usp=sharing" office:target-frame-name="_top" xlink:show="replace"><text:span text:style-name="T3730">Resolução SES Nº 2787 de 11 de Julho de 2022</text:span></text:a></text:p>
          </table:table-cell>
        </table:table-row>
        <text:soft-page-break/>
        <table:table-row table:style-name="TableRow3731">
          <table:table-cell table:style-name="TableCell3732">
            <text:p text:style-name="P3733">Governo do Estado do Rio de Janeiro</text:p>
          </table:table-cell>
          <table:table-cell table:style-name="TableCell3734">
            <text:p text:style-name="P3735">Fundo Municipal De Saude Da Cidade Do Rj</text:p>
          </table:table-cell>
          <table:table-cell table:style-name="TableCell3736">
            <text:p text:style-name="P3737">MAC</text:p>
          </table:table-cell>
          <table:table-cell table:style-name="TableCell3738">
            <text:p text:style-name="P3739">Programa Estadual Laços - Maternidade Segura</text:p>
          </table:table-cell>
          <table:table-cell table:style-name="TableCell3740">
            <text:p text:style-name="P3741">Junho de 2022</text:p>
          </table:table-cell>
          <table:table-cell table:style-name="TableCell3742">
            <text:p text:style-name="P3743">27/10/2022</text:p>
          </table:table-cell>
          <table:table-cell table:style-name="TableCell3744">
            <text:p text:style-name="P3745"><text:s text:c="8"/>241.118,49<text:s/></text:p>
          </table:table-cell>
          <table:table-cell table:style-name="TableCell3746">
            <text:p text:style-name="P3747">01/11/2022</text:p>
          </table:table-cell>
          <table:table-cell table:style-name="TableCell3748">
            <text:p text:style-name="P3749">nov</text:p>
          </table:table-cell>
          <table:table-cell table:style-name="TableCell3750">
            <text:p text:style-name="P3751">Resolução SES N° 2869 de 14/10/2022</text:p>
          </table:table-cell>
          <table:table-cell table:style-name="TableCell3752">
            <text:p text:style-name="P375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Junho/22 - RIO DE JANEIRO - HOSP MUN ALBERT SCHWEITZER AP 51.</text:p>
          </table:table-cell>
          <table:table-cell table:style-name="TableCell3754">
            <text:p text:style-name="P3755"><text:a xlink:href="https://drive.google.com/file/d/1CfuMV2PaM6fitnaMvhfF7V9w6qr6k9b8/view?usp=sharing" office:target-frame-name="_top" xlink:show="replace"><text:span text:style-name="T3756">Resolução SES Nº 2869 de 14 de Outubro de 2022</text:span></text:a></text:p>
          </table:table-cell>
        </table:table-row>
        <table:table-row table:style-name="TableRow3757">
          <table:table-cell table:style-name="TableCell3758">
            <text:p text:style-name="P3759">Governo do Estado do Rio de Janeiro</text:p>
          </table:table-cell>
          <table:table-cell table:style-name="TableCell3760">
            <text:p text:style-name="P3761">Fundo Municipal De Saude Da Cidade Do Rj</text:p>
          </table:table-cell>
          <table:table-cell table:style-name="TableCell3762">
            <text:p text:style-name="P3763">MAC</text:p>
          </table:table-cell>
          <table:table-cell table:style-name="TableCell3764">
            <text:p text:style-name="P3765">Programa Estadual Laços - Maternidade Segura</text:p>
          </table:table-cell>
          <table:table-cell table:style-name="TableCell3766">
            <text:p text:style-name="P3767">Maio de 2022</text:p>
          </table:table-cell>
          <table:table-cell table:style-name="TableCell3768">
            <text:p text:style-name="P3769">27/10/2022</text:p>
          </table:table-cell>
          <table:table-cell table:style-name="TableCell3770">
            <text:p text:style-name="P3771"><text:s text:c="8"/>295.272,66<text:s/></text:p>
          </table:table-cell>
          <table:table-cell table:style-name="TableCell3772">
            <text:p text:style-name="P3773">01/11/2022</text:p>
          </table:table-cell>
          <table:table-cell table:style-name="TableCell3774">
            <text:p text:style-name="P3775">nov</text:p>
          </table:table-cell>
          <table:table-cell table:style-name="TableCell3776">
            <text:p text:style-name="P3777">Resolução SES N° 2869 de 14/10/2022</text:p>
          </table:table-cell>
          <table:table-cell table:style-name="TableCell3778">
            <text:p text:style-name="P3779">PAGAMENTO DO (S) <text:s/>DOCUMENTO (S) <text:s/>2869 CONFORME PROCESSO SEI080001/006080/22 Repasse de recurso financeiro estadual para os municípios do Estado do Rio de Janeiro, que visa <text:s/>Repactuar o Programa Estadual Laços - Maternidade Segura, de incentivo financeiro para custeio da Rede materno Infantil no estado<text:s/><text:soft-page-break/>do Rio de Janeiro, instituído pela Resolução SES N° 2869 de 14/10/2022, publicado no D.O de 17/10/2022, autorização conforme despacho (41415700, 41478076 e 41479165). <text:s/>Anexo I- <text:s/>Componente I <text:s/>Sustentabilidade ¿ (37068298) MAIO/2022.nad.4385-RIO DE JANEIRO -SMS MATER MARIA AMELIA BUARQUE DE HOLLANDA AP 10</text:p>
          </table:table-cell>
          <table:table-cell table:style-name="TableCell3780">
            <text:p text:style-name="P3781"><text:a xlink:href="https://drive.google.com/file/d/1CfuMV2PaM6fitnaMvhfF7V9w6qr6k9b8/view?usp=sharing" office:target-frame-name="_top" xlink:show="replace"><text:span text:style-name="T3782">Resolução SES Nº 2869 de 14 de Outubro de 2022</text:span></text:a></text:p>
          </table:table-cell>
        </table:table-row>
        <table:table-row table:style-name="TableRow3783">
          <table:table-cell table:style-name="TableCell3784">
            <text:p text:style-name="P3785">Governo do Estado do Rio de Janeiro</text:p>
          </table:table-cell>
          <table:table-cell table:style-name="TableCell3786">
            <text:p text:style-name="P3787">Fundo Municipal De Saude Da Cidade Do Rj</text:p>
          </table:table-cell>
          <table:table-cell table:style-name="TableCell3788">
            <text:p text:style-name="P3789">MAC</text:p>
          </table:table-cell>
          <table:table-cell table:style-name="TableCell3790">
            <text:p text:style-name="P3791">Programa Estadual Laços - Maternidade Segura</text:p>
          </table:table-cell>
          <table:table-cell table:style-name="TableCell3792">
            <text:p text:style-name="P3793">Maio de 2022</text:p>
          </table:table-cell>
          <table:table-cell table:style-name="TableCell3794">
            <text:p text:style-name="P3795">27/10/2022</text:p>
          </table:table-cell>
          <table:table-cell table:style-name="TableCell3796">
            <text:p text:style-name="P3797"><text:s text:c="10"/>81.926,89<text:s/></text:p>
          </table:table-cell>
          <table:table-cell table:style-name="TableCell3798">
            <text:p text:style-name="P3799">01/11/2022</text:p>
          </table:table-cell>
          <table:table-cell table:style-name="TableCell3800">
            <text:p text:style-name="P3801">nov</text:p>
          </table:table-cell>
          <table:table-cell table:style-name="TableCell3802">
            <text:p text:style-name="P3803">Resolução SES N° 2869 de 14/10/2022</text:p>
          </table:table-cell>
          <table:table-cell table:style-name="TableCell3804">
            <text:p text:style-name="P3805">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text:s/><text:soft-page-break/>(37068298) MAIO/2022. RIO DE JANEIRO - HOSP. MUNIC. MIGUEL COUTO - NAD-SEI 4385.</text:p>
          </table:table-cell>
          <table:table-cell table:style-name="TableCell3806">
            <text:p text:style-name="P3807"><text:a xlink:href="https://drive.google.com/file/d/1CfuMV2PaM6fitnaMvhfF7V9w6qr6k9b8/view?usp=sharing" office:target-frame-name="_top" xlink:show="replace"><text:span text:style-name="T3808">Resolução SES Nº 2869 de 14 de Outubro de 2022</text:span></text:a></text:p>
          </table:table-cell>
        </table:table-row>
        <table:table-row table:style-name="TableRow3809">
          <table:table-cell table:style-name="TableCell3810">
            <text:p text:style-name="P3811">Governo do Estado do Rio de Janeiro</text:p>
          </table:table-cell>
          <table:table-cell table:style-name="TableCell3812">
            <text:p text:style-name="P3813">Fundo Municipal De Saude Da Cidade Do Rj</text:p>
          </table:table-cell>
          <table:table-cell table:style-name="TableCell3814">
            <text:p text:style-name="P3815">MAC</text:p>
          </table:table-cell>
          <table:table-cell table:style-name="TableCell3816">
            <text:p text:style-name="P3817">Programa Estadual Laços - Maternidade Segura</text:p>
          </table:table-cell>
          <table:table-cell table:style-name="TableCell3818">
            <text:p text:style-name="P3819">Abril de 2022</text:p>
          </table:table-cell>
          <table:table-cell table:style-name="TableCell3820">
            <text:p text:style-name="P3821">27/10/2022</text:p>
          </table:table-cell>
          <table:table-cell table:style-name="TableCell3822">
            <text:p text:style-name="P3823"><text:s text:c="8"/>230.249,63<text:s/></text:p>
          </table:table-cell>
          <table:table-cell table:style-name="TableCell3824">
            <text:p text:style-name="P3825">01/11/2022</text:p>
          </table:table-cell>
          <table:table-cell table:style-name="TableCell3826">
            <text:p text:style-name="P3827">nov</text:p>
          </table:table-cell>
          <table:table-cell table:style-name="TableCell3828">
            <text:p text:style-name="P3829">Resolução SES N° 2869 de 14/10/2022</text:p>
          </table:table-cell>
          <table:table-cell table:style-name="TableCell3830">
            <text:p text:style-name="P3831">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text:s/>Abril 2022 - <text:s/>RIO DE JANEIRO - HOSP MUN ROCHA FARIA AP 52.</text:p>
          </table:table-cell>
          <table:table-cell table:style-name="TableCell3832">
            <text:p text:style-name="P3833"><text:a xlink:href="https://drive.google.com/file/d/1CfuMV2PaM6fitnaMvhfF7V9w6qr6k9b8/view?usp=sharing" office:target-frame-name="_top" xlink:show="replace"><text:span text:style-name="T3834">Resolução SES Nº 2869 de 14 de Outubro de 2022</text:span></text:a></text:p>
          </table:table-cell>
        </table:table-row>
        <text:soft-page-break/>
        <table:table-row table:style-name="TableRow3835">
          <table:table-cell table:style-name="TableCell3836">
            <text:p text:style-name="P3837">Governo do Estado do Rio de Janeiro</text:p>
          </table:table-cell>
          <table:table-cell table:style-name="TableCell3838">
            <text:p text:style-name="P3839">Fundo Municipal De Saude Da Cidade Do Rj</text:p>
          </table:table-cell>
          <table:table-cell table:style-name="TableCell3840">
            <text:p text:style-name="P3841">MAC</text:p>
          </table:table-cell>
          <table:table-cell table:style-name="TableCell3842">
            <text:p text:style-name="P3843">Programa Estadual Laços - Maternidade Segura</text:p>
          </table:table-cell>
          <table:table-cell table:style-name="TableCell3844">
            <text:p text:style-name="P3845">Maio de 2022</text:p>
          </table:table-cell>
          <table:table-cell table:style-name="TableCell3846">
            <text:p text:style-name="P3847">27/10/2022</text:p>
          </table:table-cell>
          <table:table-cell table:style-name="TableCell3848">
            <text:p text:style-name="P3849"><text:s text:c="8"/>278.160,54<text:s/></text:p>
          </table:table-cell>
          <table:table-cell table:style-name="TableCell3850">
            <text:p text:style-name="P3851">01/11/2022</text:p>
          </table:table-cell>
          <table:table-cell table:style-name="TableCell3852">
            <text:p text:style-name="P3853">nov</text:p>
          </table:table-cell>
          <table:table-cell table:style-name="TableCell3854">
            <text:p text:style-name="P3855">Resolução SES N° 2869 de 14/10/2022</text:p>
          </table:table-cell>
          <table:table-cell table:style-name="TableCell3856">
            <text:p text:style-name="P3857">PAGAMENTO DO (S) <text:s/>DOCUMENTO (S) <text:s/>RES SES 2.869 CONFORME PROCESSO REPASSE DE RECURSO FINANCEIRO ESTADUAL PARA OS MUNICÍPIOS DO ESTADO DO RIO DE JANEIRO, QUE VISA REPACTUAR O PROGRAMA ESTADUAL LAÇOS - MATERNIDADE SEGURA, CUSTEANDO A REDE MATERNO FINANTIL NO ESTADO, INSTITUÍDO PELA RESOLUÇÃO SES Nº 2.869 DE 14/10/2022, E PUBLICADA NO DOERJ EM 17/10/2022. COMPETÊNCIA:MAIO/2022. SMS RIO HOSPITAL MATERNIDADE FERNANDO MAGALHÃES - RIO DE JANEIRO.</text:p>
          </table:table-cell>
          <table:table-cell table:style-name="TableCell3858">
            <text:p text:style-name="P3859"><text:a xlink:href="https://drive.google.com/file/d/1CfuMV2PaM6fitnaMvhfF7V9w6qr6k9b8/view?usp=sharing" office:target-frame-name="_top" xlink:show="replace"><text:span text:style-name="T3860">Resolução SES Nº 2869 de 14 de Outubro de 2022</text:span></text:a></text:p>
          </table:table-cell>
        </table:table-row>
        <table:table-row table:style-name="TableRow3861">
          <table:table-cell table:style-name="TableCell3862">
            <text:p text:style-name="P3863">Governo do Estado do Rio de Janeiro</text:p>
          </table:table-cell>
          <table:table-cell table:style-name="TableCell3864">
            <text:p text:style-name="P3865">Fundo Municipal De Saude Da Cidade Do Rj</text:p>
          </table:table-cell>
          <table:table-cell table:style-name="TableCell3866">
            <text:p text:style-name="P3867">MAC</text:p>
          </table:table-cell>
          <table:table-cell table:style-name="TableCell3868">
            <text:p text:style-name="P3869">Programa Estadual Laços - Maternidade Segura</text:p>
          </table:table-cell>
          <table:table-cell table:style-name="TableCell3870">
            <text:p text:style-name="P3871">Junho de 2022</text:p>
          </table:table-cell>
          <table:table-cell table:style-name="TableCell3872">
            <text:p text:style-name="P3873">27/10/2022</text:p>
          </table:table-cell>
          <table:table-cell table:style-name="TableCell3874">
            <text:p text:style-name="P3875"><text:s text:c="8"/>233.482,57<text:s/></text:p>
          </table:table-cell>
          <table:table-cell table:style-name="TableCell3876">
            <text:p text:style-name="P3877">01/11/2022</text:p>
          </table:table-cell>
          <table:table-cell table:style-name="TableCell3878">
            <text:p text:style-name="P3879">nov</text:p>
          </table:table-cell>
          <table:table-cell table:style-name="TableCell3880">
            <text:p text:style-name="P3881">Resolução SES N° 2869 de 14/10/2022</text:p>
          </table:table-cell>
          <table:table-cell table:style-name="TableCell3882">
            <text:p text:style-name="P3883">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text:s/><text:soft-page-break/>do Rio de Janeiro, instituído pela Resolução SES N° 2869 de 14/10/2022, publicado no D.O de 17/10/2022. <text:s/>Anexo I- <text:s/>Componente I <text:s/>Sustentabilidade <text:s/>JUNHO/2022 - <text:s/>RIO DE JANEIRO - HOSPITAL MUNICIPAL DA MULHER MARISKA RIBEIRO AP 51.</text:p>
          </table:table-cell>
          <table:table-cell table:style-name="TableCell3884">
            <text:p text:style-name="P3885"><text:a xlink:href="https://drive.google.com/file/d/1CfuMV2PaM6fitnaMvhfF7V9w6qr6k9b8/view?usp=sharing" office:target-frame-name="_top" xlink:show="replace"><text:span text:style-name="T3886">Resolução SES Nº 2869 de 14 de Outubro de 2022</text:span></text:a></text:p>
          </table:table-cell>
        </table:table-row>
        <table:table-row table:style-name="TableRow3887">
          <table:table-cell table:style-name="TableCell3888">
            <text:p text:style-name="P3889">Governo do Estado do Rio de Janeiro</text:p>
          </table:table-cell>
          <table:table-cell table:style-name="TableCell3890">
            <text:p text:style-name="P3891">Fundo Municipal De Saude Da Cidade Do Rj</text:p>
          </table:table-cell>
          <table:table-cell table:style-name="TableCell3892">
            <text:p text:style-name="P3893">MAC</text:p>
          </table:table-cell>
          <table:table-cell table:style-name="TableCell3894">
            <text:p text:style-name="P3895">Programa Estadual Laços - Maternidade Segura</text:p>
          </table:table-cell>
          <table:table-cell table:style-name="TableCell3896">
            <text:p text:style-name="P3897">Maio de 2022</text:p>
          </table:table-cell>
          <table:table-cell table:style-name="TableCell3898">
            <text:p text:style-name="P3899">27/10/2022</text:p>
          </table:table-cell>
          <table:table-cell table:style-name="TableCell3900">
            <text:p text:style-name="P3901"><text:s text:c="8"/>233.482,57<text:s/></text:p>
          </table:table-cell>
          <table:table-cell table:style-name="TableCell3902">
            <text:p text:style-name="P3903">01/11/2022</text:p>
          </table:table-cell>
          <table:table-cell table:style-name="TableCell3904">
            <text:p text:style-name="P3905">nov</text:p>
          </table:table-cell>
          <table:table-cell table:style-name="TableCell3906">
            <text:p text:style-name="P3907">Resolução SES N° 2869 de 14/10/2022</text:p>
          </table:table-cell>
          <table:table-cell table:style-name="TableCell3908">
            <text:p text:style-name="P3909">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text:s/>Anexo I- <text:s/>Componente I <text:s/>Sustentabilidade <text:s/>MAIO/2022 - <text:s/>RIO DE JANEIRO - HOSPITAL MUNICIPAL DA MULHER MARISKA RIBEIRO AP 51.</text:p>
          </table:table-cell>
          <table:table-cell table:style-name="TableCell3910">
            <text:p text:style-name="P3911"><text:a xlink:href="https://drive.google.com/file/d/1CfuMV2PaM6fitnaMvhfF7V9w6qr6k9b8/view?usp=sharing" office:target-frame-name="_top" xlink:show="replace"><text:span text:style-name="T3912">Resolução SES Nº 2869 de 14 de Outubro de 2022</text:span></text:a></text:p>
          </table:table-cell>
        </table:table-row>
        <text:soft-page-break/>
        <table:table-row table:style-name="TableRow3913">
          <table:table-cell table:style-name="TableCell3914">
            <text:p text:style-name="P3915">Governo do Estado do Rio de Janeiro</text:p>
          </table:table-cell>
          <table:table-cell table:style-name="TableCell3916">
            <text:p text:style-name="P3917">Fundo Municipal De Saude Da Cidade Do Rj</text:p>
          </table:table-cell>
          <table:table-cell table:style-name="TableCell3918">
            <text:p text:style-name="P3919">MAC</text:p>
          </table:table-cell>
          <table:table-cell table:style-name="TableCell3920">
            <text:p text:style-name="P3921">Programa Estadual Laços - Maternidade Segura</text:p>
          </table:table-cell>
          <table:table-cell table:style-name="TableCell3922">
            <text:p text:style-name="P3923">Maio de 2022</text:p>
          </table:table-cell>
          <table:table-cell table:style-name="TableCell3924">
            <text:p text:style-name="P3925">27/10/2022</text:p>
          </table:table-cell>
          <table:table-cell table:style-name="TableCell3926">
            <text:p text:style-name="P3927"><text:s text:c="8"/>171.737,65<text:s/></text:p>
          </table:table-cell>
          <table:table-cell table:style-name="TableCell3928">
            <text:p text:style-name="P3929">01/11/2022</text:p>
          </table:table-cell>
          <table:table-cell table:style-name="TableCell3930">
            <text:p text:style-name="P3931">nov</text:p>
          </table:table-cell>
          <table:table-cell table:style-name="TableCell3932">
            <text:p text:style-name="P3933">Resolução SES N° 2869 de 14/10/2022</text:p>
          </table:table-cell>
          <table:table-cell table:style-name="TableCell3934">
            <text:p text:style-name="P3935">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MAIO/2022. <text:s/>RIO DE JANEIRO - HOSP. MATERN. HERCULANO PINHEIRO - NAD-SEI 4385.</text:p>
          </table:table-cell>
          <table:table-cell table:style-name="TableCell3936">
            <text:p text:style-name="P3937"><text:a xlink:href="https://drive.google.com/file/d/1CfuMV2PaM6fitnaMvhfF7V9w6qr6k9b8/view?usp=sharing" office:target-frame-name="_top" xlink:show="replace"><text:span text:style-name="T3938">Resolução SES Nº 2869 de 14 de Outubro de 2022</text:span></text:a></text:p>
          </table:table-cell>
        </table:table-row>
        <table:table-row table:style-name="TableRow3939">
          <table:table-cell table:style-name="TableCell3940">
            <text:p text:style-name="P3941">Governo do Estado do Rio de Janeiro</text:p>
          </table:table-cell>
          <table:table-cell table:style-name="TableCell3942">
            <text:p text:style-name="P3943">Fundo Municipal De Saude Da Cidade Do Rj</text:p>
          </table:table-cell>
          <table:table-cell table:style-name="TableCell3944">
            <text:p text:style-name="P3945">MAC</text:p>
          </table:table-cell>
          <table:table-cell table:style-name="TableCell3946">
            <text:p text:style-name="P3947">Programa Estadual Laços - Maternidade Segura</text:p>
          </table:table-cell>
          <table:table-cell table:style-name="TableCell3948">
            <text:p text:style-name="P3949">julho de 2022</text:p>
          </table:table-cell>
          <table:table-cell table:style-name="TableCell3950">
            <text:p text:style-name="P3951">27/10/2022</text:p>
          </table:table-cell>
          <table:table-cell table:style-name="TableCell3952">
            <text:p text:style-name="P3953"><text:s text:c="8"/>295.272,66<text:s/></text:p>
          </table:table-cell>
          <table:table-cell table:style-name="TableCell3954">
            <text:p text:style-name="P3955">01/11/2022</text:p>
          </table:table-cell>
          <table:table-cell table:style-name="TableCell3956">
            <text:p text:style-name="P3957">nov</text:p>
          </table:table-cell>
          <table:table-cell table:style-name="TableCell3958">
            <text:p text:style-name="P3959">Resolução SES N° 2869 de 14/10/2022</text:p>
          </table:table-cell>
          <table:table-cell table:style-name="TableCell3960">
            <text:p text:style-name="P3961">PAGAMENTO DO (S) <text:s/>DOCUMENTO (S) <text:s/>2869 CONFORME PROCESSO SEI080001/006080/22 Repasse de recurso financeiro estadual para os municípios do Estado do Rio de Janeiro, que visa <text:s/>Repactuar o Programa Estadual Laços -<text:s/><text:soft-page-break/>Maternidade Segura, de incentivo financeiro para custeio da Rede materno Infantil no estado do Rio de Janeiro, instituído pela Resolução SES N° 2869 de 14/10/2022, publicado no D.O de 17/10/2022, autorização conforme despacho (41415700, 41478076 e 41479165). <text:s/>Anexo I- <text:s/>Componente I <text:s/>Sustentabilidade ¿ (37068298) JULHO/2022.nad.4385-RIO DE JANEIRO -SMS MATER MARIA AMELIA BUARQUE DE HOLLANDA AP 10</text:p>
          </table:table-cell>
          <table:table-cell table:style-name="TableCell3962">
            <text:p text:style-name="P3963"><text:a xlink:href="https://drive.google.com/file/d/1CfuMV2PaM6fitnaMvhfF7V9w6qr6k9b8/view?usp=sharing" office:target-frame-name="_top" xlink:show="replace"><text:span text:style-name="T3964">Resolução SES Nº 2869 de 14 de Outubro de 2022</text:span></text:a></text:p>
          </table:table-cell>
        </table:table-row>
        <table:table-row table:style-name="TableRow3965">
          <table:table-cell table:style-name="TableCell3966">
            <text:p text:style-name="P3967">Governo do Estado do Rio de Janeiro</text:p>
          </table:table-cell>
          <table:table-cell table:style-name="TableCell3968">
            <text:p text:style-name="P3969">Fundo Municipal De Saude Da Cidade Do Rj</text:p>
          </table:table-cell>
          <table:table-cell table:style-name="TableCell3970">
            <text:p text:style-name="P3971">MAC</text:p>
          </table:table-cell>
          <table:table-cell table:style-name="TableCell3972">
            <text:p text:style-name="P3973">Programa Estadual Laços - Maternidade Segura</text:p>
          </table:table-cell>
          <table:table-cell table:style-name="TableCell3974">
            <text:p text:style-name="P3975">Maio de 2022</text:p>
          </table:table-cell>
          <table:table-cell table:style-name="TableCell3976">
            <text:p text:style-name="P3977">27/10/2022</text:p>
          </table:table-cell>
          <table:table-cell table:style-name="TableCell3978">
            <text:p text:style-name="P3979"><text:s text:c="10"/>11.802,94<text:s/></text:p>
          </table:table-cell>
          <table:table-cell table:style-name="TableCell3980">
            <text:p text:style-name="P3981">01/11/2022</text:p>
          </table:table-cell>
          <table:table-cell table:style-name="TableCell3982">
            <text:p text:style-name="P3983">nov</text:p>
          </table:table-cell>
          <table:table-cell table:style-name="TableCell3984">
            <text:p text:style-name="P3985">Resolução SES N° 2869 de 14/10/2022</text:p>
          </table:table-cell>
          <table:table-cell table:style-name="TableCell3986">
            <text:p text:style-name="P3987">PAGAMENTO DO (S) <text:s/>DOCUMENTO (S) <text:s/>RES SES 286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autorização conforme<text:s/><text:soft-page-break/>despacho (41415700, 41478076 e 41479165). <text:s/>Anexo I- <text:s/>Componente I <text:s/>Sustentabilidade ¿ (37068298)MAIO/2022. RIO DE JANEIRO - CASA DE PARTO DAVID CAPISTRANO FILHO - NAD-SEI 4385.</text:p>
          </table:table-cell>
          <table:table-cell table:style-name="TableCell3988">
            <text:p text:style-name="P3989"><text:a xlink:href="https://drive.google.com/file/d/1CfuMV2PaM6fitnaMvhfF7V9w6qr6k9b8/view?usp=sharing" office:target-frame-name="_top" xlink:show="replace"><text:span text:style-name="T3990">Resolução SES Nº 2869 de 14 de Outubro de 2022</text:span></text:a></text:p>
          </table:table-cell>
        </table:table-row>
        <table:table-row table:style-name="TableRow3991">
          <table:table-cell table:style-name="TableCell3992">
            <text:p text:style-name="P3993">Governo do Estado do Rio de Janeiro</text:p>
          </table:table-cell>
          <table:table-cell table:style-name="TableCell3994">
            <text:p text:style-name="P3995">Fundo Municipal De Saude Da Cidade Do Rj</text:p>
          </table:table-cell>
          <table:table-cell table:style-name="TableCell3996">
            <text:p text:style-name="P3997">MAC</text:p>
          </table:table-cell>
          <table:table-cell table:style-name="TableCell3998">
            <text:p text:style-name="P3999">Programa Estadual Laços - Maternidade Segura</text:p>
          </table:table-cell>
          <table:table-cell table:style-name="TableCell4000">
            <text:p text:style-name="P4001">Janeiro a Julho de 2022</text:p>
          </table:table-cell>
          <table:table-cell table:style-name="TableCell4002">
            <text:p text:style-name="P4003">07/11/2022</text:p>
          </table:table-cell>
          <table:table-cell table:style-name="TableCell4004">
            <text:p text:style-name="P4005"><text:s text:c="8"/>225.628,41<text:s/></text:p>
          </table:table-cell>
          <table:table-cell table:style-name="TableCell4006">
            <text:p text:style-name="P4007">10/11/2022</text:p>
          </table:table-cell>
          <table:table-cell table:style-name="TableCell4008">
            <text:p text:style-name="P4009">nov</text:p>
          </table:table-cell>
          <table:table-cell table:style-name="TableCell4010">
            <text:p text:style-name="P4011">Resolução SES N° 2869 de 14/10/2022</text:p>
          </table:table-cell>
          <table:table-cell table:style-name="TableCell4012">
            <text:p text:style-name="P4013">PAGAMENTO DO (S) <text:s/>DOCUMENTO (S) <text:s/>RES/SES N°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DE JANEIRO -SMS HOSPITAL MUNICIPAL PEDRO II AP 53</text:p>
          </table:table-cell>
          <table:table-cell table:style-name="TableCell4014">
            <text:p text:style-name="P4015"><text:a xlink:href="https://drive.google.com/file/d/1CfuMV2PaM6fitnaMvhfF7V9w6qr6k9b8/view?usp=sharing" office:target-frame-name="_top" xlink:show="replace"><text:span text:style-name="T4016">Resolução SES Nº 2869 de 14 de Outubro de 2022</text:span></text:a></text:p>
          </table:table-cell>
        </table:table-row>
        <text:soft-page-break/>
        <table:table-row table:style-name="TableRow4017">
          <table:table-cell table:style-name="TableCell4018">
            <text:p text:style-name="P4019">Governo do Estado do Rio de Janeiro</text:p>
          </table:table-cell>
          <table:table-cell table:style-name="TableCell4020">
            <text:p text:style-name="P4021">Fundo Municipal De Saude Da Cidade Do Rj</text:p>
          </table:table-cell>
          <table:table-cell table:style-name="TableCell4022">
            <text:p text:style-name="P4023">MAC</text:p>
          </table:table-cell>
          <table:table-cell table:style-name="TableCell4024">
            <text:p text:style-name="P4025">Programa Estadual Laços - Maternidade Segura</text:p>
          </table:table-cell>
          <table:table-cell table:style-name="TableCell4026">
            <text:p text:style-name="P4027">Janeiro a Julho de 2022</text:p>
          </table:table-cell>
          <table:table-cell table:style-name="TableCell4028">
            <text:p text:style-name="P4029">07/11/2022</text:p>
          </table:table-cell>
          <table:table-cell table:style-name="TableCell4030">
            <text:p text:style-name="P4031"><text:s text:c="8"/>486.780,91<text:s/></text:p>
          </table:table-cell>
          <table:table-cell table:style-name="TableCell4032">
            <text:p text:style-name="P4033">10/11/2022</text:p>
          </table:table-cell>
          <table:table-cell table:style-name="TableCell4034">
            <text:p text:style-name="P4035">nov</text:p>
          </table:table-cell>
          <table:table-cell table:style-name="TableCell4036">
            <text:p text:style-name="P4037">Resolução SES N° 2869 de 14/10/2022</text:p>
          </table:table-cell>
          <table:table-cell table:style-name="TableCell4038">
            <text:p text:style-name="P4039">PAGAMENTO <text:s/>DO (S) <text:s/>DOCUMENTO (S) <text:s/>RES/SES 2869 <text:s/>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DE JANEIRO -SMS RIO HOSPITAL MATERNIDADE FERNANDO MAGALHAES.</text:p>
          </table:table-cell>
          <table:table-cell table:style-name="TableCell4040">
            <text:p text:style-name="P4041"><text:a xlink:href="https://drive.google.com/file/d/1CfuMV2PaM6fitnaMvhfF7V9w6qr6k9b8/view?usp=sharing" office:target-frame-name="_top" xlink:show="replace"><text:span text:style-name="T4042">Resolução SES Nº 2869 de 14 de Outubro de 2022</text:span></text:a></text:p>
          </table:table-cell>
        </table:table-row>
        <table:table-row table:style-name="TableRow4043">
          <table:table-cell table:style-name="TableCell4044">
            <text:p text:style-name="P4045">Governo do Estado do Rio de Janeiro</text:p>
          </table:table-cell>
          <table:table-cell table:style-name="TableCell4046">
            <text:p text:style-name="P4047">Fundo Municipal De Saude Da Cidade Do Rj</text:p>
          </table:table-cell>
          <table:table-cell table:style-name="TableCell4048">
            <text:p text:style-name="P4049">MAC</text:p>
          </table:table-cell>
          <table:table-cell table:style-name="TableCell4050">
            <text:p text:style-name="P4051">Programa Estadual Laços - Maternidade Segura</text:p>
          </table:table-cell>
          <table:table-cell table:style-name="TableCell4052">
            <text:p text:style-name="P4053">Janeiro a Julho de 2022</text:p>
          </table:table-cell>
          <table:table-cell table:style-name="TableCell4054">
            <text:p text:style-name="P4055">07/11/2022</text:p>
          </table:table-cell>
          <table:table-cell table:style-name="TableCell4056">
            <text:p text:style-name="P4057"><text:s text:c="8"/>402.936,87<text:s/></text:p>
          </table:table-cell>
          <table:table-cell table:style-name="TableCell4058">
            <text:p text:style-name="P4059">10/11/2022</text:p>
          </table:table-cell>
          <table:table-cell table:style-name="TableCell4060">
            <text:p text:style-name="P4061">nov</text:p>
          </table:table-cell>
          <table:table-cell table:style-name="TableCell4062">
            <text:p text:style-name="P4063">Resolução SES N° 2869 de 14/10/2022</text:p>
          </table:table-cell>
          <table:table-cell table:style-name="TableCell4064">
            <text:p text:style-name="P4065">PAGAMENTO DO (S) <text:s/>DOCUMENTO (S) <text:s/>RES/SES 2869 <text:s/>CONFORME PROCESSO Repasse de recurso financeiro estadual para os municípios do Estado do Rio de Janeiro, que visa repactuar o Programa Estadual Laços -<text:s/><text:soft-page-break/>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DE JANEIRO -SMS HOSPITAL MUNICIPAL ROCHA FARIA AP 52.</text:p>
          </table:table-cell>
          <table:table-cell table:style-name="TableCell4066">
            <text:p text:style-name="P4067"><text:a xlink:href="https://drive.google.com/file/d/1CfuMV2PaM6fitnaMvhfF7V9w6qr6k9b8/view?usp=sharing" office:target-frame-name="_top" xlink:show="replace"><text:span text:style-name="T4068">Resolução SES Nº 2869 de 14 de Outubro de 2022</text:span></text:a></text:p>
          </table:table-cell>
        </table:table-row>
        <table:table-row table:style-name="TableRow4069">
          <table:table-cell table:style-name="TableCell4070">
            <text:p text:style-name="P4071">Governo do Estado do Rio de Janeiro</text:p>
          </table:table-cell>
          <table:table-cell table:style-name="TableCell4072">
            <text:p text:style-name="P4073">Fundo Municipal De Saude Da Cidade Do Rj</text:p>
          </table:table-cell>
          <table:table-cell table:style-name="TableCell4074">
            <text:p text:style-name="P4075">MAC</text:p>
          </table:table-cell>
          <table:table-cell table:style-name="TableCell4076">
            <text:p text:style-name="P4077">Programa Estadual Laços - Maternidade Segura</text:p>
          </table:table-cell>
          <table:table-cell table:style-name="TableCell4078">
            <text:p text:style-name="P4079">Janeiro a Julho de 2022</text:p>
          </table:table-cell>
          <table:table-cell table:style-name="TableCell4080">
            <text:p text:style-name="P4081">07/11/2022</text:p>
          </table:table-cell>
          <table:table-cell table:style-name="TableCell4082">
            <text:p text:style-name="P4083"><text:s text:c="8"/>620.072,60<text:s/></text:p>
          </table:table-cell>
          <table:table-cell table:style-name="TableCell4084">
            <text:p text:style-name="P4085">10/11/2022</text:p>
          </table:table-cell>
          <table:table-cell table:style-name="TableCell4086">
            <text:p text:style-name="P4087">nov</text:p>
          </table:table-cell>
          <table:table-cell table:style-name="TableCell4088">
            <text:p text:style-name="P4089">Resolução SES N° 2869 de 14/10/2022</text:p>
          </table:table-cell>
          <table:table-cell table:style-name="TableCell4090">
            <text:p text:style-name="P4091">PAGAMENTO DO (S) <text:s/>DOCUMENTO (S) <text:s/>RES/SES 2869 <text:s/>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text:s/><text:soft-page-break/>41478076 e 41479165). Anexo IV- Componente IV - QUALIDADE ¿ (41449295) Janeiro a julho/2022.NAD.4392 RIO DE JANEIRO -SMS MATER MARIA AMELIA BUARQUE DE HOLLANDA.</text:p>
          </table:table-cell>
          <table:table-cell table:style-name="TableCell4092">
            <text:p text:style-name="P4093"><text:a xlink:href="https://drive.google.com/file/d/1CfuMV2PaM6fitnaMvhfF7V9w6qr6k9b8/view?usp=sharing" office:target-frame-name="_top" xlink:show="replace"><text:span text:style-name="T4094">Resolução SES Nº 2869 de 14 de Outubro de 2022</text:span></text:a></text:p>
          </table:table-cell>
        </table:table-row>
        <table:table-row table:style-name="TableRow4095">
          <table:table-cell table:style-name="TableCell4096">
            <text:p text:style-name="P4097">Governo do Estado do Rio de Janeiro</text:p>
          </table:table-cell>
          <table:table-cell table:style-name="TableCell4098">
            <text:p text:style-name="P4099">Fundo Municipal De Saude Da Cidade Do Rj</text:p>
          </table:table-cell>
          <table:table-cell table:style-name="TableCell4100">
            <text:p text:style-name="P4101">MAC</text:p>
          </table:table-cell>
          <table:table-cell table:style-name="TableCell4102">
            <text:p text:style-name="P4103">Programa Estadual Laços - Maternidade Segura</text:p>
          </table:table-cell>
          <table:table-cell table:style-name="TableCell4104">
            <text:p text:style-name="P4105">Janeiro a Julho de 2022</text:p>
          </table:table-cell>
          <table:table-cell table:style-name="TableCell4106">
            <text:p text:style-name="P4107">07/11/2022</text:p>
          </table:table-cell>
          <table:table-cell table:style-name="TableCell4108">
            <text:p text:style-name="P4109"><text:s text:c="8"/>421.957,34<text:s/></text:p>
          </table:table-cell>
          <table:table-cell table:style-name="TableCell4110">
            <text:p text:style-name="P4111">10/11/2022</text:p>
          </table:table-cell>
          <table:table-cell table:style-name="TableCell4112">
            <text:p text:style-name="P4113">nov</text:p>
          </table:table-cell>
          <table:table-cell table:style-name="TableCell4114">
            <text:p text:style-name="P4115">Resolução SES N° 2869 de 14/10/2022</text:p>
          </table:table-cell>
          <table:table-cell table:style-name="TableCell4116">
            <text:p text:style-name="P4117">PAGAMENTO DO (S) <text:s/>DOCUMENTO (S) <text:s/>RES/SES N°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MDE JANEIRO - SMS HOSPITAL MUNICIPAL ALBERT SCHWEITZER</text:p>
          </table:table-cell>
          <table:table-cell table:style-name="TableCell4118">
            <text:p text:style-name="P4119"><text:a xlink:href="https://drive.google.com/file/d/1CfuMV2PaM6fitnaMvhfF7V9w6qr6k9b8/view?usp=sharing" office:target-frame-name="_top" xlink:show="replace"><text:span text:style-name="T4120">Resolução SES Nº 2869 de 14 de Outubro de 2022</text:span></text:a></text:p>
          </table:table-cell>
        </table:table-row>
        <text:soft-page-break/>
        <table:table-row table:style-name="TableRow4121">
          <table:table-cell table:style-name="TableCell4122">
            <text:p text:style-name="P4123">Governo do Estado do Rio de Janeiro</text:p>
          </table:table-cell>
          <table:table-cell table:style-name="TableCell4124">
            <text:p text:style-name="P4125">Fundo Municipal De Saude Da Cidade Do Rj</text:p>
          </table:table-cell>
          <table:table-cell table:style-name="TableCell4126">
            <text:p text:style-name="P4127">MAC</text:p>
          </table:table-cell>
          <table:table-cell table:style-name="TableCell4128">
            <text:p text:style-name="P4129">Programa Estadual Laços - Maternidade Segura</text:p>
          </table:table-cell>
          <table:table-cell table:style-name="TableCell4130">
            <text:p text:style-name="P4131">Janeiro a Julho de 2022</text:p>
          </table:table-cell>
          <table:table-cell table:style-name="TableCell4132">
            <text:p text:style-name="P4133">07/11/2022</text:p>
          </table:table-cell>
          <table:table-cell table:style-name="TableCell4134">
            <text:p text:style-name="P4135"><text:s text:c="8"/>360.649,03<text:s/></text:p>
          </table:table-cell>
          <table:table-cell table:style-name="TableCell4136">
            <text:p text:style-name="P4137">10/11/2022</text:p>
          </table:table-cell>
          <table:table-cell table:style-name="TableCell4138">
            <text:p text:style-name="P4139">nov</text:p>
          </table:table-cell>
          <table:table-cell table:style-name="TableCell4140">
            <text:p text:style-name="P4141">Resolução SES N° 2869 de 14/10/2022</text:p>
          </table:table-cell>
          <table:table-cell table:style-name="TableCell4142">
            <text:p text:style-name="P4143">PAGAMENTO <text:s/>DO (S) <text:s/>DOCUMENTO (S) <text:s/>RES/SES N°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 RIO MDE JANEIRO - HOSP. MATERN. HERCULANO PINHEIRO - NAD-SEI 4392.</text:p>
          </table:table-cell>
          <table:table-cell table:style-name="TableCell4144">
            <text:p text:style-name="P4145"><text:a xlink:href="https://drive.google.com/file/d/1CfuMV2PaM6fitnaMvhfF7V9w6qr6k9b8/view?usp=sharing" office:target-frame-name="_top" xlink:show="replace"><text:span text:style-name="T4146">Resolução SES Nº 2869 de 14 de Outubro de 2022</text:span></text:a></text:p>
          </table:table-cell>
        </table:table-row>
        <table:table-row table:style-name="TableRow4147">
          <table:table-cell table:style-name="TableCell4148">
            <text:p text:style-name="P4149">Governo do Estado do Rio de Janeiro</text:p>
          </table:table-cell>
          <table:table-cell table:style-name="TableCell4150">
            <text:p text:style-name="P4151">Fundo Municipal De Saude Da Cidade Do Rj</text:p>
          </table:table-cell>
          <table:table-cell table:style-name="TableCell4152">
            <text:p text:style-name="P4153">MAC</text:p>
          </table:table-cell>
          <table:table-cell table:style-name="TableCell4154">
            <text:p text:style-name="P4155">Programa Estadual Laços - Maternidade Segura</text:p>
          </table:table-cell>
          <table:table-cell table:style-name="TableCell4156">
            <text:p text:style-name="P4157">Janeiro a Julho de 2022</text:p>
          </table:table-cell>
          <table:table-cell table:style-name="TableCell4158">
            <text:p text:style-name="P4159">07/11/2022</text:p>
          </table:table-cell>
          <table:table-cell table:style-name="TableCell4160">
            <text:p text:style-name="P4161"><text:s text:c="8"/>985.213,04<text:s/></text:p>
          </table:table-cell>
          <table:table-cell table:style-name="TableCell4162">
            <text:p text:style-name="P4163">10/11/2022</text:p>
          </table:table-cell>
          <table:table-cell table:style-name="TableCell4164">
            <text:p text:style-name="P4165">nov</text:p>
          </table:table-cell>
          <table:table-cell table:style-name="TableCell4166">
            <text:p text:style-name="P4167">Resolução SES N° 2869 de 14/10/2022</text:p>
          </table:table-cell>
          <table:table-cell table:style-name="TableCell4168">
            <text:p text:style-name="P4169">PAGAMENTO DO (S) <text:s/>DOCUMENTO (S) <text:s/>RES/SES N° 2869 CONFORME PROCESSO Repasse de recurso financeiro estadual para os municípios do Estado do Rio de Janeiro, que visa repactuar o Programa Estadual<text:s/><text:soft-page-break/>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MDE JANEIRO -SMS HOSPITAL MUNICIPAL LOURENCO JORGE AP 40.</text:p>
          </table:table-cell>
          <table:table-cell table:style-name="TableCell4170">
            <text:p text:style-name="P4171"><text:a xlink:href="https://drive.google.com/file/d/1CfuMV2PaM6fitnaMvhfF7V9w6qr6k9b8/view?usp=sharing" office:target-frame-name="_top" xlink:show="replace"><text:span text:style-name="T4172">Resolução SES Nº 2869 de 14 de Outubro de 2022</text:span></text:a></text:p>
          </table:table-cell>
        </table:table-row>
        <table:table-row table:style-name="TableRow4173">
          <table:table-cell table:style-name="TableCell4174">
            <text:p text:style-name="P4175">Governo do Estado do Rio de Janeiro</text:p>
          </table:table-cell>
          <table:table-cell table:style-name="TableCell4176">
            <text:p text:style-name="P4177">Fundo Municipal De Saude Da Cidade Do Rj</text:p>
          </table:table-cell>
          <table:table-cell table:style-name="TableCell4178">
            <text:p text:style-name="P4179">MAC</text:p>
          </table:table-cell>
          <table:table-cell table:style-name="TableCell4180">
            <text:p text:style-name="P4181">Programa Estadual Laços - Maternidade Segura</text:p>
          </table:table-cell>
          <table:table-cell table:style-name="TableCell4182">
            <text:p text:style-name="P4183">Janeiro a Julho de 2022</text:p>
          </table:table-cell>
          <table:table-cell table:style-name="TableCell4184">
            <text:p text:style-name="P4185">07/11/2022</text:p>
          </table:table-cell>
          <table:table-cell table:style-name="TableCell4186">
            <text:p text:style-name="P4187"><text:s text:c="8"/>505.913,45<text:s/></text:p>
          </table:table-cell>
          <table:table-cell table:style-name="TableCell4188">
            <text:p text:style-name="P4189">10/11/2022</text:p>
          </table:table-cell>
          <table:table-cell table:style-name="TableCell4190">
            <text:p text:style-name="P4191">nov</text:p>
          </table:table-cell>
          <table:table-cell table:style-name="TableCell4192">
            <text:p text:style-name="P4193">Resolução SES N° 2869 de 14/10/2022</text:p>
          </table:table-cell>
          <table:table-cell table:style-name="TableCell4194">
            <text:p text:style-name="P4195">PAGAMENTO DO (S) <text:s/>DOCUMENTO (S) <text:s/>RES/SES 2869 <text:s/>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text:s/><text:soft-page-break/>despacho (41415700, 41478076 e 41479165). Anexo IV- Componente IV - QUALIDADE ¿ (41449295) Janeiro a julho/2022.NAD.4392 RIO DE JANEIRO -SMS MATERNIDADE CARMELA DUTRA AP 32.</text:p>
          </table:table-cell>
          <table:table-cell table:style-name="TableCell4196">
            <text:p text:style-name="P4197"><text:a xlink:href="https://drive.google.com/file/d/1CfuMV2PaM6fitnaMvhfF7V9w6qr6k9b8/view?usp=sharing" office:target-frame-name="_top" xlink:show="replace"><text:span text:style-name="T4198">Resolução SES Nº 2869 de 14 de Outubro de 2022</text:span></text:a></text:p>
          </table:table-cell>
        </table:table-row>
        <table:table-row table:style-name="TableRow4199">
          <table:table-cell table:style-name="TableCell4200">
            <text:p text:style-name="P4201">Governo do Estado do Rio de Janeiro</text:p>
          </table:table-cell>
          <table:table-cell table:style-name="TableCell4202">
            <text:p text:style-name="P4203">Fundo Municipal De Saude Da Cidade Do Rj</text:p>
          </table:table-cell>
          <table:table-cell table:style-name="TableCell4204">
            <text:p text:style-name="P4205">MAC</text:p>
          </table:table-cell>
          <table:table-cell table:style-name="TableCell4206">
            <text:p text:style-name="P4207">Programa Estadual Laços - Maternidade Segura</text:p>
          </table:table-cell>
          <table:table-cell table:style-name="TableCell4208">
            <text:p text:style-name="P4209">Janeiro a Julho de 2022</text:p>
          </table:table-cell>
          <table:table-cell table:style-name="TableCell4210">
            <text:p text:style-name="P4211">07/11/2022</text:p>
          </table:table-cell>
          <table:table-cell table:style-name="TableCell4212">
            <text:p text:style-name="P4213"><text:s text:c="8"/>605.978,66<text:s/></text:p>
          </table:table-cell>
          <table:table-cell table:style-name="TableCell4214">
            <text:p text:style-name="P4215">10/11/2022</text:p>
          </table:table-cell>
          <table:table-cell table:style-name="TableCell4216">
            <text:p text:style-name="P4217">nov</text:p>
          </table:table-cell>
          <table:table-cell table:style-name="TableCell4218">
            <text:p text:style-name="P4219">Resolução SES N° 2869 de 14/10/2022</text:p>
          </table:table-cell>
          <table:table-cell table:style-name="TableCell4220">
            <text:p text:style-name="P4221">PAGAMENTO DO (S) <text:s/>DOCUMENTO (S) <text:s/>RES/SES 2869 <text:s/>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DE JANEIRO -SMS RIO HOSPITAL MATERNIDADE ALEXANDER FLEMING.</text:p>
          </table:table-cell>
          <table:table-cell table:style-name="TableCell4222">
            <text:p text:style-name="P4223"><text:a xlink:href="https://drive.google.com/file/d/1CfuMV2PaM6fitnaMvhfF7V9w6qr6k9b8/view?usp=sharing" office:target-frame-name="_top" xlink:show="replace"><text:span text:style-name="T4224">Resolução SES Nº 2869 de 14 de Outubro de 2022</text:span></text:a></text:p>
          </table:table-cell>
        </table:table-row>
        <text:soft-page-break/>
        <table:table-row table:style-name="TableRow4225">
          <table:table-cell table:style-name="TableCell4226">
            <text:p text:style-name="P4227">Governo do Estado do Rio de Janeiro</text:p>
          </table:table-cell>
          <table:table-cell table:style-name="TableCell4228">
            <text:p text:style-name="P4229">Fundo Municipal De Saude Da Cidade Do Rj</text:p>
          </table:table-cell>
          <table:table-cell table:style-name="TableCell4230">
            <text:p text:style-name="P4231">MAC</text:p>
          </table:table-cell>
          <table:table-cell table:style-name="TableCell4232">
            <text:p text:style-name="P4233">Programa Estadual Laços - Maternidade Segura</text:p>
          </table:table-cell>
          <table:table-cell table:style-name="TableCell4234">
            <text:p text:style-name="P4235">Janeiro a Julho de 2022</text:p>
          </table:table-cell>
          <table:table-cell table:style-name="TableCell4236">
            <text:p text:style-name="P4237">08/11/2022</text:p>
          </table:table-cell>
          <table:table-cell table:style-name="TableCell4238">
            <text:p text:style-name="P4239"><text:s text:c="10"/>12.393,08<text:s/></text:p>
          </table:table-cell>
          <table:table-cell table:style-name="TableCell4240">
            <text:p text:style-name="P4241">11/11/2022</text:p>
          </table:table-cell>
          <table:table-cell table:style-name="TableCell4242">
            <text:p text:style-name="P4243">nov</text:p>
          </table:table-cell>
          <table:table-cell table:style-name="TableCell4244">
            <text:p text:style-name="P4245">Resolução SES N° 2869 de 14/10/2022</text:p>
          </table:table-cell>
          <table:table-cell table:style-name="TableCell4246">
            <text:p text:style-name="P4247">PAGAMENTO DO (S) <text:s/>DOCUMENTO (S) <text:s/>RES/SES N°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 RIO DE JANEIRO - CASA DE PARTO DAVID CAPISTRANO FILHO - NAD-SEI 4392.</text:p>
          </table:table-cell>
          <table:table-cell table:style-name="TableCell4248">
            <text:p text:style-name="P4249"><text:a xlink:href="https://drive.google.com/file/d/1CfuMV2PaM6fitnaMvhfF7V9w6qr6k9b8/view?usp=sharing" office:target-frame-name="_top" xlink:show="replace"><text:span text:style-name="T4250">Resolução SES Nº 2869 de 14 de Outubro de 2022</text:span></text:a></text:p>
          </table:table-cell>
        </table:table-row>
        <text:soft-page-break/>
        <table:table-row table:style-name="TableRow4251">
          <table:table-cell table:style-name="TableCell4252">
            <text:p text:style-name="P4253">Governo do Estado do Rio de Janeiro</text:p>
          </table:table-cell>
          <table:table-cell table:style-name="TableCell4254">
            <text:p text:style-name="P4255">Fundo Municipal De Saude Da Cidade Do Rj</text:p>
          </table:table-cell>
          <table:table-cell table:style-name="TableCell4256">
            <text:p text:style-name="P4257">MAC</text:p>
          </table:table-cell>
          <table:table-cell table:style-name="TableCell4258">
            <text:p text:style-name="P4259">Programa Estadual Laços - Maternidade Segura</text:p>
          </table:table-cell>
          <table:table-cell table:style-name="TableCell4260">
            <text:p text:style-name="P4261">Janeiro a Julho de 2022</text:p>
          </table:table-cell>
          <table:table-cell table:style-name="TableCell4262">
            <text:p text:style-name="P4263">08/11/2022</text:p>
          </table:table-cell>
          <table:table-cell table:style-name="TableCell4264">
            <text:p text:style-name="P4265"><text:s text:c="8"/>408.594,48<text:s/></text:p>
          </table:table-cell>
          <table:table-cell table:style-name="TableCell4266">
            <text:p text:style-name="P4267">11/11/2022</text:p>
          </table:table-cell>
          <table:table-cell table:style-name="TableCell4268">
            <text:p text:style-name="P4269">nov</text:p>
          </table:table-cell>
          <table:table-cell table:style-name="TableCell4270">
            <text:p text:style-name="P4271">Resolução SES N° 2869 de 14/10/2022</text:p>
          </table:table-cell>
          <table:table-cell table:style-name="TableCell4272">
            <text:p text:style-name="P4273">PAGAMENTO DO (S) <text:s/>DOCUMENTO (S) <text:s/>RES/SES N°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MDE JANEIRO -SMS HOSPITAL MUNICIPAL DA MULHER MARISKA RIBEIRO</text:p>
          </table:table-cell>
          <table:table-cell table:style-name="TableCell4274">
            <text:p text:style-name="P4275"><text:a xlink:href="https://drive.google.com/file/d/1CfuMV2PaM6fitnaMvhfF7V9w6qr6k9b8/view?usp=sharing" office:target-frame-name="_top" xlink:show="replace"><text:span text:style-name="T4276">Resolução SES Nº 2869 de 14 de Outubro de 2022</text:span></text:a></text:p>
          </table:table-cell>
        </table:table-row>
        <table:table-row table:style-name="TableRow4277">
          <table:table-cell table:style-name="TableCell4278">
            <text:p text:style-name="P4279">Governo do Estado do Rio de Janeiro</text:p>
          </table:table-cell>
          <table:table-cell table:style-name="TableCell4280">
            <text:p text:style-name="P4281">Fundo Municipal De Saude Da Cidade Do Rj</text:p>
          </table:table-cell>
          <table:table-cell table:style-name="TableCell4282">
            <text:p text:style-name="P4283">MAC</text:p>
          </table:table-cell>
          <table:table-cell table:style-name="TableCell4284">
            <text:p text:style-name="P4285">Programa Estadual Laços - Maternidade Segura</text:p>
          </table:table-cell>
          <table:table-cell table:style-name="TableCell4286">
            <text:p text:style-name="P4287">Janeiro a Julho de 2022</text:p>
          </table:table-cell>
          <table:table-cell table:style-name="TableCell4288">
            <text:p text:style-name="P4289">08/11/2022</text:p>
          </table:table-cell>
          <table:table-cell table:style-name="TableCell4290">
            <text:p text:style-name="P4291"><text:s text:c="10"/>57.348,83<text:s/></text:p>
          </table:table-cell>
          <table:table-cell table:style-name="TableCell4292">
            <text:p text:style-name="P4293">11/11/2022</text:p>
          </table:table-cell>
          <table:table-cell table:style-name="TableCell4294">
            <text:p text:style-name="P4295">nov</text:p>
          </table:table-cell>
          <table:table-cell table:style-name="TableCell4296">
            <text:p text:style-name="P4297">Resolução SES N° 2869 de 14/10/2022</text:p>
          </table:table-cell>
          <table:table-cell table:style-name="TableCell4298">
            <text:p text:style-name="P4299">PAGAMENTO DO (S) <text:s/>DOCUMENTO (S) <text:s/>RES/SES N° 2869 CONFORME PROCESSO Repasse de recurso financeiro estadual para os municípios do Estado do Rio de Janeiro, que visa repactuar o Programa Estadual<text:s/><text:soft-page-break/>Laços - Maternidade Segura, de incentivo financeiro para custeio da Rede materno Infantil no estado do Rio de Janeiro, instituído pela Resolução SES N° 2869 de 14/10/2022, publicado no D.O de 17/10/2022, autorização conforme despacho (41415700, 41478076 e 41479165). Anexo IV- Componente IV - QUALIDADE ¿ (41449295) Janeiro a julho/2022.NAD.4392 RIO DE JANEIRO -SMS HOSPITAL MUNICIPAL MIGUEL COUTO AP 21</text:p>
          </table:table-cell>
          <table:table-cell table:style-name="TableCell4300">
            <text:p text:style-name="P4301"><text:a xlink:href="https://drive.google.com/file/d/1CfuMV2PaM6fitnaMvhfF7V9w6qr6k9b8/view?usp=sharing" office:target-frame-name="_top" xlink:show="replace"><text:span text:style-name="T4302">Resolução SES Nº 2869 de 14 de Outubro de 2022</text:span></text:a></text:p>
          </table:table-cell>
        </table:table-row>
        <table:table-row table:style-name="TableRow4303">
          <table:table-cell table:style-name="TableCell4304">
            <text:p text:style-name="P4305">Governo do Estado do Rio de Janeiro</text:p>
          </table:table-cell>
          <table:table-cell table:style-name="TableCell4306">
            <text:p text:style-name="P4307">Fundo Municipal De Saude Da Cidade Do Rj</text:p>
          </table:table-cell>
          <table:table-cell table:style-name="TableCell4308">
            <text:p text:style-name="P4309">MAC</text:p>
          </table:table-cell>
          <table:table-cell table:style-name="TableCell4310">
            <text:p text:style-name="P4311">Programa Estadual Laços - Maternidade Segura</text:p>
          </table:table-cell>
          <table:table-cell table:style-name="TableCell4312">
            <text:p text:style-name="P4313">Janeiro a Julho de 2022</text:p>
          </table:table-cell>
          <table:table-cell table:style-name="TableCell4314">
            <text:p text:style-name="P4315">09/11/2022</text:p>
          </table:table-cell>
          <table:table-cell table:style-name="TableCell4316">
            <text:p text:style-name="P4317"><text:s text:c="11"/>7.239,17<text:s/></text:p>
          </table:table-cell>
          <table:table-cell table:style-name="TableCell4318">
            <text:p text:style-name="P4319">16/11/2022</text:p>
          </table:table-cell>
          <table:table-cell table:style-name="TableCell4320">
            <text:p text:style-name="P4321">nov</text:p>
          </table:table-cell>
          <table:table-cell table:style-name="TableCell4322">
            <text:p text:style-name="P4323">Resolução SES N° 2869 de 14/10/2022</text:p>
          </table:table-cell>
          <table:table-cell table:style-name="TableCell4324">
            <text:p text:style-name="P4325">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2244397). Anexo II -<text:s/><text:soft-page-break/>Componente II-Expansão de maternidade de LEITOS GAR Regulados ¿ (37068299) Janeiro a Julho/ 2022 - RIO DE JANEIRO - HOSP. MUNIC. ROCHA FARIA - CONFORME NAD SEI-4700.</text:p>
          </table:table-cell>
          <table:table-cell table:style-name="TableCell4326">
            <text:p text:style-name="P4327"><text:a xlink:href="https://drive.google.com/file/d/1CfuMV2PaM6fitnaMvhfF7V9w6qr6k9b8/view?usp=sharing" office:target-frame-name="_top" xlink:show="replace"><text:span text:style-name="T4328">Resolução SES Nº 2869 de 14 de Outubro de 2022</text:span></text:a></text:p>
          </table:table-cell>
        </table:table-row>
        <table:table-row table:style-name="TableRow4329">
          <table:table-cell table:style-name="TableCell4330">
            <text:p text:style-name="P4331">Governo do Estado do Rio de Janeiro</text:p>
          </table:table-cell>
          <table:table-cell table:style-name="TableCell4332">
            <text:p text:style-name="P4333">Fundo Municipal De Saude Da Cidade Do Rj</text:p>
          </table:table-cell>
          <table:table-cell table:style-name="TableCell4334">
            <text:p text:style-name="P4335">MAC</text:p>
          </table:table-cell>
          <table:table-cell table:style-name="TableCell4336">
            <text:p text:style-name="P4337">Programa Estadual Laços - Maternidade Segura</text:p>
          </table:table-cell>
          <table:table-cell table:style-name="TableCell4338">
            <text:p text:style-name="P4339">Janeiro a Julho de 2022</text:p>
          </table:table-cell>
          <table:table-cell table:style-name="TableCell4340">
            <text:p text:style-name="P4341">09/11/2022</text:p>
          </table:table-cell>
          <table:table-cell table:style-name="TableCell4342">
            <text:p text:style-name="P4343"><text:s text:c="10"/>21.717,50<text:s/></text:p>
          </table:table-cell>
          <table:table-cell table:style-name="TableCell4344">
            <text:p text:style-name="P4345">16/11/2022</text:p>
          </table:table-cell>
          <table:table-cell table:style-name="TableCell4346">
            <text:p text:style-name="P4347">nov</text:p>
          </table:table-cell>
          <table:table-cell table:style-name="TableCell4348">
            <text:p text:style-name="P4349">Resolução SES N° 2869 de 14/10/2022</text:p>
          </table:table-cell>
          <table:table-cell table:style-name="TableCell4350">
            <text:p text:style-name="P4351">PAGAMA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2244397). Anexo II - Componente II-Expansão de maternidade de LEITOS GAR Regulados ¿ (37068299) Janeiro a Julho/ 2022 - RIO DE JANEIRO -<text:s/><text:soft-page-break/>HOSP. MUNIC. LOURENÇO JORGE - CONFORME NAD-SEI 4700</text:p>
          </table:table-cell>
          <table:table-cell table:style-name="TableCell4352">
            <text:p text:style-name="P4353"><text:a xlink:href="https://drive.google.com/file/d/1CfuMV2PaM6fitnaMvhfF7V9w6qr6k9b8/view?usp=sharing" office:target-frame-name="_top" xlink:show="replace"><text:span text:style-name="T4354">Resolução SES Nº 2869 de 14 de Outubro de 2022</text:span></text:a></text:p>
          </table:table-cell>
        </table:table-row>
        <table:table-row table:style-name="TableRow4355">
          <table:table-cell table:style-name="TableCell4356">
            <text:p text:style-name="P4357">Governo do Estado do Rio de Janeiro</text:p>
          </table:table-cell>
          <table:table-cell table:style-name="TableCell4358">
            <text:p text:style-name="P4359">Fundo Municipal De Saude Da Cidade Do Rj</text:p>
          </table:table-cell>
          <table:table-cell table:style-name="TableCell4360">
            <text:p text:style-name="P4361">MAC</text:p>
          </table:table-cell>
          <table:table-cell table:style-name="TableCell4362">
            <text:p text:style-name="P4363">Programa Estadual Laços - Maternidade Segura</text:p>
          </table:table-cell>
          <table:table-cell table:style-name="TableCell4364">
            <text:p text:style-name="P4365">Janeiro a Julho de 2022</text:p>
          </table:table-cell>
          <table:table-cell table:style-name="TableCell4366">
            <text:p text:style-name="P4367">09/11/2022</text:p>
          </table:table-cell>
          <table:table-cell table:style-name="TableCell4368">
            <text:p text:style-name="P4369"><text:s text:c="8"/>144.783,33<text:s/></text:p>
          </table:table-cell>
          <table:table-cell table:style-name="TableCell4370">
            <text:p text:style-name="P4371">16/11/2022</text:p>
          </table:table-cell>
          <table:table-cell table:style-name="TableCell4372">
            <text:p text:style-name="P4373">nov</text:p>
          </table:table-cell>
          <table:table-cell table:style-name="TableCell4374">
            <text:p text:style-name="P4375">Resolução SES N° 2869 de 14/10/2022</text:p>
          </table:table-cell>
          <table:table-cell table:style-name="TableCell4376">
            <text:p text:style-name="P4377">PAGAMENTO DO (S) <text:s/>DOCUMENTO (S) <text:s/>RES 286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autorização conforme despacho (42244397). Anexo II - Componente II-Expansão de maternidade de LEITOS GAR Regulados ¿ (37068299) Janeiro a Julho/ 2022 - RIO DE JANEIRO - HOSP. MATERN. FERNANDO MAGALHÃES -<text:s/><text:soft-page-break/>CONFORME NAD-SEI 4700</text:p>
          </table:table-cell>
          <table:table-cell table:style-name="TableCell4378">
            <text:p text:style-name="P4379"><text:a xlink:href="https://drive.google.com/file/d/1NPv8OYmJONxdwY428S0dxysUPDDC9T71/view?usp=sharing" office:target-frame-name="_top" xlink:show="replace"><text:span text:style-name="T4380">Resolução SES nº 2712 de 06 de Maio de 2022</text:span></text:a></text:p>
          </table:table-cell>
        </table:table-row>
        <table:table-row table:style-name="TableRow4381">
          <table:table-cell table:style-name="TableCell4382">
            <text:p text:style-name="P4383">Governo do Estado do Rio de Janeiro</text:p>
          </table:table-cell>
          <table:table-cell table:style-name="TableCell4384">
            <text:p text:style-name="P4385">Fundo Municipal De Saude Da Cidade Do Rj</text:p>
          </table:table-cell>
          <table:table-cell table:style-name="TableCell4386">
            <text:p text:style-name="P4387">MAC</text:p>
          </table:table-cell>
          <table:table-cell table:style-name="TableCell4388">
            <text:p text:style-name="P4389">Rede de Atenção Psicossocial do Estado do Rio de Janeiro (COFI-RAPS)</text:p>
          </table:table-cell>
          <table:table-cell table:style-name="TableCell4390">
            <text:p text:style-name="P4391">2º quadrimestre de 2022</text:p>
          </table:table-cell>
          <table:table-cell table:style-name="TableCell4392">
            <text:p text:style-name="P4393">10/11/2022</text:p>
          </table:table-cell>
          <table:table-cell table:style-name="TableCell4394">
            <text:p text:style-name="P4395"><text:s text:c="5"/>4.560.401,50<text:s/></text:p>
          </table:table-cell>
          <table:table-cell table:style-name="TableCell4396">
            <text:p text:style-name="P4397">16/11/2022</text:p>
          </table:table-cell>
          <table:table-cell table:style-name="TableCell4398">
            <text:p text:style-name="P4399">nov</text:p>
          </table:table-cell>
          <table:table-cell table:style-name="TableCell4400">
            <text:p text:style-name="P4401">Resolução SES nº 2712 de 06/05/2022</text:p>
          </table:table-cell>
          <table:table-cell table:style-name="TableCell4402">
            <text:p text:style-name="P4403">PAGAMENTO DO (S) <text:s/>DOCUMENTO (S) <text:s/>2022NE10084 CONFORME PROCESSO Incentivo Financeiro para os Fundos Municipais de Saúde, para o Programa de Cofinanciamento, Fomento e Inovação da Rede de Atenção Psicossocial do Estado do Rio de Janeiro (COFI-RAPS), instituídos pela Resolução SES nº 2712 de 06/05/2022 e publicada no D.O. de 09/05/2022, para diversos municípios conforme planilha e solicitação (39426193) (39658803). (2º quadrimestre/2022). RIO DE JANEIRO.</text:p>
          </table:table-cell>
          <table:table-cell table:style-name="TableCell4404">
            <text:p text:style-name="P4405"><text:a xlink:href="https://drive.google.com/file/d/159mcDbDrWqAo8ElHn6b65H5ymuHEVyCq/view?usp=sharing" office:target-frame-name="_top" xlink:show="replace"><text:span text:style-name="T4406">Resolução SES Nº 2867 de 14 de Outubro de 2022</text:span></text:a></text:p>
          </table:table-cell>
        </table:table-row>
        <text:soft-page-break/>
        <table:table-row table:style-name="TableRow4407">
          <table:table-cell table:style-name="TableCell4408">
            <text:p text:style-name="P4409">Governo do Estado do Rio de Janeiro</text:p>
          </table:table-cell>
          <table:table-cell table:style-name="TableCell4410">
            <text:p text:style-name="P4411">Fundo Municipal De Saude Da Cidade Do Rj</text:p>
          </table:table-cell>
          <table:table-cell table:style-name="TableCell4412">
            <text:p text:style-name="P4413">ATENÇÃO BÁSICA</text:p>
          </table:table-cell>
          <table:table-cell table:style-name="TableCell4414">
            <text:p text:style-name="P4415"><text:s/>Atenção Integral à Saúde dos Privados de Liberdade <text:s/>- COFI-PNAISP</text:p>
          </table:table-cell>
          <table:table-cell table:style-name="TableCell4416">
            <text:p text:style-name="P4417">2º quadrimestre de 2022</text:p>
          </table:table-cell>
          <table:table-cell table:style-name="TableCell4418">
            <text:p text:style-name="P4419">11/11/2022</text:p>
          </table:table-cell>
          <table:table-cell table:style-name="TableCell4420">
            <text:p text:style-name="P4421"><text:s text:c="5"/>1.324.290,00<text:s/></text:p>
          </table:table-cell>
          <table:table-cell table:style-name="TableCell4422">
            <text:p text:style-name="P4423">17/11/2022</text:p>
          </table:table-cell>
          <table:table-cell table:style-name="TableCell4424">
            <text:p text:style-name="P4425">nov</text:p>
          </table:table-cell>
          <table:table-cell table:style-name="TableCell4426">
            <text:p text:style-name="P4427">Resolução SES nº 2725 11/05/2022, DOERJ de 02/06/2022</text:p>
          </table:table-cell>
          <table:table-cell table:style-name="TableCell4428">
            <text:p text:style-name="P4429">PAGAMENTO DO (S) <text:s/>DOCUMENTO (S) <text:s/>RES SES 2725 CONFORME PROCESSO Resolução SES nº 2725 11/05/2022, DOERJ de 02/06/2022, repasse de recurso financeiro para definir critérios e valores para a continuidade, no exercício financeiro de 2022, do Programa Estadual de Cofinanciamento, Fomento e Inovação da Política Nacional de Atenção Integral à Saúde dos Privados de Liberdade no Âmbito do Sistema Único de Saúde (COFI-PNAISP), instituído na Resolução SES Nº 1921 de 25 de outubro de 2019, no âmbito do Estado do Rio de Janeiro. 2 º QUADRIMESTE. RIO DE JANEIRO.</text:p>
          </table:table-cell>
          <table:table-cell table:style-name="TableCell4430">
            <text:p text:style-name="P4431"><text:a xlink:href="https://drive.google.com/file/d/1gO4phcff-Kszw8_TFrZmQBsTJCrRC20O/view?usp=sharing" office:target-frame-name="_top" xlink:show="replace"><text:span text:style-name="T4432">RESOLUÇÃO SES Nº 2660_2022_COFI ATENÇÃO FARMACÊUTICA.pdf</text:span></text:a></text:p>
          </table:table-cell>
        </table:table-row>
        <table:table-row table:style-name="TableRow4433">
          <table:table-cell table:style-name="TableCell4434">
            <text:p text:style-name="P4435">Governo do Estado do Rio de Janeiro</text:p>
          </table:table-cell>
          <table:table-cell table:style-name="TableCell4436">
            <text:p text:style-name="P4437">Fundo Municipal De Saude Da Cidade Do Rj</text:p>
          </table:table-cell>
          <table:table-cell table:style-name="TableCell4438">
            <text:p text:style-name="P4439">MAC</text:p>
          </table:table-cell>
          <table:table-cell table:style-name="TableCell4440">
            <text:p text:style-name="P4441">Cofinanciamento do procedimento de terapia renal substitutiva (hemodiálise) e confecção de fistula arteriovenosa (FAV)<text:s/></text:p>
          </table:table-cell>
          <table:table-cell table:style-name="TableCell4442">
            <text:p text:style-name="P4443">Julho de 2022</text:p>
          </table:table-cell>
          <table:table-cell table:style-name="TableCell4444">
            <text:p text:style-name="P4445">01/12/2022</text:p>
          </table:table-cell>
          <table:table-cell table:style-name="TableCell4446">
            <text:p text:style-name="P4447"><text:s text:c="5"/>2.081.880,00<text:s/></text:p>
          </table:table-cell>
          <table:table-cell table:style-name="TableCell4448">
            <text:p text:style-name="P4449">02/12/2022</text:p>
          </table:table-cell>
          <table:table-cell table:style-name="TableCell4450">
            <text:p text:style-name="P4451">dez</text:p>
          </table:table-cell>
          <table:table-cell table:style-name="TableCell4452">
            <text:p text:style-name="P4453">RESOLUÇÃO SES Nº 2.690 DE 08 DE ABRIL DE 2022</text:p>
          </table:table-cell>
          <table:table-cell table:style-name="TableCell4454">
            <text:p text:style-name="P4455">PAGAMENTO DO (S) <text:s/>DOCUMENTO (S) <text:s/>2022NE12361 CONFORME PROCESSO Transferência de recursos Financeiros que institui a política de cofinanciamento do procedimento de terapia renal substitutiva (hemodiálise) e confecção de fistula arteriovenosa (FAV)<text:s/><text:soft-page-break/>aos prestadores habilitados ao SUS contratualizados com os municípios no âmbito do Estado do Rio de Janeiro, instituídos pela Resolução SES Nº 2690 de 08 de abril de 2022 e publicada no D.O. 11/04/2022. RIO DE JANEIRO ¿ Julho/2022 - NAD-SEI 4431.</text:p>
          </table:table-cell>
          <table:table-cell table:style-name="TableCell4456">
            <text:p text:style-name="P4457"><text:a xlink:href="https://drive.google.com/file/d/17gokrEmigXe-BbsuqyefQsQ8LnvYBDeZ/view?usp=sharing" office:target-frame-name="_top" xlink:show="replace"><text:span text:style-name="T4458">Resolução SES Nº 2690 de 08 de Abril de 2022</text:span></text:a></text:p>
          </table:table-cell>
        </table:table-row>
        <table:table-row table:style-name="TableRow4459">
          <table:table-cell table:style-name="TableCell4460">
            <text:p text:style-name="P4461">Governo do Estado do Rio de Janeiro</text:p>
          </table:table-cell>
          <table:table-cell table:style-name="TableCell4462">
            <text:p text:style-name="P4463">Fundo Municipal De Saude Da Cidade Do Rj</text:p>
          </table:table-cell>
          <table:table-cell table:style-name="TableCell4464">
            <text:p text:style-name="P4465">MAC</text:p>
          </table:table-cell>
          <table:table-cell table:style-name="TableCell4466">
            <text:p text:style-name="P4467">Cofinanciamento do procedimento de terapia renal substitutiva (hemodiálise) e confecção de fistula arteriovenosa (FAV)<text:s/></text:p>
          </table:table-cell>
          <table:table-cell table:style-name="TableCell4468">
            <text:p text:style-name="P4469">Agosto de 2022</text:p>
          </table:table-cell>
          <table:table-cell table:style-name="TableCell4470">
            <text:p text:style-name="P4471">29/11/2022</text:p>
          </table:table-cell>
          <table:table-cell table:style-name="TableCell4472">
            <text:p text:style-name="P4473"><text:s text:c="5"/>2.078.280,00<text:s/></text:p>
          </table:table-cell>
          <table:table-cell table:style-name="TableCell4474">
            <text:p text:style-name="P4475">06/12/2022</text:p>
          </table:table-cell>
          <table:table-cell table:style-name="TableCell4476">
            <text:p text:style-name="P4477">dez</text:p>
          </table:table-cell>
          <table:table-cell table:style-name="TableCell4478">
            <text:p text:style-name="P4479">RESOLUÇÃO SES Nº 2.690 DE 08 DE ABRIL DE 2022</text:p>
          </table:table-cell>
          <table:table-cell table:style-name="TableCell4480">
            <text:p text:style-name="P4481">PAGAMENTO DO (S) <text:s/>DOCUMENTO (S) <text:s/>RES SES 2690 CONFORME PROCESSO Transferência de recursos Financeiros que institui a política de cofinanciamento do procedimento de terapia renal substitutiva (hemodiálise) e confecção de fistula arteriovenosa (FAV) aos prestadores habilitados ao SUS contratualizados com os municípios no âmbito do Estado do Rio de Janeiro, instituídos pela Resolução SES Nº 2690 de 08 de abril de 2022 e publicada no D.O. 11/04/2022. RIO DE JANEIRO - AGOSTO/2022.</text:p>
          </table:table-cell>
          <table:table-cell table:style-name="TableCell4482">
            <text:p text:style-name="P4483"><text:a xlink:href="https://drive.google.com/file/d/17gokrEmigXe-BbsuqyefQsQ8LnvYBDeZ/view?usp=sharing" office:target-frame-name="_top" xlink:show="replace"><text:span text:style-name="T4484">Resolução SES Nº 2690 de 08 de Abril de 2022</text:span></text:a></text:p>
          </table:table-cell>
        </table:table-row>
        <text:soft-page-break/>
        <table:table-row table:style-name="TableRow4485">
          <table:table-cell table:style-name="TableCell4486">
            <text:p text:style-name="P4487">Governo do Estado do Rio de Janeiro</text:p>
          </table:table-cell>
          <table:table-cell table:style-name="TableCell4488">
            <text:p text:style-name="P4489">Fundo Municipal De Saude Da Cidade Do Rj</text:p>
          </table:table-cell>
          <table:table-cell table:style-name="TableCell4490">
            <text:p text:style-name="P4491">FARMACÊUTICA</text:p>
          </table:table-cell>
          <table:table-cell table:style-name="TableCell4492">
            <text:p text:style-name="P4493">Componente Básico de Assistência Farmacêutica</text:p>
          </table:table-cell>
          <table:table-cell table:style-name="TableCell4494">
            <text:p text:style-name="P4495">novembro de 2022</text:p>
          </table:table-cell>
          <table:table-cell table:style-name="TableCell4496">
            <text:p text:style-name="P4497">01/12/2022</text:p>
          </table:table-cell>
          <table:table-cell table:style-name="TableCell4498">
            <text:p text:style-name="P4499"><text:s text:c="5"/>1.399.771,46<text:s/></text:p>
          </table:table-cell>
          <table:table-cell table:style-name="TableCell4500">
            <text:p text:style-name="P4501">06/12/2022</text:p>
          </table:table-cell>
          <table:table-cell table:style-name="TableCell4502">
            <text:p text:style-name="P4503">dez</text:p>
          </table:table-cell>
          <table:table-cell table:style-name="TableCell4504">
            <text:p text:style-name="P4505">Resolução SES nº 2660 de 14/03/2022</text:p>
          </table:table-cell>
          <table:table-cell table:style-name="TableCell4506">
            <text:p text:style-name="P4507">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 Rio de Janeiro.</text:p>
          </table:table-cell>
          <table:table-cell table:style-name="TableCell4508">
            <text:p text:style-name="P4509"><text:a xlink:href="https://drive.google.com/file/d/17gokrEmigXe-BbsuqyefQsQ8LnvYBDeZ/view?usp=sharing" office:target-frame-name="_top" xlink:show="replace"><text:span text:style-name="T4510">Resolução SES Nº 2690 de 08 de Abril de 2022</text:span></text:a></text:p>
          </table:table-cell>
        </table:table-row>
        <table:table-row table:style-name="TableRow4511">
          <table:table-cell table:style-name="TableCell4512">
            <text:p text:style-name="P4513">Governo do Estado do Rio de Janeiro</text:p>
          </table:table-cell>
          <table:table-cell table:style-name="TableCell4514">
            <text:p text:style-name="P4515">Fundo Municipal De Saude Da Cidade Do Rj</text:p>
          </table:table-cell>
          <table:table-cell table:style-name="TableCell4516">
            <text:p text:style-name="P4517">ATENÇÃO BÁSICA</text:p>
          </table:table-cell>
          <table:table-cell table:style-name="TableCell4518">
            <text:p text:style-name="P4519"><text:s/>Atenção Integral à Saúde dos Privados de Liberdade <text:s/>- COFI-PNAISP</text:p>
          </table:table-cell>
          <table:table-cell table:style-name="TableCell4520">
            <text:p text:style-name="P4521">3º quadrimestre de 2022</text:p>
          </table:table-cell>
          <table:table-cell table:style-name="TableCell4522">
            <text:p text:style-name="P4523">02/12/2022</text:p>
          </table:table-cell>
          <table:table-cell table:style-name="TableCell4524">
            <text:p text:style-name="P4525"><text:s text:c="5"/>1.324.290,00<text:s/></text:p>
          </table:table-cell>
          <table:table-cell table:style-name="TableCell4526">
            <text:p text:style-name="P4527">07/12/2022</text:p>
          </table:table-cell>
          <table:table-cell table:style-name="TableCell4528">
            <text:p text:style-name="P4529">dez</text:p>
          </table:table-cell>
          <table:table-cell table:style-name="TableCell4530">
            <text:p text:style-name="P4531">Resolução SES nº 2725 11/05/2022, DOERJ de 02/06/2022</text:p>
          </table:table-cell>
          <table:table-cell table:style-name="TableCell4532">
            <text:p text:style-name="P4533">PAGAMENTO DO (S) <text:s/>DOCUMENTO (S) <text:s/>2022NE12335 CONFORME PROCESSO Resolução SES nº 2725 11/05/2022, DOERJ de 02/06/2022, repasse de recurso financeiro para definir critérios e valores para a continuidade, no exercício financeiro de 2022, do Programa Estadual de Cofinanciamento, Fomento e Inovação da Política Nacional de Atenção Integral à Saúde dos Privados de Liberdade no Âmbito do Sistema Único de Saúde (COFI-PNAISP), instituído na Resolução<text:s/><text:soft-page-break/>SES Nº 1921 de 25 de outubro de 2019, no âmbito do Estado do Rio de Janeiro. 3 º QUADRIMESTE, conforme solicitação e autorização (42452997 e 42742568). NAD-SEI 4869. CIDADE DO RJ.</text:p>
          </table:table-cell>
          <table:table-cell table:style-name="TableCell4534">
            <text:p text:style-name="P4535"><text:a xlink:href="https://drive.google.com/file/d/1yNyH1AazyEVY2vqYFZmbrChzUjHnPRxy/view?usp=sharing" office:target-frame-name="_top" xlink:show="replace"><text:span text:style-name="T4536">Resolução SES Nº 2725 de 11 de Maio de 2022</text:span></text:a></text:p>
          </table:table-cell>
        </table:table-row>
        <table:table-row table:style-name="TableRow4537">
          <table:table-cell table:style-name="TableCell4538">
            <text:p text:style-name="P4539">Governo do Estado do Rio de Janeiro</text:p>
          </table:table-cell>
          <table:table-cell table:style-name="TableCell4540">
            <text:p text:style-name="P4541">Fundo Municipal De Saude Da Cidade Do Rj</text:p>
          </table:table-cell>
          <table:table-cell table:style-name="TableCell4542">
            <text:p text:style-name="P4543">ATENÇÃO BÁSICA</text:p>
          </table:table-cell>
          <table:table-cell table:style-name="TableCell4544">
            <text:p text:style-name="P4545">Atenção Integral à Saúde de Adolescentes em Conflito com a Lei, em Regime de Internação e Internação Provisória (COFI-PNAISARI)</text:p>
          </table:table-cell>
          <table:table-cell table:style-name="TableCell4546">
            <text:p text:style-name="P4547">3º quadrimestre de 2022</text:p>
          </table:table-cell>
          <table:table-cell table:style-name="TableCell4548">
            <text:p text:style-name="P4549">02/12/2022</text:p>
          </table:table-cell>
          <table:table-cell table:style-name="TableCell4550">
            <text:p text:style-name="P4551"><text:s text:c="8"/>547.584,00<text:s/></text:p>
          </table:table-cell>
          <table:table-cell table:style-name="TableCell4552">
            <text:p text:style-name="P4553">07/12/2022</text:p>
          </table:table-cell>
          <table:table-cell table:style-name="TableCell4554">
            <text:p text:style-name="P4555">dez</text:p>
          </table:table-cell>
          <table:table-cell table:style-name="TableCell4556">
            <text:p text:style-name="P4557">Resolução SES nº 2787 de 11/07/2022 e publicada no D.O. de 12/07/2022,</text:p>
          </table:table-cell>
          <table:table-cell table:style-name="TableCell4558">
            <text:p text:style-name="P4559">PAGAMENTO DO (S) <text:s/>DOCUMENTO (S) <text:s/>2022NE12287 CONFORME PROCESSO Resolução SES nº 2787 de 11/07/2022 e publicada no D.O. de 12/07/2022, <text:s/>referente ao Programa Estadual de Cofinanciamento, para dar continuidade ao Fomento e Inovação da Política Nacional de Atenção Integral à Saúde de Adolescentes em Conflito com a Lei, em Regime de Internação e Internação Provisória (COFI-PNAISARI), e com as alterações da Resolução SES nº 2905 de 09/11/2022 e publicada no D.O. de 10/11/2022, para diversos Fundos Municipais de Saúde citados na referida Resolução, conforme solicitação<text:s/><text:soft-page-break/>(42586674) (3º QUADRIMESTRE/2022) - RIO DE JANEIRO.</text:p>
          </table:table-cell>
          <table:table-cell table:style-name="TableCell4560">
            <text:p text:style-name="P4561"><text:a xlink:href="https://drive.google.com/file/d/1YcL2jmMB9KMWVRzQDOlaiBv1E4Y6_Ava/view?usp=sharing" office:target-frame-name="_top" xlink:show="replace"><text:span text:style-name="T4562">Resolução SES Nº 2787 de 11 de Julho de 2022</text:span></text:a></text:p>
          </table:table-cell>
        </table:table-row>
        <table:table-row table:style-name="TableRow4563">
          <table:table-cell table:style-name="TableCell4564">
            <text:p text:style-name="P4565">Governo do Estado do Rio de Janeiro</text:p>
          </table:table-cell>
          <table:table-cell table:style-name="TableCell4566">
            <text:p text:style-name="P4567">Fundo Municipal De Saude Da Cidade Do Rj</text:p>
          </table:table-cell>
          <table:table-cell table:style-name="TableCell4568">
            <text:p text:style-name="P4569">MAC</text:p>
          </table:table-cell>
          <table:table-cell table:style-name="TableCell4570">
            <text:p text:style-name="P4571">Programa Estadual Laços - Maternidade Segura</text:p>
          </table:table-cell>
          <table:table-cell table:style-name="TableCell4572">
            <text:p text:style-name="P4573">Agosto de 2022</text:p>
          </table:table-cell>
          <table:table-cell table:style-name="TableCell4574">
            <text:p text:style-name="P4575">05/12/2022</text:p>
          </table:table-cell>
          <table:table-cell table:style-name="TableCell4576">
            <text:p text:style-name="P4577"><text:s text:c="8"/>214.884,22<text:s/></text:p>
          </table:table-cell>
          <table:table-cell table:style-name="TableCell4578">
            <text:p text:style-name="P4579">08/12/2022</text:p>
          </table:table-cell>
          <table:table-cell table:style-name="TableCell4580">
            <text:p text:style-name="P4581">dez</text:p>
          </table:table-cell>
          <table:table-cell table:style-name="TableCell4582">
            <text:p text:style-name="P4583">Resolução SES N° 2869 de 14/10/2022, publicado no D.O de 17/10/2022, e com as alterações da Resolução SES nº 2898 de 04/11/2022, publicada no D.O. <text:s/>de 09/11/2022</text:p>
          </table:table-cell>
          <table:table-cell table:style-name="TableCell4584">
            <text:p text:style-name="P4585">PAGAMENTO DO (S) <text:s/>DOCUMENTO (S) <text:s/>2022NE12490 CONFORME PROCESSO <text:s/>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Componente I <text:s/>Sustentabilidade - Agosto/2022.<text:s/><text:soft-page-break/>NAD.5123-RIO DE JANEIRO.SMS HOSPITAL MUNICIPAL PEDRO II AP 53</text:p>
          </table:table-cell>
          <table:table-cell table:style-name="TableCell4586">
            <text:p text:style-name="P4587"><text:a xlink:href="https://drive.google.com/file/d/1CfuMV2PaM6fitnaMvhfF7V9w6qr6k9b8/view?usp=sharing" office:target-frame-name="_top" xlink:show="replace"><text:span text:style-name="T4588">Resolução SES Nº 2869 de 14 de Outubro de 2022</text:span></text:a></text:p>
          </table:table-cell>
        </table:table-row>
        <table:table-row table:style-name="TableRow4589">
          <table:table-cell table:style-name="TableCell4590">
            <text:p text:style-name="P4591">Governo do Estado do Rio de Janeiro</text:p>
          </table:table-cell>
          <table:table-cell table:style-name="TableCell4592">
            <text:p text:style-name="P4593">Fundo Municipal De Saude Da Cidade Do Rj</text:p>
          </table:table-cell>
          <table:table-cell table:style-name="TableCell4594">
            <text:p text:style-name="P4595">MAC</text:p>
          </table:table-cell>
          <table:table-cell table:style-name="TableCell4596">
            <text:p text:style-name="P4597">Programa Estadual Laços - Maternidade Segura</text:p>
          </table:table-cell>
          <table:table-cell table:style-name="TableCell4598">
            <text:p text:style-name="P4599">Agosto de 2022</text:p>
          </table:table-cell>
          <table:table-cell table:style-name="TableCell4600">
            <text:p text:style-name="P4601">05/12/2022</text:p>
          </table:table-cell>
          <table:table-cell table:style-name="TableCell4602">
            <text:p text:style-name="P4603"><text:s text:c="10"/>86.568,38<text:s/></text:p>
          </table:table-cell>
          <table:table-cell table:style-name="TableCell4604">
            <text:p text:style-name="P4605">08/12/2022</text:p>
          </table:table-cell>
          <table:table-cell table:style-name="TableCell4606">
            <text:p text:style-name="P4607">dez</text:p>
          </table:table-cell>
          <table:table-cell table:style-name="TableCell4608">
            <text:p text:style-name="P4609">Resolução SES N° 2869 de 14/10/2022, publicado no D.O de 17/10/2022, e com as alterações da Resolução SES nº 2898 de 04/11/2022, publicada no D.O. <text:s/>de 09/11/2022</text:p>
          </table:table-cell>
          <table:table-cell table:style-name="TableCell4610">
            <text:p text:style-name="P4611">PAGAMENTO DO (S) <text:s/>DOCUMENTO (S) <text:s/>2022NE12611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text:s/><text:soft-page-break/>JANEIRO - HOSP MATERN. ALEXANDER FLEMING.</text:p>
          </table:table-cell>
          <table:table-cell table:style-name="TableCell4612">
            <text:p text:style-name="P4613"><text:a xlink:href="https://drive.google.com/file/d/1CfuMV2PaM6fitnaMvhfF7V9w6qr6k9b8/view?usp=sharing" office:target-frame-name="_top" xlink:show="replace"><text:span text:style-name="T4614">Resolução SES Nº 2869 de 14 de Outubro de 2022</text:span></text:a></text:p>
          </table:table-cell>
        </table:table-row>
        <table:table-row table:style-name="TableRow4615">
          <table:table-cell table:style-name="TableCell4616">
            <text:p text:style-name="P4617">Governo do Estado do Rio de Janeiro</text:p>
          </table:table-cell>
          <table:table-cell table:style-name="TableCell4618">
            <text:p text:style-name="P4619">Fundo Municipal De Saude Da Cidade Do Rj</text:p>
          </table:table-cell>
          <table:table-cell table:style-name="TableCell4620">
            <text:p text:style-name="P4621">MAC</text:p>
          </table:table-cell>
          <table:table-cell table:style-name="TableCell4622">
            <text:p text:style-name="P4623">Programa Estadual Laços - Maternidade Segura</text:p>
          </table:table-cell>
          <table:table-cell table:style-name="TableCell4624">
            <text:p text:style-name="P4625">Agosto de 2022</text:p>
          </table:table-cell>
          <table:table-cell table:style-name="TableCell4626">
            <text:p text:style-name="P4627">05/12/2022</text:p>
          </table:table-cell>
          <table:table-cell table:style-name="TableCell4628">
            <text:p text:style-name="P4629"><text:s text:c="10"/>69.540,13<text:s/></text:p>
          </table:table-cell>
          <table:table-cell table:style-name="TableCell4630">
            <text:p text:style-name="P4631">08/12/2022</text:p>
          </table:table-cell>
          <table:table-cell table:style-name="TableCell4632">
            <text:p text:style-name="P4633">dez</text:p>
          </table:table-cell>
          <table:table-cell table:style-name="TableCell4634">
            <text:p text:style-name="P4635">Resolução SES N° 2869 de 14/10/2022, publicado no D.O de 17/10/2022, e com as alterações da Resolução SES nº 2898 de 04/11/2022, publicada no D.O. <text:s/>de 09/11/2022</text:p>
          </table:table-cell>
          <table:table-cell table:style-name="TableCell4636">
            <text:p text:style-name="P4637">PAGAMENTO DO (S) <text:s/>DOCUMENTO (S) <text:s/>2022NE12613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text:s/><text:soft-page-break/>JANEIRO - HOSP MATERN. FERNANDO MAGALHAES.</text:p>
          </table:table-cell>
          <table:table-cell table:style-name="TableCell4638">
            <text:p text:style-name="P4639"><text:a xlink:href="https://drive.google.com/file/d/1CfuMV2PaM6fitnaMvhfF7V9w6qr6k9b8/view?usp=sharing" office:target-frame-name="_top" xlink:show="replace"><text:span text:style-name="T4640">Resolução SES Nº 2869 de 14 de Outubro de 2022</text:span></text:a></text:p>
          </table:table-cell>
        </table:table-row>
        <table:table-row table:style-name="TableRow4641">
          <table:table-cell table:style-name="TableCell4642">
            <text:p text:style-name="P4643">Governo do Estado do Rio de Janeiro</text:p>
          </table:table-cell>
          <table:table-cell table:style-name="TableCell4644">
            <text:p text:style-name="P4645">Fundo Municipal De Saude Da Cidade Do Rj</text:p>
          </table:table-cell>
          <table:table-cell table:style-name="TableCell4646">
            <text:p text:style-name="P4647">MAC</text:p>
          </table:table-cell>
          <table:table-cell table:style-name="TableCell4648">
            <text:p text:style-name="P4649">Programa Estadual Laços - Maternidade Segura</text:p>
          </table:table-cell>
          <table:table-cell table:style-name="TableCell4650">
            <text:p text:style-name="P4651">Agosto de 2022</text:p>
          </table:table-cell>
          <table:table-cell table:style-name="TableCell4652">
            <text:p text:style-name="P4653">05/12/2022</text:p>
          </table:table-cell>
          <table:table-cell table:style-name="TableCell4654">
            <text:p text:style-name="P4655"><text:s text:c="10"/>57.562,41<text:s/></text:p>
          </table:table-cell>
          <table:table-cell table:style-name="TableCell4656">
            <text:p text:style-name="P4657">08/12/2022</text:p>
          </table:table-cell>
          <table:table-cell table:style-name="TableCell4658">
            <text:p text:style-name="P4659">dez</text:p>
          </table:table-cell>
          <table:table-cell table:style-name="TableCell4660">
            <text:p text:style-name="P4661">Resolução SES N° 2869 de 14/10/2022, publicado no D.O de 17/10/2022, e com as alterações da Resolução SES nº 2898 de 04/11/2022, publicada no D.O. <text:s/>de 09/11/2022</text:p>
          </table:table-cell>
          <table:table-cell table:style-name="TableCell4662">
            <text:p text:style-name="P4663">PAGAMENTO DO (S) <text:s/>DOCUMENTO (S) <text:s/>2022NE12596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HOSP MUN ROCHA FARIA AP 52.</text:p>
          </table:table-cell>
          <table:table-cell table:style-name="TableCell4664">
            <text:p text:style-name="P4665"><text:a xlink:href="https://drive.google.com/file/d/1CfuMV2PaM6fitnaMvhfF7V9w6qr6k9b8/view?usp=sharing" office:target-frame-name="_top" xlink:show="replace"><text:span text:style-name="T4666">Resolução SES Nº 2869 de 14 de Outubro de 2022</text:span></text:a></text:p>
          </table:table-cell>
        </table:table-row>
        <text:soft-page-break/>
        <table:table-row table:style-name="TableRow4667">
          <table:table-cell table:style-name="TableCell4668">
            <text:p text:style-name="P4669">Governo do Estado do Rio de Janeiro</text:p>
          </table:table-cell>
          <table:table-cell table:style-name="TableCell4670">
            <text:p text:style-name="P4671">Fundo Municipal De Saude Da Cidade Do Rj</text:p>
          </table:table-cell>
          <table:table-cell table:style-name="TableCell4672">
            <text:p text:style-name="P4673">MAC</text:p>
          </table:table-cell>
          <table:table-cell table:style-name="TableCell4674">
            <text:p text:style-name="P4675">Programa Estadual Laços - Maternidade Segura</text:p>
          </table:table-cell>
          <table:table-cell table:style-name="TableCell4676">
            <text:p text:style-name="P4677">Agosto de 2022</text:p>
          </table:table-cell>
          <table:table-cell table:style-name="TableCell4678">
            <text:p text:style-name="P4679">05/12/2022</text:p>
          </table:table-cell>
          <table:table-cell table:style-name="TableCell4680">
            <text:p text:style-name="P4681"><text:s text:c="10"/>72.273,35<text:s/></text:p>
          </table:table-cell>
          <table:table-cell table:style-name="TableCell4682">
            <text:p text:style-name="P4683">08/12/2022</text:p>
          </table:table-cell>
          <table:table-cell table:style-name="TableCell4684">
            <text:p text:style-name="P4685">dez</text:p>
          </table:table-cell>
          <table:table-cell table:style-name="TableCell4686">
            <text:p text:style-name="P4687">Resolução SES N° 2869 de 14/10/2022, publicado no D.O de 17/10/2022, e com as alterações da Resolução SES nº 2898 de 04/11/2022, publicada no D.O. <text:s/>de 09/11/2022</text:p>
          </table:table-cell>
          <table:table-cell table:style-name="TableCell4688">
            <text:p text:style-name="P4689">PAGAMENTO DO (S) <text:s/>DOCUMENTO (S) <text:s/>2022NE12608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MATERN. CARMELIA DUTRA AP 32.</text:p>
          </table:table-cell>
          <table:table-cell table:style-name="TableCell4690">
            <text:p text:style-name="P4691"><text:a xlink:href="https://drive.google.com/file/d/1CfuMV2PaM6fitnaMvhfF7V9w6qr6k9b8/view?usp=sharing" office:target-frame-name="_top" xlink:show="replace"><text:span text:style-name="T4692">Resolução SES Nº 2869 de 14 de Outubro de 2022</text:span></text:a></text:p>
          </table:table-cell>
        </table:table-row>
        <text:soft-page-break/>
        <table:table-row table:style-name="TableRow4693">
          <table:table-cell table:style-name="TableCell4694">
            <text:p text:style-name="P4695">Governo do Estado do Rio de Janeiro</text:p>
          </table:table-cell>
          <table:table-cell table:style-name="TableCell4696">
            <text:p text:style-name="P4697">Fundo Municipal De Saude Da Cidade Do Rj</text:p>
          </table:table-cell>
          <table:table-cell table:style-name="TableCell4698">
            <text:p text:style-name="P4699">MAC</text:p>
          </table:table-cell>
          <table:table-cell table:style-name="TableCell4700">
            <text:p text:style-name="P4701">Programa Estadual Laços - Maternidade Segura</text:p>
          </table:table-cell>
          <table:table-cell table:style-name="TableCell4702">
            <text:p text:style-name="P4703">Agosto de 2022</text:p>
          </table:table-cell>
          <table:table-cell table:style-name="TableCell4704">
            <text:p text:style-name="P4705">05/12/2022</text:p>
          </table:table-cell>
          <table:table-cell table:style-name="TableCell4706">
            <text:p text:style-name="P4707"><text:s text:c="8"/>233.482,57<text:s/></text:p>
          </table:table-cell>
          <table:table-cell table:style-name="TableCell4708">
            <text:p text:style-name="P4709">08/12/2022</text:p>
          </table:table-cell>
          <table:table-cell table:style-name="TableCell4710">
            <text:p text:style-name="P4711">dez</text:p>
          </table:table-cell>
          <table:table-cell table:style-name="TableCell4712">
            <text:p text:style-name="P4713">Resolução SES N° 2869 de 14/10/2022, publicado no D.O de 17/10/2022, e com as alterações da Resolução SES nº 2898 de 04/11/2022, publicada no D.O. <text:s/>de 09/11/2022</text:p>
          </table:table-cell>
          <table:table-cell table:style-name="TableCell4714">
            <text:p text:style-name="P4715">PAGAMENTO DO (S) <text:s/>DOCUMENTO (S) <text:s/>2022NE12457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de 09/11/2022, autorização conforme despacho (43392308). Anexo I- Componente I Sustentabilidade - Agosto/2022. - SMS HOSPITAL MUNICIPAL DA MULHER MARISKA RIBEIRO AP 51 - NAD 5123</text:p>
          </table:table-cell>
          <table:table-cell table:style-name="TableCell4716">
            <text:p text:style-name="P4717"><text:a xlink:href="https://drive.google.com/file/d/1CfuMV2PaM6fitnaMvhfF7V9w6qr6k9b8/view?usp=sharing" office:target-frame-name="_top" xlink:show="replace"><text:span text:style-name="T4718">Resolução SES Nº 2869 de 14 de Outubro de 2022</text:span></text:a></text:p>
          </table:table-cell>
        </table:table-row>
        <text:soft-page-break/>
        <table:table-row table:style-name="TableRow4719">
          <table:table-cell table:style-name="TableCell4720">
            <text:p text:style-name="P4721">Governo do Estado do Rio de Janeiro</text:p>
          </table:table-cell>
          <table:table-cell table:style-name="TableCell4722">
            <text:p text:style-name="P4723">Fundo Municipal De Saude Da Cidade Do Rj</text:p>
          </table:table-cell>
          <table:table-cell table:style-name="TableCell4724">
            <text:p text:style-name="P4725">MAC</text:p>
          </table:table-cell>
          <table:table-cell table:style-name="TableCell4726">
            <text:p text:style-name="P4727">Programa Estadual Laços - Maternidade Segura</text:p>
          </table:table-cell>
          <table:table-cell table:style-name="TableCell4728">
            <text:p text:style-name="P4729">Agosto de 2022</text:p>
          </table:table-cell>
          <table:table-cell table:style-name="TableCell4730">
            <text:p text:style-name="P4731">05/12/2022</text:p>
          </table:table-cell>
          <table:table-cell table:style-name="TableCell4732">
            <text:p text:style-name="P4733"><text:s text:c="10"/>32.232,63<text:s/></text:p>
          </table:table-cell>
          <table:table-cell table:style-name="TableCell4734">
            <text:p text:style-name="P4735">08/12/2022</text:p>
          </table:table-cell>
          <table:table-cell table:style-name="TableCell4736">
            <text:p text:style-name="P4737">dez</text:p>
          </table:table-cell>
          <table:table-cell table:style-name="TableCell4738">
            <text:p text:style-name="P4739">Resolução SES N° 2869 de 14/10/2022, publicado no D.O de 17/10/2022, e com as alterações da Resolução SES nº 2898 de 04/11/2022, publicada no D.O. <text:s/>de 09/11/2022</text:p>
          </table:table-cell>
          <table:table-cell table:style-name="TableCell4740">
            <text:p text:style-name="P4741">PAGAMENTO DO (S) <text:s/>DOCUMENTO (S) <text:s/>2022NE12660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HOSP MUN PEDRO I - AP 53.</text:p>
          </table:table-cell>
          <table:table-cell table:style-name="TableCell4742">
            <text:p text:style-name="P4743"><text:a xlink:href="https://drive.google.com/file/d/1CfuMV2PaM6fitnaMvhfF7V9w6qr6k9b8/view?usp=sharing" office:target-frame-name="_top" xlink:show="replace"><text:span text:style-name="T4744">Resolução SES Nº 2869 de 14 de Outubro de 2022</text:span></text:a></text:p>
          </table:table-cell>
        </table:table-row>
        <table:table-row table:style-name="TableRow4745">
          <table:table-cell table:style-name="TableCell4746">
            <text:p text:style-name="P4747">Governo do Estado do Rio de Janeiro</text:p>
          </table:table-cell>
          <table:table-cell table:style-name="TableCell4748">
            <text:p text:style-name="P4749">Fundo Municipal De Saude Da Cidade Do Rj</text:p>
          </table:table-cell>
          <table:table-cell table:style-name="TableCell4750">
            <text:p text:style-name="P4751">MAC</text:p>
          </table:table-cell>
          <table:table-cell table:style-name="TableCell4752">
            <text:p text:style-name="P4753">Programa Estadual Laços - Maternidade Segura</text:p>
          </table:table-cell>
          <table:table-cell table:style-name="TableCell4754">
            <text:p text:style-name="P4755">Agosto de 2022</text:p>
          </table:table-cell>
          <table:table-cell table:style-name="TableCell4756">
            <text:p text:style-name="P4757">05/12/2022</text:p>
          </table:table-cell>
          <table:table-cell table:style-name="TableCell4758">
            <text:p text:style-name="P4759"><text:s text:c="11"/>8.192,69<text:s/></text:p>
          </table:table-cell>
          <table:table-cell table:style-name="TableCell4760">
            <text:p text:style-name="P4761">08/12/2022</text:p>
          </table:table-cell>
          <table:table-cell table:style-name="TableCell4762">
            <text:p text:style-name="P4763">dez</text:p>
          </table:table-cell>
          <table:table-cell table:style-name="TableCell4764">
            <text:p text:style-name="P4765">Resolução SES N° 2869 de 14/10/2022, publicado no D.O de 17/10/2022, e com as alterações da Resolução SES nº<text:s/><text:soft-page-break/>2898 de 04/11/2022, publicada no D.O. <text:s/>de 09/11/2022</text:p>
          </table:table-cell>
          <table:table-cell table:style-name="TableCell4766">
            <text:p text:style-name="P4767">PAGAMENTO DO (S) <text:s/>DOCUMENTO (S) <text:s/>2022NE12655 CONFORME PROCESSO Repasse de recurso financeiro estadual para os municípios do Estado do Rio de Janeiro, que visa repactuar o Programa Estadual Laços - Maternidade Segura, de<text:s/><text:soft-page-break/>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HOSP MUN MIGUEL COUTO.</text:p>
          </table:table-cell>
          <table:table-cell table:style-name="TableCell4768">
            <text:p text:style-name="P4769"><text:a xlink:href="https://drive.google.com/file/d/1CfuMV2PaM6fitnaMvhfF7V9w6qr6k9b8/view?usp=sharing" office:target-frame-name="_top" xlink:show="replace"><text:span text:style-name="T4770">Resolução SES Nº 2869 de 14 de Outubro de 2022</text:span></text:a></text:p>
          </table:table-cell>
        </table:table-row>
        <table:table-row table:style-name="TableRow4771">
          <table:table-cell table:style-name="TableCell4772">
            <text:p text:style-name="P4773">Governo do Estado do Rio de Janeiro</text:p>
          </table:table-cell>
          <table:table-cell table:style-name="TableCell4774">
            <text:p text:style-name="P4775">Fundo Municipal De Saude Da Cidade Do Rj</text:p>
          </table:table-cell>
          <table:table-cell table:style-name="TableCell4776">
            <text:p text:style-name="P4777">MAC</text:p>
          </table:table-cell>
          <table:table-cell table:style-name="TableCell4778">
            <text:p text:style-name="P4779">Programa Estadual Laços - Maternidade Segura</text:p>
          </table:table-cell>
          <table:table-cell table:style-name="TableCell4780">
            <text:p text:style-name="P4781">Agosto de 2022</text:p>
          </table:table-cell>
          <table:table-cell table:style-name="TableCell4782">
            <text:p text:style-name="P4783">05/12/2022</text:p>
          </table:table-cell>
          <table:table-cell table:style-name="TableCell4784">
            <text:p text:style-name="P4785"><text:s text:c="10"/>81.926,89<text:s/></text:p>
          </table:table-cell>
          <table:table-cell table:style-name="TableCell4786">
            <text:p text:style-name="P4787">08/12/2022</text:p>
          </table:table-cell>
          <table:table-cell table:style-name="TableCell4788">
            <text:p text:style-name="P4789">dez</text:p>
          </table:table-cell>
          <table:table-cell table:style-name="TableCell4790">
            <text:p text:style-name="P4791">Resolução SES N° 2869 de 14/10/2022, publicado no D.O de 17/10/2022, e com as alterações da Resolução SES nº 2898 de 04/11/2022, publicada no D.O. <text:s/>de 09/11/2022</text:p>
          </table:table-cell>
          <table:table-cell table:style-name="TableCell4792">
            <text:p text:style-name="P4793">PAGAMENTO DO (S) <text:s/>DOCUMENTO (S) <text:s/>2022NE12500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text:s/><text:soft-page-break/>de 04/11/2022, publicada no D.O. <text:s/>de 09/11/2022, autorização conforme despacho (43392308). <text:s/>Anexo I- <text:s/>Componente I <text:s/>Sustentabilidade - Agosto/2022. - RIO DE JANEIRO - SMS HOSPITAL MUNICIPAL MIGUEL COUTO AP 21 - NAD 5123.</text:p>
          </table:table-cell>
          <table:table-cell table:style-name="TableCell4794">
            <text:p text:style-name="P4795"><text:a xlink:href="https://drive.google.com/file/d/1CfuMV2PaM6fitnaMvhfF7V9w6qr6k9b8/view?usp=sharing" office:target-frame-name="_top" xlink:show="replace"><text:span text:style-name="T4796">Resolução SES Nº 2869 de 14 de Outubro de 2022</text:span></text:a></text:p>
          </table:table-cell>
        </table:table-row>
        <table:table-row table:style-name="TableRow4797">
          <table:table-cell table:style-name="TableCell4798">
            <text:p text:style-name="P4799">Governo do Estado do Rio de Janeiro</text:p>
          </table:table-cell>
          <table:table-cell table:style-name="TableCell4800">
            <text:p text:style-name="P4801">Fundo Municipal De Saude Da Cidade Do Rj</text:p>
          </table:table-cell>
          <table:table-cell table:style-name="TableCell4802">
            <text:p text:style-name="P4803">MAC</text:p>
          </table:table-cell>
          <table:table-cell table:style-name="TableCell4804">
            <text:p text:style-name="P4805">Programa Estadual Laços - Maternidade Segura</text:p>
          </table:table-cell>
          <table:table-cell table:style-name="TableCell4806">
            <text:p text:style-name="P4807">Agosto de 2022</text:p>
          </table:table-cell>
          <table:table-cell table:style-name="TableCell4808">
            <text:p text:style-name="P4809">05/12/2022</text:p>
          </table:table-cell>
          <table:table-cell table:style-name="TableCell4810">
            <text:p text:style-name="P4811"><text:s text:c="11"/>1.770,44<text:s/></text:p>
          </table:table-cell>
          <table:table-cell table:style-name="TableCell4812">
            <text:p text:style-name="P4813">08/12/2022</text:p>
          </table:table-cell>
          <table:table-cell table:style-name="TableCell4814">
            <text:p text:style-name="P4815">dez</text:p>
          </table:table-cell>
          <table:table-cell table:style-name="TableCell4816">
            <text:p text:style-name="P4817">Resolução SES N° 2869 de 14/10/2022, publicado no D.O de 17/10/2022, e com as alterações da Resolução SES nº 2898 de 04/11/2022, publicada no D.O. <text:s/>de 09/11/2022</text:p>
          </table:table-cell>
          <table:table-cell table:style-name="TableCell4818">
            <text:p text:style-name="P4819">PAGAMENTO DO (S) <text:s/>DOCUMENTO (S) <text:s/>2022NE1263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SMS CASA<text:s/><text:soft-page-break/>DE PARTO DAVID CAPISTRANO FILHO AP 51.</text:p>
          </table:table-cell>
          <table:table-cell table:style-name="TableCell4820">
            <text:p text:style-name="P4821"><text:a xlink:href="https://drive.google.com/file/d/1CfuMV2PaM6fitnaMvhfF7V9w6qr6k9b8/view?usp=sharing" office:target-frame-name="_top" xlink:show="replace"><text:span text:style-name="T4822">Resolução SES Nº 2869 de 14 de Outubro de 2022</text:span></text:a></text:p>
          </table:table-cell>
        </table:table-row>
        <table:table-row table:style-name="TableRow4823">
          <table:table-cell table:style-name="TableCell4824">
            <text:p text:style-name="P4825">Governo do Estado do Rio de Janeiro</text:p>
          </table:table-cell>
          <table:table-cell table:style-name="TableCell4826">
            <text:p text:style-name="P4827">Fundo Municipal De Saude Da Cidade Do Rj</text:p>
          </table:table-cell>
          <table:table-cell table:style-name="TableCell4828">
            <text:p text:style-name="P4829">MAC</text:p>
          </table:table-cell>
          <table:table-cell table:style-name="TableCell4830">
            <text:p text:style-name="P4831">Programa Estadual Laços - Maternidade Segura</text:p>
          </table:table-cell>
          <table:table-cell table:style-name="TableCell4832">
            <text:p text:style-name="P4833">Agosto de 2022</text:p>
          </table:table-cell>
          <table:table-cell table:style-name="TableCell4834">
            <text:p text:style-name="P4835">05/12/2022</text:p>
          </table:table-cell>
          <table:table-cell table:style-name="TableCell4836">
            <text:p text:style-name="P4837"><text:s text:c="8"/>295.272,66<text:s/></text:p>
          </table:table-cell>
          <table:table-cell table:style-name="TableCell4838">
            <text:p text:style-name="P4839">08/12/2022</text:p>
          </table:table-cell>
          <table:table-cell table:style-name="TableCell4840">
            <text:p text:style-name="P4841">dez</text:p>
          </table:table-cell>
          <table:table-cell table:style-name="TableCell4842">
            <text:p text:style-name="P4843">Resolução SES N° 2869 de 14/10/2022, publicado no D.O de 17/10/2022, e com as alterações da Resolução SES nº 2898 de 04/11/2022, publicada no D.O. <text:s/>de 09/11/2022</text:p>
          </table:table-cell>
          <table:table-cell table:style-name="TableCell4844">
            <text:p text:style-name="P4845">PAGAMENTO DO (S) <text:s/>DOCUMENTO (S) <text:s/>2022NE12487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Componente I <text:s/>Sustentabilidade - Agosto/2022.<text:s/><text:soft-page-break/>NAD.5123-RIO DE JANEIRO.SMS MATER MARIA AMELIA BUARQUE DE HOLLANDA AP 10</text:p>
          </table:table-cell>
          <table:table-cell table:style-name="TableCell4846">
            <text:p text:style-name="P4847"><text:a xlink:href="https://drive.google.com/file/d/1CfuMV2PaM6fitnaMvhfF7V9w6qr6k9b8/view?usp=sharing" office:target-frame-name="_top" xlink:show="replace"><text:span text:style-name="T4848">Resolução SES Nº 2869 de 14 de Outubro de 2022</text:span></text:a></text:p>
          </table:table-cell>
        </table:table-row>
        <table:table-row table:style-name="TableRow4849">
          <table:table-cell table:style-name="TableCell4850">
            <text:p text:style-name="P4851">Governo do Estado do Rio de Janeiro</text:p>
          </table:table-cell>
          <table:table-cell table:style-name="TableCell4852">
            <text:p text:style-name="P4853">Fundo Municipal De Saude Da Cidade Do Rj</text:p>
          </table:table-cell>
          <table:table-cell table:style-name="TableCell4854">
            <text:p text:style-name="P4855">MAC</text:p>
          </table:table-cell>
          <table:table-cell table:style-name="TableCell4856">
            <text:p text:style-name="P4857">Programa Estadual Laços - Maternidade Segura</text:p>
          </table:table-cell>
          <table:table-cell table:style-name="TableCell4858">
            <text:p text:style-name="P4859">Agosto de 2022</text:p>
          </table:table-cell>
          <table:table-cell table:style-name="TableCell4860">
            <text:p text:style-name="P4861">05/12/2022</text:p>
          </table:table-cell>
          <table:table-cell table:style-name="TableCell4862">
            <text:p text:style-name="P4863"><text:s text:c="8"/>171.737,65<text:s/></text:p>
          </table:table-cell>
          <table:table-cell table:style-name="TableCell4864">
            <text:p text:style-name="P4865">08/12/2022</text:p>
          </table:table-cell>
          <table:table-cell table:style-name="TableCell4866">
            <text:p text:style-name="P4867">dez</text:p>
          </table:table-cell>
          <table:table-cell table:style-name="TableCell4868">
            <text:p text:style-name="P4869">Resolução SES N° 2869 de 14/10/2022, publicado no D.O de 17/10/2022, e com as alterações da Resolução SES nº 2898 de 04/11/2022, publicada no D.O. <text:s/>de 09/11/2022</text:p>
          </table:table-cell>
          <table:table-cell table:style-name="TableCell4870">
            <text:p text:style-name="P4871">PAGAMENTO DO (S) <text:s/>DOCUMENTO (S) <text:s/>2022NE1249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text:soft-page-break/>Componente I <text:s/>Sustentabilidade - Agosto/2022. - RIO DE JANEIRO - SMS HOSPITAL MATERNIDADE HERCULANO PINHEIRO AP 33 - NAD 5123.</text:p>
          </table:table-cell>
          <table:table-cell table:style-name="TableCell4872">
            <text:p text:style-name="P4873"><text:a xlink:href="https://drive.google.com/file/d/1CfuMV2PaM6fitnaMvhfF7V9w6qr6k9b8/view?usp=sharing" office:target-frame-name="_top" xlink:show="replace"><text:span text:style-name="T4874">Resolução SES Nº 2869 de 14 de Outubro de 2022</text:span></text:a></text:p>
          </table:table-cell>
        </table:table-row>
        <table:table-row table:style-name="TableRow4875">
          <table:table-cell table:style-name="TableCell4876">
            <text:p text:style-name="P4877">Governo do Estado do Rio de Janeiro</text:p>
          </table:table-cell>
          <table:table-cell table:style-name="TableCell4878">
            <text:p text:style-name="P4879">Fundo Municipal De Saude Da Cidade Do Rj</text:p>
          </table:table-cell>
          <table:table-cell table:style-name="TableCell4880">
            <text:p text:style-name="P4881">MAC</text:p>
          </table:table-cell>
          <table:table-cell table:style-name="TableCell4882">
            <text:p text:style-name="P4883">Programa Estadual Laços - Maternidade Segura</text:p>
          </table:table-cell>
          <table:table-cell table:style-name="TableCell4884">
            <text:p text:style-name="P4885">Agosto de 2022</text:p>
          </table:table-cell>
          <table:table-cell table:style-name="TableCell4886">
            <text:p text:style-name="P4887">05/12/2022</text:p>
          </table:table-cell>
          <table:table-cell table:style-name="TableCell4888">
            <text:p text:style-name="P4889"><text:s text:c="10"/>11.802,94<text:s/></text:p>
          </table:table-cell>
          <table:table-cell table:style-name="TableCell4890">
            <text:p text:style-name="P4891">08/12/2022</text:p>
          </table:table-cell>
          <table:table-cell table:style-name="TableCell4892">
            <text:p text:style-name="P4893">dez</text:p>
          </table:table-cell>
          <table:table-cell table:style-name="TableCell4894">
            <text:p text:style-name="P4895">Resolução SES N° 2869 de 14/10/2022, publicado no D.O de 17/10/2022, e com as alterações da Resolução SES nº 2898 de 04/11/2022, publicada no D.O. <text:s/>de 09/11/2022</text:p>
          </table:table-cell>
          <table:table-cell table:style-name="TableCell4896">
            <text:p text:style-name="P4897">PAGAMENTO DO (S) <text:s/>DOCUMENTO (S) <text:s/>2022NE12501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text:soft-page-break/>Componente I <text:s/>Sustentabilidade - Agosto/2022. - RIO DE JANEIRO - SMS CASA DE PARTO DAVID CAPISTRANO FILHO AP 51 - NAD 5123.</text:p>
          </table:table-cell>
          <table:table-cell table:style-name="TableCell4898">
            <text:p text:style-name="P4899"><text:a xlink:href="https://drive.google.com/file/d/1CfuMV2PaM6fitnaMvhfF7V9w6qr6k9b8/view?usp=sharing" office:target-frame-name="_top" xlink:show="replace"><text:span text:style-name="T4900">Resolução SES Nº 2869 de 14 de Outubro de 2022</text:span></text:a></text:p>
          </table:table-cell>
        </table:table-row>
        <table:table-row table:style-name="TableRow4901">
          <table:table-cell table:style-name="TableCell4902">
            <text:p text:style-name="P4903">Governo do Estado do Rio de Janeiro</text:p>
          </table:table-cell>
          <table:table-cell table:style-name="TableCell4904">
            <text:p text:style-name="P4905">Fundo Municipal De Saude Da Cidade Do Rj</text:p>
          </table:table-cell>
          <table:table-cell table:style-name="TableCell4906">
            <text:p text:style-name="P4907">MAC</text:p>
          </table:table-cell>
          <table:table-cell table:style-name="TableCell4908">
            <text:p text:style-name="P4909">Programa Estadual Laços - Maternidade Segura</text:p>
          </table:table-cell>
          <table:table-cell table:style-name="TableCell4910">
            <text:p text:style-name="P4911">Agosto de 2022</text:p>
          </table:table-cell>
          <table:table-cell table:style-name="TableCell4912">
            <text:p text:style-name="P4913">05/12/2022</text:p>
          </table:table-cell>
          <table:table-cell table:style-name="TableCell4914">
            <text:p text:style-name="P4915"><text:s text:c="10"/>58.370,64<text:s/></text:p>
          </table:table-cell>
          <table:table-cell table:style-name="TableCell4916">
            <text:p text:style-name="P4917">08/12/2022</text:p>
          </table:table-cell>
          <table:table-cell table:style-name="TableCell4918">
            <text:p text:style-name="P4919">dez</text:p>
          </table:table-cell>
          <table:table-cell table:style-name="TableCell4920">
            <text:p text:style-name="P4921">Resolução SES N° 2869 de 14/10/2022, publicado no D.O de 17/10/2022, e com as alterações da Resolução SES nº 2898 de 04/11/2022, publicada no D.O. <text:s/>de 09/11/2022</text:p>
          </table:table-cell>
          <table:table-cell table:style-name="TableCell4922">
            <text:p text:style-name="P4923">PAGAMENTO DO (S) <text:s/>DOCUMENTO (S) <text:s/>2022ne12651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text:s/><text:soft-page-break/>JANEIRO - HOSP MUN DA MULHER MARISKA RIBEIRO.</text:p>
          </table:table-cell>
          <table:table-cell table:style-name="TableCell4924">
            <text:p text:style-name="P4925"><text:a xlink:href="https://drive.google.com/file/d/1CfuMV2PaM6fitnaMvhfF7V9w6qr6k9b8/view?usp=sharing" office:target-frame-name="_top" xlink:show="replace"><text:span text:style-name="T4926">Resolução SES Nº 2869 de 14 de Outubro de 2022</text:span></text:a></text:p>
          </table:table-cell>
        </table:table-row>
        <table:table-row table:style-name="TableRow4927">
          <table:table-cell table:style-name="TableCell4928">
            <text:p text:style-name="P4929">Governo do Estado do Rio de Janeiro</text:p>
          </table:table-cell>
          <table:table-cell table:style-name="TableCell4930">
            <text:p text:style-name="P4931">Fundo Municipal De Saude Da Cidade Do Rj</text:p>
          </table:table-cell>
          <table:table-cell table:style-name="TableCell4932">
            <text:p text:style-name="P4933">MAC</text:p>
          </table:table-cell>
          <table:table-cell table:style-name="TableCell4934">
            <text:p text:style-name="P4935">Programa Estadual Laços - Maternidade Segura</text:p>
          </table:table-cell>
          <table:table-cell table:style-name="TableCell4936">
            <text:p text:style-name="P4937">Agosto de 2022</text:p>
          </table:table-cell>
          <table:table-cell table:style-name="TableCell4938">
            <text:p text:style-name="P4939">05/12/2022</text:p>
          </table:table-cell>
          <table:table-cell table:style-name="TableCell4940">
            <text:p text:style-name="P4941"><text:s text:c="8"/>240.911,17<text:s/></text:p>
          </table:table-cell>
          <table:table-cell table:style-name="TableCell4942">
            <text:p text:style-name="P4943">08/12/2022</text:p>
          </table:table-cell>
          <table:table-cell table:style-name="TableCell4944">
            <text:p text:style-name="P4945">dez</text:p>
          </table:table-cell>
          <table:table-cell table:style-name="TableCell4946">
            <text:p text:style-name="P4947">Resolução SES N° 2869 de 14/10/2022, publicado no D.O de 17/10/2022, e com as alterações da Resolução SES nº 2898 de 04/11/2022, publicada no D.O. <text:s/>de 09/11/2022</text:p>
          </table:table-cell>
          <table:table-cell table:style-name="TableCell4948">
            <text:p text:style-name="P4949">PAGAMENTO DO (S) <text:s/>DOCUMENTO (S) <text:s/>2022NE12475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Componente I <text:s/>Sustentabilidade - Agosto/2022. - SMS<text:s/><text:soft-page-break/>MATERNIDADE CARMELA DUTRA AP 32 .</text:p>
          </table:table-cell>
          <table:table-cell table:style-name="TableCell4950">
            <text:p text:style-name="P4951"><text:a xlink:href="https://drive.google.com/file/d/1CfuMV2PaM6fitnaMvhfF7V9w6qr6k9b8/view?usp=sharing" office:target-frame-name="_top" xlink:show="replace"><text:span text:style-name="T4952">Resolução SES Nº 2869 de 14 de Outubro de 2022</text:span></text:a></text:p>
          </table:table-cell>
        </table:table-row>
        <table:table-row table:style-name="TableRow4953">
          <table:table-cell table:style-name="TableCell4954">
            <text:p text:style-name="P4955">Governo do Estado do Rio de Janeiro</text:p>
          </table:table-cell>
          <table:table-cell table:style-name="TableCell4956">
            <text:p text:style-name="P4957">Fundo Municipal De Saude Da Cidade Do Rj</text:p>
          </table:table-cell>
          <table:table-cell table:style-name="TableCell4958">
            <text:p text:style-name="P4959">MAC</text:p>
          </table:table-cell>
          <table:table-cell table:style-name="TableCell4960">
            <text:p text:style-name="P4961">Programa Estadual Laços - Maternidade Segura</text:p>
          </table:table-cell>
          <table:table-cell table:style-name="TableCell4962">
            <text:p text:style-name="P4963">Agosto de 2022</text:p>
          </table:table-cell>
          <table:table-cell table:style-name="TableCell4964">
            <text:p text:style-name="P4965">05/12/2022</text:p>
          </table:table-cell>
          <table:table-cell table:style-name="TableCell4966">
            <text:p text:style-name="P4967"><text:s text:c="10"/>88.581,80<text:s/></text:p>
          </table:table-cell>
          <table:table-cell table:style-name="TableCell4968">
            <text:p text:style-name="P4969">08/12/2022</text:p>
          </table:table-cell>
          <table:table-cell table:style-name="TableCell4970">
            <text:p text:style-name="P4971">dez</text:p>
          </table:table-cell>
          <table:table-cell table:style-name="TableCell4972">
            <text:p text:style-name="P4973">Resolução SES N° 2869 de 14/10/2022, publicado no D.O de 17/10/2022, e com as alterações da Resolução SES nº 2898 de 04/11/2022, publicada no D.O. <text:s/>de 09/11/2022</text:p>
          </table:table-cell>
          <table:table-cell table:style-name="TableCell4974">
            <text:p text:style-name="P4975">PAGAMENTO DO (S) <text:s/>DOCUMENTO (S) <text:s/>2022NE12599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MATERN.<text:s/><text:soft-page-break/>MARIA AMELIA BUARQUE DE HOLLANDA.</text:p>
          </table:table-cell>
          <table:table-cell table:style-name="TableCell4976">
            <text:p text:style-name="P4977"><text:a xlink:href="https://drive.google.com/file/d/1CfuMV2PaM6fitnaMvhfF7V9w6qr6k9b8/view?usp=sharing" office:target-frame-name="_top" xlink:show="replace"><text:span text:style-name="T4978">Resolução SES Nº 2869 de 14 de Outubro de 2022</text:span></text:a></text:p>
          </table:table-cell>
        </table:table-row>
        <table:table-row table:style-name="TableRow4979">
          <table:table-cell table:style-name="TableCell4980">
            <text:p text:style-name="P4981">Governo do Estado do Rio de Janeiro</text:p>
          </table:table-cell>
          <table:table-cell table:style-name="TableCell4982">
            <text:p text:style-name="P4983">Fundo Municipal De Saude Da Cidade Do Rj</text:p>
          </table:table-cell>
          <table:table-cell table:style-name="TableCell4984">
            <text:p text:style-name="P4985">MAC</text:p>
          </table:table-cell>
          <table:table-cell table:style-name="TableCell4986">
            <text:p text:style-name="P4987">Programa Estadual Laços - Maternidade Segura</text:p>
          </table:table-cell>
          <table:table-cell table:style-name="TableCell4988">
            <text:p text:style-name="P4989">Agosto de 2022</text:p>
          </table:table-cell>
          <table:table-cell table:style-name="TableCell4990">
            <text:p text:style-name="P4991">05/12/2022</text:p>
          </table:table-cell>
          <table:table-cell table:style-name="TableCell4992">
            <text:p text:style-name="P4993"><text:s text:c="8"/>230.249,63<text:s/></text:p>
          </table:table-cell>
          <table:table-cell table:style-name="TableCell4994">
            <text:p text:style-name="P4995">08/12/2022</text:p>
          </table:table-cell>
          <table:table-cell table:style-name="TableCell4996">
            <text:p text:style-name="P4997">dez</text:p>
          </table:table-cell>
          <table:table-cell table:style-name="TableCell4998">
            <text:p text:style-name="P4999">Resolução SES N° 2869 de 14/10/2022, publicado no D.O de 17/10/2022, e com as alterações da Resolução SES nº 2898 de 04/11/2022, publicada no D.O. <text:s/>de 09/11/2022</text:p>
          </table:table-cell>
          <table:table-cell table:style-name="TableCell5000">
            <text:p text:style-name="P5001">PAGAMENTO DO (S) <text:s/>DOCUMENTO (S) <text:s/>2022NE12555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de 09/11/2022, autorização conforme despacho (43392308). Anexo I- Componente I Sustentabilidade - Agosto/2022.<text:s/><text:soft-page-break/>NAD.5123- RIO DE JANEIRO.SMS HOSPITAL MUNICIPAL ROCHA FARIA AP 52</text:p>
          </table:table-cell>
          <table:table-cell table:style-name="TableCell5002">
            <text:p text:style-name="P5003"><text:a xlink:href="https://drive.google.com/file/d/1CfuMV2PaM6fitnaMvhfF7V9w6qr6k9b8/view?usp=sharing" office:target-frame-name="_top" xlink:show="replace"><text:span text:style-name="T5004">Resolução SES Nº 2869 de 14 de Outubro de 2022</text:span></text:a></text:p>
          </table:table-cell>
        </table:table-row>
        <table:table-row table:style-name="TableRow5005">
          <table:table-cell table:style-name="TableCell5006">
            <text:p text:style-name="P5007">Governo do Estado do Rio de Janeiro</text:p>
          </table:table-cell>
          <table:table-cell table:style-name="TableCell5008">
            <text:p text:style-name="P5009">Fundo Municipal De Saude Da Cidade Do Rj</text:p>
          </table:table-cell>
          <table:table-cell table:style-name="TableCell5010">
            <text:p text:style-name="P5011">MAC</text:p>
          </table:table-cell>
          <table:table-cell table:style-name="TableCell5012">
            <text:p text:style-name="P5013">Programa Estadual Laços - Maternidade Segura</text:p>
          </table:table-cell>
          <table:table-cell table:style-name="TableCell5014">
            <text:p text:style-name="P5015">Agosto de 2022</text:p>
          </table:table-cell>
          <table:table-cell table:style-name="TableCell5016">
            <text:p text:style-name="P5017">05/12/2022</text:p>
          </table:table-cell>
          <table:table-cell table:style-name="TableCell5018">
            <text:p text:style-name="P5019"><text:s text:c="10"/>51.521,29<text:s/></text:p>
          </table:table-cell>
          <table:table-cell table:style-name="TableCell5020">
            <text:p text:style-name="P5021">08/12/2022</text:p>
          </table:table-cell>
          <table:table-cell table:style-name="TableCell5022">
            <text:p text:style-name="P5023">dez</text:p>
          </table:table-cell>
          <table:table-cell table:style-name="TableCell5024">
            <text:p text:style-name="P5025">Resolução SES N° 2869 de 14/10/2022, publicado no D.O de 17/10/2022, e com as alterações da Resolução SES nº 2898 de 04/11/2022, publicada no D.O. <text:s/>de 09/11/2022</text:p>
          </table:table-cell>
          <table:table-cell table:style-name="TableCell5026">
            <text:p text:style-name="P5027">PAGAMENTO DO (S) <text:s/>DOCUMENTO (S) <text:s/>2022NE12634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text:s/><text:soft-page-break/>JANEIRO - HOSP MATERN. HERCULANO PINHEIRO.</text:p>
          </table:table-cell>
          <table:table-cell table:style-name="TableCell5028">
            <text:p text:style-name="P5029"><text:a xlink:href="https://drive.google.com/file/d/1CfuMV2PaM6fitnaMvhfF7V9w6qr6k9b8/view?usp=sharing" office:target-frame-name="_top" xlink:show="replace"><text:span text:style-name="T5030">Resolução SES Nº 2869 de 14 de Outubro de 2022</text:span></text:a></text:p>
          </table:table-cell>
        </table:table-row>
        <table:table-row table:style-name="TableRow5031">
          <table:table-cell table:style-name="TableCell5032">
            <text:p text:style-name="P5033">Governo do Estado do Rio de Janeiro</text:p>
          </table:table-cell>
          <table:table-cell table:style-name="TableCell5034">
            <text:p text:style-name="P5035">Fundo Municipal De Saude Da Cidade Do Rj</text:p>
          </table:table-cell>
          <table:table-cell table:style-name="TableCell5036">
            <text:p text:style-name="P5037">MAC</text:p>
          </table:table-cell>
          <table:table-cell table:style-name="TableCell5038">
            <text:p text:style-name="P5039">Programa Estadual Laços - Maternidade Segura</text:p>
          </table:table-cell>
          <table:table-cell table:style-name="TableCell5040">
            <text:p text:style-name="P5041">Agosto de 2022</text:p>
          </table:table-cell>
          <table:table-cell table:style-name="TableCell5042">
            <text:p text:style-name="P5043">05/12/2022</text:p>
          </table:table-cell>
          <table:table-cell table:style-name="TableCell5044">
            <text:p text:style-name="P5045"><text:s text:c="8"/>278.160,54<text:s/></text:p>
          </table:table-cell>
          <table:table-cell table:style-name="TableCell5046">
            <text:p text:style-name="P5047">08/12/2022</text:p>
          </table:table-cell>
          <table:table-cell table:style-name="TableCell5048">
            <text:p text:style-name="P5049">dez</text:p>
          </table:table-cell>
          <table:table-cell table:style-name="TableCell5050">
            <text:p text:style-name="P5051">Resolução SES N° 2869 de 14/10/2022, publicado no D.O de 17/10/2022, e com as alterações da Resolução SES nº 2898 de 04/11/2022, publicada no D.O. <text:s/>de 09/11/2022</text:p>
          </table:table-cell>
          <table:table-cell table:style-name="TableCell5052">
            <text:p text:style-name="P5053">PAGAMENTO DO (S) <text:s/>DOCUMENTO (S) <text:s/>2022NE12489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Componente I <text:s/>Sustentabilidade - Agosto/2022.<text:s/><text:soft-page-break/>NAD.5123-RIO DE JANEIRO.SMS RIO HOSPITAL MATERNIDADE FERNANDO MAGALHAES</text:p>
          </table:table-cell>
          <table:table-cell table:style-name="TableCell5054">
            <text:p text:style-name="P5055"><text:a xlink:href="https://drive.google.com/file/d/1CfuMV2PaM6fitnaMvhfF7V9w6qr6k9b8/view?usp=sharing" office:target-frame-name="_top" xlink:show="replace"><text:span text:style-name="T5056">Resolução SES Nº 2869 de 14 de Outubro de 2022</text:span></text:a></text:p>
          </table:table-cell>
        </table:table-row>
        <table:table-row table:style-name="TableRow5057">
          <table:table-cell table:style-name="TableCell5058">
            <text:p text:style-name="P5059">Governo do Estado do Rio de Janeiro</text:p>
          </table:table-cell>
          <table:table-cell table:style-name="TableCell5060">
            <text:p text:style-name="P5061">Fundo Municipal De Saude Da Cidade Do Rj</text:p>
          </table:table-cell>
          <table:table-cell table:style-name="TableCell5062">
            <text:p text:style-name="P5063">MAC</text:p>
          </table:table-cell>
          <table:table-cell table:style-name="TableCell5064">
            <text:p text:style-name="P5065">Programa Estadual Laços - Maternidade Segura</text:p>
          </table:table-cell>
          <table:table-cell table:style-name="TableCell5066">
            <text:p text:style-name="P5067">Agosto de 2022</text:p>
          </table:table-cell>
          <table:table-cell table:style-name="TableCell5068">
            <text:p text:style-name="P5069">05/12/2022</text:p>
          </table:table-cell>
          <table:table-cell table:style-name="TableCell5070">
            <text:p text:style-name="P5071"><text:s text:c="8"/>312.766,04<text:s/></text:p>
          </table:table-cell>
          <table:table-cell table:style-name="TableCell5072">
            <text:p text:style-name="P5073">08/12/2022</text:p>
          </table:table-cell>
          <table:table-cell table:style-name="TableCell5074">
            <text:p text:style-name="P5075">dez</text:p>
          </table:table-cell>
          <table:table-cell table:style-name="TableCell5076">
            <text:p text:style-name="P5077">Resolução SES N° 2869 de 14/10/2022, publicado no D.O de 17/10/2022, e com as alterações da Resolução SES nº 2898 de 04/11/2022, publicada no D.O. <text:s/>de 09/11/2022</text:p>
          </table:table-cell>
          <table:table-cell table:style-name="TableCell5078">
            <text:p text:style-name="P5079">PAGAMENTO DO (S) <text:s/>DOCUMENTO (S) <text:s/>2022NE12485 CONFORME PROCESSO 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text:soft-page-break/>Componente I <text:s/>Sustentabilidade - Agosto/2022. NAD.5123-RIO DE JANEIRO. SMS RIO HOSPITAL MUNICIPAL LOURENCO JORGE</text:p>
          </table:table-cell>
          <table:table-cell table:style-name="TableCell5080">
            <text:p text:style-name="P5081"><text:a xlink:href="https://drive.google.com/file/d/1CfuMV2PaM6fitnaMvhfF7V9w6qr6k9b8/view?usp=sharing" office:target-frame-name="_top" xlink:show="replace"><text:span text:style-name="T5082">Resolução SES Nº 2869 de 14 de Outubro de 2022</text:span></text:a></text:p>
          </table:table-cell>
        </table:table-row>
        <table:table-row table:style-name="TableRow5083">
          <table:table-cell table:style-name="TableCell5084">
            <text:p text:style-name="P5085">Governo do Estado do Rio de Janeiro</text:p>
          </table:table-cell>
          <table:table-cell table:style-name="TableCell5086">
            <text:p text:style-name="P5087">Fundo Municipal De Saude Da Cidade Do Rj</text:p>
          </table:table-cell>
          <table:table-cell table:style-name="TableCell5088">
            <text:p text:style-name="P5089">MAC</text:p>
          </table:table-cell>
          <table:table-cell table:style-name="TableCell5090">
            <text:p text:style-name="P5091">Programa Estadual Laços - Maternidade Segura</text:p>
          </table:table-cell>
          <table:table-cell table:style-name="TableCell5092">
            <text:p text:style-name="P5093">Agosto de 2022</text:p>
          </table:table-cell>
          <table:table-cell table:style-name="TableCell5094">
            <text:p text:style-name="P5095">05/12/2022</text:p>
          </table:table-cell>
          <table:table-cell table:style-name="TableCell5096">
            <text:p text:style-name="P5097"><text:s text:c="8"/>288.561,26<text:s/></text:p>
          </table:table-cell>
          <table:table-cell table:style-name="TableCell5098">
            <text:p text:style-name="P5099">08/12/2022</text:p>
          </table:table-cell>
          <table:table-cell table:style-name="TableCell5100">
            <text:p text:style-name="P5101">dez</text:p>
          </table:table-cell>
          <table:table-cell table:style-name="TableCell5102">
            <text:p text:style-name="P5103">Resolução SES N° 2869 de 14/10/2022, publicado no D.O de 17/10/2022, e com as alterações da Resolução SES nº 2898 de 04/11/2022, publicada no D.O. <text:s/>de 09/11/2022</text:p>
          </table:table-cell>
          <table:table-cell table:style-name="TableCell5104">
            <text:p text:style-name="P5105">PAGAMENTO DO (S) <text:s/>DOCUMENTO (S) <text:s/>2022NE12486 CONFORME PROCESSO <text:s/>Repasse de recurso financeiro estadual para os municípios do Estado do Rio de Janeiro, que visa <text:s/>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autorização conforme despacho (43392308). <text:s/>Anexo I- <text:s/>Componente I <text:s/>Sustentabilidade - Agosto/2022.<text:s/><text:soft-page-break/>NAD.5123-RIO DE JANEIRO.SMS RIO HOSPITAL MATERNIDADE ALEXANDER FLEMING.</text:p>
          </table:table-cell>
          <table:table-cell table:style-name="TableCell5106">
            <text:p text:style-name="P5107"><text:a xlink:href="https://drive.google.com/file/d/1CfuMV2PaM6fitnaMvhfF7V9w6qr6k9b8/view?usp=sharing" office:target-frame-name="_top" xlink:show="replace"><text:span text:style-name="T5108">Resolução SES Nº 2869 de 14 de Outubro de 2022</text:span></text:a></text:p>
          </table:table-cell>
        </table:table-row>
        <table:table-row table:style-name="TableRow5109">
          <table:table-cell table:style-name="TableCell5110">
            <text:p text:style-name="P5111">Governo do Estado do Rio de Janeiro</text:p>
          </table:table-cell>
          <table:table-cell table:style-name="TableCell5112">
            <text:p text:style-name="P5113">Fundo Municipal De Saude Da Cidade Do Rj</text:p>
          </table:table-cell>
          <table:table-cell table:style-name="TableCell5114">
            <text:p text:style-name="P5115">MAC</text:p>
          </table:table-cell>
          <table:table-cell table:style-name="TableCell5116">
            <text:p text:style-name="P5117">Programa Estadual Laços - Maternidade Segura</text:p>
          </table:table-cell>
          <table:table-cell table:style-name="TableCell5118">
            <text:p text:style-name="P5119">Agosto de 2022</text:p>
          </table:table-cell>
          <table:table-cell table:style-name="TableCell5120">
            <text:p text:style-name="P5121">05/12/2022</text:p>
          </table:table-cell>
          <table:table-cell table:style-name="TableCell5122">
            <text:p text:style-name="P5123"><text:s text:c="8"/>241.118,49<text:s/></text:p>
          </table:table-cell>
          <table:table-cell table:style-name="TableCell5124">
            <text:p text:style-name="P5125">08/12/2022</text:p>
          </table:table-cell>
          <table:table-cell table:style-name="TableCell5126">
            <text:p text:style-name="P5127">dez</text:p>
          </table:table-cell>
          <table:table-cell table:style-name="TableCell5128">
            <text:p text:style-name="P5129">Resolução SES N° 2869 de 14/10/2022, publicado no D.O de 17/10/2022, e com as alterações da Resolução SES nº 2898 de 04/11/2022, publicada no D.O. <text:s/>de 09/11/2022</text:p>
          </table:table-cell>
          <table:table-cell table:style-name="TableCell5130">
            <text:p text:style-name="P5131">PAGAMENTO DO (S) <text:s/>DOCUMENTO (S) <text:s/>2022NE12472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de 09/11/2022, autorização conforme despacho (43392308). Anexo I-<text:s/><text:soft-page-break/>Componente I Sustentabilidade - Agosto/2022. - SMS HOSPITAL MUNICIPAL ALBERT SCHWEITZER AP 51 - NAD 5123</text:p>
          </table:table-cell>
          <table:table-cell table:style-name="TableCell5132">
            <text:p text:style-name="P5133"><text:a xlink:href="https://drive.google.com/file/d/1CfuMV2PaM6fitnaMvhfF7V9w6qr6k9b8/view?usp=sharing" office:target-frame-name="_top" xlink:show="replace"><text:span text:style-name="T5134">Resolução SES Nº 2869 de 14 de Outubro de 2022</text:span></text:a></text:p>
          </table:table-cell>
        </table:table-row>
        <table:table-row table:style-name="TableRow5135">
          <table:table-cell table:style-name="TableCell5136">
            <text:p text:style-name="P5137">Governo do Estado do Rio de Janeiro</text:p>
          </table:table-cell>
          <table:table-cell table:style-name="TableCell5138">
            <text:p text:style-name="P5139">Fundo Municipal De Saude Da Cidade Do Rj</text:p>
          </table:table-cell>
          <table:table-cell table:style-name="TableCell5140">
            <text:p text:style-name="P5141">MAC</text:p>
          </table:table-cell>
          <table:table-cell table:style-name="TableCell5142">
            <text:p text:style-name="P5143">Programa Estadual Laços - Maternidade Segura</text:p>
          </table:table-cell>
          <table:table-cell table:style-name="TableCell5144">
            <text:p text:style-name="P5145">Agosto de 2022</text:p>
          </table:table-cell>
          <table:table-cell table:style-name="TableCell5146">
            <text:p text:style-name="P5147">05/12/2022</text:p>
          </table:table-cell>
          <table:table-cell table:style-name="TableCell5148">
            <text:p text:style-name="P5149"><text:s text:c="8"/>140.744,72<text:s/></text:p>
          </table:table-cell>
          <table:table-cell table:style-name="TableCell5150">
            <text:p text:style-name="P5151">08/12/2022</text:p>
          </table:table-cell>
          <table:table-cell table:style-name="TableCell5152">
            <text:p text:style-name="P5153">dez</text:p>
          </table:table-cell>
          <table:table-cell table:style-name="TableCell5154">
            <text:p text:style-name="P5155">Resolução SES N° 2869 de 14/10/2022, publicado no D.O de 17/10/2022, e com as alterações da Resolução SES nº 2898 de 04/11/2022, publicada no D.O. <text:s/>de 09/11/2022</text:p>
          </table:table-cell>
          <table:table-cell table:style-name="TableCell5156">
            <text:p text:style-name="P5157">PAGAMENTO DO (S) <text:s/>DOCUMENTO (S) <text:s/>2022NE12652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HOSP MUN LOURENÇO JORGE.</text:p>
          </table:table-cell>
          <table:table-cell table:style-name="TableCell5158">
            <text:p text:style-name="P5159"><text:a xlink:href="https://drive.google.com/file/d/1CfuMV2PaM6fitnaMvhfF7V9w6qr6k9b8/view?usp=sharing" office:target-frame-name="_top" xlink:show="replace"><text:span text:style-name="T5160">Resolução SES Nº 2869 de 14 de Outubro de 2022</text:span></text:a></text:p>
          </table:table-cell>
        </table:table-row>
        <text:soft-page-break/>
        <table:table-row table:style-name="TableRow5161">
          <table:table-cell table:style-name="TableCell5162">
            <text:p text:style-name="P5163">Governo do Estado do Rio de Janeiro</text:p>
          </table:table-cell>
          <table:table-cell table:style-name="TableCell5164">
            <text:p text:style-name="P5165">Fundo Municipal De Saude Da Cidade Do Rj</text:p>
          </table:table-cell>
          <table:table-cell table:style-name="TableCell5166">
            <text:p text:style-name="P5167">MAC</text:p>
          </table:table-cell>
          <table:table-cell table:style-name="TableCell5168">
            <text:p text:style-name="P5169">Programa Estadual Laços - Maternidade Segura</text:p>
          </table:table-cell>
          <table:table-cell table:style-name="TableCell5170">
            <text:p text:style-name="P5171">Agosto de 2022</text:p>
          </table:table-cell>
          <table:table-cell table:style-name="TableCell5172">
            <text:p text:style-name="P5173">05/12/2022</text:p>
          </table:table-cell>
          <table:table-cell table:style-name="TableCell5174">
            <text:p text:style-name="P5175"><text:s text:c="10"/>60.279,62<text:s/></text:p>
          </table:table-cell>
          <table:table-cell table:style-name="TableCell5176">
            <text:p text:style-name="P5177">08/12/2022</text:p>
          </table:table-cell>
          <table:table-cell table:style-name="TableCell5178">
            <text:p text:style-name="P5179">dez</text:p>
          </table:table-cell>
          <table:table-cell table:style-name="TableCell5180">
            <text:p text:style-name="P5181">Resolução SES N° 2869 de 14/10/2022, publicado no D.O de 17/10/2022, e com as alterações da Resolução SES nº 2898 de 04/11/2022, publicada no D.O. <text:s/>de 09/11/2022</text:p>
          </table:table-cell>
          <table:table-cell table:style-name="TableCell5182">
            <text:p text:style-name="P5183">PAGAMENTO DO (S) <text:s/>DOCUMENTO (S) <text:s/>2022NE12646 CONFORME PROCESSO Repasse de recurso financeiro estadual para os municípios do Estado do Rio de Janeiro, que visa repactuar o Programa Estadual Laços - Maternidade Segura, de incentivo financeiro para custeio da Rede materno Infantil no estado do Rio de Janeiro, instituído pela Resolução SES N° 2869 de 14/10/2022, publicado no D.O de 17/10/2022, e com as alterações da Resolução SES nº 2898 de 04/11/2022, publicada no D.O. <text:s/>de 09/11/2022. <text:s/>Anexo IV- Componente IV - QUALIDADE <text:s/>- AGOSTO/2022. RIO DE JANEIRO - HOSP MUN. ALBERT SCHWEITZER.</text:p>
          </table:table-cell>
          <table:table-cell table:style-name="TableCell5184">
            <text:p text:style-name="P5185"><text:a xlink:href="https://drive.google.com/file/d/1CfuMV2PaM6fitnaMvhfF7V9w6qr6k9b8/view?usp=sharing" office:target-frame-name="_top" xlink:show="replace"><text:span text:style-name="T5186">Resolução SES Nº 2869 de 14 de Outubro de 2022</text:span></text:a></text:p>
          </table:table-cell>
        </table:table-row>
        <table:table-row table:style-name="TableRow5187">
          <table:table-cell table:style-name="TableCell5188">
            <text:p text:style-name="P5189">Governo do Estado do Rio de Janeiro</text:p>
          </table:table-cell>
          <table:table-cell table:style-name="TableCell5190">
            <text:p text:style-name="P5191">Fundo Municipal De Saude Da Cidade Do Rj</text:p>
          </table:table-cell>
          <table:table-cell table:style-name="TableCell5192">
            <text:p text:style-name="P5193">MAC</text:p>
          </table:table-cell>
          <table:table-cell table:style-name="TableCell5194">
            <text:p text:style-name="P5195">Rede de Atenção Psicossocial do Estado do Rio de Janeiro (COFI-RAPS)</text:p>
          </table:table-cell>
          <table:table-cell table:style-name="TableCell5196">
            <text:p text:style-name="P5197">3º quadrimestre de 2022</text:p>
          </table:table-cell>
          <table:table-cell table:style-name="TableCell5198">
            <text:p text:style-name="P5199">12/12/2022</text:p>
          </table:table-cell>
          <table:table-cell table:style-name="TableCell5200">
            <text:p text:style-name="P5201"><text:s text:c="5"/>4.380.105,00<text:s/></text:p>
          </table:table-cell>
          <table:table-cell table:style-name="TableCell5202">
            <text:p text:style-name="P5203">15/12/2022</text:p>
          </table:table-cell>
          <table:table-cell table:style-name="TableCell5204">
            <text:p text:style-name="P5205">dez</text:p>
          </table:table-cell>
          <table:table-cell table:style-name="TableCell5206">
            <text:p text:style-name="P5207">Resolução SES nº 2712 de 06/05/2022</text:p>
          </table:table-cell>
          <table:table-cell table:style-name="TableCell5208">
            <text:p text:style-name="P5209">PAGAMENTO DO (S) <text:s/>DOCUMENTO (S) <text:s/>RESOL.2712 CONFORME PROCESSO Incentivo Financeiro para os Fundos Municipais de Saúde, para o Programa de Cofinanciamento, Fomento e Inovação da<text:s/><text:soft-page-break/>Rede de Atenção Psicossocial do Estado do Rio de Janeiro (COFI-RAPS), instituídos pela Resolução SES nº 2712 de 06/05/2022 e publicada no D.O. de 09/05/2022, para diversos municípios conforme planilha e solicitação (43552841) (43766732). (3º quadrimestre/2022). Nad. 5173.RIO DE JANEIRO</text:p>
          </table:table-cell>
          <table:table-cell table:style-name="TableCell5210">
            <text:p text:style-name="P5211"><text:a xlink:href="https://drive.google.com/file/d/1NPv8OYmJONxdwY428S0dxysUPDDC9T71/view?usp=sharing" office:target-frame-name="_top" xlink:show="replace"><text:span text:style-name="T5212">Resolução SES nº 2712 de 06 de Maio de 2022</text:span></text:a></text:p>
          </table:table-cell>
        </table:table-row>
        <table:table-row table:style-name="TableRow5213">
          <table:table-cell table:style-name="TableCell5214">
            <text:p text:style-name="P5215">Governo do Estado do Rio de Janeiro</text:p>
          </table:table-cell>
          <table:table-cell table:style-name="TableCell5216">
            <text:p text:style-name="P5217">Fundo Municipal De Saude Da Cidade Do Rj</text:p>
          </table:table-cell>
          <table:table-cell table:style-name="TableCell5218">
            <text:p text:style-name="P5219">ATENÇÃO BÁSICA</text:p>
          </table:table-cell>
          <table:table-cell table:style-name="TableCell5220">
            <text:p text:style-name="P5221"><text:s/>Atenção Integral à Saúde dos Privados de Liberdade <text:s/>- COFI-PNAISP</text:p>
          </table:table-cell>
          <table:table-cell table:style-name="TableCell5222">
            <text:p text:style-name="P5223">agosto a dezembro <text:s/>de 2022</text:p>
          </table:table-cell>
          <table:table-cell table:style-name="TableCell5224">
            <text:p text:style-name="P5225">14/12/2022</text:p>
          </table:table-cell>
          <table:table-cell table:style-name="TableCell5226">
            <text:p text:style-name="P5227"><text:s text:c="5"/>7.984.379,70<text:s/></text:p>
          </table:table-cell>
          <table:table-cell table:style-name="TableCell5228">
            <text:p text:style-name="P5229">19/12/2022</text:p>
          </table:table-cell>
          <table:table-cell table:style-name="TableCell5230">
            <text:p text:style-name="P5231">dez</text:p>
          </table:table-cell>
          <table:table-cell table:style-name="TableCell5232">
            <text:p text:style-name="P5233">Resolução SES nº 2867 de 14/10/2022<text:s/></text:p>
          </table:table-cell>
          <table:table-cell table:style-name="TableCell5234">
            <text:p text:style-name="P5235">PAGAMENTO DO (S) <text:s/>DOCUMENTO (S) <text:s/>2022NE12996 CONFORME PROCESSO Resolução SES nº 2867 de 14/10/2022 e publicada no D.O. de 17/10/2022, referente a critérios e valores para a execução das ações de expansão das equipes de Atenção Primária Prisional pela Secretaria Municipal de Saúde do Rio de Janeiro através do Cofinanciamento, Fomento e Inovação da Política Nacional de Atenção Integral à Saúde dos Privados de Liberdade do município do Rio de Janeiro (COFIPNAISP-RIO), conforme solicitação (43853159)<text:s/><text:soft-page-break/>(AGOSTO A DEZEMBRO/2022) - RIO DE JANEIRO - NAD 5194.</text:p>
          </table:table-cell>
          <table:table-cell table:style-name="TableCell5236">
            <text:p text:style-name="P5237"><text:a xlink:href="https://drive.google.com/file/d/159mcDbDrWqAo8ElHn6b65H5ymuHEVyCq/view?usp=sharing" office:target-frame-name="_top" xlink:show="replace"><text:span text:style-name="T5238">Resolução SES Nº 2867 de 14 de Outubro de 2022</text:span></text:a></text:p>
          </table:table-cell>
        </table:table-row>
        <table:table-row table:style-name="TableRow5239">
          <table:table-cell table:style-name="TableCell5240">
            <text:p text:style-name="P5241">Governo do Estado do Rio de Janeiro</text:p>
          </table:table-cell>
          <table:table-cell table:style-name="TableCell5242">
            <text:p text:style-name="P5243">Fundo Municipal De Saude Da Cidade Do Rj</text:p>
          </table:table-cell>
          <table:table-cell table:style-name="TableCell5244">
            <text:p text:style-name="P5245">FARMACÊUTICA</text:p>
          </table:table-cell>
          <table:table-cell table:style-name="TableCell5246">
            <text:p text:style-name="P5247">Componente Básico de Assistência Farmacêutica</text:p>
          </table:table-cell>
          <table:table-cell table:style-name="TableCell5248">
            <text:p text:style-name="P5249">dezembro de 2022</text:p>
          </table:table-cell>
          <table:table-cell table:style-name="TableCell5250">
            <text:p text:style-name="P5251">20/12/2022</text:p>
          </table:table-cell>
          <table:table-cell table:style-name="TableCell5252">
            <text:p text:style-name="P5253"><text:s text:c="5"/>1.399.771,46<text:s/></text:p>
          </table:table-cell>
          <table:table-cell table:style-name="TableCell5254">
            <text:p text:style-name="P5255">23/12/2022</text:p>
          </table:table-cell>
          <table:table-cell table:style-name="TableCell5256">
            <text:p text:style-name="P5257">dez</text:p>
          </table:table-cell>
          <table:table-cell table:style-name="TableCell5258">
            <text:p text:style-name="P5259">Resolução SES nº 2660 de 14/03/2022</text:p>
          </table:table-cell>
          <table:table-cell table:style-name="TableCell5260">
            <text:p text:style-name="P5261">PAGAMENTO DO (S) <text:s/>DOCUMENTO (S) <text:s/>RES. 2660 CONFORME PROCESSO Transferência de recursos referente a Contrapartida Estadual para os FMS dos municípios correspondentes ao Componente Básico de Assistência Farmacêutica, instituído pela Resolução SES nº 2660 de 14/03/2022, DOERJ de 16/03/2022, cujo os favorecidos são os diversos municípios citados na Resolução. NAD SEI 958 - Rio de Janeiro.</text:p>
          </table:table-cell>
          <table:table-cell table:style-name="TableCell5262">
            <text:p text:style-name="P5263"><text:a xlink:href="https://drive.google.com/file/d/17gokrEmigXe-BbsuqyefQsQ8LnvYBDeZ/view?usp=sharing" office:target-frame-name="_top" xlink:show="replace"><text:span text:style-name="T5264">Resolução SES Nº 2690 de 08 de Abril de 2022</text:span></text:a></text:p>
          </table:table-cell>
        </table:table-row>
      </table:table>
      <text:p text:style-name="P5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true"/>
    </style:style>
    <style:style style:name="xl67" style:display-name="xl67" style:family="paragraph" style:parent-style-name="Normal">
      <style:paragraph-properties fo:border="0.0069in solid #BFBFBF" fo:padding="0in" style:shadow="none" style:vertical-align="middle" fo:margin-top="0.0694in" fo:margin-bottom="0.0694in" fo:line-height="100%"/>
      <style:text-properties style:font-name="Arial" style:font-name-asian="Times New Roman" style:font-name-complex="Arial" style:letter-kerning="false" fo:font-size="9pt" style:font-size-asian="9pt" style:font-size-complex="9pt" style:language-asian="pt" style:country-asian="BR" fo:hyphenate="true"/>
    </style:style>
    <style:style style:name="xl68" style:display-name="xl68" style:family="paragraph" style:parent-style-name="Normal">
      <style:paragraph-properties fo:border="0.0069in solid #BFBFBF" fo:padding="0in" style:shadow="none" style:vertical-align="middle" fo:margin-top="0.0694in" fo:margin-bottom="0.0694in" fo:line-height="100%"/>
      <style:text-properties style:font-name="Arial" style:font-name-asian="Times New Roman" style:font-name-complex="Arial" style:letter-kerning="false" fo:font-size="8pt" style:font-size-asian="8pt" style:font-size-complex="8pt" style:language-asian="pt" style:country-asian="BR" fo:hyphenate="true"/>
    </style:style>
    <style:style style:name="xl69" style:display-name="xl69" style:family="paragraph" style:parent-style-name="Normal">
      <style:paragraph-properties fo:border="0.0069in solid #BFBFBF"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pt" style:country-asian="BR" fo:hyphenate="true"/>
    </style:style>
    <style:style style:name="xl70" style:display-name="xl70" style:family="paragraph" style:parent-style-name="Normal">
      <style:paragraph-properties fo:border="0.0069in solid #BFBFBF"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pt" style:country-asian="BR" fo:hyphenate="true"/>
    </style:style>
    <style:style style:name="xl71" style:display-name="xl71" style:family="paragraph" style:parent-style-name="Normal">
      <style:paragraph-properties fo:border="0.0069in solid #BFBFBF" fo:padding="0in" style:shadow="none" style:vertical-align="middle"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true"/>
    </style:style>
    <style:style style:name="xl72" style:display-name="xl72"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3" style:display-name="xl73" style:family="paragraph" style:parent-style-name="Normal">
      <style:paragraph-properties fo:border="0.0069in solid #BFBFBF" fo:padding="0in" style:shadow="none"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4" style:display-name="xl74"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5" style:display-name="xl75"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6" style:display-name="xl76"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7" style:display-name="xl77"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8" style:display-name="xl78"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79" style:display-name="xl79"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80" style:display-name="xl80" style:family="paragraph" style:parent-style-name="Normal">
      <style:paragraph-properties fo:border="0.0069in solid #BFBFBF" fo:padding="0in" style:shadow="none" fo:text-align="center"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81" style:display-name="xl81" style:family="paragraph" style:parent-style-name="Normal">
      <style:paragraph-properties fo:border="0.0069in solid #BFBFBF" fo:padding="0in" style:shadow="none" style:vertical-align="middle" fo:margin-top="0.0694in" fo:margin-bottom="0.0694in" fo:line-height="100%"/>
      <style:text-properties style:font-name="Times New Roman" style:font-name-asian="Times New Roman" fo:color="#0563C1" style:letter-kerning="false" fo:font-size="12pt" style:font-size-asian="12pt" style:font-size-complex="12pt" style:text-underline-type="single" style:text-underline-style="solid" style:text-underline-width="auto" style:text-underline-mode="continuous" style:language-asian="pt" style:country-asian="BR" fo:hyphenate="true"/>
    </style:style>
    <style:style style:name="xl82" style:display-name="xl82" style:family="paragraph" style:parent-style-name="Normal">
      <style:paragraph-properties fo:border="0.0069in solid #BFBFBF" fo:padding="0in" style:shadow="none" style:vertical-align="middle" fo:margin-top="0.0694in" fo:margin-bottom="0.0694in" fo:line-height="100%"/>
      <style:text-properties style:font-name="Arial" style:font-name-asian="Times New Roman" style:font-name-complex="Arial" style:letter-kerning="false" fo:font-size="10pt" style:font-size-asian="10pt" style:font-size-complex="10pt" style:language-asian="pt" style:country-asian="BR" fo:hyphenate="true"/>
    </style:style>
    <style:style style:name="xl83" style:display-name="xl83" style:family="paragraph" style:parent-style-name="Normal">
      <style:paragraph-properties fo:border="0.0069in solid #BFBFBF" fo:padding="0in" style:shadow="none" style:vertical-align="middle" fo:margin-top="0.0694in" fo:margin-bottom="0.0694in" fo:line-height="100%" fo:background-color="#FFFFFF"/>
      <style:text-properties style:font-name="Arial" style:font-name-asian="Times New Roman" style:font-name-complex="Arial" style:letter-kerning="false"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mit.pcrj.01@outlook.com</meta:initial-creator>
    <dc:creator>smit.pcrj.01@outlook.com</dc:creator>
    <meta:creation-date>2024-09-30T14:27:00Z</meta:creation-date>
    <dc:date>2024-09-30T17:05:00Z</dc:date>
    <meta:print-date>2024-09-30T12:46:00Z</meta:print-date>
    <meta:template xlink:href="Normal" xlink:type="simple"/>
    <meta:editing-cycles>3</meta:editing-cycles>
    <meta:editing-duration>PT960S</meta:editing-duration>
    <meta:document-statistic meta:page-count="152" meta:paragraph-count="382" meta:word-count="29949" meta:character-count="191297" meta:row-count="1347" meta:non-whitespace-character-count="161730"/>
  </office:meta>
</office:document-meta>
</file>