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4159in" fo:margin-left="0in" table:align="left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42" style:family="table-row">
      <style:table-row-properties style:min-row-height="2.96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0" style:family="table-row">
      <style:table-row-properties style:min-row-height="2.572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8" style:family="table-row">
      <style:table-row-properties style:min-row-height="2.770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6" style:family="table-row">
      <style:table-row-properties style:min-row-height="1.9791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4" style:family="table-row">
      <style:table-row-properties style:min-row-height="1.385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82" style:family="table-row">
      <style:table-row-properties style:min-row-height="2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10" style:family="table-row">
      <style:table-row-properties style:min-row-height="2.572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38" style:family="table-row">
      <style:table-row-properties style:min-row-height="1.7812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66" style:family="table-row">
      <style:table-row-properties style:min-row-height="1.781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94" style:family="table-row">
      <style:table-row-properties style:min-row-height="2.770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22" style:family="table-row">
      <style:table-row-properties style:min-row-height="2.572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50" style:family="table-row">
      <style:table-row-properties style:min-row-height="1.979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78" style:family="table-row">
      <style:table-row-properties style:min-row-height="2.770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06" style:family="table-row">
      <style:table-row-properties style:min-row-height="2.968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34" style:family="table-row">
      <style:table-row-properties style:min-row-height="1.7812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62" style:family="table-row">
      <style:table-row-properties style:min-row-height="1.781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90" style:family="table-row">
      <style:table-row-properties style:min-row-height="3.1666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18" style:family="table-row">
      <style:table-row-properties style:min-row-height="2.37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46" style:family="table-row">
      <style:table-row-properties style:min-row-height="2.177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74" style:family="table-row">
      <style:table-row-properties style:min-row-height="2.17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02" style:family="table-row">
      <style:table-row-properties style:min-row-height="2.17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30" style:family="table-row">
      <style:table-row-properties style:min-row-height="2.17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58" style:family="table-row">
      <style:table-row-properties style:min-row-height="2.17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86" style:family="table-row">
      <style:table-row-properties style:min-row-height="2.17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14" style:family="table-row">
      <style:table-row-properties style:min-row-height="2.17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42" style:family="table-row">
      <style:table-row-properties style:min-row-height="2.17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70" style:family="table-row">
      <style:table-row-properties style:min-row-height="1.7812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98" style:family="table-row">
      <style:table-row-properties style:min-row-height="1.7812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</style:style>
    <style:style style:name="T82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26" style:family="table-row">
      <style:table-row-properties style:min-row-height="1.7812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</style:style>
    <style:style style:name="T85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54" style:family="table-row">
      <style:table-row-properties style:min-row-height="1.781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82" style:family="table-row">
      <style:table-row-properties style:min-row-height="1.781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10" style:family="table-row">
      <style:table-row-properties style:min-row-height="1.7812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38" style:family="table-row">
      <style:table-row-properties style:min-row-height="2.770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</style:style>
    <style:style style:name="T96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66" style:family="table-row">
      <style:table-row-properties style:min-row-height="1.781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94" style:family="table-row">
      <style:table-row-properties style:min-row-height="2.177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22" style:family="table-row">
      <style:table-row-properties style:min-row-height="1.5833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</style:style>
    <style:style style:name="T104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50" style:family="table-row">
      <style:table-row-properties style:min-row-height="1.3854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78" style:family="table-row">
      <style:table-row-properties style:min-row-height="1.3854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06" style:family="table-row">
      <style:table-row-properties style:min-row-height="1.583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</style:style>
    <style:style style:name="T113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34" style:family="table-row">
      <style:table-row-properties style:min-row-height="1.9791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</style:style>
    <style:style style:name="T116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62" style:family="table-row">
      <style:table-row-properties style:min-row-height="1.5833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90" style:family="table-row">
      <style:table-row-properties style:min-row-height="1.3854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18" style:family="table-row">
      <style:table-row-properties style:min-row-height="1.3854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</style:style>
    <style:style style:name="T124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46" style:family="table-row">
      <style:table-row-properties style:min-row-height="1.583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74" style:family="table-row">
      <style:table-row-properties style:min-row-height="1.3854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02" style:family="table-row">
      <style:table-row-properties style:min-row-height="1.3854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30" style:family="table-row">
      <style:table-row-properties style:min-row-height="1.5833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</style:style>
    <style:style style:name="T135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58" style:family="table-row">
      <style:table-row-properties style:min-row-height="1.3854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</style:style>
    <style:style style:name="T138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86" style:family="table-row">
      <style:table-row-properties style:min-row-height="1.7812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414" style:family="table-row">
      <style:table-row-properties style:min-row-height="1.5833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442" style:family="table-row">
      <style:table-row-properties style:min-row-height="2.177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</style:style>
    <style:style style:name="T146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470" style:family="table-row">
      <style:table-row-properties style:min-row-height="2.177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</style:style>
    <style:style style:name="T149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498" style:family="table-row">
      <style:table-row-properties style:min-row-height="2.5729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26" style:family="table-row">
      <style:table-row-properties style:min-row-height="2.177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</style:style>
    <style:style style:name="T155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54" style:family="table-row">
      <style:table-row-properties style:min-row-height="1.5833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</style:style>
    <style:style style:name="T158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82" style:family="table-row">
      <style:table-row-properties style:min-row-height="1.7812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</style:style>
    <style:style style:name="T160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610" style:family="table-row">
      <style:table-row-properties style:min-row-height="2.177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bottom="0in" fo:line-height="100%"/>
    </style:style>
    <style:style style:name="T163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638" style:family="table-row">
      <style:table-row-properties style:min-row-height="1.5833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</style:style>
    <style:style style:name="T166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666" style:family="table-row">
      <style:table-row-properties style:min-row-height="1.5833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fo:margin-bottom="0in" fo:line-height="100%"/>
    </style:style>
    <style:style style:name="T169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694" style:family="table-row">
      <style:table-row-properties style:min-row-height="2.7708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</style:style>
    <style:style style:name="T172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722" style:family="table-row">
      <style:table-row-properties style:min-row-height="2.177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fo:margin-bottom="0in" fo:line-height="100%"/>
    </style:style>
    <style:style style:name="T174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750" style:family="table-row">
      <style:table-row-properties style:min-row-height="2.177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fo:margin-bottom="0in" fo:line-height="100%"/>
    </style:style>
    <style:style style:name="T177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778" style:family="table-row">
      <style:table-row-properties style:min-row-height="2.177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806" style:family="table-row">
      <style:table-row-properties style:min-row-height="2.177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</style:style>
    <style:style style:name="T183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834" style:family="table-row">
      <style:table-row-properties style:min-row-height="2.1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</style:style>
    <style:style style:name="T186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862" style:family="table-row">
      <style:table-row-properties style:min-row-height="2.375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890" style:family="table-row">
      <style:table-row-properties style:min-row-height="2.177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918" style:family="table-row">
      <style:table-row-properties style:min-row-height="2.7708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4" style:parent-style-name="Normal" style:family="paragraph">
      <style:paragraph-properties fo:text-align="center" fo:margin-bottom="0in" fo:line-height="100%"/>
    </style:style>
    <style:style style:name="T194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946" style:family="table-row">
      <style:table-row-properties style:min-row-height="3.3645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2" style:parent-style-name="Normal" style:family="paragraph">
      <style:paragraph-properties fo:text-align="center" fo:margin-bottom="0in" fo:line-height="100%"/>
    </style:style>
    <style:style style:name="T197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974" style:family="table-row">
      <style:table-row-properties style:min-row-height="3.3645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0" style:parent-style-name="Normal" style:family="paragraph">
      <style:paragraph-properties fo:text-align="center" fo:margin-bottom="0in" fo:line-height="100%"/>
    </style:style>
    <style:style style:name="T2001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Órgão Repassador</text:p>
          </table:table-cell>
          <table:table-cell table:style-name="TableCell18">
            <text:p text:style-name="P19">Favorecido</text:p>
          </table:table-cell>
          <table:table-cell table:style-name="TableCell20">
            <text:p text:style-name="P21">Bloco</text:p>
          </table:table-cell>
          <table:table-cell table:style-name="TableCell22">
            <text:p text:style-name="P23">Objeto<text:s/>/<text:s/>Componente</text:p>
          </table:table-cell>
          <table:table-cell table:style-name="TableCell24">
            <text:p text:style-name="P25">Competência</text:p>
          </table:table-cell>
          <table:table-cell table:style-name="TableCell26">
            <text:p text:style-name="P27">Número da Ordem Bancária</text:p>
          </table:table-cell>
          <table:table-cell table:style-name="TableCell28">
            <text:p text:style-name="P29">Data da Ordem Bancária</text:p>
          </table:table-cell>
          <table:table-cell table:style-name="TableCell30">
            <text:p text:style-name="P31"><text:s/>Valor do Repasse</text:p>
          </table:table-cell>
          <table:table-cell table:style-name="TableCell32">
            <text:p text:style-name="P33"><text:s/>Data Conciliação Conta SMS</text:p>
          </table:table-cell>
          <table:table-cell table:style-name="TableCell34">
            <text:p text:style-name="P35"><text:s/>Mês / Conciliação</text:p>
          </table:table-cell>
          <table:table-cell table:style-name="TableCell36">
            <text:p text:style-name="P37"><text:s/>Instrumento / Referência</text:p>
          </table:table-cell>
          <table:table-cell table:style-name="TableCell38">
            <text:p text:style-name="P39"><text:s/>Objeto/Observação</text:p>
          </table:table-cell>
          <table:table-cell table:style-name="TableCell40">
            <text:p text:style-name="P41"><text:s/>Inteiro Teor do Instrumento</text:p>
          </table:table-cell>
        </table:table-row>
        <table:table-row table:style-name="TableRow42">
          <table:table-cell table:style-name="TableCell43">
            <text:p text:style-name="P44">Governo do Estado do Rio de Janeiro</text:p>
          </table:table-cell>
          <table:table-cell table:style-name="TableCell45">
            <text:p text:style-name="P46">Fundo Municipal De Saude Da Cidade Do Rj</text:p>
          </table:table-cell>
          <table:table-cell table:style-name="TableCell47">
            <text:p text:style-name="P48">MAC</text:p>
          </table:table-cell>
          <table:table-cell table:style-name="TableCell49">
            <text:p text:style-name="P50">Cofinanciamento do procedimento de terapia renal substitutiva (hemodiálise) e confecção de fistula arteriovenosa (FAV)</text:p>
          </table:table-cell>
          <table:table-cell table:style-name="TableCell51">
            <text:p text:style-name="P52">julho de 2024</text:p>
          </table:table-cell>
          <table:table-cell table:style-name="TableCell53">
            <text:p text:style-name="P54">2024OB19544</text:p>
          </table:table-cell>
          <table:table-cell table:style-name="TableCell55">
            <text:p text:style-name="P56">26/12/2024</text:p>
          </table:table-cell>
          <table:table-cell table:style-name="TableCell57">
            <text:p text:style-name="P58"><text:s text:c="2"/>2.146.600,00<text:s/></text:p>
          </table:table-cell>
          <table:table-cell table:style-name="TableCell59">
            <text:p text:style-name="P60">02/01/2025</text:p>
          </table:table-cell>
          <table:table-cell table:style-name="TableCell61">
            <text:p text:style-name="P62">jan</text:p>
          </table:table-cell>
          <table:table-cell table:style-name="TableCell63">
            <text:p text:style-name="P64">Resolução SES nº 3343 de 03 de julho de 2024, publicada 04/07/2024</text:p>
          </table:table-cell>
          <table:table-cell table:style-name="TableCell65">
            <text:p text:style-name="P66">PAGAMENTO DO (S) <text:s/>DOCUMENTO (S) <text:s/>2024NE09980 CONFORME PROCESSO SEI-080001/029100/20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o Rio de Janeiro, competência de julho/2024, conforme demonstrativo (84129252). Liquidado conforme o autorizo da SUPOF (84463021).</text:p>
          </table:table-cell>
          <table:table-cell table:style-name="TableCell67">
            <text:p text:style-name="P68"><text:a xlink:href="https://drive.google.com/file/d/1_Uy0yiGZhjX73FQXwkOZQHzMASNU0fMS/view?usp=drive_link" office:target-frame-name="_top" xlink:show="replace"><text:span text:style-name="T69">Resolução SES nº 3343 de 03 de julho de 2024<text:s/></text:span></text:a></text:p>
          </table:table-cell>
        </table:table-row>
        <table:table-row table:style-name="TableRow70">
          <table:table-cell table:style-name="TableCell71">
            <text:p text:style-name="P72">Governo do Estado do Rio de Janeiro</text:p>
          </table:table-cell>
          <table:table-cell table:style-name="TableCell73">
            <text:p text:style-name="P74">Fundo Municipal De Saude Da Cidade Do Rj</text:p>
          </table:table-cell>
          <table:table-cell table:style-name="TableCell75">
            <text:p text:style-name="P76">MAC</text:p>
          </table:table-cell>
          <table:table-cell table:style-name="TableCell77">
            <text:p text:style-name="P78">Cofinanciamento do procedimento de terapia renal substitutiva (hemodiálise) e confecção de fistula arteriovenosa (FAV)</text:p>
          </table:table-cell>
          <table:table-cell table:style-name="TableCell79">
            <text:p text:style-name="P80">agosto de 2024</text:p>
          </table:table-cell>
          <table:table-cell table:style-name="TableCell81">
            <text:p text:style-name="P82">2024OB19545</text:p>
          </table:table-cell>
          <table:table-cell table:style-name="TableCell83">
            <text:p text:style-name="P84">26/12/2024</text:p>
          </table:table-cell>
          <table:table-cell table:style-name="TableCell85">
            <text:p text:style-name="P86"><text:s text:c="2"/>2.151.200,00<text:s/></text:p>
          </table:table-cell>
          <table:table-cell table:style-name="TableCell87">
            <text:p text:style-name="P88">02/01/2025</text:p>
          </table:table-cell>
          <table:table-cell table:style-name="TableCell89">
            <text:p text:style-name="P90">jan</text:p>
          </table:table-cell>
          <table:table-cell table:style-name="TableCell91">
            <text:p text:style-name="P92">Resolução SES nº 3343 de 03 de julho de 2024, publicada 04/07/2024</text:p>
          </table:table-cell>
          <table:table-cell table:style-name="TableCell93">
            <text:p text:style-name="P94">PAGAMENTO DO (S) <text:s/>DOCUMENTO (S) <text:s/>2024NE09991 CONFORME PROCESSO SEI-080001/032773/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o Rio de Janeiro, competência de AGOSTO/2024.</text:p>
          </table:table-cell>
          <table:table-cell table:style-name="TableCell95">
            <text:p text:style-name="P96"><text:a xlink:href="https://drive.google.com/file/d/1_Uy0yiGZhjX73FQXwkOZQHzMASNU0fMS/view?usp=drive_link" office:target-frame-name="_top" xlink:show="replace"><text:span text:style-name="T97">Resolução SES nº 3343 de 03 de julho de 2024<text:s/></text:span></text:a></text:p>
          </table:table-cell>
        </table:table-row>
        <text:soft-page-break/>
        <table:table-row table:style-name="TableRow98">
          <table:table-cell table:style-name="TableCell99">
            <text:p text:style-name="P100">Governo do Estado do Rio de Janeiro</text:p>
          </table:table-cell>
          <table:table-cell table:style-name="TableCell101">
            <text:p text:style-name="P102">Fundo Municipal De Saude Da Cidade Do Rj</text:p>
          </table:table-cell>
          <table:table-cell table:style-name="TableCell103">
            <text:p text:style-name="P104">MAC</text:p>
          </table:table-cell>
          <table:table-cell table:style-name="TableCell105">
            <text:p text:style-name="P106">Cofinanciamento do procedimento de terapia renal substitutiva (hemodiálise) e confecção de fistula arteriovenosa (FAV)</text:p>
          </table:table-cell>
          <table:table-cell table:style-name="TableCell107">
            <text:p text:style-name="P108">setembro de 2024</text:p>
          </table:table-cell>
          <table:table-cell table:style-name="TableCell109">
            <text:p text:style-name="P110">2024OB19686</text:p>
          </table:table-cell>
          <table:table-cell table:style-name="TableCell111">
            <text:p text:style-name="P112">27/12/2024</text:p>
          </table:table-cell>
          <table:table-cell table:style-name="TableCell113">
            <text:p text:style-name="P114"><text:s text:c="2"/>2.106.180,00<text:s/></text:p>
          </table:table-cell>
          <table:table-cell table:style-name="TableCell115">
            <text:p text:style-name="P116">02/01/2025</text:p>
          </table:table-cell>
          <table:table-cell table:style-name="TableCell117">
            <text:p text:style-name="P118">jan</text:p>
          </table:table-cell>
          <table:table-cell table:style-name="TableCell119">
            <text:p text:style-name="P120">Resolução SES nº 3343 de 03 de julho de 2024, publicada 04/07/2024</text:p>
          </table:table-cell>
          <table:table-cell table:style-name="TableCell121">
            <text:p text:style-name="P122">PAGAMENTO DO (S) <text:s/>DOCUMENTO (S) <text:s/>2024NE09993 CONFORME PROCESSO 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o Rio de Janeiro, competência de SETEMBRO/2024, conforme demonstrativo (89396069). NAD 5801</text:p>
          </table:table-cell>
          <table:table-cell table:style-name="TableCell123">
            <text:p text:style-name="P124"><text:a xlink:href="https://drive.google.com/file/d/1_Uy0yiGZhjX73FQXwkOZQHzMASNU0fMS/view?usp=drive_link" office:target-frame-name="_top" xlink:show="replace"><text:span text:style-name="T125">Resolução SES nº 3343 de 03 de julho de 2024<text:s/></text:span></text:a></text:p>
          </table:table-cell>
        </table:table-row>
        <table:table-row table:style-name="TableRow126">
          <table:table-cell table:style-name="TableCell127">
            <text:p text:style-name="P128">Governo do Estado do Rio de Janeiro</text:p>
          </table:table-cell>
          <table:table-cell table:style-name="TableCell129">
            <text:p text:style-name="P130">Fundo Municipal De Saude Da Cidade Do Rj</text:p>
          </table:table-cell>
          <table:table-cell table:style-name="TableCell131">
            <text:p text:style-name="P132">EMENDA</text:p>
          </table:table-cell>
          <table:table-cell table:style-name="TableCell133">
            <text:p text:style-name="P134">Emenda Parlamentar</text:p>
          </table:table-cell>
          <table:table-cell table:style-name="TableCell135">
            <text:p text:style-name="P136">dezembro de 2024</text:p>
          </table:table-cell>
          <table:table-cell table:style-name="TableCell137">
            <text:p text:style-name="P138">2024OB19650</text:p>
          </table:table-cell>
          <table:table-cell table:style-name="TableCell139">
            <text:p text:style-name="P140">27/12/2024</text:p>
          </table:table-cell>
          <table:table-cell table:style-name="TableCell141">
            <text:p text:style-name="P142"><text:s text:c="5"/>165.000,00<text:s/></text:p>
          </table:table-cell>
          <table:table-cell table:style-name="TableCell143">
            <text:p text:style-name="P144">02/01/2025</text:p>
          </table:table-cell>
          <table:table-cell table:style-name="TableCell145">
            <text:p text:style-name="P146">jan</text:p>
          </table:table-cell>
          <table:table-cell table:style-name="TableCell147">
            <text:p text:style-name="P148">Resolução SES nº 3506 de 12 de novembro de 2024</text:p>
          </table:table-cell>
          <table:table-cell table:style-name="TableCell149">
            <text:p text:style-name="P150">PAGAMENTO DO (S) <text:s/>DOCUMENTO (S) <text:s/>2024NE09552 CONFORME PROCESSO Processo SEI-27754-2024. Resolução SES nº 3506 de 12 de novembro de 2024, publicada em 14/11/2024, para efetivar a transferência dos recursos oriundos da Emenda Parlamentar Individual Impositiva n.º 2831, de autoria da Deputada Estadual Dani Monteiro, para o Fundo Municipal de Saúde do Rio de Janeiro. Conforme NAD 5558 doc n° 89209542. Liquidação realizada conforme solicitação no despacho SES/SUPOF no doc. SEI nº 87542727.</text:p>
          </table:table-cell>
          <table:table-cell table:style-name="TableCell151">
            <text:p text:style-name="P152"><text:a xlink:href="https://drive.google.com/file/d/1hNNX0G0xdHHsHMDw4q5BqtdQskwpIeUu/view?usp=drive_link" office:target-frame-name="_top" xlink:show="replace"><text:span text:style-name="T153">Resolução SES nº 3506 de 12 de novembro de 2024</text:span></text:a></text:p>
          </table:table-cell>
        </table:table-row>
        <table:table-row table:style-name="TableRow154">
          <table:table-cell table:style-name="TableCell155">
            <text:p text:style-name="P156">Governo do Estado do Rio de Janeiro</text:p>
          </table:table-cell>
          <table:table-cell table:style-name="TableCell157">
            <text:p text:style-name="P158">Fundo Municipal De Saude Da Cidade Do Rj</text:p>
          </table:table-cell>
          <table:table-cell table:style-name="TableCell159">
            <text:p text:style-name="P160">EMENDA</text:p>
          </table:table-cell>
          <table:table-cell table:style-name="TableCell161">
            <text:p text:style-name="P162">Emenda Parlamentar</text:p>
          </table:table-cell>
          <table:table-cell table:style-name="TableCell163">
            <text:p text:style-name="P164">dezembro de 2024</text:p>
          </table:table-cell>
          <table:table-cell table:style-name="TableCell165">
            <text:p text:style-name="P166">2024OB19648</text:p>
          </table:table-cell>
          <table:table-cell table:style-name="TableCell167">
            <text:p text:style-name="P168">27/12/2024</text:p>
          </table:table-cell>
          <table:table-cell table:style-name="TableCell169">
            <text:p text:style-name="P170"><text:s text:c="5"/>815.578,00<text:s/></text:p>
          </table:table-cell>
          <table:table-cell table:style-name="TableCell171">
            <text:p text:style-name="P172">02/01/2025</text:p>
          </table:table-cell>
          <table:table-cell table:style-name="TableCell173">
            <text:p text:style-name="P174">jan</text:p>
          </table:table-cell>
          <table:table-cell table:style-name="TableCell175">
            <text:p text:style-name="P176">Resolução SES nº 3556 de 28 de novembro de 2024</text:p>
          </table:table-cell>
          <table:table-cell table:style-name="TableCell177">
            <text:p text:style-name="P178">PAGAMENTO DO (S) <text:s/>DOCUMENTO (S) <text:s/>2024NE09554 CONFORME PROCESSO Resolução SES nº 3556 de 28 de novembro de 2024, publicada em 29/11/2024, para efetivar a transferência dos recursos oriundos da Emenda Parlamentar Individual Impositiva n.º 1705, de autoria da Deputada Estadual Lucinha, para o Fundo Municipal de Saúde do Rio de Janeiro,conforme sei index.89223742.</text:p>
          </table:table-cell>
          <table:table-cell table:style-name="TableCell179">
            <text:p text:style-name="P180"><text:a xlink:href="https://drive.google.com/file/d/1oWKsRKuG-IVBSZB73pkW5xyfps8GdaMg/view?usp=drive_link" office:target-frame-name="_top" xlink:show="replace"><text:span text:style-name="T181">Resolução SES nº 3556 de 28 de novembro de 2024</text:span></text:a></text:p>
          </table:table-cell>
        </table:table-row>
        <text:soft-page-break/>
        <table:table-row table:style-name="TableRow182">
          <table:table-cell table:style-name="TableCell183">
            <text:p text:style-name="P184">Governo do Estado do Rio de Janeiro</text:p>
          </table:table-cell>
          <table:table-cell table:style-name="TableCell185">
            <text:p text:style-name="P186">Fundo Municipal De Saude Da Cidade Do Rj</text:p>
          </table:table-cell>
          <table:table-cell table:style-name="TableCell187">
            <text:p text:style-name="P188">FARMACEUTICA</text:p>
          </table:table-cell>
          <table:table-cell table:style-name="TableCell189">
            <text:p text:style-name="P190">Componente Básico de Assistência Farmacêutica</text:p>
          </table:table-cell>
          <table:table-cell table:style-name="TableCell191">
            <text:p text:style-name="P192">dezembro de 2024</text:p>
          </table:table-cell>
          <table:table-cell table:style-name="TableCell193">
            <text:p text:style-name="P194">2025OB00049</text:p>
          </table:table-cell>
          <table:table-cell table:style-name="TableCell195">
            <text:p text:style-name="P196">03/01/2025</text:p>
          </table:table-cell>
          <table:table-cell table:style-name="TableCell197">
            <text:p text:style-name="P198"><text:s text:c="2"/>1.427.766,89<text:s/></text:p>
          </table:table-cell>
          <table:table-cell table:style-name="TableCell199">
            <text:p text:style-name="P200">08/01/2025</text:p>
          </table:table-cell>
          <table:table-cell table:style-name="TableCell201">
            <text:p text:style-name="P202">jan</text:p>
          </table:table-cell>
          <table:table-cell table:style-name="TableCell203">
            <text:p text:style-name="P204">Resolução SES nº 3292 de 04/04/2024, DOERJ de 08/04/2024</text:p>
          </table:table-cell>
          <table:table-cell table:style-name="TableCell205">
            <text:p text:style-name="P206">PAGAMENTO DO (S) <text:s/>DOCUMENTO (S) <text:s/>2024NE09741 <text:s/>CONFORME PROCESSO SEI-080001/001211/2024. Transferência de recursos referente a Contrapartida Estadual para os FMS dos municípios correspondentes ao Componente Básico de Assistência Farmacêutica, instituído pela Resolução SES nº 3292 de 04/04/2024, DOERJ de 08/04/2024, cujo os favorecidos são os diversos municípios citados na Resolução, competência de <text:s/>DEZEMBRO/2024, referente ao município do Rio de Janeiro, conforme solicitação (89762967). Liquidado conforme autorizo despacho SUBFES 89762967.</text:p>
          </table:table-cell>
          <table:table-cell table:style-name="TableCell207">
            <text:p text:style-name="P208"><text:a xlink:href="https://drive.google.com/file/d/1Fd5irBR8uhlMQ6W9i3CpetRMuW7A8HJV/view?usp=drive_link" office:target-frame-name="_top" xlink:show="replace"><text:span text:style-name="T209">Resolução SES nº 3292 de 04/04/2024</text:span></text:a></text:p>
          </table:table-cell>
        </table:table-row>
        <table:table-row table:style-name="TableRow210">
          <table:table-cell table:style-name="TableCell211">
            <text:p text:style-name="P212">Governo do Estado do Rio de Janeiro</text:p>
          </table:table-cell>
          <table:table-cell table:style-name="TableCell213">
            <text:p text:style-name="P214">Fundo Municipal De Saude Da Cidade Do Rj</text:p>
          </table:table-cell>
          <table:table-cell table:style-name="TableCell215">
            <text:p text:style-name="P216">MAC</text:p>
          </table:table-cell>
          <table:table-cell table:style-name="TableCell217">
            <text:p text:style-name="P218">Apoio financeiro aos Hospitais Municipais Albert Schweitzer e Rocha Faria</text:p>
          </table:table-cell>
          <table:table-cell table:style-name="TableCell219">
            <text:p text:style-name="P220">dezembro de 2024</text:p>
          </table:table-cell>
          <table:table-cell table:style-name="TableCell221">
            <text:p text:style-name="P222">2025OB00420</text:p>
          </table:table-cell>
          <table:table-cell table:style-name="TableCell223">
            <text:p text:style-name="P224">06/01/2025</text:p>
          </table:table-cell>
          <table:table-cell table:style-name="TableCell225">
            <text:p text:style-name="P226"><text:s text:c="2"/>6.000.000,00<text:s/></text:p>
          </table:table-cell>
          <table:table-cell table:style-name="TableCell227">
            <text:p text:style-name="P228">09/01/2025</text:p>
          </table:table-cell>
          <table:table-cell table:style-name="TableCell229">
            <text:p text:style-name="P230">jan</text:p>
          </table:table-cell>
          <table:table-cell table:style-name="TableCell231">
            <text:p text:style-name="P232">Resolução SES nº 3338 de 02 de julho de 2024, DOERJ de 03/07/2024</text:p>
          </table:table-cell>
          <table:table-cell table:style-name="TableCell233">
            <text:p text:style-name="P234">PAGAMENTO DO (S) <text:s/>DOCUMENTO (S) <text:s/>2024NE09761 CONFORME PROCESSO Processo SEI-080001/14322/2024. Resolução SES nº 3338 de 02 de julho de 2024, DOERJ de 03/07/2024, referente ao apoio financeiro aos Hospitais Municipais Albert Schweitzer (CNES 2298120) e Rocha Faria (CNES 2295407), com o objetivo de promover a melhoria da qualidade e resolubilidade do atendimento regional da média e alta complexidade aos usuários do Sistema Único de Saúde - SUS. Competência: DEZEMBRO/2024, referente ao município do Rio de Janeiro, conforme a solicitação (89764048). Conforme NAD 5675 doc n° 89804486. Liquidado conforme o autorizo da SUPOF doc n° 89764048 e 89812624.</text:p>
          </table:table-cell>
          <table:table-cell table:style-name="TableCell235">
            <text:p text:style-name="P236"><text:a xlink:href="https://drive.google.com/file/d/1z8JaGYLRXjrLiSMfUweA0kU1frUMoy1p/view?usp=drive_link" office:target-frame-name="_top" xlink:show="replace"><text:span text:style-name="T237">Resolução SES nº 3338 de 02 de julho de 2024</text:span></text:a></text:p>
          </table:table-cell>
        </table:table-row>
        <table:table-row table:style-name="TableRow238">
          <table:table-cell table:style-name="TableCell239">
            <text:p text:style-name="P240">Governo do Estado do Rio de Janeiro</text:p>
          </table:table-cell>
          <table:table-cell table:style-name="TableCell241">
            <text:p text:style-name="P242">Fundo Municipal De Saude Da Cidade Do Rj</text:p>
          </table:table-cell>
          <table:table-cell table:style-name="TableCell243">
            <text:p text:style-name="P244">MAC</text:p>
          </table:table-cell>
          <table:table-cell table:style-name="TableCell245">
            <text:p text:style-name="P246">Programa Estadual Opera RJ</text:p>
          </table:table-cell>
          <table:table-cell table:style-name="TableCell247">
            <text:p text:style-name="P248">dezembro de 2023</text:p>
          </table:table-cell>
          <table:table-cell table:style-name="TableCell249">
            <text:p text:style-name="P250">2025OB00274</text:p>
          </table:table-cell>
          <table:table-cell table:style-name="TableCell251">
            <text:p text:style-name="P252">06/01/2025</text:p>
          </table:table-cell>
          <table:table-cell table:style-name="TableCell253">
            <text:p text:style-name="P254"><text:s text:c="2"/>1.780.802,04<text:s/></text:p>
          </table:table-cell>
          <table:table-cell table:style-name="TableCell255">
            <text:p text:style-name="P256">09/01/2025</text:p>
          </table:table-cell>
          <table:table-cell table:style-name="TableCell257">
            <text:p text:style-name="P258">jan</text:p>
          </table:table-cell>
          <table:table-cell table:style-name="TableCell259">
            <text:p text:style-name="P260">Resolução SES nº 3108 de 21 de junho de 2023, DOERJ 22/06/2023</text:p>
          </table:table-cell>
          <table:table-cell table:style-name="TableCell261">
            <text:p text:style-name="P262">PAGAMENTO DO (S) <text:s/>DOCUMENTO (S) <text:s/>2024NE10206 CONFORME PROCESSO Reconhecimento de Dívida. Resolução SES nº 3108 de 21 de junho de 2023, DOERJ 22/06/2023, para o Programa Estadual Opera RJ com objetivo de reduzir a demanda reprimida existente nos sistemas municipais de regulação para o grupo de procedimentos cirúrgicos, cujo caráter da internação seja eletivo de média e alta complexidade, para o município de Rio de Janeiro. Competência de dezembro/2023. NAD 5716</text:p>
          </table:table-cell>
          <table:table-cell table:style-name="TableCell263">
            <text:p text:style-name="P264"><text:a xlink:href="https://drive.google.com/file/d/1-M01-0wFdQdaFQD-Y5BvIlRHlxpp3qhC/view?usp=drive_link" office:target-frame-name="_top" xlink:show="replace"><text:span text:style-name="T265">Resolução SES nº 3108 de 21 de junho de 2023, DOERJ 22/06/2023</text:span></text:a></text:p>
          </table:table-cell>
        </table:table-row>
        <text:soft-page-break/>
        <table:table-row table:style-name="TableRow266">
          <table:table-cell table:style-name="TableCell267">
            <text:p text:style-name="P268">Governo do Estado do Rio de Janeiro</text:p>
          </table:table-cell>
          <table:table-cell table:style-name="TableCell269">
            <text:p text:style-name="P270">Fundo Municipal De Saude Da Cidade Do Rj</text:p>
          </table:table-cell>
          <table:table-cell table:style-name="TableCell271">
            <text:p text:style-name="P272">MAC</text:p>
          </table:table-cell>
          <table:table-cell table:style-name="TableCell273">
            <text:p text:style-name="P274">Programa Estadual Opera RJ</text:p>
          </table:table-cell>
          <table:table-cell table:style-name="TableCell275">
            <text:p text:style-name="P276">novembro de 2023</text:p>
          </table:table-cell>
          <table:table-cell table:style-name="TableCell277">
            <text:p text:style-name="P278">2025OB00273</text:p>
          </table:table-cell>
          <table:table-cell table:style-name="TableCell279">
            <text:p text:style-name="P280">06/01/2025</text:p>
          </table:table-cell>
          <table:table-cell table:style-name="TableCell281">
            <text:p text:style-name="P282"><text:s text:c="2"/>2.264.569,50<text:s/></text:p>
          </table:table-cell>
          <table:table-cell table:style-name="TableCell283">
            <text:p text:style-name="P284">09/01/2025</text:p>
          </table:table-cell>
          <table:table-cell table:style-name="TableCell285">
            <text:p text:style-name="P286">jan</text:p>
          </table:table-cell>
          <table:table-cell table:style-name="TableCell287">
            <text:p text:style-name="P288">Resolução SES nº 3108 de 21 de junho de 2023, DOERJ 22/06/2023</text:p>
          </table:table-cell>
          <table:table-cell table:style-name="TableCell289">
            <text:p text:style-name="P290">PAGAMENTO DO (S) <text:s/>DOCUMENTO (S) <text:s/>2024NE10206 CONFORME PROCESSO Reconhecimento de Dívida. Resolução SES nº 3108 de 21 de junho de 2023, DOERJ 22/06/2023, para o Programa Estadual Opera RJ com objetivo de reduzir a demanda reprimida existente nos sistemas municipais de regulação para o grupo de procedimentos cirúrgicos, cujo caráter da internação seja eletivo de média e alta complexidade, para o município de Rio de Janeiro. Competência de novembro/2023. NAD 5716</text:p>
          </table:table-cell>
          <table:table-cell table:style-name="TableCell291">
            <text:p text:style-name="P292"><text:a xlink:href="https://drive.google.com/file/d/1-M01-0wFdQdaFQD-Y5BvIlRHlxpp3qhC/view?usp=drive_link" office:target-frame-name="_top" xlink:show="replace"><text:span text:style-name="T293">Resolução SES nº 3108 de 21 de junho de 2023</text:span></text:a></text:p>
          </table:table-cell>
        </table:table-row>
        <table:table-row table:style-name="TableRow294">
          <table:table-cell table:style-name="TableCell295">
            <text:p text:style-name="P296">Governo do Estado do Rio de Janeiro</text:p>
          </table:table-cell>
          <table:table-cell table:style-name="TableCell297">
            <text:p text:style-name="P298">Fundo Municipal De Saude Da Cidade Do Rj</text:p>
          </table:table-cell>
          <table:table-cell table:style-name="TableCell299">
            <text:p text:style-name="P300">MAC</text:p>
          </table:table-cell>
          <table:table-cell table:style-name="TableCell301">
            <text:p text:style-name="P302">Cofinanciamento do procedimento de terapia renal substitutiva (hemodiálise) e confecção de fistula arteriovenosa (FAV)</text:p>
          </table:table-cell>
          <table:table-cell table:style-name="TableCell303">
            <text:p text:style-name="P304">maio de 2024</text:p>
          </table:table-cell>
          <table:table-cell table:style-name="TableCell305">
            <text:p text:style-name="P306">2025OB01648</text:p>
          </table:table-cell>
          <table:table-cell table:style-name="TableCell307">
            <text:p text:style-name="P308">09/01/2025</text:p>
          </table:table-cell>
          <table:table-cell table:style-name="TableCell309">
            <text:p text:style-name="P310"><text:s text:c="2"/>2.149.000,00<text:s/></text:p>
          </table:table-cell>
          <table:table-cell table:style-name="TableCell311">
            <text:p text:style-name="P312">14/01/2025</text:p>
          </table:table-cell>
          <table:table-cell table:style-name="TableCell313">
            <text:p text:style-name="P314">jan</text:p>
          </table:table-cell>
          <table:table-cell table:style-name="TableCell315">
            <text:p text:style-name="P316">Resolução SES nº 3343 de 03 de julho de 2024, publicada 04/07/2024</text:p>
          </table:table-cell>
          <table:table-cell table:style-name="TableCell317">
            <text:p text:style-name="P318">PAGAMENTO DO (S) <text:s/>DOCUMENTO (S) <text:s/>2024NE10627 CONFORME PROCESSO SEI-080001/024118/20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e Rio de Janeiro, competência de maio/2024, conforme demonstrativo (82804285).</text:p>
          </table:table-cell>
          <table:table-cell table:style-name="TableCell319">
            <text:p text:style-name="P320"><text:a xlink:href="https://drive.google.com/file/d/1_Uy0yiGZhjX73FQXwkOZQHzMASNU0fMS/view?usp=drive_link" office:target-frame-name="_top" xlink:show="replace"><text:span text:style-name="T321">Resolução SES nº 3343 de 03 de julho de 2024<text:s/></text:span></text:a></text:p>
          </table:table-cell>
        </table:table-row>
        <table:table-row table:style-name="TableRow322">
          <table:table-cell table:style-name="TableCell323">
            <text:p text:style-name="P324">Governo do Estado do Rio de Janeiro</text:p>
          </table:table-cell>
          <table:table-cell table:style-name="TableCell325">
            <text:p text:style-name="P326">Fundo Municipal De Saude Da Cidade Do Rj</text:p>
          </table:table-cell>
          <table:table-cell table:style-name="TableCell327">
            <text:p text:style-name="P328">MAC</text:p>
          </table:table-cell>
          <table:table-cell table:style-name="TableCell329">
            <text:p text:style-name="P330">Cofinanciamento do procedimento de terapia renal substitutiva (hemodiálise) e confecção de fistula arteriovenosa (FAV)</text:p>
          </table:table-cell>
          <table:table-cell table:style-name="TableCell331">
            <text:p text:style-name="P332">março de 2024</text:p>
          </table:table-cell>
          <table:table-cell table:style-name="TableCell333">
            <text:p text:style-name="P334">2025OB01775</text:p>
          </table:table-cell>
          <table:table-cell table:style-name="TableCell335">
            <text:p text:style-name="P336">10/01/2025</text:p>
          </table:table-cell>
          <table:table-cell table:style-name="TableCell337">
            <text:p text:style-name="P338"><text:s text:c="2"/>2.185.200,00<text:s/></text:p>
          </table:table-cell>
          <table:table-cell table:style-name="TableCell339">
            <text:p text:style-name="P340">15/01/2025</text:p>
          </table:table-cell>
          <table:table-cell table:style-name="TableCell341">
            <text:p text:style-name="P342">jan</text:p>
          </table:table-cell>
          <table:table-cell table:style-name="TableCell343">
            <text:p text:style-name="P344">Resolução SES nº 3343 de 03 de julho de 2024, publicada 04/07/2024</text:p>
          </table:table-cell>
          <table:table-cell table:style-name="TableCell345">
            <text:p text:style-name="P346">PAGAMENTO DO (S) <text:s/>DOCUMENTO (S) <text:s/>2024NE10615 CONFORME PROCESSO SEI-080001/027484/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o Rio de Janeiro, competência de MARÇO/2024.</text:p>
          </table:table-cell>
          <table:table-cell table:style-name="TableCell347">
            <text:p text:style-name="P348"><text:a xlink:href="https://drive.google.com/file/d/1_Uy0yiGZhjX73FQXwkOZQHzMASNU0fMS/view?usp=drive_link" office:target-frame-name="_top" xlink:show="replace"><text:span text:style-name="T349">Resolução SES nº 3343 de 03 de julho de 2024<text:s/></text:span></text:a></text:p>
          </table:table-cell>
        </table:table-row>
        <text:soft-page-break/>
        <table:table-row table:style-name="TableRow350">
          <table:table-cell table:style-name="TableCell351">
            <text:p text:style-name="P352">Governo do Estado do Rio de Janeiro</text:p>
          </table:table-cell>
          <table:table-cell table:style-name="TableCell353">
            <text:p text:style-name="P354">Fundo Municipal De Saude Da Cidade Do Rj</text:p>
          </table:table-cell>
          <table:table-cell table:style-name="TableCell355">
            <text:p text:style-name="P356">Emenda</text:p>
          </table:table-cell>
          <table:table-cell table:style-name="TableCell357">
            <text:p text:style-name="P358">Emenda Parlamentar</text:p>
          </table:table-cell>
          <table:table-cell table:style-name="TableCell359">
            <text:p text:style-name="P360">dezembro de 2024</text:p>
          </table:table-cell>
          <table:table-cell table:style-name="TableCell361">
            <text:p text:style-name="P362">2025OB01920</text:p>
          </table:table-cell>
          <table:table-cell table:style-name="TableCell363">
            <text:p text:style-name="P364">10/01/2025</text:p>
          </table:table-cell>
          <table:table-cell table:style-name="TableCell365">
            <text:p text:style-name="P366"><text:s text:c="7"/>60.418,00<text:s/></text:p>
          </table:table-cell>
          <table:table-cell table:style-name="TableCell367">
            <text:p text:style-name="P368">15/01/2025</text:p>
          </table:table-cell>
          <table:table-cell table:style-name="TableCell369">
            <text:p text:style-name="P370">jan</text:p>
          </table:table-cell>
          <table:table-cell table:style-name="TableCell371">
            <text:p text:style-name="P372"><text:s/>Resolução SES nº 3441 de 08 de novembro de 2024, publicada em 12/11/2024</text:p>
          </table:table-cell>
          <table:table-cell table:style-name="TableCell373">
            <text:p text:style-name="P374">PAGAMENTO DO (S) <text:s/>DOCUMENTO (S) <text:s/>2024NE08813 CONFORME PROCESSO Processo SEI080001/28055/2024. Resolução SES nº 3441 de 08 de novembro de 2024, publicada em 12/11/2024, para efetivar a transferência dos recursos oriundos da Emenda Parlamentar Individual Impositiva n.º 688, de autoria da Deputada Estadual Renata Souza, para o Fundo Municipal de Saúde do Rio de Janeiro. Conforme NAD 5130 no doc n° 87410036 e liquidação realizada conforme solicitação no despacho SES/SUPOF no doc. SEI nº 87353512.</text:p>
          </table:table-cell>
          <table:table-cell table:style-name="TableCell375">
            <text:p text:style-name="P376"><text:a xlink:href="https://drive.google.com/file/d/17nhXYkYTATVpS4SMQKOC8u_wXOJKcWp_/view?usp=drive_link" office:target-frame-name="_top" xlink:show="replace"><text:span text:style-name="T377"><text:s/>Resolução SES nº 3441 de 08 de novembro de 2024</text:span></text:a></text:p>
          </table:table-cell>
        </table:table-row>
        <table:table-row table:style-name="TableRow378">
          <table:table-cell table:style-name="TableCell379">
            <text:p text:style-name="P380">Governo do Estado do Rio de Janeiro</text:p>
          </table:table-cell>
          <table:table-cell table:style-name="TableCell381">
            <text:p text:style-name="P382">Fundo Municipal De Saude Da Cidade Do Rj</text:p>
          </table:table-cell>
          <table:table-cell table:style-name="TableCell383">
            <text:p text:style-name="P384">MAC</text:p>
          </table:table-cell>
          <table:table-cell table:style-name="TableCell385">
            <text:p text:style-name="P386">Cofinanciamento do procedimento de terapia renal substitutiva (hemodiálise) e confecção de fistula arteriovenosa (FAV)</text:p>
          </table:table-cell>
          <table:table-cell table:style-name="TableCell387">
            <text:p text:style-name="P388">abril de 2024</text:p>
          </table:table-cell>
          <table:table-cell table:style-name="TableCell389">
            <text:p text:style-name="P390">2025OB02287</text:p>
          </table:table-cell>
          <table:table-cell table:style-name="TableCell391">
            <text:p text:style-name="P392">13/01/2025</text:p>
          </table:table-cell>
          <table:table-cell table:style-name="TableCell393">
            <text:p text:style-name="P394"><text:s text:c="7"/>45.100,00<text:s/></text:p>
          </table:table-cell>
          <table:table-cell table:style-name="TableCell395">
            <text:p text:style-name="P396">16/01/2025</text:p>
          </table:table-cell>
          <table:table-cell table:style-name="TableCell397">
            <text:p text:style-name="P398">jan</text:p>
          </table:table-cell>
          <table:table-cell table:style-name="TableCell399">
            <text:p text:style-name="P400">Resolução SES nº 3343 de 03 de julho de 2024, publicada 04/07/2024</text:p>
          </table:table-cell>
          <table:table-cell table:style-name="TableCell401">
            <text:p text:style-name="P402">PAGAMENTO <text:s/>DO (S) <text:s/>DOCUMENTO (S) <text:s/>2024NE11075 CONFORME PROCESSO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e Rio de Janeiro, competência de ABRIL/2024, conforme demonstrativo (89442882). NAD 223</text:p>
          </table:table-cell>
          <table:table-cell table:style-name="TableCell403">
            <text:p text:style-name="P404"><text:a xlink:href="https://drive.google.com/file/d/1_Uy0yiGZhjX73FQXwkOZQHzMASNU0fMS/view?usp=drive_link" office:target-frame-name="_top" xlink:show="replace"><text:span text:style-name="T405">Resolução SES nº 3343 de 03 de julho de 2024<text:s/></text:span></text:a></text:p>
          </table:table-cell>
        </table:table-row>
        <table:table-row table:style-name="TableRow406">
          <table:table-cell table:style-name="TableCell407">
            <text:p text:style-name="P408">Governo do Estado do Rio de Janeiro</text:p>
          </table:table-cell>
          <table:table-cell table:style-name="TableCell409">
            <text:p text:style-name="P410">Fundo Municipal De Saude Da Cidade Do Rj</text:p>
          </table:table-cell>
          <table:table-cell table:style-name="TableCell411">
            <text:p text:style-name="P412">MAC</text:p>
          </table:table-cell>
          <table:table-cell table:style-name="TableCell413">
            <text:p text:style-name="P414">Cofinanciamento do procedimento de terapia renal substitutiva (hemodiálise) e confecção de fistula arteriovenosa (FAV)</text:p>
          </table:table-cell>
          <table:table-cell table:style-name="TableCell415">
            <text:p text:style-name="P416">dezembro de 2024</text:p>
          </table:table-cell>
          <table:table-cell table:style-name="TableCell417">
            <text:p text:style-name="P418">2025OB04847</text:p>
          </table:table-cell>
          <table:table-cell table:style-name="TableCell419">
            <text:p text:style-name="P420">25/03/2025</text:p>
          </table:table-cell>
          <table:table-cell table:style-name="TableCell421">
            <text:p text:style-name="P422"><text:s text:c="2"/>2.301.000,00<text:s/></text:p>
          </table:table-cell>
          <table:table-cell table:style-name="TableCell423">
            <text:p text:style-name="P424">28/03/2025</text:p>
          </table:table-cell>
          <table:table-cell table:style-name="TableCell425">
            <text:p text:style-name="P426">mar</text:p>
          </table:table-cell>
          <table:table-cell table:style-name="TableCell427">
            <text:p text:style-name="P428">Resolução SES nº 3343 de 03 de julho de 2024, publicada 04/07/2024</text:p>
          </table:table-cell>
          <table:table-cell table:style-name="TableCell429">
            <text:p text:style-name="P430">PAGAMENTO DO (S) <text:s/>DOCUMENTO (S) <text:s/>2025NE01902 CONFORME PROCESSO SEI-080001/005139/2025 -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Conforme solicitação (96122106). Município de Rio de Janeiro, competência de Dezembro/2024. NAD 1256.</text:p>
          </table:table-cell>
          <table:table-cell table:style-name="TableCell431">
            <text:p text:style-name="P432"><text:a xlink:href="https://drive.google.com/file/d/1_Uy0yiGZhjX73FQXwkOZQHzMASNU0fMS/view?usp=drive_link" office:target-frame-name="_top" xlink:show="replace"><text:span text:style-name="T433">Resolução SES nº 3343 de 03 de julho de 2024<text:s/></text:span></text:a></text:p>
          </table:table-cell>
        </table:table-row>
        <text:soft-page-break/>
        <table:table-row table:style-name="TableRow434">
          <table:table-cell table:style-name="TableCell435">
            <text:p text:style-name="P436">Governo do Estado do Rio de Janeiro</text:p>
          </table:table-cell>
          <table:table-cell table:style-name="TableCell437">
            <text:p text:style-name="P438">Fundo Municipal De Saude Da Cidade Do Rj</text:p>
          </table:table-cell>
          <table:table-cell table:style-name="TableCell439">
            <text:p text:style-name="P440">FARMACEUTICA</text:p>
          </table:table-cell>
          <table:table-cell table:style-name="TableCell441">
            <text:p text:style-name="P442">Componente Básico de Assistência Farmacêutica</text:p>
          </table:table-cell>
          <table:table-cell table:style-name="TableCell443">
            <text:p text:style-name="P444">fevereio de 2025</text:p>
          </table:table-cell>
          <table:table-cell table:style-name="TableCell445">
            <text:p text:style-name="P446">2025OB04996</text:p>
          </table:table-cell>
          <table:table-cell table:style-name="TableCell447">
            <text:p text:style-name="P448">26/03/2025</text:p>
          </table:table-cell>
          <table:table-cell table:style-name="TableCell449">
            <text:p text:style-name="P450"><text:s text:c="2"/>1.557.981,77<text:s/></text:p>
          </table:table-cell>
          <table:table-cell table:style-name="TableCell451">
            <text:p text:style-name="P452">31/03/2025</text:p>
          </table:table-cell>
          <table:table-cell table:style-name="TableCell453">
            <text:p text:style-name="P454">mar</text:p>
          </table:table-cell>
          <table:table-cell table:style-name="TableCell455">
            <text:p text:style-name="P456">Resolução SES nº 3628 <text:s/>de 14 de março de 2025, DOERJ de 17/03/2025</text:p>
          </table:table-cell>
          <table:table-cell table:style-name="TableCell457">
            <text:p text:style-name="P458">PAGAMENTO DO (S) <text:s/>DOCUMENTO (S) <text:s/>2025NE01809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 de FEVEREIRO/2025, conforme solicitação (96048186). Rio de Janeiro</text:p>
          </table:table-cell>
          <table:table-cell table:style-name="TableCell459">
            <text:p text:style-name="P460"><text:a xlink:href="https://drive.google.com/file/d/1Yl7GBk8V0JPqECzLSZj0M1sIzx-Go5X_/view?usp=drive_link" office:target-frame-name="_top" xlink:show="replace"><text:span text:style-name="T461">Resolução SES nº 3628 de 14 de março de 2025</text:span></text:a></text:p>
          </table:table-cell>
        </table:table-row>
        <table:table-row table:style-name="TableRow462">
          <table:table-cell table:style-name="TableCell463">
            <text:p text:style-name="P464">Governo do Estado do Rio de Janeiro</text:p>
          </table:table-cell>
          <table:table-cell table:style-name="TableCell465">
            <text:p text:style-name="P466">Fundo Municipal De Saude Da Cidade Do Rj</text:p>
          </table:table-cell>
          <table:table-cell table:style-name="TableCell467">
            <text:p text:style-name="P468">FARMACEUTICA</text:p>
          </table:table-cell>
          <table:table-cell table:style-name="TableCell469">
            <text:p text:style-name="P470">Componente Básico de Assistência Farmacêutica</text:p>
          </table:table-cell>
          <table:table-cell table:style-name="TableCell471">
            <text:p text:style-name="P472">janeiro de 2025</text:p>
          </table:table-cell>
          <table:table-cell table:style-name="TableCell473">
            <text:p text:style-name="P474">2025OB04905</text:p>
          </table:table-cell>
          <table:table-cell table:style-name="TableCell475">
            <text:p text:style-name="P476">26/03/2025</text:p>
          </table:table-cell>
          <table:table-cell table:style-name="TableCell477">
            <text:p text:style-name="P478"><text:s text:c="2"/>1.557.981,77<text:s/></text:p>
          </table:table-cell>
          <table:table-cell table:style-name="TableCell479">
            <text:p text:style-name="P480">31/03/2025</text:p>
          </table:table-cell>
          <table:table-cell table:style-name="TableCell481">
            <text:p text:style-name="P482">mar</text:p>
          </table:table-cell>
          <table:table-cell table:style-name="TableCell483">
            <text:p text:style-name="P484">Resolução SES nº 3628 <text:s/>de 14 de março de 2025, DOERJ de 17/03/2025</text:p>
          </table:table-cell>
          <table:table-cell table:style-name="TableCell485">
            <text:p text:style-name="P486">PAGAMENTO DO (S) <text:s/>DOCUMENTO (S) <text:s/>2025NE01809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 de JANEIRO/2025, conforme solicitação (96048186). Rio de Janeiro</text:p>
          </table:table-cell>
          <table:table-cell table:style-name="TableCell487">
            <text:p text:style-name="P488"><text:a xlink:href="https://drive.google.com/file/d/1Yl7GBk8V0JPqECzLSZj0M1sIzx-Go5X_/view?usp=drive_link" office:target-frame-name="_top" xlink:show="replace"><text:span text:style-name="T489">Resolução SES nº 3628 de 14 de março de 2025</text:span></text:a></text:p>
          </table:table-cell>
        </table:table-row>
        <table:table-row table:style-name="TableRow490">
          <table:table-cell table:style-name="TableCell491">
            <text:p text:style-name="P492">Governo do Estado do Rio de Janeiro</text:p>
          </table:table-cell>
          <table:table-cell table:style-name="TableCell493">
            <text:p text:style-name="P494">Fundo Municipal De Saude Da Cidade Do Rj</text:p>
          </table:table-cell>
          <table:table-cell table:style-name="TableCell495">
            <text:p text:style-name="P496">MAC</text:p>
          </table:table-cell>
          <table:table-cell table:style-name="TableCell497">
            <text:p text:style-name="P498">Cofinanciamento do procedimento de terapia renal substitutiva (hemodiálise) e confecção de fistula arteriovenosa (FAV)</text:p>
          </table:table-cell>
          <table:table-cell table:style-name="TableCell499">
            <text:p text:style-name="P500">novembro de 2024</text:p>
          </table:table-cell>
          <table:table-cell table:style-name="TableCell501">
            <text:p text:style-name="P502">2025OB05460</text:p>
          </table:table-cell>
          <table:table-cell table:style-name="TableCell503">
            <text:p text:style-name="P504">01/04/2025</text:p>
          </table:table-cell>
          <table:table-cell table:style-name="TableCell505">
            <text:p text:style-name="P506"><text:s text:c="2"/>2.313.680,00<text:s/></text:p>
          </table:table-cell>
          <table:table-cell table:style-name="TableCell507">
            <text:p text:style-name="P508">04/04/2025</text:p>
          </table:table-cell>
          <table:table-cell table:style-name="TableCell509">
            <text:p text:style-name="P510">abr</text:p>
          </table:table-cell>
          <table:table-cell table:style-name="TableCell511">
            <text:p text:style-name="P512">Resolução SES nº 3343 de 03 de julho de 2024, publicada 04/07/2024</text:p>
          </table:table-cell>
          <table:table-cell table:style-name="TableCell513">
            <text:p text:style-name="P514">PAGAMENTO DO (S) <text:s/>DOCUMENTO (S) <text:s/>2025NE02194 CONFORME PROCESSO Processo SEI-080001/1557/2025.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e Rio de Janeiro, competência de novembro/2024. Conforme NAD 1405 doc n° 97081254. Liquidação realizada conforme solicitação no despacho SES/SUBFES no doc. SEI nº 97050084.</text:p>
          </table:table-cell>
          <table:table-cell table:style-name="TableCell515">
            <text:p text:style-name="P516"><text:a xlink:href="https://drive.google.com/file/d/1_Uy0yiGZhjX73FQXwkOZQHzMASNU0fMS/view?usp=drive_link" office:target-frame-name="_top" xlink:show="replace"><text:span text:style-name="T517">Resolução SES nº 3343 de 03 de julho de 2024<text:s/></text:span></text:a></text:p>
          </table:table-cell>
        </table:table-row>
        <text:soft-page-break/>
        <table:table-row table:style-name="TableRow518">
          <table:table-cell table:style-name="TableCell519">
            <text:p text:style-name="P520">Governo do Estado do Rio de Janeiro</text:p>
          </table:table-cell>
          <table:table-cell table:style-name="TableCell521">
            <text:p text:style-name="P522">Fundo Municipal De Saude Da Cidade Do Rj</text:p>
          </table:table-cell>
          <table:table-cell table:style-name="TableCell523">
            <text:p text:style-name="P524">MAC</text:p>
          </table:table-cell>
          <table:table-cell table:style-name="TableCell525">
            <text:p text:style-name="P526">Cofinanciamento do procedimento de terapia renal substitutiva (hemodiálise) e confecção de fistula arteriovenosa (FAV)</text:p>
          </table:table-cell>
          <table:table-cell table:style-name="TableCell527">
            <text:p text:style-name="P528">outubro de 2024</text:p>
          </table:table-cell>
          <table:table-cell table:style-name="TableCell529">
            <text:p text:style-name="P530">2025OB05462</text:p>
          </table:table-cell>
          <table:table-cell table:style-name="TableCell531">
            <text:p text:style-name="P532">02/04/2025</text:p>
          </table:table-cell>
          <table:table-cell table:style-name="TableCell533">
            <text:p text:style-name="P534"><text:s text:c="2"/>2.132.380,00<text:s/></text:p>
          </table:table-cell>
          <table:table-cell table:style-name="TableCell535">
            <text:p text:style-name="P536">07/04/2025</text:p>
          </table:table-cell>
          <table:table-cell table:style-name="TableCell537">
            <text:p text:style-name="P538">abr</text:p>
          </table:table-cell>
          <table:table-cell table:style-name="TableCell539">
            <text:p text:style-name="P540">Resolução SES nº 3343 de 03 de julho de 2024, publicada 04/07/2024</text:p>
          </table:table-cell>
          <table:table-cell table:style-name="TableCell541">
            <text:p text:style-name="P542">PAGAMENTO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e saúde Rio de Janeiro, competência de Outubro/2024. NAD 1321</text:p>
          </table:table-cell>
          <table:table-cell table:style-name="TableCell543">
            <text:p text:style-name="P544"><text:a xlink:href="https://drive.google.com/file/d/1_Uy0yiGZhjX73FQXwkOZQHzMASNU0fMS/view?usp=drive_link" office:target-frame-name="_top" xlink:show="replace"><text:span text:style-name="T545">Resolução SES nº 3343 de 03 de julho de 2024<text:s/></text:span></text:a></text:p>
          </table:table-cell>
        </table:table-row>
        <table:table-row table:style-name="TableRow546">
          <table:table-cell table:style-name="TableCell547">
            <text:p text:style-name="P548">Governo do Estado do Rio de Janeiro</text:p>
          </table:table-cell>
          <table:table-cell table:style-name="TableCell549">
            <text:p text:style-name="P550">Fundo Municipal De Saude Da Cidade Do Rj</text:p>
          </table:table-cell>
          <table:table-cell table:style-name="TableCell551">
            <text:p text:style-name="P552">MAC</text:p>
          </table:table-cell>
          <table:table-cell table:style-name="TableCell553">
            <text:p text:style-name="P554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555">
            <text:p text:style-name="P556">fevereio de 2025</text:p>
          </table:table-cell>
          <table:table-cell table:style-name="TableCell557">
            <text:p text:style-name="P558">2025OB05656</text:p>
          </table:table-cell>
          <table:table-cell table:style-name="TableCell559">
            <text:p text:style-name="P560">07/04/2025</text:p>
          </table:table-cell>
          <table:table-cell table:style-name="TableCell561">
            <text:p text:style-name="P562"><text:s text:c="5"/>136.896,00<text:s/></text:p>
          </table:table-cell>
          <table:table-cell table:style-name="TableCell563">
            <text:p text:style-name="P564">10/04/2025</text:p>
          </table:table-cell>
          <table:table-cell table:style-name="TableCell565">
            <text:p text:style-name="P566">abr</text:p>
          </table:table-cell>
          <table:table-cell table:style-name="TableCell567">
            <text:p text:style-name="P568">Resolução SES nº 3624 de 26 de fevereiro de 2025</text:p>
          </table:table-cell>
          <table:table-cell table:style-name="TableCell569">
            <text:p text:style-name="P570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fevereiro de 2025, conforme solicitações e autorizações (97461748). NAD 1517. Rio de Janeiro</text:p>
          </table:table-cell>
          <table:table-cell table:style-name="TableCell571">
            <text:p text:style-name="P572"><text:a xlink:href="https://drive.google.com/file/d/12CnMzzY2RK9lIz-ZTq4p5sz47a8tWJ-K/view?usp=drive_link" office:target-frame-name="_top" xlink:show="replace"><text:span text:style-name="T573">Resolução SES nº 3624 de 26 de fevereiro de 2025</text:span></text:a></text:p>
          </table:table-cell>
        </table:table-row>
        <table:table-row table:style-name="TableRow574">
          <table:table-cell table:style-name="TableCell575">
            <text:p text:style-name="P576">Governo do Estado do Rio de Janeiro</text:p>
          </table:table-cell>
          <table:table-cell table:style-name="TableCell577">
            <text:p text:style-name="P578">Fundo Municipal De Saude Da Cidade Do Rj</text:p>
          </table:table-cell>
          <table:table-cell table:style-name="TableCell579">
            <text:p text:style-name="P580">MAC</text:p>
          </table:table-cell>
          <table:table-cell table:style-name="TableCell581">
            <text:p text:style-name="P582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583">
            <text:p text:style-name="P584">janeiro de 2025</text:p>
          </table:table-cell>
          <table:table-cell table:style-name="TableCell585">
            <text:p text:style-name="P586">2025OB05655</text:p>
          </table:table-cell>
          <table:table-cell table:style-name="TableCell587">
            <text:p text:style-name="P588">07/04/2025</text:p>
          </table:table-cell>
          <table:table-cell table:style-name="TableCell589">
            <text:p text:style-name="P590"><text:s text:c="5"/>136.896,00<text:s/></text:p>
          </table:table-cell>
          <table:table-cell table:style-name="TableCell591">
            <text:p text:style-name="P592">10/04/2025</text:p>
          </table:table-cell>
          <table:table-cell table:style-name="TableCell593">
            <text:p text:style-name="P594">abr</text:p>
          </table:table-cell>
          <table:table-cell table:style-name="TableCell595">
            <text:p text:style-name="P596">Resolução SES nº 3624 de 26 de fevereiro de 2025</text:p>
          </table:table-cell>
          <table:table-cell table:style-name="TableCell597">
            <text:p text:style-name="P598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janeiro de 2025, conforme solicitações e autorizações (97461748). NAD 1517. Rio de Janeiro</text:p>
          </table:table-cell>
          <table:table-cell table:style-name="TableCell599">
            <text:p text:style-name="P600"><text:a xlink:href="https://drive.google.com/file/d/12CnMzzY2RK9lIz-ZTq4p5sz47a8tWJ-K/view?usp=drive_link" office:target-frame-name="_top" xlink:show="replace"><text:span text:style-name="T601">Resolução SES nº 3624 de 26 de fevereiro de 2025</text:span></text:a></text:p>
          </table:table-cell>
        </table:table-row>
        <text:soft-page-break/>
        <table:table-row table:style-name="TableRow602">
          <table:table-cell table:style-name="TableCell603">
            <text:p text:style-name="P604">Governo do Estado do Rio de Janeiro</text:p>
          </table:table-cell>
          <table:table-cell table:style-name="TableCell605">
            <text:p text:style-name="P606">Fundo Municipal De Saude Da Cidade Do Rj</text:p>
          </table:table-cell>
          <table:table-cell table:style-name="TableCell607">
            <text:p text:style-name="P608">MAC</text:p>
          </table:table-cell>
          <table:table-cell table:style-name="TableCell609">
            <text:p text:style-name="P610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611">
            <text:p text:style-name="P612">março de 2025</text:p>
          </table:table-cell>
          <table:table-cell table:style-name="TableCell613">
            <text:p text:style-name="P614">2025OB05658</text:p>
          </table:table-cell>
          <table:table-cell table:style-name="TableCell615">
            <text:p text:style-name="P616">07/04/2025</text:p>
          </table:table-cell>
          <table:table-cell table:style-name="TableCell617">
            <text:p text:style-name="P618"><text:s text:c="5"/>136.896,00<text:s/></text:p>
          </table:table-cell>
          <table:table-cell table:style-name="TableCell619">
            <text:p text:style-name="P620">10/04/2025</text:p>
          </table:table-cell>
          <table:table-cell table:style-name="TableCell621">
            <text:p text:style-name="P622">abr</text:p>
          </table:table-cell>
          <table:table-cell table:style-name="TableCell623">
            <text:p text:style-name="P624">Resolução SES nº 3624 de 26 de fevereiro de 2025</text:p>
          </table:table-cell>
          <table:table-cell table:style-name="TableCell625">
            <text:p text:style-name="P626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março de 2025, conforme solicitações e autorizações (97461748). NAD 1517. Rio de Janeiro</text:p>
          </table:table-cell>
          <table:table-cell table:style-name="TableCell627">
            <text:p text:style-name="P628"><text:a xlink:href="https://drive.google.com/file/d/12CnMzzY2RK9lIz-ZTq4p5sz47a8tWJ-K/view?usp=drive_link" office:target-frame-name="_top" xlink:show="replace"><text:span text:style-name="T629">Resolução SES nº 3624 de 26 de fevereiro de 2025</text:span></text:a></text:p>
          </table:table-cell>
        </table:table-row>
        <table:table-row table:style-name="TableRow630">
          <table:table-cell table:style-name="TableCell631">
            <text:p text:style-name="P632">Governo do Estado do Rio de Janeiro</text:p>
          </table:table-cell>
          <table:table-cell table:style-name="TableCell633">
            <text:p text:style-name="P634">Fundo Municipal De Saude Da Cidade Do Rj</text:p>
          </table:table-cell>
          <table:table-cell table:style-name="TableCell635">
            <text:p text:style-name="P636">MAC</text:p>
          </table:table-cell>
          <table:table-cell table:style-name="TableCell637">
            <text:p text:style-name="P638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639">
            <text:p text:style-name="P640">abril de 2025</text:p>
          </table:table-cell>
          <table:table-cell table:style-name="TableCell641">
            <text:p text:style-name="P642">2025OB05659</text:p>
          </table:table-cell>
          <table:table-cell table:style-name="TableCell643">
            <text:p text:style-name="P644">07/04/2025</text:p>
          </table:table-cell>
          <table:table-cell table:style-name="TableCell645">
            <text:p text:style-name="P646"><text:s text:c="5"/>136.896,00<text:s/></text:p>
          </table:table-cell>
          <table:table-cell table:style-name="TableCell647">
            <text:p text:style-name="P648">10/04/2025</text:p>
          </table:table-cell>
          <table:table-cell table:style-name="TableCell649">
            <text:p text:style-name="P650">abr</text:p>
          </table:table-cell>
          <table:table-cell table:style-name="TableCell651">
            <text:p text:style-name="P652">Resolução SES nº 3624 de 26 de fevereiro de 2025</text:p>
          </table:table-cell>
          <table:table-cell table:style-name="TableCell653">
            <text:p text:style-name="P654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abril de 2025, conforme solicitações e autorizações (97461748). NAD 1517. Rio de Janeiro</text:p>
          </table:table-cell>
          <table:table-cell table:style-name="TableCell655">
            <text:p text:style-name="P656"><text:a xlink:href="https://drive.google.com/file/d/12CnMzzY2RK9lIz-ZTq4p5sz47a8tWJ-K/view?usp=drive_link" office:target-frame-name="_top" xlink:show="replace"><text:span text:style-name="T657">Resolução SES nº 3624 de 26 de fevereiro de 2025</text:span></text:a></text:p>
          </table:table-cell>
        </table:table-row>
        <table:table-row table:style-name="TableRow658">
          <table:table-cell table:style-name="TableCell659">
            <text:p text:style-name="P660">Governo do Estado do Rio de Janeiro</text:p>
          </table:table-cell>
          <table:table-cell table:style-name="TableCell661">
            <text:p text:style-name="P662">Fundo Municipal De Saude Da Cidade Do Rj</text:p>
          </table:table-cell>
          <table:table-cell table:style-name="TableCell663">
            <text:p text:style-name="P664">MAC</text:p>
          </table:table-cell>
          <table:table-cell table:style-name="TableCell665">
            <text:p text:style-name="P666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667">
            <text:p text:style-name="P668">fevereiro de 2025</text:p>
          </table:table-cell>
          <table:table-cell table:style-name="TableCell669">
            <text:p text:style-name="P670">2025OB05696</text:p>
          </table:table-cell>
          <table:table-cell table:style-name="TableCell671">
            <text:p text:style-name="P672">08/04/2025</text:p>
          </table:table-cell>
          <table:table-cell table:style-name="TableCell673">
            <text:p text:style-name="P674"><text:s text:c="2"/>1.922.195,64<text:s/></text:p>
          </table:table-cell>
          <table:table-cell table:style-name="TableCell675">
            <text:p text:style-name="P676">11/04/2025</text:p>
          </table:table-cell>
          <table:table-cell table:style-name="TableCell677">
            <text:p text:style-name="P678">abr</text:p>
          </table:table-cell>
          <table:table-cell table:style-name="TableCell679">
            <text:p text:style-name="P680"><text:s/>Resolução SES nº 3623 de 26 de fevereiro de 2025, DOERJ de 27/02/2025,</text:p>
          </table:table-cell>
          <table:table-cell table:style-name="TableCell681">
            <text:p text:style-name="P682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 FEVEREIRO/2025, conforme solicitações e autorizações (97691883). Rio de Janeiro</text:p>
          </table:table-cell>
          <table:table-cell table:style-name="TableCell683">
            <text:p text:style-name="P684"><text:a xlink:href="https://drive.google.com/file/d/1heZeHJul88lKWCldwat7PXx_A6tixiBy/view?usp=drive_link" office:target-frame-name="_top" xlink:show="replace"><text:span text:style-name="T685"><text:s/>Resolução SES nº 3623 de 26 de fevereiro de 2025</text:span></text:a></text:p>
          </table:table-cell>
        </table:table-row>
        <text:soft-page-break/>
        <table:table-row table:style-name="TableRow686">
          <table:table-cell table:style-name="TableCell687">
            <text:p text:style-name="P688">Governo do Estado do Rio de Janeiro</text:p>
          </table:table-cell>
          <table:table-cell table:style-name="TableCell689">
            <text:p text:style-name="P690">Fundo Municipal De Saude Da Cidade Do Rj</text:p>
          </table:table-cell>
          <table:table-cell table:style-name="TableCell691">
            <text:p text:style-name="P692">MAC</text:p>
          </table:table-cell>
          <table:table-cell table:style-name="TableCell693">
            <text:p text:style-name="P694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695">
            <text:p text:style-name="P696">abril de 2025</text:p>
          </table:table-cell>
          <table:table-cell table:style-name="TableCell697">
            <text:p text:style-name="P698">2025OB05700</text:p>
          </table:table-cell>
          <table:table-cell table:style-name="TableCell699">
            <text:p text:style-name="P700">08/04/2025</text:p>
          </table:table-cell>
          <table:table-cell table:style-name="TableCell701">
            <text:p text:style-name="P702"><text:s text:c="2"/>1.922.195,64<text:s/></text:p>
          </table:table-cell>
          <table:table-cell table:style-name="TableCell703">
            <text:p text:style-name="P704">11/04/2025</text:p>
          </table:table-cell>
          <table:table-cell table:style-name="TableCell705">
            <text:p text:style-name="P706">abr</text:p>
          </table:table-cell>
          <table:table-cell table:style-name="TableCell707">
            <text:p text:style-name="P708"><text:s/>Resolução SES nº 3623 de 26 de fevereiro de 2025, DOERJ de 27/02/2025,</text:p>
          </table:table-cell>
          <table:table-cell table:style-name="TableCell709">
            <text:p text:style-name="P710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 ABRIL/2025, conforme solicitações e autorizações (97691883). Rio de Janeiro</text:p>
          </table:table-cell>
          <table:table-cell table:style-name="TableCell711">
            <text:p text:style-name="P712"><text:a xlink:href="https://drive.google.com/file/d/1heZeHJul88lKWCldwat7PXx_A6tixiBy/view?usp=drive_link" office:target-frame-name="_top" xlink:show="replace"><text:span text:style-name="T713"><text:s/>Resolução SES nº 3623 de 26 de fevereiro de 2025</text:span></text:a></text:p>
          </table:table-cell>
        </table:table-row>
        <table:table-row table:style-name="TableRow714">
          <table:table-cell table:style-name="TableCell715">
            <text:p text:style-name="P716">Governo do Estado do Rio de Janeiro</text:p>
          </table:table-cell>
          <table:table-cell table:style-name="TableCell717">
            <text:p text:style-name="P718">Fundo Municipal De Saude Da Cidade Do Rj</text:p>
          </table:table-cell>
          <table:table-cell table:style-name="TableCell719">
            <text:p text:style-name="P720">MAC</text:p>
          </table:table-cell>
          <table:table-cell table:style-name="TableCell721">
            <text:p text:style-name="P722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723">
            <text:p text:style-name="P724">janeiro de 2025</text:p>
          </table:table-cell>
          <table:table-cell table:style-name="TableCell725">
            <text:p text:style-name="P726">2025OB05695</text:p>
          </table:table-cell>
          <table:table-cell table:style-name="TableCell727">
            <text:p text:style-name="P728">08/04/2025</text:p>
          </table:table-cell>
          <table:table-cell table:style-name="TableCell729">
            <text:p text:style-name="P730"><text:s text:c="2"/>1.922.195,64<text:s/></text:p>
          </table:table-cell>
          <table:table-cell table:style-name="TableCell731">
            <text:p text:style-name="P732">11/04/2025</text:p>
          </table:table-cell>
          <table:table-cell table:style-name="TableCell733">
            <text:p text:style-name="P734">abr</text:p>
          </table:table-cell>
          <table:table-cell table:style-name="TableCell735">
            <text:p text:style-name="P736"><text:s/>Resolução SES nº 3623 de 26 de fevereiro de 2025, DOERJ de 27/02/2025,</text:p>
          </table:table-cell>
          <table:table-cell table:style-name="TableCell737">
            <text:p text:style-name="P738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 JANEIRO/2025, conforme solicitações e autorizações (97691883). Rio de Janeiro</text:p>
          </table:table-cell>
          <table:table-cell table:style-name="TableCell739">
            <text:p text:style-name="P740"><text:a xlink:href="https://drive.google.com/file/d/1heZeHJul88lKWCldwat7PXx_A6tixiBy/view?usp=drive_link" office:target-frame-name="_top" xlink:show="replace"><text:span text:style-name="T741"><text:s/>Resolução SES nº 3623 de 26 de fevereiro de 2025</text:span></text:a></text:p>
          </table:table-cell>
        </table:table-row>
        <table:table-row table:style-name="TableRow742">
          <table:table-cell table:style-name="TableCell743">
            <text:p text:style-name="P744">Governo do Estado do Rio de Janeiro</text:p>
          </table:table-cell>
          <table:table-cell table:style-name="TableCell745">
            <text:p text:style-name="P746">Fundo Municipal De Saude Da Cidade Do Rj</text:p>
          </table:table-cell>
          <table:table-cell table:style-name="TableCell747">
            <text:p text:style-name="P748">MAC</text:p>
          </table:table-cell>
          <table:table-cell table:style-name="TableCell749">
            <text:p text:style-name="P750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751">
            <text:p text:style-name="P752">março de 2025</text:p>
          </table:table-cell>
          <table:table-cell table:style-name="TableCell753">
            <text:p text:style-name="P754">2025OB05697</text:p>
          </table:table-cell>
          <table:table-cell table:style-name="TableCell755">
            <text:p text:style-name="P756">08/04/2025</text:p>
          </table:table-cell>
          <table:table-cell table:style-name="TableCell757">
            <text:p text:style-name="P758"><text:s text:c="2"/>1.922.195,64<text:s/></text:p>
          </table:table-cell>
          <table:table-cell table:style-name="TableCell759">
            <text:p text:style-name="P760">11/04/2025</text:p>
          </table:table-cell>
          <table:table-cell table:style-name="TableCell761">
            <text:p text:style-name="P762">abr</text:p>
          </table:table-cell>
          <table:table-cell table:style-name="TableCell763">
            <text:p text:style-name="P764"><text:s/>Resolução SES nº 3623 de 26 de fevereiro de 2025, DOERJ de 27/02/2025,</text:p>
          </table:table-cell>
          <table:table-cell table:style-name="TableCell765">
            <text:p text:style-name="P766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 MARÇO/2025, conforme solicitações e autorizações (97691883). Rio de Janeiro</text:p>
          </table:table-cell>
          <table:table-cell table:style-name="TableCell767">
            <text:p text:style-name="P768"><text:a xlink:href="https://drive.google.com/file/d/1heZeHJul88lKWCldwat7PXx_A6tixiBy/view?usp=drive_link" office:target-frame-name="_top" xlink:show="replace"><text:span text:style-name="T769"><text:s/>Resolução SES nº 3623 de 26 de fevereiro de 2025</text:span></text:a></text:p>
          </table:table-cell>
        </table:table-row>
        <text:soft-page-break/>
        <table:table-row table:style-name="TableRow770">
          <table:table-cell table:style-name="TableCell771">
            <text:p text:style-name="P772">Governo do Estado do Rio de Janeiro</text:p>
          </table:table-cell>
          <table:table-cell table:style-name="TableCell773">
            <text:p text:style-name="P774">Fundo Municipal De Saude Da Cidade Do Rj</text:p>
          </table:table-cell>
          <table:table-cell table:style-name="TableCell775">
            <text:p text:style-name="P776">FARMACEUTICA</text:p>
          </table:table-cell>
          <table:table-cell table:style-name="TableCell777">
            <text:p text:style-name="P778">Componente Básico de Assistência Farmacêutica</text:p>
          </table:table-cell>
          <table:table-cell table:style-name="TableCell779">
            <text:p text:style-name="P780">março de 2026</text:p>
          </table:table-cell>
          <table:table-cell table:style-name="TableCell781">
            <text:p text:style-name="P782">2025OB06396</text:p>
          </table:table-cell>
          <table:table-cell table:style-name="TableCell783">
            <text:p text:style-name="P784">24/04/2025</text:p>
          </table:table-cell>
          <table:table-cell table:style-name="TableCell785">
            <text:p text:style-name="P786"><text:s text:c="2"/>1.557.981,77<text:s/></text:p>
          </table:table-cell>
          <table:table-cell table:style-name="TableCell787">
            <text:p text:style-name="P788">29/04/2025</text:p>
          </table:table-cell>
          <table:table-cell table:style-name="TableCell789">
            <text:p text:style-name="P790">abr</text:p>
          </table:table-cell>
          <table:table-cell table:style-name="TableCell791">
            <text:p text:style-name="P792">Resolução SES nº 3628 <text:s/>de 14 de março de 2025, DOERJ de 17/03/2025</text:p>
          </table:table-cell>
          <table:table-cell table:style-name="TableCell793">
            <text:p text:style-name="P794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MARÇO/2025, conforme solicitação (98020415). NAD 1657</text:p>
          </table:table-cell>
          <table:table-cell table:style-name="TableCell795">
            <text:p text:style-name="P796"><text:a xlink:href="https://drive.google.com/file/d/1Yl7GBk8V0JPqECzLSZj0M1sIzx-Go5X_/view?usp=drive_link" office:target-frame-name="_top" xlink:show="replace"><text:span text:style-name="T797">Resolução SES nº 3628 <text:s/>de 14 de março de 2025</text:span></text:a></text:p>
          </table:table-cell>
        </table:table-row>
        <table:table-row table:style-name="TableRow798">
          <table:table-cell table:style-name="TableCell799">
            <text:p text:style-name="P800">Governo do Estado do Rio de Janeiro</text:p>
          </table:table-cell>
          <table:table-cell table:style-name="TableCell801">
            <text:p text:style-name="P802">Fundo Municipal De Saude Da Cidade Do Rj</text:p>
          </table:table-cell>
          <table:table-cell table:style-name="TableCell803">
            <text:p text:style-name="P804">FARMACEUTICA</text:p>
          </table:table-cell>
          <table:table-cell table:style-name="TableCell805">
            <text:p text:style-name="P806">Componente Básico de Assistência Farmacêutica</text:p>
          </table:table-cell>
          <table:table-cell table:style-name="TableCell807">
            <text:p text:style-name="P808">abril de 2025</text:p>
          </table:table-cell>
          <table:table-cell table:style-name="TableCell809">
            <text:p text:style-name="P810">2025OB06902</text:p>
          </table:table-cell>
          <table:table-cell table:style-name="TableCell811">
            <text:p text:style-name="P812">29/04/2025</text:p>
          </table:table-cell>
          <table:table-cell table:style-name="TableCell813">
            <text:p text:style-name="P814"><text:s text:c="2"/>1.557.981,77<text:s/></text:p>
          </table:table-cell>
          <table:table-cell table:style-name="TableCell815">
            <text:p text:style-name="P816">05/05/2025</text:p>
          </table:table-cell>
          <table:table-cell table:style-name="TableCell817">
            <text:p text:style-name="P818">maio</text:p>
          </table:table-cell>
          <table:table-cell table:style-name="TableCell819">
            <text:p text:style-name="P820">Resolução SES nº 3628 <text:s/>de 14 de março de 2025, DOERJ de 17/03/2025</text:p>
          </table:table-cell>
          <table:table-cell table:style-name="TableCell821">
            <text:p text:style-name="P822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ABRIL/2025, conforme solicitação (98020415). NAD 1657</text:p>
          </table:table-cell>
          <table:table-cell table:style-name="TableCell823">
            <text:p text:style-name="P824"><text:a xlink:href="https://drive.google.com/file/d/1Yl7GBk8V0JPqECzLSZj0M1sIzx-Go5X_/view?usp=drive_link" office:target-frame-name="_top" xlink:show="replace"><text:span text:style-name="T825">Resolução SES nº 3628 <text:s/>de 14 de março de 2025</text:span></text:a></text:p>
          </table:table-cell>
        </table:table-row>
        <table:table-row table:style-name="TableRow826">
          <table:table-cell table:style-name="TableCell827">
            <text:p text:style-name="P828">Governo do Estado do Rio de Janeiro</text:p>
          </table:table-cell>
          <table:table-cell table:style-name="TableCell829">
            <text:p text:style-name="P830">Fundo Municipal De Saude Da Cidade Do Rj</text:p>
          </table:table-cell>
          <table:table-cell table:style-name="TableCell831">
            <text:p text:style-name="P832">MAC</text:p>
          </table:table-cell>
          <table:table-cell table:style-name="TableCell833">
            <text:p text:style-name="P834">Cofinanciamento, Fomento e Inovação da Rede de Atenção Psicossocial do Estado do Rio de Janeiro (COFI-RAPS)</text:p>
          </table:table-cell>
          <table:table-cell table:style-name="TableCell835">
            <text:p text:style-name="P836">1º quadrimestre de 2025</text:p>
          </table:table-cell>
          <table:table-cell table:style-name="TableCell837">
            <text:p text:style-name="P838">2025OB07674</text:p>
          </table:table-cell>
          <table:table-cell table:style-name="TableCell839">
            <text:p text:style-name="P840">08/05/2025</text:p>
          </table:table-cell>
          <table:table-cell table:style-name="TableCell841">
            <text:p text:style-name="P842"><text:s text:c="2"/>4.560.884,00<text:s/></text:p>
          </table:table-cell>
          <table:table-cell table:style-name="TableCell843">
            <text:p text:style-name="P844">13/05/2025</text:p>
          </table:table-cell>
          <table:table-cell table:style-name="TableCell845">
            <text:p text:style-name="P846">maio</text:p>
          </table:table-cell>
          <table:table-cell table:style-name="TableCell847">
            <text:p text:style-name="P848">Resolução SES nº 3625 de 06 de março de 2025 e publicada no D.O. de 10/03/2024</text:p>
          </table:table-cell>
          <table:table-cell table:style-name="TableCell849">
            <text:p text:style-name="P850">PAGAMENTO DO (S) <text:s/>DOCUMENTO (S) <text:s/>2025NE03358 CONFORME PROCESSO SEI-080001/002898/25 - Resolução SES nº 3625 de 06 de março de 2025 e publicada no D.O. de 10/03/2024, para incentivo Financeiro para os Fundos Municipais de Saúde, para o Programa de Cofinanciamento, Fomento e Inovação da Rede de Atenção Psicossocial do Estado do Rio de Janeiro (COFI-RAPS), conforme solicitação (99379147). 1º QUADRIMESTRE/2025. RIO DE JANEIRO</text:p>
          </table:table-cell>
          <table:table-cell table:style-name="TableCell851">
            <text:p text:style-name="P852"><text:a xlink:href="https://drive.google.com/file/d/1oLINfeFivQwXNvKiwF9yeVOc-fNhHK6i/view?usp=drive_link" office:target-frame-name="_top" xlink:show="replace"><text:span text:style-name="T853">Resolução SES nº 3625 de 06 de março de 2025</text:span></text:a></text:p>
          </table:table-cell>
        </table:table-row>
        <table:table-row table:style-name="TableRow854">
          <table:table-cell table:style-name="TableCell855">
            <text:p text:style-name="P856">Governo do Estado do Rio de Janeiro</text:p>
          </table:table-cell>
          <table:table-cell table:style-name="TableCell857">
            <text:p text:style-name="P858">Fundo Municipal De Saude Da Cidade Do Rj</text:p>
          </table:table-cell>
          <table:table-cell table:style-name="TableCell859">
            <text:p text:style-name="P860">FARMACEUTICA</text:p>
          </table:table-cell>
          <table:table-cell table:style-name="TableCell861">
            <text:p text:style-name="P862">Componente Básico de Assistência Farmacêutica</text:p>
          </table:table-cell>
          <table:table-cell table:style-name="TableCell863">
            <text:p text:style-name="P864">maio de 2025</text:p>
          </table:table-cell>
          <table:table-cell table:style-name="TableCell865">
            <text:p text:style-name="P866">2025OB07597</text:p>
          </table:table-cell>
          <table:table-cell table:style-name="TableCell867">
            <text:p text:style-name="P868">08/05/2025</text:p>
          </table:table-cell>
          <table:table-cell table:style-name="TableCell869">
            <text:p text:style-name="P870"><text:s text:c="2"/>1.557.981,77<text:s/></text:p>
          </table:table-cell>
          <table:table-cell table:style-name="TableCell871">
            <text:p text:style-name="P872">13/05/2025</text:p>
          </table:table-cell>
          <table:table-cell table:style-name="TableCell873">
            <text:p text:style-name="P874">maio</text:p>
          </table:table-cell>
          <table:table-cell table:style-name="TableCell875">
            <text:p text:style-name="P876"><text:s/>Resolução SES nº 3628 <text:s/>de 14 de março de 2025, DOERJ de 17/03/2025</text:p>
          </table:table-cell>
          <table:table-cell table:style-name="TableCell877">
            <text:p text:style-name="P878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MAIO/2025, conforme solicitação (98020415). NAD 1657</text:p>
          </table:table-cell>
          <table:table-cell table:style-name="TableCell879">
            <text:p text:style-name="P880"><text:a xlink:href="https://drive.google.com/file/d/1Yl7GBk8V0JPqECzLSZj0M1sIzx-Go5X_/view?usp=drive_link" office:target-frame-name="_top" xlink:show="replace"><text:span text:style-name="T881">Resolução SES nº 3628 <text:s/>de 14 de março de 2025</text:span></text:a></text:p>
          </table:table-cell>
        </table:table-row>
        <text:soft-page-break/>
        <table:table-row table:style-name="TableRow882">
          <table:table-cell table:style-name="TableCell883">
            <text:p text:style-name="P884">Governo do Estado do Rio de Janeiro</text:p>
          </table:table-cell>
          <table:table-cell table:style-name="TableCell885">
            <text:p text:style-name="P886">Fundo Municipal De Saude Da Cidade Do Rj</text:p>
          </table:table-cell>
          <table:table-cell table:style-name="TableCell887">
            <text:p text:style-name="P888">FARMACEUTICA</text:p>
          </table:table-cell>
          <table:table-cell table:style-name="TableCell889">
            <text:p text:style-name="P890">Componente Básico de Assistência Farmacêutica</text:p>
          </table:table-cell>
          <table:table-cell table:style-name="TableCell891">
            <text:p text:style-name="P892">junho de 2025</text:p>
          </table:table-cell>
          <table:table-cell table:style-name="TableCell893">
            <text:p text:style-name="P894">2025OB10043</text:p>
          </table:table-cell>
          <table:table-cell table:style-name="TableCell895">
            <text:p text:style-name="P896">30/06/2025</text:p>
          </table:table-cell>
          <table:table-cell table:style-name="TableCell897">
            <text:p text:style-name="P898"><text:s text:c="2"/>1.557.981,77<text:s/></text:p>
          </table:table-cell>
          <table:table-cell table:style-name="TableCell899">
            <text:p text:style-name="P900">03/07/2025</text:p>
          </table:table-cell>
          <table:table-cell table:style-name="TableCell901">
            <text:p text:style-name="P902">jul</text:p>
          </table:table-cell>
          <table:table-cell table:style-name="TableCell903">
            <text:p text:style-name="P904">Resolução SES nº 3628 <text:s/>de 14 de março de 2025, DOERJ de 17/03/2025</text:p>
          </table:table-cell>
          <table:table-cell table:style-name="TableCell905">
            <text:p text:style-name="P906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JUNHO/2025, conforme solicitação (98020415). NAD 1657</text:p>
          </table:table-cell>
          <table:table-cell table:style-name="TableCell907">
            <text:p text:style-name="P908"><text:a xlink:href="https://drive.google.com/file/d/1Yl7GBk8V0JPqECzLSZj0M1sIzx-Go5X_/view?usp=drive_link" office:target-frame-name="_top" xlink:show="replace"><text:span text:style-name="T909">Resolução SES nº 3628 <text:s/>de 14 de março de 2025</text:span></text:a></text:p>
          </table:table-cell>
        </table:table-row>
        <table:table-row table:style-name="TableRow910">
          <table:table-cell table:style-name="TableCell911">
            <text:p text:style-name="P912">Governo do Estado do Rio de Janeiro</text:p>
          </table:table-cell>
          <table:table-cell table:style-name="TableCell913">
            <text:p text:style-name="P914">Fundo Municipal De Saude Da Cidade Do Rj</text:p>
          </table:table-cell>
          <table:table-cell table:style-name="TableCell915">
            <text:p text:style-name="P916">FARMACEUTICA</text:p>
          </table:table-cell>
          <table:table-cell table:style-name="TableCell917">
            <text:p text:style-name="P918">Componente Básico de Assistência Farmacêutica</text:p>
          </table:table-cell>
          <table:table-cell table:style-name="TableCell919">
            <text:p text:style-name="P920">julho de 2025</text:p>
          </table:table-cell>
          <table:table-cell table:style-name="TableCell921">
            <text:p text:style-name="P922">2025OB11327</text:p>
          </table:table-cell>
          <table:table-cell table:style-name="TableCell923">
            <text:p text:style-name="P924">22/07/2025</text:p>
          </table:table-cell>
          <table:table-cell table:style-name="TableCell925">
            <text:p text:style-name="P926"><text:s text:c="2"/>1.557.981,77<text:s/></text:p>
          </table:table-cell>
          <table:table-cell table:style-name="TableCell927">
            <text:p text:style-name="P928">25/07/2025</text:p>
          </table:table-cell>
          <table:table-cell table:style-name="TableCell929">
            <text:p text:style-name="P930">julho</text:p>
          </table:table-cell>
          <table:table-cell table:style-name="TableCell931">
            <text:p text:style-name="P932"><text:s/>Resolução SES nº 3628 <text:s/>de 14 de março de 2025, DOERJ de 17/03/2025</text:p>
          </table:table-cell>
          <table:table-cell table:style-name="TableCell933">
            <text:p text:style-name="P934">PAGAMENTO DO (S) <text:s/>DOCUMENTO (S) <text:s/>2025NE05210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 de <text:s/>JULHO/2025, conforme solicitação (105021114).RIO DE JANEIRO</text:p>
          </table:table-cell>
          <table:table-cell table:style-name="TableCell935">
            <text:p text:style-name="P936"><text:a xlink:href="https://drive.google.com/file/d/1Yl7GBk8V0JPqECzLSZj0M1sIzx-Go5X_/view?usp=drive_link" office:target-frame-name="_top" xlink:show="replace"><text:span text:style-name="T937">Resolução SES nº 3628 <text:s/>de 14 de março de 2025</text:span></text:a></text:p>
          </table:table-cell>
        </table:table-row>
        <table:table-row table:style-name="TableRow938">
          <table:table-cell table:style-name="TableCell939">
            <text:p text:style-name="P940">Governo do Estado do Rio de Janeiro</text:p>
          </table:table-cell>
          <table:table-cell table:style-name="TableCell941">
            <text:p text:style-name="P942">Fundo Municipal De Saude Da Cidade Do Rj</text:p>
          </table:table-cell>
          <table:table-cell table:style-name="TableCell943">
            <text:p text:style-name="P944">MAC</text:p>
          </table:table-cell>
          <table:table-cell table:style-name="TableCell945">
            <text:p text:style-name="P946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947">
            <text:p text:style-name="P948">2º quadrimestre 2025</text:p>
          </table:table-cell>
          <table:table-cell table:style-name="TableCell949">
            <text:p text:style-name="P950">2025OB11799</text:p>
          </table:table-cell>
          <table:table-cell table:style-name="TableCell951">
            <text:p text:style-name="P952">31/07/2025</text:p>
          </table:table-cell>
          <table:table-cell table:style-name="TableCell953">
            <text:p text:style-name="P954"><text:s text:c="2"/>7.688.782,56<text:s/></text:p>
          </table:table-cell>
          <table:table-cell table:style-name="TableCell955">
            <text:p text:style-name="P956">05/08/2025</text:p>
          </table:table-cell>
          <table:table-cell table:style-name="TableCell957">
            <text:p text:style-name="P958">agosto</text:p>
          </table:table-cell>
          <table:table-cell table:style-name="TableCell959">
            <text:p text:style-name="P960">Resolução SES nº 3623 de 26 de fevereiro de 2025</text:p>
          </table:table-cell>
          <table:table-cell table:style-name="TableCell961">
            <text:p text:style-name="P962">PAGAMENTO DO (S) <text:s/>DOCUMENTO (S) <text:s/>2025N05651 CONFORME PROCESSO SEI-080001/002897/25 -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, e alterado pela Resolução SES nº 3675 de 29 de julho de 2025, D.O de 30/07/2025, que altera o §2º do artigo 3º e o artigo 5º da Resolução SES nº 3.623, de 26 de fevereiro de 2025. Referente aos meses de Maio a Agosto de 2025 - 2º QUADRIMESTRE - RIO DE JANEIRO.</text:p>
          </table:table-cell>
          <table:table-cell table:style-name="TableCell963">
            <text:p text:style-name="P964"><text:a xlink:href="https://drive.google.com/file/d/1heZeHJul88lKWCldwat7PXx_A6tixiBy/view?usp=drive_link" office:target-frame-name="_top" xlink:show="replace"><text:span text:style-name="T965">Resolução SES nº 3623 de 26 de fevereiro de 2025</text:span></text:a></text:p>
          </table:table-cell>
        </table:table-row>
        <text:soft-page-break/>
        <table:table-row table:style-name="TableRow966">
          <table:table-cell table:style-name="TableCell967">
            <text:p text:style-name="P968">Governo do Estado do Rio de Janeiro</text:p>
          </table:table-cell>
          <table:table-cell table:style-name="TableCell969">
            <text:p text:style-name="P970">Fundo Municipal De Saude Da Cidade Do Rj</text:p>
          </table:table-cell>
          <table:table-cell table:style-name="TableCell971">
            <text:p text:style-name="P972">FARMACEUTICA</text:p>
          </table:table-cell>
          <table:table-cell table:style-name="TableCell973">
            <text:p text:style-name="P974">Componente Básico de Assistência Farmacêutica</text:p>
          </table:table-cell>
          <table:table-cell table:style-name="TableCell975">
            <text:p text:style-name="P976">agosto de 2025</text:p>
          </table:table-cell>
          <table:table-cell table:style-name="TableCell977">
            <text:p text:style-name="P978">2025OB13171</text:p>
          </table:table-cell>
          <table:table-cell table:style-name="TableCell979">
            <text:p text:style-name="P980">20/08/2025</text:p>
          </table:table-cell>
          <table:table-cell table:style-name="TableCell981">
            <text:p text:style-name="P982"><text:s text:c="2"/>1.557.981,77<text:s/></text:p>
          </table:table-cell>
          <table:table-cell table:style-name="TableCell983">
            <text:p text:style-name="P984">25/08/2025</text:p>
          </table:table-cell>
          <table:table-cell table:style-name="TableCell985">
            <text:p text:style-name="P986">agosto</text:p>
          </table:table-cell>
          <table:table-cell table:style-name="TableCell987">
            <text:p text:style-name="P988"><text:s/>Resolução SES nº 3628 <text:s/>de 14 de março de 2025, DOERJ de 17/03/2025</text:p>
          </table:table-cell>
          <table:table-cell table:style-name="TableCell989">
            <text:p text:style-name="P990">PAGAMENTO DO (S) <text:s/>DOCUMENTO (S) <text:s/>2025NE06300 CONFORME PROCESSO Transferência de recursos referente a Contrapartida Estadual para os FMS dos municípios correspondentes ao Componente Básico de Assistência Farmacêutica, instituído pela Resolução SES n.º 3628 de 14 de março de 2025, DOERJ de 17/03/2025, cujo os favorecidos são os diversos municípios citados na Resolução, competência de AGOSTO/2025, conforme solicitação (106609034). Rio de Janeiro.</text:p>
          </table:table-cell>
          <table:table-cell table:style-name="TableCell991">
            <text:p text:style-name="P992"><text:a xlink:href="https://drive.google.com/file/d/1Yl7GBk8V0JPqECzLSZj0M1sIzx-Go5X_/view?usp=drive_link" office:target-frame-name="_top" xlink:show="replace"><text:span text:style-name="T993">Resolução SES nº 3628 <text:s/>de 14 de março de 2025</text:span></text:a></text:p>
          </table:table-cell>
        </table:table-row>
        <table:table-row table:style-name="TableRow994">
          <table:table-cell table:style-name="TableCell995">
            <text:p text:style-name="P996">Governo do Estado do Rio de Janeiro</text:p>
          </table:table-cell>
          <table:table-cell table:style-name="TableCell997">
            <text:p text:style-name="P998">Fundo Municipal De Saude Da Cidade Do Rj</text:p>
          </table:table-cell>
          <table:table-cell table:style-name="TableCell999">
            <text:p text:style-name="P1000">MAC</text:p>
          </table:table-cell>
          <table:table-cell table:style-name="TableCell1001">
            <text:p text:style-name="P1002">Cofinanciamento do procedimento de terapia renal substitutiva (hemodiálise) e confecção de fistula arteriovenosa (FAV)</text:p>
          </table:table-cell>
          <table:table-cell table:style-name="TableCell1003">
            <text:p text:style-name="P1004">janeiro de 2025</text:p>
          </table:table-cell>
          <table:table-cell table:style-name="TableCell1005">
            <text:p text:style-name="P1006">2025OB13602</text:p>
          </table:table-cell>
          <table:table-cell table:style-name="TableCell1007">
            <text:p text:style-name="P1008">27/08/2025</text:p>
          </table:table-cell>
          <table:table-cell table:style-name="TableCell1009">
            <text:p text:style-name="P1010"><text:s text:c="2"/>2.214.348,00<text:s/></text:p>
          </table:table-cell>
          <table:table-cell table:style-name="TableCell1011">
            <text:p text:style-name="P1012">01/09/2025</text:p>
          </table:table-cell>
          <table:table-cell table:style-name="TableCell1013">
            <text:p text:style-name="P1014">setembro</text:p>
          </table:table-cell>
          <table:table-cell table:style-name="TableCell1015">
            <text:p text:style-name="P1016">Resolução SES nº 3655 de 17 de junho de 2025, publicado no D.O. de 18/06/2025</text:p>
          </table:table-cell>
          <table:table-cell table:style-name="TableCell1017">
            <text:p text:style-name="P1018">PAGAMENTO DO (S) <text:s/>DOCUMENTO (S) <text:s/>2025NE06725 <text:s/>CONFORME PROCESSO SEI-080001/027529/2025.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JANEIRO/2025, conforme demonstrativo (106880456) [DIVERSOS]. Autorizo Subas 107458336.</text:p>
          </table:table-cell>
          <table:table-cell table:style-name="TableCell1019">
            <text:p text:style-name="P1020"><text:a xlink:href="https://drive.google.com/file/d/1JS1dMr3-sj4Zjyf0ShmZpDDFB9KKov04/view?usp=drive_link" office:target-frame-name="_top" xlink:show="replace"><text:span text:style-name="T1021">Resolução SES nº 3655 de 17 de junho de 2025</text:span></text:a></text:p>
          </table:table-cell>
        </table:table-row>
        <table:table-row table:style-name="TableRow1022">
          <table:table-cell table:style-name="TableCell1023">
            <text:p text:style-name="P1024">Governo do Estado do Rio de Janeiro</text:p>
          </table:table-cell>
          <table:table-cell table:style-name="TableCell1025">
            <text:p text:style-name="P1026">Fundo Municipal De Saude Da Cidade Do Rj</text:p>
          </table:table-cell>
          <table:table-cell table:style-name="TableCell1027">
            <text:p text:style-name="P1028">EMENDA</text:p>
          </table:table-cell>
          <table:table-cell table:style-name="TableCell1029">
            <text:p text:style-name="P1030">Emenda Parlamentar</text:p>
          </table:table-cell>
          <table:table-cell table:style-name="TableCell1031">
            <text:p text:style-name="P1032">agosto de 2025</text:p>
          </table:table-cell>
          <table:table-cell table:style-name="TableCell1033">
            <text:p text:style-name="P1034">2025OB14639</text:p>
          </table:table-cell>
          <table:table-cell table:style-name="TableCell1035">
            <text:p text:style-name="P1036">24/09/2025</text:p>
          </table:table-cell>
          <table:table-cell table:style-name="TableCell1037">
            <text:p text:style-name="P1038"><text:s text:c="5"/>469.853,00<text:s/></text:p>
          </table:table-cell>
          <table:table-cell table:style-name="TableCell1039">
            <text:p text:style-name="P1040">29/09/2025</text:p>
          </table:table-cell>
          <table:table-cell table:style-name="TableCell1041">
            <text:p text:style-name="P1042">setembro</text:p>
          </table:table-cell>
          <table:table-cell table:style-name="TableCell1043">
            <text:p text:style-name="P1044">Resolução SES nº 3833 de 13 de agosto de 2025</text:p>
          </table:table-cell>
          <table:table-cell table:style-name="TableCell1045">
            <text:p text:style-name="P1046">PAGAMENTO DO (S) <text:s/>DOCUMENTO (S) <text:s/>2025NE07372 CONFORME PROCESSO SEI-080001/017831/2025. Resolução SES nº 3833 de 13 de agosto de 2025, publicada no dia 15/08/2025, para efetivar a transferência dos recursos oriundos da Emenda Parlamentar Individual Impositiva n.º 2.298 (22202522981), de autoria da Deputada Estadual Elika Takimoto, para o Fundo Municipal de Saúde do Rio de Janeiro, conforme solicitação (112657084).</text:p>
          </table:table-cell>
          <table:table-cell table:style-name="TableCell1047">
            <text:p text:style-name="P1048"><text:a xlink:href="https://drive.google.com/file/d/1GLtNmZdTpMqSnEsr292j-wUfd-V5OrGb/view?usp=drive_link" office:target-frame-name="_top" xlink:show="replace"><text:span text:style-name="T1049">Resolução SES nº 3833 de 13 de agosto de 2025</text:span></text:a></text:p>
          </table:table-cell>
        </table:table-row>
        <table:table-row table:style-name="TableRow1050">
          <table:table-cell table:style-name="TableCell1051">
            <text:p text:style-name="P1052">Governo do Estado do Rio de Janeiro</text:p>
          </table:table-cell>
          <table:table-cell table:style-name="TableCell1053">
            <text:p text:style-name="P1054">Fundo Municipal De Saude Da Cidade Do Rj</text:p>
          </table:table-cell>
          <table:table-cell table:style-name="TableCell1055">
            <text:p text:style-name="P1056">EMENDA</text:p>
          </table:table-cell>
          <table:table-cell table:style-name="TableCell1057">
            <text:p text:style-name="P1058">Emenda Parlamentar</text:p>
          </table:table-cell>
          <table:table-cell table:style-name="TableCell1059">
            <text:p text:style-name="P1060">agosto de 2025</text:p>
          </table:table-cell>
          <table:table-cell table:style-name="TableCell1061">
            <text:p text:style-name="P1062">2025OB14643</text:p>
          </table:table-cell>
          <table:table-cell table:style-name="TableCell1063">
            <text:p text:style-name="P1064">24/09/2025</text:p>
          </table:table-cell>
          <table:table-cell table:style-name="TableCell1065">
            <text:p text:style-name="P1066"><text:s text:c="5"/>110.497,00<text:s/></text:p>
          </table:table-cell>
          <table:table-cell table:style-name="TableCell1067">
            <text:p text:style-name="P1068">29/09/2025</text:p>
          </table:table-cell>
          <table:table-cell table:style-name="TableCell1069">
            <text:p text:style-name="P1070">setembro</text:p>
          </table:table-cell>
          <table:table-cell table:style-name="TableCell1071">
            <text:p text:style-name="P1072">Resolução SES nº 3830 de 13 de agosto de 2025</text:p>
          </table:table-cell>
          <table:table-cell table:style-name="TableCell1073">
            <text:p text:style-name="P1074">PAGAMENTO DO (S) <text:s/>DOCUMENTO (S) <text:s/>2025NE07379 CONFORME PROCESSO Resolução SES nº 3830 de 13 de agosto de 2025, publicada no dia 15/08/2025, para efetivar a transferência dos recursos oriundos da Emenda Parlamentar Individual Impositiva n.º 2.365(41202523651), de autoria do Deputado Estadual Luiz Paulo, para o Fundo Municipal de Saúde do Rio de Janeiro, conforme solicitação (112661569).</text:p>
          </table:table-cell>
          <table:table-cell table:style-name="TableCell1075">
            <text:p text:style-name="P1076"><text:a xlink:href="https://drive.google.com/file/d/1pL8LBqE8Vx_EBGYTtUmKX0Hqy6NfjFuI/view?usp=drive_link" office:target-frame-name="_top" xlink:show="replace"><text:span text:style-name="T1077">Resolução SES nº 3830 de 13 de agosto de 2025</text:span></text:a></text:p>
          </table:table-cell>
        </table:table-row>
        <text:soft-page-break/>
        <table:table-row table:style-name="TableRow1078">
          <table:table-cell table:style-name="TableCell1079">
            <text:p text:style-name="P1080">Governo do Estado do Rio de Janeiro</text:p>
          </table:table-cell>
          <table:table-cell table:style-name="TableCell1081">
            <text:p text:style-name="P1082">Fundo Municipal De Saude Da Cidade Do Rj</text:p>
          </table:table-cell>
          <table:table-cell table:style-name="TableCell1083">
            <text:p text:style-name="P1084">EMENDA</text:p>
          </table:table-cell>
          <table:table-cell table:style-name="TableCell1085">
            <text:p text:style-name="P1086">Emenda Parlamentar</text:p>
          </table:table-cell>
          <table:table-cell table:style-name="TableCell1087">
            <text:p text:style-name="P1088">agosto de 2025</text:p>
          </table:table-cell>
          <table:table-cell table:style-name="TableCell1089">
            <text:p text:style-name="P1090">2025OB14632</text:p>
          </table:table-cell>
          <table:table-cell table:style-name="TableCell1091">
            <text:p text:style-name="P1092">24/09/2025</text:p>
          </table:table-cell>
          <table:table-cell table:style-name="TableCell1093">
            <text:p text:style-name="P1094"><text:s text:c="5"/>150.000,00<text:s/></text:p>
          </table:table-cell>
          <table:table-cell table:style-name="TableCell1095">
            <text:p text:style-name="P1096">29/09/2025</text:p>
          </table:table-cell>
          <table:table-cell table:style-name="TableCell1097">
            <text:p text:style-name="P1098">setembro</text:p>
          </table:table-cell>
          <table:table-cell table:style-name="TableCell1099">
            <text:p text:style-name="P1100">Resolução SES nº 3802 de 13 de agosto de 2025</text:p>
          </table:table-cell>
          <table:table-cell table:style-name="TableCell1101">
            <text:p text:style-name="P1102">PAGAMENTO DO (S) <text:s/>DOCUMENTO (S) <text:s/>2025NE07392 CONFORME PROCESSO SEI-080001/017805/2025 - Resolução SES nº 3802 de 13 de agosto de 2025, publicada no dia 15/08/2025. Efetivar a transferência dos recursos oriundos da Emenda Parlamentar Individual Impositiva n.º 2.705 (15202527051), de autoria da Deputada Estadual Dani Balbi, para o Fundo Municipal de Saúde do Rio de Janeiro.</text:p>
          </table:table-cell>
          <table:table-cell table:style-name="TableCell1103">
            <text:p text:style-name="P1104"><text:a xlink:href="https://drive.google.com/file/d/1MK1xj-pwH2SitbQDfWr0RY9WrZ_-5YmQ/view?usp=drive_link" office:target-frame-name="_top" xlink:show="replace"><text:span text:style-name="T1105">Resolução SES nº 3802 de 13 de agosto de 2025</text:span></text:a></text:p>
          </table:table-cell>
        </table:table-row>
        <table:table-row table:style-name="TableRow1106">
          <table:table-cell table:style-name="TableCell1107">
            <text:p text:style-name="P1108">Governo do Estado do Rio de Janeiro</text:p>
          </table:table-cell>
          <table:table-cell table:style-name="TableCell1109">
            <text:p text:style-name="P1110">Fundo Municipal De Saude Da Cidade Do Rj</text:p>
          </table:table-cell>
          <table:table-cell table:style-name="TableCell1111">
            <text:p text:style-name="P1112">EMENDA</text:p>
          </table:table-cell>
          <table:table-cell table:style-name="TableCell1113">
            <text:p text:style-name="P1114">Emenda Parlamentar</text:p>
          </table:table-cell>
          <table:table-cell table:style-name="TableCell1115">
            <text:p text:style-name="P1116">agosto de 2025</text:p>
          </table:table-cell>
          <table:table-cell table:style-name="TableCell1117">
            <text:p text:style-name="P1118">2025OB14648</text:p>
          </table:table-cell>
          <table:table-cell table:style-name="TableCell1119">
            <text:p text:style-name="P1120">24/09/2025</text:p>
          </table:table-cell>
          <table:table-cell table:style-name="TableCell1121">
            <text:p text:style-name="P1122"><text:s text:c="7"/>50.000,00<text:s/></text:p>
          </table:table-cell>
          <table:table-cell table:style-name="TableCell1123">
            <text:p text:style-name="P1124">29/09/2025</text:p>
          </table:table-cell>
          <table:table-cell table:style-name="TableCell1125">
            <text:p text:style-name="P1126">setembro</text:p>
          </table:table-cell>
          <table:table-cell table:style-name="TableCell1127">
            <text:p text:style-name="P1128">Resolução SES nº 3807 de 13 de agosto de 2025</text:p>
          </table:table-cell>
          <table:table-cell table:style-name="TableCell1129">
            <text:p text:style-name="P1130">PAGAMENTO DO (S) <text:s/>DOCUMENTO (S) <text:s/>2025NE07388 CONFORME PROCESSO SEI-080001/017917/2025. Resolução SES nº 3807 de 13 de agosto de 2025, publicada no dia 15/08/2025. Efetivar a transferência dos recursos oriundos da Emenda Parlamentar Individual Impositiva n.º 2.550 (27202525501), de autoria do Deputado Estadual Flávio Serafini, para o Fundo Municipal de Saúde do Rio de Janeiro, conforme solicitação (112660600).</text:p>
          </table:table-cell>
          <table:table-cell table:style-name="TableCell1131">
            <text:p text:style-name="P1132"><text:a xlink:href="https://drive.google.com/file/d/1Zm75IfscRJY0O74RwHAmJIjoBH717L2C/view?usp=drive_link" office:target-frame-name="_top" xlink:show="replace"><text:span text:style-name="T1133">Resolução SES nº 3807 de 13 de agosto de 2025</text:span></text:a></text:p>
          </table:table-cell>
        </table:table-row>
        <table:table-row table:style-name="TableRow1134">
          <table:table-cell table:style-name="TableCell1135">
            <text:p text:style-name="P1136">Governo do Estado do Rio de Janeiro</text:p>
          </table:table-cell>
          <table:table-cell table:style-name="TableCell1137">
            <text:p text:style-name="P1138">Fundo Municipal De Saude Da Cidade Do Rj</text:p>
          </table:table-cell>
          <table:table-cell table:style-name="TableCell1139">
            <text:p text:style-name="P1140">EMENDA</text:p>
          </table:table-cell>
          <table:table-cell table:style-name="TableCell1141">
            <text:p text:style-name="P1142">Emenda Parlamentar</text:p>
          </table:table-cell>
          <table:table-cell table:style-name="TableCell1143">
            <text:p text:style-name="P1144">agosto de 2025</text:p>
          </table:table-cell>
          <table:table-cell table:style-name="TableCell1145">
            <text:p text:style-name="P1146">2025OB14640</text:p>
          </table:table-cell>
          <table:table-cell table:style-name="TableCell1147">
            <text:p text:style-name="P1148">24/09/2025</text:p>
          </table:table-cell>
          <table:table-cell table:style-name="TableCell1149">
            <text:p text:style-name="P1150"><text:s text:c="5"/>110.480,00<text:s/></text:p>
          </table:table-cell>
          <table:table-cell table:style-name="TableCell1151">
            <text:p text:style-name="P1152">29/09/2025</text:p>
          </table:table-cell>
          <table:table-cell table:style-name="TableCell1153">
            <text:p text:style-name="P1154">setembro</text:p>
          </table:table-cell>
          <table:table-cell table:style-name="TableCell1155">
            <text:p text:style-name="P1156">Resolução SES nº 3749 de 11 de agosto de 2025</text:p>
          </table:table-cell>
          <table:table-cell table:style-name="TableCell1157">
            <text:p text:style-name="P1158">PAGAMENTO DO (S) <text:s/>DOCUMENTO (S) <text:s/>2025NE07386 CONFORME PROCESSO Processo SEI-080001/17202/2025. Resolução SES nº 3749 de 11 de agosto de 2025, publicada no dia 13/08/2025. Efetivar a transferência dos recursos oriundos da Emenda Parlamentar Individual Impositiva n.º 2.364 (41202523641), de autoria do Deputado Estadual Luiz Paulo, para o Fundo Municipal de Saúde do Rio de Janeiro, conforme solicitação (112623812). Conforme NAD 4201 doc n°112796949 e solicitado no despacho da SES/SUBFES 112613077.</text:p>
          </table:table-cell>
          <table:table-cell table:style-name="TableCell1159">
            <text:p text:style-name="P1160"><text:a xlink:href="https://drive.google.com/file/d/1YaJ3vLMJoMsXcjNCQNV53Vblyac9aWJ6/view?usp=drive_link" office:target-frame-name="_top" xlink:show="replace"><text:span text:style-name="T1161">Resolução SES nº 3749 de 11 de agosto de 2025</text:span></text:a></text:p>
          </table:table-cell>
        </table:table-row>
        <table:table-row table:style-name="TableRow1162">
          <table:table-cell table:style-name="TableCell1163">
            <text:p text:style-name="P1164">Governo do Estado do Rio de Janeiro</text:p>
          </table:table-cell>
          <table:table-cell table:style-name="TableCell1165">
            <text:p text:style-name="P1166">Fundo Municipal De Saude Da Cidade Do Rj</text:p>
          </table:table-cell>
          <table:table-cell table:style-name="TableCell1167">
            <text:p text:style-name="P1168">EMENDA</text:p>
          </table:table-cell>
          <table:table-cell table:style-name="TableCell1169">
            <text:p text:style-name="P1170">Emenda Parlamentar</text:p>
          </table:table-cell>
          <table:table-cell table:style-name="TableCell1171">
            <text:p text:style-name="P1172">agosto de 2025</text:p>
          </table:table-cell>
          <table:table-cell table:style-name="TableCell1173">
            <text:p text:style-name="P1174">2025OB14623</text:p>
          </table:table-cell>
          <table:table-cell table:style-name="TableCell1175">
            <text:p text:style-name="P1176">24/09/2025</text:p>
          </table:table-cell>
          <table:table-cell table:style-name="TableCell1177">
            <text:p text:style-name="P1178"><text:s text:c="5"/>869.853,00<text:s/></text:p>
          </table:table-cell>
          <table:table-cell table:style-name="TableCell1179">
            <text:p text:style-name="P1180">29/09/2025</text:p>
          </table:table-cell>
          <table:table-cell table:style-name="TableCell1181">
            <text:p text:style-name="P1182">setembro</text:p>
          </table:table-cell>
          <table:table-cell table:style-name="TableCell1183">
            <text:p text:style-name="P1184">Resolução SES nº 3832 de 13 de agosto de 2025</text:p>
          </table:table-cell>
          <table:table-cell table:style-name="TableCell1185">
            <text:p text:style-name="P1186">PAGAMENTO DO (S) <text:s/>DOCUMENTO (S) <text:s/>2025NE07393 CONFORME PROCESSO Resolução SES nº 3832 de 13 de agosto de 2025, publicada no dia 15/08/2025. Efetivar a transferência dos recursos oriundos da Emenda Parlamentar Individual Impositiva n.º 2.346 (58202523461), de autoria do Deputado Estadual Sérgio Fernandes, para o Fundo Municipal de Saúde de Rio de Janeiro, conforme solicitação (112662807).</text:p>
          </table:table-cell>
          <table:table-cell table:style-name="TableCell1187">
            <text:p text:style-name="P1188"><text:a xlink:href="https://drive.google.com/file/d/1BDW11XaeE0PokLU6I29CreFxqI_Gpl7X/view?usp=drive_link" office:target-frame-name="_top" xlink:show="replace"><text:span text:style-name="T1189">Resolução SES nº 3832 de 13 de agosto de 2025</text:span></text:a></text:p>
          </table:table-cell>
        </table:table-row>
        <text:soft-page-break/>
        <table:table-row table:style-name="TableRow1190">
          <table:table-cell table:style-name="TableCell1191">
            <text:p text:style-name="P1192">Governo do Estado do Rio de Janeiro</text:p>
          </table:table-cell>
          <table:table-cell table:style-name="TableCell1193">
            <text:p text:style-name="P1194">Fundo Municipal De Saude Da Cidade Do Rj</text:p>
          </table:table-cell>
          <table:table-cell table:style-name="TableCell1195">
            <text:p text:style-name="P1196">EMENDA</text:p>
          </table:table-cell>
          <table:table-cell table:style-name="TableCell1197">
            <text:p text:style-name="P1198">Emenda Parlamentar</text:p>
          </table:table-cell>
          <table:table-cell table:style-name="TableCell1199">
            <text:p text:style-name="P1200">agosto de 2025</text:p>
          </table:table-cell>
          <table:table-cell table:style-name="TableCell1201">
            <text:p text:style-name="P1202">2025OB14637</text:p>
          </table:table-cell>
          <table:table-cell table:style-name="TableCell1203">
            <text:p text:style-name="P1204">24/09/2025</text:p>
          </table:table-cell>
          <table:table-cell table:style-name="TableCell1205">
            <text:p text:style-name="P1206"><text:s text:c="5"/>300.000,00<text:s/></text:p>
          </table:table-cell>
          <table:table-cell table:style-name="TableCell1207">
            <text:p text:style-name="P1208">29/09/2025</text:p>
          </table:table-cell>
          <table:table-cell table:style-name="TableCell1209">
            <text:p text:style-name="P1210">setembro</text:p>
          </table:table-cell>
          <table:table-cell table:style-name="TableCell1211">
            <text:p text:style-name="P1212">Resolução SES nº 3733 de 08 de agosto de 2025</text:p>
          </table:table-cell>
          <table:table-cell table:style-name="TableCell1213">
            <text:p text:style-name="P1214">PAGAMENTO DO (S) <text:s/>DOCUMENTO (S) <text:s text:c="2"/>CONFORME PROCESSO Resolução SES nº 3733 de 08 de agosto de 2025, publicada no dia 12/08/2025. Efetivar a transferência dos recursos oriundos da Emenda Parlamentar Individual Impositiva n.º 2.557 (27202525571), de autoria do Deputado Estadual Flávio Serafini, para o Fundo Municipal de Saúde do Rio de Janeiro, conforme solicitação (112663568).</text:p>
          </table:table-cell>
          <table:table-cell table:style-name="TableCell1215">
            <text:p text:style-name="P1216"><text:a xlink:href="https://drive.google.com/file/d/1pop-pGRvKwis0R7DvLPGX97lEBp97LzZ/view?usp=drive_link" office:target-frame-name="_top" xlink:show="replace"><text:span text:style-name="T1217">Resolução SES nº 3733 de 08 de agosto de 2025</text:span></text:a></text:p>
          </table:table-cell>
        </table:table-row>
        <table:table-row table:style-name="TableRow1218">
          <table:table-cell table:style-name="TableCell1219">
            <text:p text:style-name="P1220">Governo do Estado do Rio de Janeiro</text:p>
          </table:table-cell>
          <table:table-cell table:style-name="TableCell1221">
            <text:p text:style-name="P1222">Fundo Municipal De Saude Da Cidade Do Rj</text:p>
          </table:table-cell>
          <table:table-cell table:style-name="TableCell1223">
            <text:p text:style-name="P1224">EMENDA</text:p>
          </table:table-cell>
          <table:table-cell table:style-name="TableCell1225">
            <text:p text:style-name="P1226">Emenda Parlamentar</text:p>
          </table:table-cell>
          <table:table-cell table:style-name="TableCell1227">
            <text:p text:style-name="P1228">agosto de 2025</text:p>
          </table:table-cell>
          <table:table-cell table:style-name="TableCell1229">
            <text:p text:style-name="P1230">2025OB14634</text:p>
          </table:table-cell>
          <table:table-cell table:style-name="TableCell1231">
            <text:p text:style-name="P1232">24/09/2025</text:p>
          </table:table-cell>
          <table:table-cell table:style-name="TableCell1233">
            <text:p text:style-name="P1234"><text:s text:c="2"/>1.000.000,00<text:s/></text:p>
          </table:table-cell>
          <table:table-cell table:style-name="TableCell1235">
            <text:p text:style-name="P1236">29/09/2025</text:p>
          </table:table-cell>
          <table:table-cell table:style-name="TableCell1237">
            <text:p text:style-name="P1238">setembro</text:p>
          </table:table-cell>
          <table:table-cell table:style-name="TableCell1239">
            <text:p text:style-name="P1240">Resolução SES nº 3820 de 13 de agosto de 2025</text:p>
          </table:table-cell>
          <table:table-cell table:style-name="TableCell1241">
            <text:p text:style-name="P1242">PAGAMENTO DO (S) <text:s/>DOCUMENTO (S) <text:s/>2025NE07384 CONFORME PROCESSO Resolução SES nº 3820 de 13 de agosto de 2025, publicada no dia 15/08/2025. Efetivar a transferência dos recursos oriundos da Emenda Parlamentar Individual Impositiva n.º 1.834 (39202518341), de autoria da Deputada Estadual Lucinha, para o Fundo Municipal de Saúde do Rio de Janeiro, conforme solicitação (112660067).</text:p>
          </table:table-cell>
          <table:table-cell table:style-name="TableCell1243">
            <text:p text:style-name="P1244"><text:a xlink:href="https://drive.google.com/file/d/1DGzWBCXWrsi2CyM0Pt_rKuHWL_2IZo8p/view?usp=drive_link" office:target-frame-name="_top" xlink:show="replace"><text:span text:style-name="T1245">Resolução SES nº 3820 de 13 de agosto de 2025</text:span></text:a></text:p>
          </table:table-cell>
        </table:table-row>
        <table:table-row table:style-name="TableRow1246">
          <table:table-cell table:style-name="TableCell1247">
            <text:p text:style-name="P1248">Governo do Estado do Rio de Janeiro</text:p>
          </table:table-cell>
          <table:table-cell table:style-name="TableCell1249">
            <text:p text:style-name="P1250">Fundo Municipal De Saude Da Cidade Do Rj</text:p>
          </table:table-cell>
          <table:table-cell table:style-name="TableCell1251">
            <text:p text:style-name="P1252">EMENDA</text:p>
          </table:table-cell>
          <table:table-cell table:style-name="TableCell1253">
            <text:p text:style-name="P1254">Emenda Parlamentar</text:p>
          </table:table-cell>
          <table:table-cell table:style-name="TableCell1255">
            <text:p text:style-name="P1256">agosto de 2025</text:p>
          </table:table-cell>
          <table:table-cell table:style-name="TableCell1257">
            <text:p text:style-name="P1258">2025OB14646</text:p>
          </table:table-cell>
          <table:table-cell table:style-name="TableCell1259">
            <text:p text:style-name="P1260">24/09/2025</text:p>
          </table:table-cell>
          <table:table-cell table:style-name="TableCell1261">
            <text:p text:style-name="P1262"><text:s text:c="7"/>50.000,00<text:s/></text:p>
          </table:table-cell>
          <table:table-cell table:style-name="TableCell1263">
            <text:p text:style-name="P1264">29/09/2025</text:p>
          </table:table-cell>
          <table:table-cell table:style-name="TableCell1265">
            <text:p text:style-name="P1266">setembro</text:p>
          </table:table-cell>
          <table:table-cell table:style-name="TableCell1267">
            <text:p text:style-name="P1268">Resolução SES nº 3783 de 12 de agosto de 2025</text:p>
          </table:table-cell>
          <table:table-cell table:style-name="TableCell1269">
            <text:p text:style-name="P1270">PAGAMENTO DO (S) <text:s/>DOCUMENTO (S) <text:s/>2025NE07400 CONFORME PROCESSO SEI-080001/017881/2025. Resolução SES nº 3783 de 12 de agosto de 2025, publicada no dia 14/08/2025. Efetivar a transferência dos recursos oriundos da Emenda Parlamentar Individual Impositiva n.º 2.547 (27202525471), de autoria do Deputado Estadual Flávio Serafini, para o Fundo Municipal de Saúde do Rio de Janeiro, conforme solicitação (112667834).</text:p>
          </table:table-cell>
          <table:table-cell table:style-name="TableCell1271">
            <text:p text:style-name="P1272"><text:a xlink:href="https://drive.google.com/file/d/112SqM7v0MUlYQYMuqmOVml2Q0MOIMLo4/view?usp=drive_link" office:target-frame-name="_top" xlink:show="replace"><text:span text:style-name="T1273">Resolução SES nº 3783 de 12 de agosto de 2025</text:span></text:a></text:p>
          </table:table-cell>
        </table:table-row>
        <table:table-row table:style-name="TableRow1274">
          <table:table-cell table:style-name="TableCell1275">
            <text:p text:style-name="P1276">Governo do Estado do Rio de Janeiro</text:p>
          </table:table-cell>
          <table:table-cell table:style-name="TableCell1277">
            <text:p text:style-name="P1278">Fundo Municipal De Saude Da Cidade Do Rj</text:p>
          </table:table-cell>
          <table:table-cell table:style-name="TableCell1279">
            <text:p text:style-name="P1280">EMENDA</text:p>
          </table:table-cell>
          <table:table-cell table:style-name="TableCell1281">
            <text:p text:style-name="P1282">Emenda Parlamentar</text:p>
          </table:table-cell>
          <table:table-cell table:style-name="TableCell1283">
            <text:p text:style-name="P1284">agosto de 2025</text:p>
          </table:table-cell>
          <table:table-cell table:style-name="TableCell1285">
            <text:p text:style-name="P1286">2025OB14633</text:p>
          </table:table-cell>
          <table:table-cell table:style-name="TableCell1287">
            <text:p text:style-name="P1288">24/09/2025</text:p>
          </table:table-cell>
          <table:table-cell table:style-name="TableCell1289">
            <text:p text:style-name="P1290"><text:s text:c="5"/>100.000,00<text:s/></text:p>
          </table:table-cell>
          <table:table-cell table:style-name="TableCell1291">
            <text:p text:style-name="P1292">29/09/2025</text:p>
          </table:table-cell>
          <table:table-cell table:style-name="TableCell1293">
            <text:p text:style-name="P1294">setembro</text:p>
          </table:table-cell>
          <table:table-cell table:style-name="TableCell1295">
            <text:p text:style-name="P1296">Resolução SES Nº 3831 de 13 de agosto de 2025</text:p>
          </table:table-cell>
          <table:table-cell table:style-name="TableCell1297">
            <text:p text:style-name="P1298">PAGAMENTO DO (S) <text:s/>DOCUMENTO (S) <text:s/>2025NE07375 CONFORME PROCESSO Resolução SES Nº 3831 de 13 de agosto de 2025, publicada no dia 15/08/2025, para efetivar a transferência dos recursos oriundos da Emenda Parlamentar Individual Impositiva n.º 2662(51202526621), de autoria da Deputada Estadual Renata Souza, para o Fundo Municipal de Saúde do Rio de Janeiro, conforme solicitação (112669356).</text:p>
          </table:table-cell>
          <table:table-cell table:style-name="TableCell1299">
            <text:p text:style-name="P1300"><text:a xlink:href="https://drive.google.com/file/d/1OpPYQe8w0XdAeMSaFxnk0TvVwxZj9C3T/view?usp=drive_link" office:target-frame-name="_top" xlink:show="replace"><text:span text:style-name="T1301">Resolução SES Nº 3831 de 13 de agosto de 2025</text:span></text:a></text:p>
          </table:table-cell>
        </table:table-row>
        <table:table-row table:style-name="TableRow1302">
          <table:table-cell table:style-name="TableCell1303">
            <text:p text:style-name="P1304">Governo do Estado do Rio de Janeiro</text:p>
          </table:table-cell>
          <table:table-cell table:style-name="TableCell1305">
            <text:p text:style-name="P1306">Fundo Municipal De Saude Da Cidade Do Rj</text:p>
          </table:table-cell>
          <table:table-cell table:style-name="TableCell1307">
            <text:p text:style-name="P1308">EMENDA</text:p>
          </table:table-cell>
          <table:table-cell table:style-name="TableCell1309">
            <text:p text:style-name="P1310">Emenda Parlamentar</text:p>
          </table:table-cell>
          <table:table-cell table:style-name="TableCell1311">
            <text:p text:style-name="P1312">agosto de 2025</text:p>
          </table:table-cell>
          <table:table-cell table:style-name="TableCell1313">
            <text:p text:style-name="P1314">2025OB14635</text:p>
          </table:table-cell>
          <table:table-cell table:style-name="TableCell1315">
            <text:p text:style-name="P1316">24/09/2025</text:p>
          </table:table-cell>
          <table:table-cell table:style-name="TableCell1317">
            <text:p text:style-name="P1318"><text:s text:c="5"/>119.853,00<text:s/></text:p>
          </table:table-cell>
          <table:table-cell table:style-name="TableCell1319">
            <text:p text:style-name="P1320">29/09/2025</text:p>
          </table:table-cell>
          <table:table-cell table:style-name="TableCell1321">
            <text:p text:style-name="P1322">setembro</text:p>
          </table:table-cell>
          <table:table-cell table:style-name="TableCell1323">
            <text:p text:style-name="P1324">Resolução SES nº 3770 de 11 de agosto de 2025</text:p>
          </table:table-cell>
          <table:table-cell table:style-name="TableCell1325">
            <text:p text:style-name="P1326">PAGAMENTO DO (S) <text:s/>DOCUMENTO (S) <text:s/>2025NE07394 CONFORME PROCESSO Resolução SES nº 3770 de 11 de agosto de 2025, publicada no dia 13/08/2025. Efetivar a transferência dos recursos oriundos da Emenda Parlamentar Individual Impositiva n.º 2.406 (16202524061), de autoria da Deputada Estadual Dani Monteiro, para o Fundo Municipal de Saúde do Rio de Janeiro, conforme solicitação (112625621).</text:p>
          </table:table-cell>
          <table:table-cell table:style-name="TableCell1327">
            <text:p text:style-name="P1328"><text:a xlink:href="https://drive.google.com/file/d/1KDgefXDB7N6-MPSODn41TtJC1aCyIgTN/view?usp=drive_link" office:target-frame-name="_top" xlink:show="replace"><text:span text:style-name="T1329">Resolução SES nº 3770 de 11 de agosto de 2025</text:span></text:a></text:p>
          </table:table-cell>
        </table:table-row>
        <text:soft-page-break/>
        <table:table-row table:style-name="TableRow1330">
          <table:table-cell table:style-name="TableCell1331">
            <text:p text:style-name="P1332">Governo do Estado do Rio de Janeiro</text:p>
          </table:table-cell>
          <table:table-cell table:style-name="TableCell1333">
            <text:p text:style-name="P1334">Fundo Municipal De Saude Da Cidade Do Rj</text:p>
          </table:table-cell>
          <table:table-cell table:style-name="TableCell1335">
            <text:p text:style-name="P1336">EMENDA</text:p>
          </table:table-cell>
          <table:table-cell table:style-name="TableCell1337">
            <text:p text:style-name="P1338">Emenda Parlamentar</text:p>
          </table:table-cell>
          <table:table-cell table:style-name="TableCell1339">
            <text:p text:style-name="P1340">agosto de 2025</text:p>
          </table:table-cell>
          <table:table-cell table:style-name="TableCell1341">
            <text:p text:style-name="P1342">2025OB14647</text:p>
          </table:table-cell>
          <table:table-cell table:style-name="TableCell1343">
            <text:p text:style-name="P1344">24/09/2025</text:p>
          </table:table-cell>
          <table:table-cell table:style-name="TableCell1345">
            <text:p text:style-name="P1346"><text:s text:c="5"/>100.000,00<text:s/></text:p>
          </table:table-cell>
          <table:table-cell table:style-name="TableCell1347">
            <text:p text:style-name="P1348">29/09/2025</text:p>
          </table:table-cell>
          <table:table-cell table:style-name="TableCell1349">
            <text:p text:style-name="P1350">setembro</text:p>
          </table:table-cell>
          <table:table-cell table:style-name="TableCell1351">
            <text:p text:style-name="P1352">Resolução SES nº 3703 de 07 de agosto de 2025</text:p>
          </table:table-cell>
          <table:table-cell table:style-name="TableCell1353">
            <text:p text:style-name="P1354">PAGAMENTO DO (S) <text:s/>DOCUMENTO (S) <text:s/>2025NE07682 CONFORME PROCESSO SEI-080001/017862/2025 - Resolução SES nº 3703 de 07 de agosto de 2025, publicada no dia 11/08/2025. Efetivar a transferência dos recursos oriundos da Emenda Parlamentar Individual Impositiva n.º 2.337 (16202523371), de autoria da Deputada Estadual Dani Monteiro, para o Fundo Municipal de Saúde do Rio de Janeiro.</text:p>
          </table:table-cell>
          <table:table-cell table:style-name="TableCell1355">
            <text:p text:style-name="P1356"><text:a xlink:href="https://drive.google.com/file/d/1q9QSovg8UEVfJvxBhmWDg4DYIxItpBYZ/view?usp=drive_link" office:target-frame-name="_top" xlink:show="replace"><text:span text:style-name="T1357">Resolução SES nº 3703 de 07 de agosto de 2025</text:span></text:a></text:p>
          </table:table-cell>
        </table:table-row>
        <table:table-row table:style-name="TableRow1358">
          <table:table-cell table:style-name="TableCell1359">
            <text:p text:style-name="P1360">Governo do Estado do Rio de Janeiro</text:p>
          </table:table-cell>
          <table:table-cell table:style-name="TableCell1361">
            <text:p text:style-name="P1362">Fundo Municipal De Saude Da Cidade Do Rj</text:p>
          </table:table-cell>
          <table:table-cell table:style-name="TableCell1363">
            <text:p text:style-name="P1364">EMENDA</text:p>
          </table:table-cell>
          <table:table-cell table:style-name="TableCell1365">
            <text:p text:style-name="P1366">Emenda Parlamentar</text:p>
          </table:table-cell>
          <table:table-cell table:style-name="TableCell1367">
            <text:p text:style-name="P1368">agosto de 2025</text:p>
          </table:table-cell>
          <table:table-cell table:style-name="TableCell1369">
            <text:p text:style-name="P1370">2025OB14644</text:p>
          </table:table-cell>
          <table:table-cell table:style-name="TableCell1371">
            <text:p text:style-name="P1372">24/09/2025</text:p>
          </table:table-cell>
          <table:table-cell table:style-name="TableCell1373">
            <text:p text:style-name="P1374"><text:s text:c="5"/>469.853,00<text:s/></text:p>
          </table:table-cell>
          <table:table-cell table:style-name="TableCell1375">
            <text:p text:style-name="P1376">29/09/2025</text:p>
          </table:table-cell>
          <table:table-cell table:style-name="TableCell1377">
            <text:p text:style-name="P1378">setembro</text:p>
          </table:table-cell>
          <table:table-cell table:style-name="TableCell1379">
            <text:p text:style-name="P1380">Resolução SES nº 3691 de 07 de agosto de 2025</text:p>
          </table:table-cell>
          <table:table-cell table:style-name="TableCell1381">
            <text:p text:style-name="P1382">PAGAMENTO DO (S) <text:s/>DOCUMENTO (S) <text:s/>2025NE07395 CONFORME PROCESSO Resolução SES nº 3691 de 07 de agosto de 2025, publicada no dia 11/08/2025. Efetivar a transferência dos recursos oriundos da Emenda Parlamentar Individual Impositiva n.º 2.363 (41202523631), de autoria do Deputado Estadual Luiz Paulo, para o Fundo Municipal de Saúde do Rio de Janeiro, conforme solicitação (112663555).</text:p>
          </table:table-cell>
          <table:table-cell table:style-name="TableCell1383">
            <text:p text:style-name="P1384"><text:a xlink:href="https://drive.google.com/file/d/17NzCsRdvuoLGii_JDM85q3p0ZLbnbHSN/view?usp=drive_link" office:target-frame-name="_top" xlink:show="replace"><text:span text:style-name="T1385">Resolução SES nº 3691 de 07 de agosto de 2025</text:span></text:a></text:p>
          </table:table-cell>
        </table:table-row>
        <table:table-row table:style-name="TableRow1386">
          <table:table-cell table:style-name="TableCell1387">
            <text:p text:style-name="P1388">Governo do Estado do Rio de Janeiro</text:p>
          </table:table-cell>
          <table:table-cell table:style-name="TableCell1389">
            <text:p text:style-name="P1390">Fundo Municipal De Saude Da Cidade Do Rj</text:p>
          </table:table-cell>
          <table:table-cell table:style-name="TableCell1391">
            <text:p text:style-name="P1392">EMENDA</text:p>
          </table:table-cell>
          <table:table-cell table:style-name="TableCell1393">
            <text:p text:style-name="P1394">Emenda Parlamentar</text:p>
          </table:table-cell>
          <table:table-cell table:style-name="TableCell1395">
            <text:p text:style-name="P1396">agosto de 2025</text:p>
          </table:table-cell>
          <table:table-cell table:style-name="TableCell1397">
            <text:p text:style-name="P1398">2025OB14642</text:p>
          </table:table-cell>
          <table:table-cell table:style-name="TableCell1399">
            <text:p text:style-name="P1400">24/09/2025</text:p>
          </table:table-cell>
          <table:table-cell table:style-name="TableCell1401">
            <text:p text:style-name="P1402"><text:s text:c="5"/>434.926,00<text:s/></text:p>
          </table:table-cell>
          <table:table-cell table:style-name="TableCell1403">
            <text:p text:style-name="P1404">29/09/2025</text:p>
          </table:table-cell>
          <table:table-cell table:style-name="TableCell1405">
            <text:p text:style-name="P1406">setembro</text:p>
          </table:table-cell>
          <table:table-cell table:style-name="TableCell1407">
            <text:p text:style-name="P1408">RESOLUÇÃO SES Nº 3816 DE 13 DE AGOSTO DE 2025</text:p>
          </table:table-cell>
          <table:table-cell table:style-name="TableCell1409">
            <text:p text:style-name="P1410">PAGAMENTO DO (S) <text:s/>DOCUMENTO (S) <text:s/>2025NE07382 CONFORME PROCESSO SEI-080001/016787/2025. RESOLUÇÃO SES Nº 3816 DE 13 DE AGOSTO DE 2025, publicada no dia 15/08/2025, para efetivar a transferência dos recursos oriundos da Emenda Parlamentar Individual Impositiva n.º 1.179 (40202511791),de autoria do Deputado Estadual Luiz Claudio Ribeiro, para o Fundo Municipal de Saúde do Rio de Janeiro, conforme solicitação (112661529). Autorizo Subfes 112809499.</text:p>
          </table:table-cell>
          <table:table-cell table:style-name="TableCell1411">
            <text:p text:style-name="P1412"><text:a xlink:href="https://drive.google.com/file/d/1kJ5SRkaHiR7EEnTV8TGEGYopoe4a8NsZ/view?usp=drive_link" office:target-frame-name="_top" xlink:show="replace"><text:span text:style-name="T1413">RESOLUÇÃO SES Nº 3816 DE 13 DE AGOSTO DE 2025</text:span></text:a></text:p>
          </table:table-cell>
        </table:table-row>
        <table:table-row table:style-name="TableRow1414">
          <table:table-cell table:style-name="TableCell1415">
            <text:p text:style-name="P1416">Governo do Estado do Rio de Janeiro</text:p>
          </table:table-cell>
          <table:table-cell table:style-name="TableCell1417">
            <text:p text:style-name="P1418">Fundo Municipal De Saude Da Cidade Do Rj</text:p>
          </table:table-cell>
          <table:table-cell table:style-name="TableCell1419">
            <text:p text:style-name="P1420">EMENDA</text:p>
          </table:table-cell>
          <table:table-cell table:style-name="TableCell1421">
            <text:p text:style-name="P1422">Emenda Parlamentar</text:p>
          </table:table-cell>
          <table:table-cell table:style-name="TableCell1423">
            <text:p text:style-name="P1424">agosto de 2025</text:p>
          </table:table-cell>
          <table:table-cell table:style-name="TableCell1425">
            <text:p text:style-name="P1426">2025OB14630</text:p>
          </table:table-cell>
          <table:table-cell table:style-name="TableCell1427">
            <text:p text:style-name="P1428">24/09/2025</text:p>
          </table:table-cell>
          <table:table-cell table:style-name="TableCell1429">
            <text:p text:style-name="P1430"><text:s text:c="5"/>100.000,00<text:s/></text:p>
          </table:table-cell>
          <table:table-cell table:style-name="TableCell1431">
            <text:p text:style-name="P1432">29/09/2025</text:p>
          </table:table-cell>
          <table:table-cell table:style-name="TableCell1433">
            <text:p text:style-name="P1434">setembro</text:p>
          </table:table-cell>
          <table:table-cell table:style-name="TableCell1435">
            <text:p text:style-name="P1436">Resolução SES nº 3721 de 08 de agosto de 2025</text:p>
          </table:table-cell>
          <table:table-cell table:style-name="TableCell1437">
            <text:p text:style-name="P1438">PAGAMENTO DO (S) <text:s/>DOCUMENTO (S) <text:s/>2025NE07390 CONFORME PROCESSO SEI-080001/017845/2025 - Resolução SES nº 3721 de 08 de agosto de 2025, publicada no dia 12/08/2025. Efetivar a transferência dos recursos oriundos da Emenda Parlamentar Individual Impositiva n.º 2.336 (16202523361), de autoria da Deputada Estadual Dani Monteiro, para o Fundo Municipal de Saúde do Rio de Janeiro.</text:p>
          </table:table-cell>
          <table:table-cell table:style-name="TableCell1439">
            <text:p text:style-name="P1440"><text:a xlink:href="https://drive.google.com/file/d/1E6TMZ9fRwAGBPrSDEI_xH-pAFD6bfWf8/view?usp=drive_link" office:target-frame-name="_top" xlink:show="replace"><text:span text:style-name="T1441">Resolução SES nº 3721 de 08 de agosto de 2025</text:span></text:a></text:p>
          </table:table-cell>
        </table:table-row>
        <text:soft-page-break/>
        <table:table-row table:style-name="TableRow1442">
          <table:table-cell table:style-name="TableCell1443">
            <text:p text:style-name="P1444">Governo do Estado do Rio de Janeiro</text:p>
          </table:table-cell>
          <table:table-cell table:style-name="TableCell1445">
            <text:p text:style-name="P1446">Fundo Municipal De Saude Da Cidade Do Rj</text:p>
          </table:table-cell>
          <table:table-cell table:style-name="TableCell1447">
            <text:p text:style-name="P1448">MAC</text:p>
          </table:table-cell>
          <table:table-cell table:style-name="TableCell1449">
            <text:p text:style-name="P1450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451">
            <text:p text:style-name="P1452">agosto de 2025</text:p>
          </table:table-cell>
          <table:table-cell table:style-name="TableCell1453">
            <text:p text:style-name="P1454">2025OB15756</text:p>
          </table:table-cell>
          <table:table-cell table:style-name="TableCell1455">
            <text:p text:style-name="P1456">30/09/2025</text:p>
          </table:table-cell>
          <table:table-cell table:style-name="TableCell1457">
            <text:p text:style-name="P1458"><text:s text:c="5"/>136.896,00<text:s/></text:p>
          </table:table-cell>
          <table:table-cell table:style-name="TableCell1459">
            <text:p text:style-name="P1460">03/10/2025</text:p>
          </table:table-cell>
          <table:table-cell table:style-name="TableCell1461">
            <text:p text:style-name="P1462">outubro</text:p>
          </table:table-cell>
          <table:table-cell table:style-name="TableCell1463">
            <text:p text:style-name="P1464">Resolução SES nº 3624 de 26 de fevereiro de 2025</text:p>
          </table:table-cell>
          <table:table-cell table:style-name="TableCell1465">
            <text:p text:style-name="P1466">PAGAMENTO DO (S) <text:s/>DOCUMENTO (S) <text:s/>2025NE07508 CONFORME PROCESSO SEI-0801/002919/2025 -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COMPETÊNCIA: AGOSTO/2025. Rio de Janeiro.</text:p>
          </table:table-cell>
          <table:table-cell table:style-name="TableCell1467">
            <text:p text:style-name="P1468"><text:a xlink:href="https://drive.google.com/file/d/12CnMzzY2RK9lIz-ZTq4p5sz47a8tWJ-K/view?usp=drive_link" office:target-frame-name="_top" xlink:show="replace"><text:span text:style-name="T1469">Resolução SES nº 3624 de 26 de fevereiro de 2025</text:span></text:a></text:p>
          </table:table-cell>
        </table:table-row>
        <table:table-row table:style-name="TableRow1470">
          <table:table-cell table:style-name="TableCell1471">
            <text:p text:style-name="P1472">Governo do Estado do Rio de Janeiro</text:p>
          </table:table-cell>
          <table:table-cell table:style-name="TableCell1473">
            <text:p text:style-name="P1474">Fundo Municipal De Saude Da Cidade Do Rj</text:p>
          </table:table-cell>
          <table:table-cell table:style-name="TableCell1475">
            <text:p text:style-name="P1476">MAC</text:p>
          </table:table-cell>
          <table:table-cell table:style-name="TableCell1477">
            <text:p text:style-name="P1478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479">
            <text:p text:style-name="P1480">julho de 2025</text:p>
          </table:table-cell>
          <table:table-cell table:style-name="TableCell1481">
            <text:p text:style-name="P1482">2025OB15754</text:p>
          </table:table-cell>
          <table:table-cell table:style-name="TableCell1483">
            <text:p text:style-name="P1484">30/09/2025</text:p>
          </table:table-cell>
          <table:table-cell table:style-name="TableCell1485">
            <text:p text:style-name="P1486"><text:s text:c="5"/>136.896,00<text:s/></text:p>
          </table:table-cell>
          <table:table-cell table:style-name="TableCell1487">
            <text:p text:style-name="P1488">03/10/2025</text:p>
          </table:table-cell>
          <table:table-cell table:style-name="TableCell1489">
            <text:p text:style-name="P1490">outubro</text:p>
          </table:table-cell>
          <table:table-cell table:style-name="TableCell1491">
            <text:p text:style-name="P1492">Resolução SES nº 3624 de 26 de fevereiro de 2025</text:p>
          </table:table-cell>
          <table:table-cell table:style-name="TableCell1493">
            <text:p text:style-name="P1494">PAGAMENTO DO (S) <text:s/>DOCUMENTO (S) <text:s/>2025NE07508 CONFORME PROCESSO SEI-0801/002919/2025 -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COMPETÊNCIA: JULHO/2025. Rio de Janeiro.</text:p>
          </table:table-cell>
          <table:table-cell table:style-name="TableCell1495">
            <text:p text:style-name="P1496"><text:a xlink:href="https://drive.google.com/file/d/12CnMzzY2RK9lIz-ZTq4p5sz47a8tWJ-K/view?usp=drive_link" office:target-frame-name="_top" xlink:show="replace"><text:span text:style-name="T1497">Resolução SES nº 3624 de 26 de fevereiro de 2025</text:span></text:a></text:p>
          </table:table-cell>
        </table:table-row>
        <table:table-row table:style-name="TableRow1498">
          <table:table-cell table:style-name="TableCell1499">
            <text:p text:style-name="P1500">Governo do Estado do Rio de Janeiro</text:p>
          </table:table-cell>
          <table:table-cell table:style-name="TableCell1501">
            <text:p text:style-name="P1502">Fundo Municipal De Saude Da Cidade Do Rj</text:p>
          </table:table-cell>
          <table:table-cell table:style-name="TableCell1503">
            <text:p text:style-name="P1504">MAC</text:p>
          </table:table-cell>
          <table:table-cell table:style-name="TableCell1505">
            <text:p text:style-name="P1506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1507">
            <text:p text:style-name="P1508">setembro de 2025</text:p>
          </table:table-cell>
          <table:table-cell table:style-name="TableCell1509">
            <text:p text:style-name="P1510">2025OB15868</text:p>
          </table:table-cell>
          <table:table-cell table:style-name="TableCell1511">
            <text:p text:style-name="P1512">30/09/2025</text:p>
          </table:table-cell>
          <table:table-cell table:style-name="TableCell1513">
            <text:p text:style-name="P1514"><text:s text:c="2"/>1.922.195,64<text:s/></text:p>
          </table:table-cell>
          <table:table-cell table:style-name="TableCell1515">
            <text:p text:style-name="P1516">03/10/2025</text:p>
          </table:table-cell>
          <table:table-cell table:style-name="TableCell1517">
            <text:p text:style-name="P1518">outubro</text:p>
          </table:table-cell>
          <table:table-cell table:style-name="TableCell1519">
            <text:p text:style-name="P1520">Resolução SES nº 3623 de 26 de fevereiro de 2025</text:p>
          </table:table-cell>
          <table:table-cell table:style-name="TableCell1521">
            <text:p text:style-name="P1522">PAGAMENTO DO (S) <text:s/>DOCUMENTO (S) <text:s/>2025NE07536 CONFORME PROCESSO SEI-080001/002897/2025 - Resolução SES nº 3623 de 26 de fevereiro de 2025, DOERJ de 27/02/2025 que foi alterado pela Resolução SES nº 3675 de 29 de julho de 2025, D.O de 30/07/2025, referente ao §2º do artigo 3º e o artigo 5º.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o mês de Setembro/2025, Rio de janeiro.</text:p>
          </table:table-cell>
          <table:table-cell table:style-name="TableCell1523">
            <text:p text:style-name="P1524"><text:a xlink:href="https://drive.google.com/file/d/1heZeHJul88lKWCldwat7PXx_A6tixiBy/view?usp=drive_link" office:target-frame-name="_top" xlink:show="replace"><text:span text:style-name="T1525">Resolução SES nº 3623 de 26 de fevereiro de 2025</text:span></text:a></text:p>
          </table:table-cell>
        </table:table-row>
        <text:soft-page-break/>
        <table:table-row table:style-name="TableRow1526">
          <table:table-cell table:style-name="TableCell1527">
            <text:p text:style-name="P1528">Governo do Estado do Rio de Janeiro</text:p>
          </table:table-cell>
          <table:table-cell table:style-name="TableCell1529">
            <text:p text:style-name="P1530">Fundo Municipal De Saude Da Cidade Do Rj</text:p>
          </table:table-cell>
          <table:table-cell table:style-name="TableCell1531">
            <text:p text:style-name="P1532">MAC</text:p>
          </table:table-cell>
          <table:table-cell table:style-name="TableCell1533">
            <text:p text:style-name="P1534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535">
            <text:p text:style-name="P1536">junho de 2025</text:p>
          </table:table-cell>
          <table:table-cell table:style-name="TableCell1537">
            <text:p text:style-name="P1538">2025OB15751</text:p>
          </table:table-cell>
          <table:table-cell table:style-name="TableCell1539">
            <text:p text:style-name="P1540">30/09/2025</text:p>
          </table:table-cell>
          <table:table-cell table:style-name="TableCell1541">
            <text:p text:style-name="P1542"><text:s text:c="5"/>136.896,00<text:s/></text:p>
          </table:table-cell>
          <table:table-cell table:style-name="TableCell1543">
            <text:p text:style-name="P1544">03/10/2025</text:p>
          </table:table-cell>
          <table:table-cell table:style-name="TableCell1545">
            <text:p text:style-name="P1546">outubro</text:p>
          </table:table-cell>
          <table:table-cell table:style-name="TableCell1547">
            <text:p text:style-name="P1548">Resolução SES nº 3624 de 26 de fevereiro de 2025</text:p>
          </table:table-cell>
          <table:table-cell table:style-name="TableCell1549">
            <text:p text:style-name="P1550">PAGAMENTO DO (S) <text:s/>DOCUMENTO (S) <text:s/>2025NE07508 CONFORME PROCESSO SEI-0801/002919/2025 -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COMPETÊNCIA: JUNHO/2025. Rio de Janeiro.</text:p>
          </table:table-cell>
          <table:table-cell table:style-name="TableCell1551">
            <text:p text:style-name="P1552"><text:a xlink:href="https://drive.google.com/file/d/12CnMzzY2RK9lIz-ZTq4p5sz47a8tWJ-K/view?usp=drive_link" office:target-frame-name="_top" xlink:show="replace"><text:span text:style-name="T1553">Resolução SES nº 3624 de 26 de fevereiro de 2025</text:span></text:a></text:p>
          </table:table-cell>
        </table:table-row>
        <table:table-row table:style-name="TableRow1554">
          <table:table-cell table:style-name="TableCell1555">
            <text:p text:style-name="P1556">Governo do Estado do Rio de Janeiro</text:p>
          </table:table-cell>
          <table:table-cell table:style-name="TableCell1557">
            <text:p text:style-name="P1558">Fundo Municipal De Saude Da Cidade Do Rj</text:p>
          </table:table-cell>
          <table:table-cell table:style-name="TableCell1559">
            <text:p text:style-name="P1560">MAC</text:p>
          </table:table-cell>
          <table:table-cell table:style-name="TableCell1561">
            <text:p text:style-name="P1562">Cofinanciamento, Fomento e Inovação da Rede de Atenção Psicossocial do Estado do Rio de Janeiro (COFI-RAPS)</text:p>
          </table:table-cell>
          <table:table-cell table:style-name="TableCell1563">
            <text:p text:style-name="P1564">2º quadrimestre 2025</text:p>
          </table:table-cell>
          <table:table-cell table:style-name="TableCell1565">
            <text:p text:style-name="P1566">2025OB15905</text:p>
          </table:table-cell>
          <table:table-cell table:style-name="TableCell1567">
            <text:p text:style-name="P1568">30/09/2025</text:p>
          </table:table-cell>
          <table:table-cell table:style-name="TableCell1569">
            <text:p text:style-name="P1570"><text:s text:c="2"/>4.590.927,20<text:s/></text:p>
          </table:table-cell>
          <table:table-cell table:style-name="TableCell1571">
            <text:p text:style-name="P1572">03/10/2025</text:p>
          </table:table-cell>
          <table:table-cell table:style-name="TableCell1573">
            <text:p text:style-name="P1574">outubro</text:p>
          </table:table-cell>
          <table:table-cell table:style-name="TableCell1575">
            <text:p text:style-name="P1576">Resolução SES nº 3625 de 06 de março de 2025</text:p>
          </table:table-cell>
          <table:table-cell table:style-name="TableCell1577">
            <text:p text:style-name="P1578">PAGAMENTO DO (S) <text:s/>DOCUMENTO (S) <text:s/>2025NE07758 CONFORME PROCESSO SEI-080001/002898/2025 - Resolução SES nº 3625 de 06 de março de 2025 e publicada no D.O. de 10/03/2024, para incentivo Financeiro para os Fundos Municipais de Saúde, para o Programa de Cofinanciamento, Fomento e Inovação da Rede de Atenção Psicossocial do Estado do Rio de Janeiro (COFI-RAPS). 2º QUADRIMESTRE/2025. RIO DE JANEIRO.</text:p>
          </table:table-cell>
          <table:table-cell table:style-name="TableCell1579">
            <text:p text:style-name="P1580"><text:a xlink:href="https://drive.google.com/file/d/1oLINfeFivQwXNvKiwF9yeVOc-fNhHK6i/view?usp=drive_link" office:target-frame-name="_top" xlink:show="replace"><text:span text:style-name="T1581">Resolução SES nº 3625 de 06 de março de 2025</text:span></text:a></text:p>
          </table:table-cell>
        </table:table-row>
        <table:table-row table:style-name="TableRow1582">
          <table:table-cell table:style-name="TableCell1583">
            <text:p text:style-name="P1584">Governo do Estado do Rio de Janeiro</text:p>
          </table:table-cell>
          <table:table-cell table:style-name="TableCell1585">
            <text:p text:style-name="P1586">Fundo Municipal De Saude Da Cidade Do Rj</text:p>
          </table:table-cell>
          <table:table-cell table:style-name="TableCell1587">
            <text:p text:style-name="P1588">FARMACEUTICA</text:p>
          </table:table-cell>
          <table:table-cell table:style-name="TableCell1589">
            <text:p text:style-name="P1590">Componente Básico de Assistência Farmacêutica</text:p>
          </table:table-cell>
          <table:table-cell table:style-name="TableCell1591">
            <text:p text:style-name="P1592">setembro de 2025</text:p>
          </table:table-cell>
          <table:table-cell table:style-name="TableCell1593">
            <text:p text:style-name="P1594">2025OB15788</text:p>
          </table:table-cell>
          <table:table-cell table:style-name="TableCell1595">
            <text:p text:style-name="P1596">30/09/2025</text:p>
          </table:table-cell>
          <table:table-cell table:style-name="TableCell1597">
            <text:p text:style-name="P1598"><text:s text:c="2"/>1.557.981,77<text:s/></text:p>
          </table:table-cell>
          <table:table-cell table:style-name="TableCell1599">
            <text:p text:style-name="P1600">03/10/2025</text:p>
          </table:table-cell>
          <table:table-cell table:style-name="TableCell1601">
            <text:p text:style-name="P1602">outubro</text:p>
          </table:table-cell>
          <table:table-cell table:style-name="TableCell1603">
            <text:p text:style-name="P1604">Resolução SES nº 3628 de 14 de março de 2025</text:p>
          </table:table-cell>
          <table:table-cell table:style-name="TableCell1605">
            <text:p text:style-name="P1606">PAGAMENTO do Processo: SEI-080001/001096/2025. Transferência de recursos referente a Contrapartida Estadual para os FMS dos municípios correspondentes ao Componente Básico de Assistência Farmacêutica, instituído pela Resolução SES n.º 3628 de 14 de março de 2025, DOERJ de 17/03/2025, cujo os favorecidos são os diversos municípios citados na Resolução, competência de SETEMBRO/2025, conforme solicitação (114215616). RIO DE JANEIRO</text:p>
          </table:table-cell>
          <table:table-cell table:style-name="TableCell1607">
            <text:p text:style-name="P1608"><text:a xlink:href="https://drive.google.com/file/d/1Yl7GBk8V0JPqECzLSZj0M1sIzx-Go5X_/view?usp=drive_link" office:target-frame-name="_top" xlink:show="replace"><text:span text:style-name="T1609">Resolução SES nº 3628 de 14 de março de 2025</text:span></text:a></text:p>
          </table:table-cell>
        </table:table-row>
        <table:table-row table:style-name="TableRow1610">
          <table:table-cell table:style-name="TableCell1611">
            <text:p text:style-name="P1612">Governo do Estado do Rio de Janeiro</text:p>
          </table:table-cell>
          <table:table-cell table:style-name="TableCell1613">
            <text:p text:style-name="P1614">Fundo Municipal De Saude Da Cidade Do Rj</text:p>
          </table:table-cell>
          <table:table-cell table:style-name="TableCell1615">
            <text:p text:style-name="P1616">MAC</text:p>
          </table:table-cell>
          <table:table-cell table:style-name="TableCell1617">
            <text:p text:style-name="P1618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619">
            <text:p text:style-name="P1620">maio de 2025</text:p>
          </table:table-cell>
          <table:table-cell table:style-name="TableCell1621">
            <text:p text:style-name="P1622">2025OB15747</text:p>
          </table:table-cell>
          <table:table-cell table:style-name="TableCell1623">
            <text:p text:style-name="P1624">30/09/2025</text:p>
          </table:table-cell>
          <table:table-cell table:style-name="TableCell1625">
            <text:p text:style-name="P1626"><text:s text:c="5"/>136.896,00<text:s/></text:p>
          </table:table-cell>
          <table:table-cell table:style-name="TableCell1627">
            <text:p text:style-name="P1628">03/10/2025</text:p>
          </table:table-cell>
          <table:table-cell table:style-name="TableCell1629">
            <text:p text:style-name="P1630">outubro</text:p>
          </table:table-cell>
          <table:table-cell table:style-name="TableCell1631">
            <text:p text:style-name="P1632">Resolução SES nº 3624 de 26 de fevereiro de 2025</text:p>
          </table:table-cell>
          <table:table-cell table:style-name="TableCell1633">
            <text:p text:style-name="P1634">PAGAMENTO DO (S) <text:s/>DOCUMENTO (S) <text:s/>2025NE07508 CONFORME PROCESSO SEI-0801/002919/2025 -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COMPETÊNCIA: MAIO/2025. Rio de Janeiro.</text:p>
          </table:table-cell>
          <table:table-cell table:style-name="TableCell1635">
            <text:p text:style-name="P1636"><text:a xlink:href="https://drive.google.com/file/d/12CnMzzY2RK9lIz-ZTq4p5sz47a8tWJ-K/view?usp=drive_link" office:target-frame-name="_top" xlink:show="replace"><text:span text:style-name="T1637">Resolução SES nº 3624 de 26 de fevereiro de 2025</text:span></text:a></text:p>
          </table:table-cell>
        </table:table-row>
        <text:soft-page-break/>
        <table:table-row table:style-name="TableRow1638">
          <table:table-cell table:style-name="TableCell1639">
            <text:p text:style-name="P1640">Governo do Estado do Rio de Janeiro</text:p>
          </table:table-cell>
          <table:table-cell table:style-name="TableCell1641">
            <text:p text:style-name="P1642">Fundo Municipal De Saude Da Cidade Do Rj</text:p>
          </table:table-cell>
          <table:table-cell table:style-name="TableCell1643">
            <text:p text:style-name="P1644">EMENDA</text:p>
          </table:table-cell>
          <table:table-cell table:style-name="TableCell1645">
            <text:p text:style-name="P1646">Emenda Parlamentar</text:p>
          </table:table-cell>
          <table:table-cell table:style-name="TableCell1647">
            <text:p text:style-name="P1648">agosto de 2025</text:p>
          </table:table-cell>
          <table:table-cell table:style-name="TableCell1649">
            <text:p text:style-name="P1650">2025OB16790</text:p>
          </table:table-cell>
          <table:table-cell table:style-name="TableCell1651">
            <text:p text:style-name="P1652">10/10/2025</text:p>
          </table:table-cell>
          <table:table-cell table:style-name="TableCell1653">
            <text:p text:style-name="P1654"><text:s text:c="7"/>50.000,00<text:s/></text:p>
          </table:table-cell>
          <table:table-cell table:style-name="TableCell1655">
            <text:p text:style-name="P1656">15/10/2025</text:p>
          </table:table-cell>
          <table:table-cell table:style-name="TableCell1657">
            <text:p text:style-name="P1658">outubro</text:p>
          </table:table-cell>
          <table:table-cell table:style-name="TableCell1659">
            <text:p text:style-name="P1660">Resolução SES Nº 3766 de 11 de agosto de 2025</text:p>
          </table:table-cell>
          <table:table-cell table:style-name="TableCell1661">
            <text:p text:style-name="P1662">PAGAMENTO DO (S) <text:s/>DOCUMENTO (S) <text:s/>2025NE07373 CONFORME PROCESSO SEI-080001/017890/2025 - Resolução SES Nº 3766 de 11 de agosto de 2025, publicada no dia 13/08/2025, para Efetivar a transferência dos recursos oriundos da Emenda Parlamentar Individual Impositiva n.º 2.548 (27202525481), de autoria do Deputado Estadual Flávio Serafini, para o Fundo Municipal de Saúde do Rio de Janeiro.</text:p>
          </table:table-cell>
          <table:table-cell table:style-name="TableCell1663">
            <text:p text:style-name="P1664"><text:a xlink:href="https://drive.google.com/file/d/1rLzsyeH3ahCNsg2I94qIoPO5ifrkTLYt/view?usp=drive_link" office:target-frame-name="_top" xlink:show="replace"><text:span text:style-name="T1665">Resolução SES Nº 3766 de 11 de agosto de 2025</text:span></text:a></text:p>
          </table:table-cell>
        </table:table-row>
        <table:table-row table:style-name="TableRow1666">
          <table:table-cell table:style-name="TableCell1667">
            <text:p text:style-name="P1668">Governo do Estado do Rio de Janeiro</text:p>
          </table:table-cell>
          <table:table-cell table:style-name="TableCell1669">
            <text:p text:style-name="P1670">Fundo Municipal De Saude Da Cidade Do Rj</text:p>
          </table:table-cell>
          <table:table-cell table:style-name="TableCell1671">
            <text:p text:style-name="P1672">EMENDA</text:p>
          </table:table-cell>
          <table:table-cell table:style-name="TableCell1673">
            <text:p text:style-name="P1674">Emenda Parlamentar</text:p>
          </table:table-cell>
          <table:table-cell table:style-name="TableCell1675">
            <text:p text:style-name="P1676">agosto de 2025</text:p>
          </table:table-cell>
          <table:table-cell table:style-name="TableCell1677">
            <text:p text:style-name="P1678">2025OB16785</text:p>
          </table:table-cell>
          <table:table-cell table:style-name="TableCell1679">
            <text:p text:style-name="P1680">10/10/2025</text:p>
          </table:table-cell>
          <table:table-cell table:style-name="TableCell1681">
            <text:p text:style-name="P1682"><text:s text:c="5"/>224.853,00<text:s/></text:p>
          </table:table-cell>
          <table:table-cell table:style-name="TableCell1683">
            <text:p text:style-name="P1684">15/10/2025</text:p>
          </table:table-cell>
          <table:table-cell table:style-name="TableCell1685">
            <text:p text:style-name="P1686">outubro</text:p>
          </table:table-cell>
          <table:table-cell table:style-name="TableCell1687">
            <text:p text:style-name="P1688">Resolução SES nº 3786 de 12 de agosto de 2025</text:p>
          </table:table-cell>
          <table:table-cell table:style-name="TableCell1689">
            <text:p text:style-name="P1690">PAGAMENTO DO (S) <text:s/>DOCUMENTO (S) <text:s/>2025NE07389 CONFORME PROCESSO SEI-080001/016302/2025. Resolução SES nº 3786 de 12 de agosto de 2025, publicada no dia 14/08/2025. Efetivar a transferência dos recursos oriundos da Emenda Parlamentar Individual Impositiva n.º 2.746 (15202527461), de autoria da Deputada Estadual Dani Balbi, para o Fundo Municipal de Saúde do Rio de Janeiro, conforme solicitação (112661212).</text:p>
          </table:table-cell>
          <table:table-cell table:style-name="TableCell1691">
            <text:p text:style-name="P1692"><text:a xlink:href="https://drive.google.com/file/d/1VEXKqsXEfSlXvRKZZbQgya8aVeVkDq7u/view?usp=drive_link" office:target-frame-name="_top" xlink:show="replace"><text:span text:style-name="T1693">Resolução SES nº 3786 de 12 de agosto de 2025</text:span></text:a></text:p>
          </table:table-cell>
        </table:table-row>
        <table:table-row table:style-name="TableRow1694">
          <table:table-cell table:style-name="TableCell1695">
            <text:p text:style-name="P1696">Governo do Estado do Rio de Janeiro</text:p>
          </table:table-cell>
          <table:table-cell table:style-name="TableCell1697">
            <text:p text:style-name="P1698">Fundo Municipal De Saude Da Cidade Do Rj</text:p>
          </table:table-cell>
          <table:table-cell table:style-name="TableCell1699">
            <text:p text:style-name="P1700">MAC</text:p>
          </table:table-cell>
          <table:table-cell table:style-name="TableCell1701">
            <text:p text:style-name="P1702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1703">
            <text:p text:style-name="P1704">outubro de 2025</text:p>
          </table:table-cell>
          <table:table-cell table:style-name="TableCell1705">
            <text:p text:style-name="P1706">2025OB18786</text:p>
          </table:table-cell>
          <table:table-cell table:style-name="TableCell1707">
            <text:p text:style-name="P1708">08/12/2025</text:p>
          </table:table-cell>
          <table:table-cell table:style-name="TableCell1709">
            <text:p text:style-name="P1710"><text:s text:c="2"/>1.922.195,64<text:s/></text:p>
          </table:table-cell>
          <table:table-cell table:style-name="TableCell1711">
            <text:p text:style-name="P1712">15/12/2025</text:p>
          </table:table-cell>
          <table:table-cell table:style-name="TableCell1713">
            <text:p text:style-name="P1714">dezembro</text:p>
          </table:table-cell>
          <table:table-cell table:style-name="TableCell1715">
            <text:p text:style-name="P1716">Resolução SES nº 3675 de 29 de julho de 2025</text:p>
          </table:table-cell>
          <table:table-cell table:style-name="TableCell1717">
            <text:p text:style-name="P1718">PAGAMENTO DO (S) <text:s/>DOCUMENTO (S) <text:s/>2025NE09442 <text:s/>CONFORME PROCESSO SEI-080001/002897/2025. Resolução SES nº 3623 de 26 de fevereiro de 2025, DOERJ de 27/02/2025 que foi alterado pela Resolução SES nº 3675 de 29 de julho de 2025, D.O de 30/07/2025, referente <text:s/>ao §2º do artigo 3º e o artigo 5º.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o mês de Outubro/2025, conforme solicitação e autorização(118153813)( 120262371). Rio de Janeiro</text:p>
          </table:table-cell>
          <table:table-cell table:style-name="TableCell1719">
            <text:p text:style-name="P1720"><text:a xlink:href="https://drive.google.com/file/d/1I9TWmh0sfi1MBgf2X4sQiv7hPKgrIpwb/view?usp=drive_link" office:target-frame-name="_top" xlink:show="replace"><text:span text:style-name="T1721">Resolução SES nº 3675 de 29 de julho de 2025</text:span></text:a></text:p>
          </table:table-cell>
        </table:table-row>
        <text:soft-page-break/>
        <table:table-row table:style-name="TableRow1722">
          <table:table-cell table:style-name="TableCell1723">
            <text:p text:style-name="P1724">Governo do Estado do Rio de Janeiro</text:p>
          </table:table-cell>
          <table:table-cell table:style-name="TableCell1725">
            <text:p text:style-name="P1726">Fundo Municipal De Saude Da Cidade Do Rj</text:p>
          </table:table-cell>
          <table:table-cell table:style-name="TableCell1727">
            <text:p text:style-name="P1728">MAC</text:p>
          </table:table-cell>
          <table:table-cell table:style-name="TableCell1729">
            <text:p text:style-name="P1730">Cofinanciamento do procedimento de terapia renal substitutiva (hemodiálise) e confecção de fistula arteriovenosa (FAV)</text:p>
          </table:table-cell>
          <table:table-cell table:style-name="TableCell1731">
            <text:p text:style-name="P1732">fevereiro de 2025</text:p>
          </table:table-cell>
          <table:table-cell table:style-name="TableCell1733">
            <text:p text:style-name="P1734">2025OB18804</text:p>
          </table:table-cell>
          <table:table-cell table:style-name="TableCell1735">
            <text:p text:style-name="P1736">09/12/2025</text:p>
          </table:table-cell>
          <table:table-cell table:style-name="TableCell1737">
            <text:p text:style-name="P1738"><text:s text:c="2"/>2.277.100,00<text:s/></text:p>
          </table:table-cell>
          <table:table-cell table:style-name="TableCell1739">
            <text:p text:style-name="P1740">15/12/2025</text:p>
          </table:table-cell>
          <table:table-cell table:style-name="TableCell1741">
            <text:p text:style-name="P1742">dezembro</text:p>
          </table:table-cell>
          <table:table-cell table:style-name="TableCell1743">
            <text:p text:style-name="P1744">Resolução SES nº 3655 de 17 de junho de 2025</text:p>
          </table:table-cell>
          <table:table-cell table:style-name="TableCell1745">
            <text:p text:style-name="P1746">PAGAMENTO DO (S) <text:s/>DOCUMENTO (S) <text:s/>2025NE09446 CONFORME PROCESSO SEI-080001/027508/2025.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FEVEREIRO/2025, conforme demonstrativo e solicitação (111045961) (112382178) [DIVERSOS] .</text:p>
          </table:table-cell>
          <table:table-cell table:style-name="TableCell1747">
            <text:p text:style-name="P1748"><text:a xlink:href="https://drive.google.com/file/d/1JS1dMr3-sj4Zjyf0ShmZpDDFB9KKov04/view?usp=drive_link" office:target-frame-name="_top" xlink:show="replace"><text:span text:style-name="T1749">Resolução SES nº 3655 de 17 de junho de 2025</text:span></text:a></text:p>
          </table:table-cell>
        </table:table-row>
        <table:table-row table:style-name="TableRow1750">
          <table:table-cell table:style-name="TableCell1751">
            <text:p text:style-name="P1752">Governo do Estado do Rio de Janeiro</text:p>
          </table:table-cell>
          <table:table-cell table:style-name="TableCell1753">
            <text:p text:style-name="P1754">Fundo Municipal De Saude Da Cidade Do Rj</text:p>
          </table:table-cell>
          <table:table-cell table:style-name="TableCell1755">
            <text:p text:style-name="P1756">MAC</text:p>
          </table:table-cell>
          <table:table-cell table:style-name="TableCell1757">
            <text:p text:style-name="P1758">Cofinanciamento do procedimento de terapia renal substitutiva (hemodiálise) e confecção de fistula arteriovenosa (FAV)</text:p>
          </table:table-cell>
          <table:table-cell table:style-name="TableCell1759">
            <text:p text:style-name="P1760">maio de 2025</text:p>
          </table:table-cell>
          <table:table-cell table:style-name="TableCell1761">
            <text:p text:style-name="P1762">2025OB19261</text:p>
          </table:table-cell>
          <table:table-cell table:style-name="TableCell1763">
            <text:p text:style-name="P1764">16/12/2025</text:p>
          </table:table-cell>
          <table:table-cell table:style-name="TableCell1765">
            <text:p text:style-name="P1766"><text:s text:c="2"/>2.298.600,00<text:s/></text:p>
          </table:table-cell>
          <table:table-cell table:style-name="TableCell1767">
            <text:p text:style-name="P1768">19/12/2025</text:p>
          </table:table-cell>
          <table:table-cell table:style-name="TableCell1769">
            <text:p text:style-name="P1770">dezembro</text:p>
          </table:table-cell>
          <table:table-cell table:style-name="TableCell1771">
            <text:p text:style-name="P1772">Resolução SES nº 3655 de 17 de junho de 2025</text:p>
          </table:table-cell>
          <table:table-cell table:style-name="TableCell1773">
            <text:p text:style-name="P1774">PAGAMENTO DO (S) <text:s/>DOCUMENTO (S) <text:s text:c="2"/>2025NE09630 CONFORME PROCESSO SEI-080001/027537/2025.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MAIO/2025, conforme demonstrativo e solicitação (112410876) (112831079) [DIVERSOS] .</text:p>
          </table:table-cell>
          <table:table-cell table:style-name="TableCell1775">
            <text:p text:style-name="P1776"><text:a xlink:href="https://drive.google.com/file/d/1JS1dMr3-sj4Zjyf0ShmZpDDFB9KKov04/view?usp=drive_link" office:target-frame-name="_top" xlink:show="replace"><text:span text:style-name="T1777">Resolução SES nº 3655 de 17 de junho de 2025</text:span></text:a></text:p>
          </table:table-cell>
        </table:table-row>
        <table:table-row table:style-name="TableRow1778">
          <table:table-cell table:style-name="TableCell1779">
            <text:p text:style-name="P1780">Governo do Estado do Rio de Janeiro</text:p>
          </table:table-cell>
          <table:table-cell table:style-name="TableCell1781">
            <text:p text:style-name="P1782">Fundo Municipal De Saude Da Cidade Do Rj</text:p>
          </table:table-cell>
          <table:table-cell table:style-name="TableCell1783">
            <text:p text:style-name="P1784">MAC</text:p>
          </table:table-cell>
          <table:table-cell table:style-name="TableCell1785">
            <text:p text:style-name="P1786">Cofinanciamento do procedimento de terapia renal substitutiva (hemodiálise) e confecção de fistula arteriovenosa (FAV)</text:p>
          </table:table-cell>
          <table:table-cell table:style-name="TableCell1787">
            <text:p text:style-name="P1788">abril de 2025</text:p>
          </table:table-cell>
          <table:table-cell table:style-name="TableCell1789">
            <text:p text:style-name="P1790">2025OB19255</text:p>
          </table:table-cell>
          <table:table-cell table:style-name="TableCell1791">
            <text:p text:style-name="P1792">16/12/2025</text:p>
          </table:table-cell>
          <table:table-cell table:style-name="TableCell1793">
            <text:p text:style-name="P1794"><text:s text:c="2"/>2.305.200,00<text:s/></text:p>
          </table:table-cell>
          <table:table-cell table:style-name="TableCell1795">
            <text:p text:style-name="P1796">19/12/2025</text:p>
          </table:table-cell>
          <table:table-cell table:style-name="TableCell1797">
            <text:p text:style-name="P1798">dezembro</text:p>
          </table:table-cell>
          <table:table-cell table:style-name="TableCell1799">
            <text:p text:style-name="P1800">Resolução SES nº 3655 de 17 de junho de 2025</text:p>
          </table:table-cell>
          <table:table-cell table:style-name="TableCell1801">
            <text:p text:style-name="P1802">PAGAMENTO <text:s/>DO (S) <text:s/>DOCUMENTO (S) <text:s/>2025NE09613 CONFORME PROCESSO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ABRIL/2025, conforme demonstrativo e solicitação (111060322) (112254276) [DIVERSOS] .</text:p>
          </table:table-cell>
          <table:table-cell table:style-name="TableCell1803">
            <text:p text:style-name="P1804"><text:a xlink:href="https://drive.google.com/file/d/1JS1dMr3-sj4Zjyf0ShmZpDDFB9KKov04/view?usp=drive_link" office:target-frame-name="_top" xlink:show="replace"><text:span text:style-name="T1805">Resolução SES nº 3655 de 17 de junho de 2025</text:span></text:a></text:p>
          </table:table-cell>
        </table:table-row>
        <text:soft-page-break/>
        <table:table-row table:style-name="TableRow1806">
          <table:table-cell table:style-name="TableCell1807">
            <text:p text:style-name="P1808">Governo do Estado do Rio de Janeiro</text:p>
          </table:table-cell>
          <table:table-cell table:style-name="TableCell1809">
            <text:p text:style-name="P1810">Fundo Municipal De Saude Da Cidade Do Rj</text:p>
          </table:table-cell>
          <table:table-cell table:style-name="TableCell1811">
            <text:p text:style-name="P1812">MAC</text:p>
          </table:table-cell>
          <table:table-cell table:style-name="TableCell1813">
            <text:p text:style-name="P1814">Cofinanciamento do procedimento de terapia renal substitutiva (hemodiálise) e confecção de fistula arteriovenosa (FAV)</text:p>
          </table:table-cell>
          <table:table-cell table:style-name="TableCell1815">
            <text:p text:style-name="P1816">julho de 2025</text:p>
          </table:table-cell>
          <table:table-cell table:style-name="TableCell1817">
            <text:p text:style-name="P1818">2025OB19248</text:p>
          </table:table-cell>
          <table:table-cell table:style-name="TableCell1819">
            <text:p text:style-name="P1820">16/12/2025</text:p>
          </table:table-cell>
          <table:table-cell table:style-name="TableCell1821">
            <text:p text:style-name="P1822"><text:s text:c="2"/>2.312.400,00<text:s/></text:p>
          </table:table-cell>
          <table:table-cell table:style-name="TableCell1823">
            <text:p text:style-name="P1824">19/12/2025</text:p>
          </table:table-cell>
          <table:table-cell table:style-name="TableCell1825">
            <text:p text:style-name="P1826">dezembro</text:p>
          </table:table-cell>
          <table:table-cell table:style-name="TableCell1827">
            <text:p text:style-name="P1828">Resolução SES nº 3655 de 17 de junho de 2025</text:p>
          </table:table-cell>
          <table:table-cell table:style-name="TableCell1829">
            <text:p text:style-name="P1830">PAGAMENTO DO (S) <text:s/>DOCUMENTO (S) <text:s/>Ofício 37738 /2025 CONFORME PROCESSO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JULHO/2025, conforme demonstrativo (114761647) [DIVERSOS] .</text:p>
          </table:table-cell>
          <table:table-cell table:style-name="TableCell1831">
            <text:p text:style-name="P1832"><text:a xlink:href="https://drive.google.com/file/d/1JS1dMr3-sj4Zjyf0ShmZpDDFB9KKov04/view?usp=drive_link" office:target-frame-name="_top" xlink:show="replace"><text:span text:style-name="T1833">Resolução SES nº 3655 de 17 de junho de 2025</text:span></text:a></text:p>
          </table:table-cell>
        </table:table-row>
        <table:table-row table:style-name="TableRow1834">
          <table:table-cell table:style-name="TableCell1835">
            <text:p text:style-name="P1836">Governo do Estado do Rio de Janeiro</text:p>
          </table:table-cell>
          <table:table-cell table:style-name="TableCell1837">
            <text:p text:style-name="P1838">Fundo Municipal De Saude Da Cidade Do Rj</text:p>
          </table:table-cell>
          <table:table-cell table:style-name="TableCell1839">
            <text:p text:style-name="P1840">MAC</text:p>
          </table:table-cell>
          <table:table-cell table:style-name="TableCell1841">
            <text:p text:style-name="P1842">Cofinanciamento do procedimento de terapia renal substitutiva (hemodiálise) e confecção de fistula arteriovenosa (FAV)</text:p>
          </table:table-cell>
          <table:table-cell table:style-name="TableCell1843">
            <text:p text:style-name="P1844">agosto de 2025</text:p>
          </table:table-cell>
          <table:table-cell table:style-name="TableCell1845">
            <text:p text:style-name="P1846">2025OB19250</text:p>
          </table:table-cell>
          <table:table-cell table:style-name="TableCell1847">
            <text:p text:style-name="P1848">16/12/2025</text:p>
          </table:table-cell>
          <table:table-cell table:style-name="TableCell1849">
            <text:p text:style-name="P1850"><text:s text:c="2"/>2.309.720,00<text:s/></text:p>
          </table:table-cell>
          <table:table-cell table:style-name="TableCell1851">
            <text:p text:style-name="P1852">19/12/2025</text:p>
          </table:table-cell>
          <table:table-cell table:style-name="TableCell1853">
            <text:p text:style-name="P1854">dezembro</text:p>
          </table:table-cell>
          <table:table-cell table:style-name="TableCell1855">
            <text:p text:style-name="P1856">Resolução SES nº 3655 de 17 de junho de 2025</text:p>
          </table:table-cell>
          <table:table-cell table:style-name="TableCell1857">
            <text:p text:style-name="P1858">PAGAMENTO DO (S) <text:s/>DOCUMENTO (S) <text:s/>2025NE09637 CONFORME PROCESSO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AGOSTO/2025, conforme demonstrativo e solicitação (118404355) (118591276) [DIVERSOS] .</text:p>
          </table:table-cell>
          <table:table-cell table:style-name="TableCell1859">
            <text:p text:style-name="P1860"><text:a xlink:href="https://drive.google.com/file/d/1JS1dMr3-sj4Zjyf0ShmZpDDFB9KKov04/view?usp=drive_link" office:target-frame-name="_top" xlink:show="replace"><text:span text:style-name="T1861">Resolução SES nº 3655 de 17 de junho de 2025</text:span></text:a></text:p>
          </table:table-cell>
        </table:table-row>
        <table:table-row table:style-name="TableRow1862">
          <table:table-cell table:style-name="TableCell1863">
            <text:p text:style-name="P1864">Governo do Estado do Rio de Janeiro</text:p>
          </table:table-cell>
          <table:table-cell table:style-name="TableCell1865">
            <text:p text:style-name="P1866">Fundo Municipal De Saude Da Cidade Do Rj</text:p>
          </table:table-cell>
          <table:table-cell table:style-name="TableCell1867">
            <text:p text:style-name="P1868">MAC</text:p>
          </table:table-cell>
          <table:table-cell table:style-name="TableCell1869">
            <text:p text:style-name="P1870">Cofinanciamento do procedimento de terapia renal substitutiva (hemodiálise) e confecção de fistula arteriovenosa (FAV)</text:p>
          </table:table-cell>
          <table:table-cell table:style-name="TableCell1871">
            <text:p text:style-name="P1872">junho de 2025</text:p>
          </table:table-cell>
          <table:table-cell table:style-name="TableCell1873">
            <text:p text:style-name="P1874">2025OB19252</text:p>
          </table:table-cell>
          <table:table-cell table:style-name="TableCell1875">
            <text:p text:style-name="P1876">16/12/2025</text:p>
          </table:table-cell>
          <table:table-cell table:style-name="TableCell1877">
            <text:p text:style-name="P1878"><text:s text:c="2"/>2.296.800,00<text:s/></text:p>
          </table:table-cell>
          <table:table-cell table:style-name="TableCell1879">
            <text:p text:style-name="P1880">19/12/2025</text:p>
          </table:table-cell>
          <table:table-cell table:style-name="TableCell1881">
            <text:p text:style-name="P1882">dezembro</text:p>
          </table:table-cell>
          <table:table-cell table:style-name="TableCell1883">
            <text:p text:style-name="P1884">Resolução SES nº 3655 de 17 de junho de 2025</text:p>
          </table:table-cell>
          <table:table-cell table:style-name="TableCell1885">
            <text:p text:style-name="P1886">PAGAMENTO DO (S) <text:s/>DOCUMENTO (S) <text:s/>2025NE09639 CONFORME PROCESSO SEI-080001/028986/2025.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JUNHO/2025, conforme demonstrativo e solicitação (112412460) (112850483) [DIVERSOS]. Autorizo Subfes 112750594</text:p>
          </table:table-cell>
          <table:table-cell table:style-name="TableCell1887">
            <text:p text:style-name="P1888"><text:a xlink:href="https://drive.google.com/file/d/1JS1dMr3-sj4Zjyf0ShmZpDDFB9KKov04/view?usp=drive_link" office:target-frame-name="_top" xlink:show="replace"><text:span text:style-name="T1889">Resolução SES nº 3655 de 17 de junho de 2025</text:span></text:a></text:p>
          </table:table-cell>
        </table:table-row>
        <text:soft-page-break/>
        <table:table-row table:style-name="TableRow1890">
          <table:table-cell table:style-name="TableCell1891">
            <text:p text:style-name="P1892">Governo do Estado do Rio de Janeiro</text:p>
          </table:table-cell>
          <table:table-cell table:style-name="TableCell1893">
            <text:p text:style-name="P1894">Fundo Municipal De Saude Da Cidade Do Rj</text:p>
          </table:table-cell>
          <table:table-cell table:style-name="TableCell1895">
            <text:p text:style-name="P1896">MAC</text:p>
          </table:table-cell>
          <table:table-cell table:style-name="TableCell1897">
            <text:p text:style-name="P1898">Cofinanciamento do procedimento de terapia renal substitutiva (hemodiálise) e confecção de fistula arteriovenosa (FAV)</text:p>
          </table:table-cell>
          <table:table-cell table:style-name="TableCell1899">
            <text:p text:style-name="P1900">março de 2025</text:p>
          </table:table-cell>
          <table:table-cell table:style-name="TableCell1901">
            <text:p text:style-name="P1902">2025OB19363</text:p>
          </table:table-cell>
          <table:table-cell table:style-name="TableCell1903">
            <text:p text:style-name="P1904">17/12/2025</text:p>
          </table:table-cell>
          <table:table-cell table:style-name="TableCell1905">
            <text:p text:style-name="P1906"><text:s text:c="2"/>2.265.100,00<text:s/></text:p>
          </table:table-cell>
          <table:table-cell table:style-name="TableCell1907">
            <text:p text:style-name="P1908">22/12/2025</text:p>
          </table:table-cell>
          <table:table-cell table:style-name="TableCell1909">
            <text:p text:style-name="P1910">dezembro</text:p>
          </table:table-cell>
          <table:table-cell table:style-name="TableCell1911">
            <text:p text:style-name="P1912">Resolução SES nº 3655 de 17 de junho de 2025</text:p>
          </table:table-cell>
          <table:table-cell table:style-name="TableCell1913">
            <text:p text:style-name="P1914">PAGAMENTO DO (S) <text:s/>DOCUMENTO (S) <text:s/>2025NE09591 CONFORME PROCESSO SEI-080001/027516/2025. 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e Rio de Janeiro, competência de MARÇO/2025, conforme demonstrativo e solicitação (111058179) (112255070) [DIVERSOS] .</text:p>
          </table:table-cell>
          <table:table-cell table:style-name="TableCell1915">
            <text:p text:style-name="P1916"><text:a xlink:href="https://drive.google.com/file/d/1JS1dMr3-sj4Zjyf0ShmZpDDFB9KKov04/view?usp=drive_link" office:target-frame-name="_top" xlink:show="replace"><text:span text:style-name="T1917">Resolução SES nº 3655 de 17 de junho de 2025</text:span></text:a></text:p>
          </table:table-cell>
        </table:table-row>
        <table:table-row table:style-name="TableRow1918">
          <table:table-cell table:style-name="TableCell1919">
            <text:p text:style-name="P1920">Governo do Estado do Rio de Janeiro</text:p>
          </table:table-cell>
          <table:table-cell table:style-name="TableCell1921">
            <text:p text:style-name="P1922">Fundo Municipal De Saude Da Cidade Do Rj</text:p>
          </table:table-cell>
          <table:table-cell table:style-name="TableCell1923">
            <text:p text:style-name="P1924">MAC</text:p>
          </table:table-cell>
          <table:table-cell table:style-name="TableCell1925">
            <text:p text:style-name="P1926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1927">
            <text:p text:style-name="P1928">novembro de 2025</text:p>
          </table:table-cell>
          <table:table-cell table:style-name="TableCell1929">
            <text:p text:style-name="P1930">2025OB19379</text:p>
          </table:table-cell>
          <table:table-cell table:style-name="TableCell1931">
            <text:p text:style-name="P1932">17/12/2025</text:p>
          </table:table-cell>
          <table:table-cell table:style-name="TableCell1933">
            <text:p text:style-name="P1934"><text:s text:c="2"/>1.922.195,64<text:s/></text:p>
          </table:table-cell>
          <table:table-cell table:style-name="TableCell1935">
            <text:p text:style-name="P1936">22/12/2025</text:p>
          </table:table-cell>
          <table:table-cell table:style-name="TableCell1937">
            <text:p text:style-name="P1938">dezembro</text:p>
          </table:table-cell>
          <table:table-cell table:style-name="TableCell1939">
            <text:p text:style-name="P1940">Resolução SES nº 3675 de 29 de julho de 2025</text:p>
          </table:table-cell>
          <table:table-cell table:style-name="TableCell1941">
            <text:p text:style-name="P1942">PAGAMENTO DO (S) <text:s/>DOCUMENTO (S) <text:s/>2025NE09803 CONFORME PROCESSO SEI-080001/002897/2025. Resolução SES nº 3623 de 26 de fevereiro de 2025, DOERJ de 27/02/2025 que foi alterado pela Resolução SES nº 3675 de 29 de julho de 2025, D.O de 30/07/2025, referente <text:s/>ao §2º do artigo 3º e o artigo 5º.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o mês de NOVEMBRO/2025, conforme solicitação e autorização (118153813) (121137561). Rio de Janeiro</text:p>
          </table:table-cell>
          <table:table-cell table:style-name="TableCell1943">
            <text:p text:style-name="P1944"><text:a xlink:href="https://drive.google.com/file/d/1I9TWmh0sfi1MBgf2X4sQiv7hPKgrIpwb/view?usp=drive_link" office:target-frame-name="_top" xlink:show="replace"><text:span text:style-name="T1945">Resolução SES nº 3675 de 29 de julho de 2025</text:span></text:a></text:p>
          </table:table-cell>
        </table:table-row>
        <text:soft-page-break/>
        <table:table-row table:style-name="TableRow1946">
          <table:table-cell table:style-name="TableCell1947">
            <text:p text:style-name="P1948">Governo do Estado do Rio de Janeiro</text:p>
          </table:table-cell>
          <table:table-cell table:style-name="TableCell1949">
            <text:p text:style-name="P1950">Fundo Municipal De Saude Da Cidade Do Rj</text:p>
          </table:table-cell>
          <table:table-cell table:style-name="TableCell1951">
            <text:p text:style-name="P1952">MAC</text:p>
          </table:table-cell>
          <table:table-cell table:style-name="TableCell1953">
            <text:p text:style-name="P1954"><text:s/>HOSP. MUN.ALBERT SCHWEITZER</text:p>
          </table:table-cell>
          <table:table-cell table:style-name="TableCell1955">
            <text:p text:style-name="P1956">janeiro de 2025</text:p>
          </table:table-cell>
          <table:table-cell table:style-name="TableCell1957">
            <text:p text:style-name="P1958">2025OB19945</text:p>
          </table:table-cell>
          <table:table-cell table:style-name="TableCell1959">
            <text:p text:style-name="P1960">23/12/2025</text:p>
          </table:table-cell>
          <table:table-cell table:style-name="TableCell1961">
            <text:p text:style-name="P1962"><text:s text:c="2"/>3.000.000,00<text:s/></text:p>
          </table:table-cell>
          <table:table-cell table:style-name="TableCell1963">
            <text:p text:style-name="P1964">29/12/2025</text:p>
          </table:table-cell>
          <table:table-cell table:style-name="TableCell1965">
            <text:p text:style-name="P1966">dezembro</text:p>
          </table:table-cell>
          <table:table-cell table:style-name="TableCell1967">
            <text:p text:style-name="P1968">Resolução SES Nº 3846 de 22 de agosto de 2025</text:p>
          </table:table-cell>
          <table:table-cell table:style-name="TableCell1969">
            <text:p text:style-name="P1970">PAGAMENTO DO (S) <text:s/>DOCUMENTO (S) <text:s/>2025NE10042 CONFORME PROCESSO Processo SEI080001/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JANEIRO/2025, conforme solicitação (121621755). HOSP. MUN.ALBERT SCHWEITZER Conforme NAD 5816 no doc n° 121624418 e liquidação realizada conforme solicitação no despacho SES/SUPOF no doc. SEI nº 121621755.</text:p>
          </table:table-cell>
          <table:table-cell table:style-name="TableCell1971">
            <text:p text:style-name="P1972"><text:a xlink:href="https://drive.google.com/file/d/1abJPrZzuSkRArPj4sz1jpGSGTLEVdni1/view?usp=drive_link" office:target-frame-name="_top" xlink:show="replace"><text:span text:style-name="T1973">Resolução SES Nº 3846 de 22 de agosto de 2025</text:span></text:a></text:p>
          </table:table-cell>
        </table:table-row>
        <table:table-row table:style-name="TableRow1974">
          <table:table-cell table:style-name="TableCell1975">
            <text:p text:style-name="P1976">Governo do Estado do Rio de Janeiro</text:p>
          </table:table-cell>
          <table:table-cell table:style-name="TableCell1977">
            <text:p text:style-name="P1978">Fundo Municipal De Saude Da Cidade Do Rj</text:p>
          </table:table-cell>
          <table:table-cell table:style-name="TableCell1979">
            <text:p text:style-name="P1980">MAC</text:p>
          </table:table-cell>
          <table:table-cell table:style-name="TableCell1981">
            <text:p text:style-name="P1982">HOSP. MUN.ROCHA FARIA</text:p>
          </table:table-cell>
          <table:table-cell table:style-name="TableCell1983">
            <text:p text:style-name="P1984">janeiro de 2025</text:p>
          </table:table-cell>
          <table:table-cell table:style-name="TableCell1985">
            <text:p text:style-name="P1986">2025OB19944</text:p>
          </table:table-cell>
          <table:table-cell table:style-name="TableCell1987">
            <text:p text:style-name="P1988">23/12/2025</text:p>
          </table:table-cell>
          <table:table-cell table:style-name="TableCell1989">
            <text:p text:style-name="P1990"><text:s text:c="2"/>3.000.000,00<text:s/></text:p>
          </table:table-cell>
          <table:table-cell table:style-name="TableCell1991">
            <text:p text:style-name="P1992">29/12/2025</text:p>
          </table:table-cell>
          <table:table-cell table:style-name="TableCell1993">
            <text:p text:style-name="P1994">dezembro</text:p>
          </table:table-cell>
          <table:table-cell table:style-name="TableCell1995">
            <text:p text:style-name="P1996"><text:s/>Resolução SES Nº 3846 de 22 de agosto de 2025,</text:p>
          </table:table-cell>
          <table:table-cell table:style-name="TableCell1997">
            <text:p text:style-name="P1998">PAGAMENTO DO (S) <text:s/>DOCUMENTO (S) <text:s/>2025NE10048 <text:s/>CONFORME PROCESSO Processo SEI-080001/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JANEIRO/2025, conforme solicitação (121621755). HOSP. MUN.ROCHA FARIA. Conforme NAD 5816 no doc n° 121624418 e liquidação realizada conforme solicitação no despacho SES/SUPOF no doc. SEI nº 121621755.</text:p>
          </table:table-cell>
          <table:table-cell table:style-name="TableCell1999">
            <text:p text:style-name="P2000"><text:a xlink:href="https://drive.google.com/file/d/1abJPrZzuSkRArPj4sz1jpGSGTLEVdni1/view?usp=drive_link" office:target-frame-name="_top" xlink:show="replace"><text:span text:style-name="T2001">Resolução SES Nº 3846 de 22 de agosto de 2025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6-08T20:15:00Z</meta:creation-date>
    <dc:date>2026-06-08T20:15:00Z</dc:date>
    <meta:template xlink:href="Normal.dotm" xlink:type="simple"/>
    <meta:editing-cycles>2</meta:editing-cycles>
    <meta:editing-duration>PT0S</meta:editing-duration>
    <meta:document-statistic meta:page-count="22" meta:paragraph-count="137" meta:word-count="10744" meta:character-count="68629" meta:row-count="483" meta:non-whitespace-character-count="58022"/>
  </office:meta>
</office:document-meta>
</file>