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4in" style:use-optimal-column-width="false"/>
    </style:style>
    <style:style style:name="TableColumn3" style:family="table-column">
      <style:table-column-properties style:column-width="0.7333in" style:use-optimal-column-width="false"/>
    </style:style>
    <style:style style:name="TableColumn4" style:family="table-column">
      <style:table-column-properties style:column-width="0.9826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9923in" style:use-optimal-column-width="false"/>
    </style:style>
    <style:style style:name="TableColumn7" style:family="table-column">
      <style:table-column-properties style:column-width="0.8145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0.7215in" style:use-optimal-column-width="false"/>
    </style:style>
    <style:style style:name="TableColumn11" style:family="table-column">
      <style:table-column-properties style:column-width="0.7215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1.861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5138in" fo:margin-left="0in" table:align="left"/>
    </style:style>
    <style:style style:name="TableRow15" style:family="table-row">
      <style:table-row-properties style:min-row-height="0.47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42" style:family="table-row">
      <style:table-row-properties style:min-row-height="1.7812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0" style:family="table-row">
      <style:table-row-properties style:min-row-height="1.9791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98" style:family="table-row">
      <style:table-row-properties style:min-row-height="1.781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26" style:family="table-row">
      <style:table-row-properties style:min-row-height="1.187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54" style:family="table-row">
      <style:table-row-properties style:min-row-height="1.1875in" style:use-optimal-row-height="false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71" style:family="table-row">
      <style:table-row-properties style:min-row-height="2.177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99" style:family="table-row">
      <style:table-row-properties style:min-row-height="0.3812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27" style:family="table-row">
      <style:table-row-properties style:min-row-height="2.17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55" style:family="table-row">
      <style:table-row-properties style:min-row-height="2.17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83" style:family="table-row">
      <style:table-row-properties style:min-row-height="1.7812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311" style:family="table-row">
      <style:table-row-properties style:min-row-height="1.7812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339" style:family="table-row">
      <style:table-row-properties style:min-row-height="2.37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367" style:family="table-row">
      <style:table-row-properties style:min-row-height="2.375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395" style:family="table-row">
      <style:table-row-properties style:min-row-height="2.375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423" style:family="table-row">
      <style:table-row-properties style:min-row-height="2.17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451" style:family="table-row">
      <style:table-row-properties style:min-row-height="2.375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479" style:family="table-row">
      <style:table-row-properties style:min-row-height="2.177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07" style:family="table-row">
      <style:table-row-properties style:min-row-height="2.1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35" style:family="table-row">
      <style:table-row-properties style:min-row-height="2.17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63" style:family="table-row">
      <style:table-row-properties style:min-row-height="1.7812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91" style:family="table-row">
      <style:table-row-properties style:min-row-height="1.7812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619" style:family="table-row">
      <style:table-row-properties style:min-row-height="1.7812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647" style:family="table-row">
      <style:table-row-properties style:min-row-height="1.7812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675" style:family="table-row">
      <style:table-row-properties style:min-row-height="2.177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03" style:family="table-row">
      <style:table-row-properties style:min-row-height="1.9791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9" style:parent-style-name="Normal" style:family="paragraph">
      <style:paragraph-properties fo:text-align="center" fo:margin-bottom="0in" fo:line-height="100%"/>
    </style:style>
    <style:style style:name="T730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31" style:family="table-row">
      <style:table-row-properties style:min-row-height="2.770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</style:style>
    <style:style style:name="T758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59" style:family="table-row">
      <style:table-row-properties style:min-row-height="2.9687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</style:style>
    <style:style style:name="T786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87" style:family="table-row">
      <style:table-row-properties style:min-row-height="2.9687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</style:style>
    <style:style style:name="T81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815" style:family="table-row">
      <style:table-row-properties style:min-row-height="2.770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</style:style>
    <style:style style:name="T842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843" style:family="table-row">
      <style:table-row-properties style:min-row-height="2.9687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</style:style>
    <style:style style:name="T870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871" style:family="table-row">
      <style:table-row-properties style:min-row-height="2.9687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</style:style>
    <style:style style:name="T898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899" style:family="table-row">
      <style:table-row-properties style:min-row-height="2.9687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/>
    </style:style>
    <style:style style:name="T926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927" style:family="table-row">
      <style:table-row-properties style:min-row-height="2.7708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</style:style>
    <style:style style:name="T95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955" style:family="table-row">
      <style:table-row-properties style:min-row-height="2.9687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</style:style>
    <style:style style:name="T982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983" style:family="table-row">
      <style:table-row-properties style:min-row-height="2.968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</style:style>
    <style:style style:name="T1010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011" style:family="table-row">
      <style:table-row-properties style:min-row-height="2.9687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</style:style>
    <style:style style:name="T1038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039" style:family="table-row">
      <style:table-row-properties style:min-row-height="2.9687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</style:style>
    <style:style style:name="T1066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067" style:family="table-row">
      <style:table-row-properties style:min-row-height="2.9687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</style:style>
    <style:style style:name="T109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095" style:family="table-row">
      <style:table-row-properties style:min-row-height="2.9687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</style:style>
    <style:style style:name="T1122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123" style:family="table-row">
      <style:table-row-properties style:min-row-height="2.9687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</style:style>
    <style:style style:name="T1150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151" style:family="table-row">
      <style:table-row-properties style:min-row-height="2.9687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/>
    </style:style>
    <style:style style:name="T1178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179" style:family="table-row">
      <style:table-row-properties style:min-row-height="2.9687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</style:style>
    <style:style style:name="T1206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207" style:family="table-row">
      <style:table-row-properties style:min-row-height="2.7708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fo:margin-bottom="0in" fo:line-height="100%"/>
    </style:style>
    <style:style style:name="T123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235" style:family="table-row">
      <style:table-row-properties style:min-row-height="2.9687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fo:margin-bottom="0in" fo:line-height="100%"/>
    </style:style>
    <style:style style:name="T1262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263" style:family="table-row">
      <style:table-row-properties style:min-row-height="2.9687in"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fo:margin-bottom="0in" fo:line-height="100%"/>
    </style:style>
    <style:style style:name="T1290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291" style:family="table-row">
      <style:table-row-properties style:min-row-height="2.9687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</style:style>
    <style:style style:name="T1318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319" style:family="table-row">
      <style:table-row-properties style:min-row-height="2.9687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bottom="0in" fo:line-height="100%"/>
    </style:style>
    <style:style style:name="T1346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347" style:family="table-row">
      <style:table-row-properties style:min-row-height="2.177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3" style:parent-style-name="Normal" style:family="paragraph">
      <style:paragraph-properties fo:text-align="center" fo:margin-bottom="0in" fo:line-height="100%"/>
    </style:style>
    <style:style style:name="T137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375" style:family="table-row">
      <style:table-row-properties style:min-row-height="2.177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1" style:parent-style-name="Normal" style:family="paragraph">
      <style:paragraph-properties fo:text-align="center" fo:margin-bottom="0in" fo:line-height="100%"/>
    </style:style>
    <style:style style:name="T1402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403" style:family="table-row">
      <style:table-row-properties style:min-row-height="1.9791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9" style:parent-style-name="Normal" style:family="paragraph">
      <style:paragraph-properties fo:text-align="center" fo:margin-bottom="0in" fo:line-height="100%"/>
    </style:style>
    <style:style style:name="T1430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1431" style:parent-style-name="Normal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Órgão Repassador</text:p>
          </table:table-cell>
          <table:table-cell table:style-name="TableCell18">
            <text:p text:style-name="P19">Favorecido</text:p>
          </table:table-cell>
          <table:table-cell table:style-name="TableCell20">
            <text:p text:style-name="P21">Bloco</text:p>
          </table:table-cell>
          <table:table-cell table:style-name="TableCell22">
            <text:p text:style-name="P23">Objeto<text:s/>/<text:s/>Componente</text:p>
          </table:table-cell>
          <table:table-cell table:style-name="TableCell24">
            <text:p text:style-name="P25">Competência</text:p>
          </table:table-cell>
          <table:table-cell table:style-name="TableCell26">
            <text:p text:style-name="P27">Número da Ordem Bancária</text:p>
          </table:table-cell>
          <table:table-cell table:style-name="TableCell28">
            <text:p text:style-name="P29">Data da Ordem Bancária</text:p>
          </table:table-cell>
          <table:table-cell table:style-name="TableCell30">
            <text:p text:style-name="P31"><text:s/>Valor do Repasse</text:p>
          </table:table-cell>
          <table:table-cell table:style-name="TableCell32">
            <text:p text:style-name="P33"><text:s/>Data Conciliação Conta SMS</text:p>
          </table:table-cell>
          <table:table-cell table:style-name="TableCell34">
            <text:p text:style-name="P35"><text:s/>Mês / Conciliação</text:p>
          </table:table-cell>
          <table:table-cell table:style-name="TableCell36">
            <text:p text:style-name="P37"><text:s/>Instrumento / Referência</text:p>
          </table:table-cell>
          <table:table-cell table:style-name="TableCell38">
            <text:p text:style-name="P39"><text:s/>Objeto/Observação</text:p>
          </table:table-cell>
          <table:table-cell table:style-name="TableCell40">
            <text:p text:style-name="P41"><text:s/>Inteiro Teor do Instrumento</text:p>
          </table:table-cell>
        </table:table-row>
        <table:table-row table:style-name="TableRow42">
          <table:table-cell table:style-name="TableCell43">
            <text:p text:style-name="P44">Governo do Estado do Rio de Janeiro</text:p>
          </table:table-cell>
          <table:table-cell table:style-name="TableCell45">
            <text:p text:style-name="P46">Fundo Municipal De Saude Da Cidade Do Rj</text:p>
          </table:table-cell>
          <table:table-cell table:style-name="TableCell47">
            <text:p text:style-name="P48">FARMACEUTICA</text:p>
          </table:table-cell>
          <table:table-cell table:style-name="TableCell49">
            <text:p text:style-name="P50">Componente Básico de Assistência Farmacêutica</text:p>
          </table:table-cell>
          <table:table-cell table:style-name="TableCell51">
            <text:p text:style-name="P52">outubro de 2025</text:p>
          </table:table-cell>
          <table:table-cell table:style-name="TableCell53">
            <text:p text:style-name="P54">2025OB20135</text:p>
          </table:table-cell>
          <table:table-cell table:style-name="TableCell55">
            <text:p text:style-name="P56">29/12/2025</text:p>
          </table:table-cell>
          <table:table-cell table:style-name="TableCell57">
            <text:p text:style-name="P58"><text:s text:c="2"/>1.557.981,77<text:s/></text:p>
          </table:table-cell>
          <table:table-cell table:style-name="TableCell59">
            <text:p text:style-name="P60">02/01/2026</text:p>
          </table:table-cell>
          <table:table-cell table:style-name="TableCell61">
            <text:p text:style-name="P62">janeiro</text:p>
          </table:table-cell>
          <table:table-cell table:style-name="TableCell63">
            <text:p text:style-name="P64">Resolução SES n.º 3628 de 14 de março de 2025</text:p>
          </table:table-cell>
          <table:table-cell table:style-name="TableCell65">
            <text:p text:style-name="P66">PAGAMENTO DO (S) <text:s/>DOCUMENTO (S) <text:s/>2025NE10123 CONFORME PROCESSO <text:s/>Transferência de recursos referente a Contrapartida Estadual para os FMS dos municípios correspondentes ao Componente Básico de Assistência Farmacêutica, instituído pela Resolução SES n.º 3628 de 14 de março de 2025, DOERJ de 17/03/2025, cujo os favorecidos são os diversos municípios citados na Resolução, competência de OUTUBRO/2025, conforme solicitação (121717276).RIO DE JANEIRO</text:p>
          </table:table-cell>
          <table:table-cell table:style-name="TableCell67">
            <text:p text:style-name="P68"><text:a xlink:href="https://drive.google.com/file/d/1dKWRh0V_REiFZC-F865lPxZgxd4Ga-vD/view?usp=drive_link" office:target-frame-name="_top" xlink:show="replace"><text:span text:style-name="T69">Resolução SES nº 3628 de 14 de março de 2025</text:span></text:a></text:p>
          </table:table-cell>
        </table:table-row>
        <table:table-row table:style-name="TableRow70">
          <table:table-cell table:style-name="TableCell71">
            <text:p text:style-name="P72">Governo do Estado do Rio de Janeiro</text:p>
          </table:table-cell>
          <table:table-cell table:style-name="TableCell73">
            <text:p text:style-name="P74">Fundo Municipal De Saude Da Cidade Do Rj</text:p>
          </table:table-cell>
          <table:table-cell table:style-name="TableCell75">
            <text:p text:style-name="P76">MAC</text:p>
          </table:table-cell>
          <table:table-cell table:style-name="TableCell77">
            <text:p text:style-name="P78">Programa de Compensação Financeira para fins de financiamento na área de saúde dos Municípios Fluminenses</text:p>
          </table:table-cell>
          <table:table-cell table:style-name="TableCell79">
            <text:p text:style-name="P80">Única 2025</text:p>
          </table:table-cell>
          <table:table-cell table:style-name="TableCell81">
            <text:p text:style-name="P82">2025OB20596</text:p>
          </table:table-cell>
          <table:table-cell table:style-name="TableCell83">
            <text:p text:style-name="P84">09/01/2026</text:p>
          </table:table-cell>
          <table:table-cell table:style-name="TableCell85">
            <text:p text:style-name="P86"><text:s text:c="5"/>705.882,35<text:s/></text:p>
          </table:table-cell>
          <table:table-cell table:style-name="TableCell87">
            <text:p text:style-name="P88">05/01/2026</text:p>
          </table:table-cell>
          <table:table-cell table:style-name="TableCell89">
            <text:p text:style-name="P90">janeiro</text:p>
          </table:table-cell>
          <table:table-cell table:style-name="TableCell91">
            <text:p text:style-name="P92">Resolução nº 3925 de 26 de dezembro de 2025</text:p>
          </table:table-cell>
          <table:table-cell table:style-name="TableCell93">
            <text:p text:style-name="P94">REGULARIZAÇÃO DO (S) <text:s/>DOCUMENTO (S) <text:s/>2025NE11474 CONFORME PROCESSO Resolução nº 3925 de 26 de dezembro de 2025, publicada no dia 29/12/2025, para instituir, no âmbito da Secretaria de Estado de Saúde do Rio de Janeiro, o Programa de Compensação Financeira para fins de financiamento na área de saúde dos Municípios Fluminenses, em conformidade com o disposto na Lei nº 11.052, de 11 de dezembro de 2025. Conforme solicitação (121778662) Rio de Janeiro REGULARIZAÇÃO DO PAGAMENTO EFETUADO EM 30/12/2025</text:p>
          </table:table-cell>
          <table:table-cell table:style-name="TableCell95">
            <text:p text:style-name="P96"><text:a xlink:href="https://drive.google.com/file/d/1IzaGvLIOIOZaGLWr7_GHHM0EnDxLQhaA/view?usp=drive_link" office:target-frame-name="_top" xlink:show="replace"><text:span text:style-name="T97">Resolução nº 3925 de 26 de dezembro de 2025</text:span></text:a></text:p>
          </table:table-cell>
        </table:table-row>
        <table:table-row table:style-name="TableRow98">
          <table:table-cell table:style-name="TableCell99">
            <text:p text:style-name="P100">Governo do Estado do Rio de Janeiro</text:p>
          </table:table-cell>
          <table:table-cell table:style-name="TableCell101">
            <text:p text:style-name="P102">Fundo Municipal De Saude Da Cidade Do Rj</text:p>
          </table:table-cell>
          <table:table-cell table:style-name="TableCell103">
            <text:p text:style-name="P104">FARMACEUTICA</text:p>
          </table:table-cell>
          <table:table-cell table:style-name="TableCell105">
            <text:p text:style-name="P106">Componente Básico de Assistência Farmacêutica</text:p>
          </table:table-cell>
          <table:table-cell table:style-name="TableCell107">
            <text:p text:style-name="P108">novembro de 2025</text:p>
          </table:table-cell>
          <table:table-cell table:style-name="TableCell109">
            <text:p text:style-name="P110">2026OB00358</text:p>
          </table:table-cell>
          <table:table-cell table:style-name="TableCell111">
            <text:p text:style-name="P112">08/01/2026</text:p>
          </table:table-cell>
          <table:table-cell table:style-name="TableCell113">
            <text:p text:style-name="P114"><text:s text:c="2"/>1.557.981,77<text:s/></text:p>
          </table:table-cell>
          <table:table-cell table:style-name="TableCell115">
            <text:p text:style-name="P116">13/01/2026</text:p>
          </table:table-cell>
          <table:table-cell table:style-name="TableCell117">
            <text:p text:style-name="P118">janeiro</text:p>
          </table:table-cell>
          <table:table-cell table:style-name="TableCell119">
            <text:p text:style-name="P120">Resolução SES n.º 3628 de 14 de março de 2025</text:p>
          </table:table-cell>
          <table:table-cell table:style-name="TableCell121">
            <text:p text:style-name="P122">PAGAMENTO DO (S) <text:s/>DOCUMENTO (S) <text:s/>2025NE10859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 de <text:s/>NOVEMBRO/2025, conforme solicitação (122104574). <text:s/>Rio de Janeiro</text:p>
          </table:table-cell>
          <table:table-cell table:style-name="TableCell123">
            <text:p text:style-name="P124"><text:a xlink:href="https://drive.google.com/file/d/1dKWRh0V_REiFZC-F865lPxZgxd4Ga-vD/view?usp=drive_link" office:target-frame-name="_top" xlink:show="replace"><text:span text:style-name="T125">Resolução SES nº 3628 de 14 de março de 2025</text:span></text:a></text:p>
          </table:table-cell>
        </table:table-row>
        <text:soft-page-break/>
        <table:table-row table:style-name="TableRow126">
          <table:table-cell table:style-name="TableCell127" table:number-rows-spanned="2">
            <text:p text:style-name="P128">Governo do Estado do Rio de Janeiro</text:p>
          </table:table-cell>
          <table:table-cell table:style-name="TableCell129" table:number-rows-spanned="2">
            <text:p text:style-name="P130">Fundo Municipal De Saude Da Cidade Do Rj</text:p>
          </table:table-cell>
          <table:table-cell table:style-name="TableCell131" table:number-rows-spanned="2">
            <text:p text:style-name="P132">AB</text:p>
          </table:table-cell>
          <table:table-cell table:style-name="TableCell133" table:number-rows-spanned="2">
            <text:p text:style-name="P134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135" table:number-rows-spanned="2">
            <text:p text:style-name="P136">dezembro de 2025</text:p>
          </table:table-cell>
          <table:table-cell table:style-name="TableCell137" table:number-rows-spanned="2">
            <text:p text:style-name="P138">2026OB00326</text:p>
          </table:table-cell>
          <table:table-cell table:style-name="TableCell139" table:number-rows-spanned="2">
            <text:p text:style-name="P140">08/01/2026</text:p>
          </table:table-cell>
          <table:table-cell table:style-name="TableCell141" table:number-rows-spanned="2">
            <text:p text:style-name="P142"><text:s text:c="2"/>1.922.195,64<text:s/></text:p>
          </table:table-cell>
          <table:table-cell table:style-name="TableCell143" table:number-rows-spanned="2">
            <text:p text:style-name="P144">13/01/2026</text:p>
          </table:table-cell>
          <table:table-cell table:style-name="TableCell145" table:number-rows-spanned="2">
            <text:p text:style-name="P146">janeiro</text:p>
          </table:table-cell>
          <table:table-cell table:style-name="TableCell147">
            <text:p text:style-name="P148">Resolução SES nº 3623 de 26 de fevereiro de 2025, DOERJ de 27/02/2025</text:p>
          </table:table-cell>
          <table:table-cell table:style-name="TableCell149" table:number-rows-spanned="2">
            <text:p text:style-name="P150">PAGAMENTO DO (S) <text:s/>DOCUMENTO (S) <text:s/>2025NE11020 CONFORME PROCESSO SEI-080001/002897/2025 -Resolução SES nº 3623 de 26 de fevereiro de 2025, DOERJ de 27/02/2025 que foi alterado pela Resolução SES nº 3675 de 29 de julho de 2025, D.O de 30/07/2025, referente ao §2º do artigo 3º e o artigo 5º.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 Estado do Rio de Janeiro. Referente ao mês de DEZEMBRO/2025, conforme planilha e autorização (121321823) (122106167). Rio de Janeiro</text:p>
          </table:table-cell>
          <table:table-cell table:style-name="TableCell151">
            <text:p text:style-name="P152"><text:a xlink:href="https://drive.google.com/file/d/17ZcsDldMwe1Quxkn5oAzSkq5AoXCep5o/view?usp=drive_link" office:target-frame-name="_top" xlink:show="replace"><text:span text:style-name="T153">Resolução SES nº 3623 de 26 de fevereiro de 2025</text:span></text:a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Alterada<text:s/>pela Resolução SES nº 3675 de 29 de julho de 2025, D.O de 30/07/2025</text:p>
          </table:table-cell>
          <table:covered-table-cell>
            <text:p text:style-name="P167"/>
          </table:covered-table-cell>
          <table:table-cell table:style-name="TableCell168">
            <text:p text:style-name="P169"><text:a xlink:href="https://drive.google.com/file/d/1Ow0R0D3Gmzs_1m2lPhpa2KRCfw2o4VLc/view?usp=drive_link" office:target-frame-name="_top" xlink:show="replace"><text:span text:style-name="T170">Alterada pela Resolução SES nº 3675 de 29 de julho de 2025</text:span></text:a></text:p>
          </table:table-cell>
        </table:table-row>
        <table:table-row table:style-name="TableRow171">
          <table:table-cell table:style-name="TableCell172">
            <text:p text:style-name="P173">Governo do Estado do Rio de Janeiro</text:p>
          </table:table-cell>
          <table:table-cell table:style-name="TableCell174">
            <text:p text:style-name="P175">Fundo Municipal De Saude Da Cidade Do Rj</text:p>
          </table:table-cell>
          <table:table-cell table:style-name="TableCell176">
            <text:p text:style-name="P177">AB</text:p>
          </table:table-cell>
          <table:table-cell table:style-name="TableCell178">
            <text:p text:style-name="P179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180">
            <text:p text:style-name="P181">novembro de 2025</text:p>
          </table:table-cell>
          <table:table-cell table:style-name="TableCell182">
            <text:p text:style-name="P183">2026OB00487</text:p>
          </table:table-cell>
          <table:table-cell table:style-name="TableCell184">
            <text:p text:style-name="P185">08/01/2026</text:p>
          </table:table-cell>
          <table:table-cell table:style-name="TableCell186">
            <text:p text:style-name="P187"><text:s text:c="5"/>136.896,00<text:s/></text:p>
          </table:table-cell>
          <table:table-cell table:style-name="TableCell188">
            <text:p text:style-name="P189">13/01/2026</text:p>
          </table:table-cell>
          <table:table-cell table:style-name="TableCell190">
            <text:p text:style-name="P191">janeiro</text:p>
          </table:table-cell>
          <table:table-cell table:style-name="TableCell192">
            <text:p text:style-name="P193">Resolução SES nº 3624 de 26 de fevereiro de 2025, DOERJ de 27/02/2025</text:p>
          </table:table-cell>
          <table:table-cell table:style-name="TableCell194">
            <text:p text:style-name="P195">PAGAMENTO <text:s/>DO (S) <text:s/>DOCUMENTO (S) <text:s/>2025NE10996 CONFORME PROCESSO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NOV/2025, conforme planilha e autorizações (121815559 e 122100131). Rio de Janeiro</text:p>
          </table:table-cell>
          <table:table-cell table:style-name="TableCell196">
            <text:p text:style-name="P197"><text:a xlink:href="https://drive.google.com/file/d/1HxRXz07zmHTNrsjIZlVcKweKWcwYFmvK/view?usp=drive_link" office:target-frame-name="_top" xlink:show="replace"><text:span text:style-name="T198">Resolução SES nº 3624 de 26 de fevereiro de 2025</text:span></text:a></text:p>
          </table:table-cell>
        </table:table-row>
        <table:table-row table:style-name="TableRow199">
          <table:table-cell table:style-name="TableCell200">
            <text:p text:style-name="P201">Governo do Estado do Rio de Janeiro</text:p>
          </table:table-cell>
          <table:table-cell table:style-name="TableCell202">
            <text:p text:style-name="P203">Fundo Municipal De Saude Da Cidade Do Rj</text:p>
          </table:table-cell>
          <table:table-cell table:style-name="TableCell204">
            <text:p text:style-name="P205">AB</text:p>
          </table:table-cell>
          <table:table-cell table:style-name="TableCell206">
            <text:p text:style-name="P207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208">
            <text:p text:style-name="P209">outubro de 2025</text:p>
          </table:table-cell>
          <table:table-cell table:style-name="TableCell210">
            <text:p text:style-name="P211">2026OB00484</text:p>
          </table:table-cell>
          <table:table-cell table:style-name="TableCell212">
            <text:p text:style-name="P213">08/01/2026</text:p>
          </table:table-cell>
          <table:table-cell table:style-name="TableCell214">
            <text:p text:style-name="P215"><text:s text:c="5"/>136.896,00<text:s/></text:p>
          </table:table-cell>
          <table:table-cell table:style-name="TableCell216">
            <text:p text:style-name="P217">13/01/2026</text:p>
          </table:table-cell>
          <table:table-cell table:style-name="TableCell218">
            <text:p text:style-name="P219">janeiro</text:p>
          </table:table-cell>
          <table:table-cell table:style-name="TableCell220">
            <text:p text:style-name="P221">Resolução SES nº 3624 de 26 de fevereiro de 2025, DOERJ de 27/02/2025</text:p>
          </table:table-cell>
          <table:table-cell table:style-name="TableCell222">
            <text:p text:style-name="P223">PAGAMENTO DO (S) <text:s/>DOCUMENTO (S) <text:s/>2025NE10996 CONFORME PROCESSO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OUTUBRO 2025, conforme<text:s/><text:soft-page-break/>planilha e autorizações (121815559 e 122100131). Rio de Janeiro</text:p>
          </table:table-cell>
          <table:table-cell table:style-name="TableCell224">
            <text:p text:style-name="P225"><text:a xlink:href="https://drive.google.com/file/d/1HxRXz07zmHTNrsjIZlVcKweKWcwYFmvK/view?usp=drive_link" office:target-frame-name="_top" xlink:show="replace"><text:span text:style-name="T226">Resolução SES nº 3624 de 26 de fevereiro de 2025</text:span></text:a></text:p>
          </table:table-cell>
        </table:table-row>
        <table:table-row table:style-name="TableRow227">
          <table:table-cell table:style-name="TableCell228">
            <text:p text:style-name="P229">Governo do Estado do Rio de Janeiro</text:p>
          </table:table-cell>
          <table:table-cell table:style-name="TableCell230">
            <text:p text:style-name="P231">Fundo Municipal De Saude Da Cidade Do Rj</text:p>
          </table:table-cell>
          <table:table-cell table:style-name="TableCell232">
            <text:p text:style-name="P233">AB</text:p>
          </table:table-cell>
          <table:table-cell table:style-name="TableCell234">
            <text:p text:style-name="P235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236">
            <text:p text:style-name="P237">setembro de 2025</text:p>
          </table:table-cell>
          <table:table-cell table:style-name="TableCell238">
            <text:p text:style-name="P239">2026OB00481</text:p>
          </table:table-cell>
          <table:table-cell table:style-name="TableCell240">
            <text:p text:style-name="P241">08/01/2026</text:p>
          </table:table-cell>
          <table:table-cell table:style-name="TableCell242">
            <text:p text:style-name="P243"><text:s text:c="5"/>136.896,00<text:s/></text:p>
          </table:table-cell>
          <table:table-cell table:style-name="TableCell244">
            <text:p text:style-name="P245">13/01/2026</text:p>
          </table:table-cell>
          <table:table-cell table:style-name="TableCell246">
            <text:p text:style-name="P247">janeiro</text:p>
          </table:table-cell>
          <table:table-cell table:style-name="TableCell248">
            <text:p text:style-name="P249">Resolução SES nº 3624 de 26 de fevereiro de 2025, DOERJ de 27/02/2025</text:p>
          </table:table-cell>
          <table:table-cell table:style-name="TableCell250">
            <text:p text:style-name="P251">PAGAMENTO DO (S) <text:s/>DOCUMENTO (S) <text:s/>2025NE10996 CONFORME PROCESSO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SETEMBRO/2025, conforme planilha e autorizações (121815559 e 122100131). Rio de Janeiro</text:p>
          </table:table-cell>
          <table:table-cell table:style-name="TableCell252">
            <text:p text:style-name="P253"><text:a xlink:href="https://drive.google.com/file/d/1HxRXz07zmHTNrsjIZlVcKweKWcwYFmvK/view?usp=drive_link" office:target-frame-name="_top" xlink:show="replace"><text:span text:style-name="T254">Resolução SES nº 3624 de 26 de fevereiro de 2025</text:span></text:a></text:p>
          </table:table-cell>
        </table:table-row>
        <table:table-row table:style-name="TableRow255">
          <table:table-cell table:style-name="TableCell256">
            <text:p text:style-name="P257">Governo do Estado do Rio de Janeiro</text:p>
          </table:table-cell>
          <table:table-cell table:style-name="TableCell258">
            <text:p text:style-name="P259">Fundo Municipal De Saude Da Cidade Do Rj</text:p>
          </table:table-cell>
          <table:table-cell table:style-name="TableCell260">
            <text:p text:style-name="P261">AB</text:p>
          </table:table-cell>
          <table:table-cell table:style-name="TableCell262">
            <text:p text:style-name="P263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264">
            <text:p text:style-name="P265">dezembro de 2025</text:p>
          </table:table-cell>
          <table:table-cell table:style-name="TableCell266">
            <text:p text:style-name="P267">2026OB00490</text:p>
          </table:table-cell>
          <table:table-cell table:style-name="TableCell268">
            <text:p text:style-name="P269">08/01/2026</text:p>
          </table:table-cell>
          <table:table-cell table:style-name="TableCell270">
            <text:p text:style-name="P271"><text:s text:c="5"/>136.896,00<text:s/></text:p>
          </table:table-cell>
          <table:table-cell table:style-name="TableCell272">
            <text:p text:style-name="P273">13/01/2026</text:p>
          </table:table-cell>
          <table:table-cell table:style-name="TableCell274">
            <text:p text:style-name="P275">janeiro</text:p>
          </table:table-cell>
          <table:table-cell table:style-name="TableCell276">
            <text:p text:style-name="P277">Resolução SES nº 3624 de 26 de fevereiro de 2025, DOERJ de 27/02/2025</text:p>
          </table:table-cell>
          <table:table-cell table:style-name="TableCell278">
            <text:p text:style-name="P279">PAGAMENTO DO (S) <text:s/>DOCUMENTO (S) <text:s/>2025NE10996 CONFORME PROCESSO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DEZ/2025, conforme planilha e autorizações (121815559 e 122100131). Rio de Janeiro</text:p>
          </table:table-cell>
          <table:table-cell table:style-name="TableCell280">
            <text:p text:style-name="P281"><text:a xlink:href="https://drive.google.com/file/d/1HxRXz07zmHTNrsjIZlVcKweKWcwYFmvK/view?usp=drive_link" office:target-frame-name="_top" xlink:show="replace"><text:span text:style-name="T282">Resolução SES nº 3624 de 26 de fevereiro de 2025</text:span></text:a></text:p>
          </table:table-cell>
        </table:table-row>
        <table:table-row table:style-name="TableRow283">
          <table:table-cell table:style-name="TableCell284">
            <text:p text:style-name="P285">Governo do Estado do Rio de Janeiro</text:p>
          </table:table-cell>
          <table:table-cell table:style-name="TableCell286">
            <text:p text:style-name="P287">Fundo Municipal De Saude Da Cidade Do Rj</text:p>
          </table:table-cell>
          <table:table-cell table:style-name="TableCell288">
            <text:p text:style-name="P289">FARMACEUTICA</text:p>
          </table:table-cell>
          <table:table-cell table:style-name="TableCell290">
            <text:p text:style-name="P291">Componente Básico de Assistência Farmacêutica</text:p>
          </table:table-cell>
          <table:table-cell table:style-name="TableCell292">
            <text:p text:style-name="P293">dezembro de 2025</text:p>
          </table:table-cell>
          <table:table-cell table:style-name="TableCell294">
            <text:p text:style-name="P295">2026OB02259</text:p>
          </table:table-cell>
          <table:table-cell table:style-name="TableCell296">
            <text:p text:style-name="P297">23/02/2026</text:p>
          </table:table-cell>
          <table:table-cell table:style-name="TableCell298">
            <text:p text:style-name="P299"><text:s text:c="2"/>1.557.981,77<text:s/></text:p>
          </table:table-cell>
          <table:table-cell table:style-name="TableCell300">
            <text:p text:style-name="P301">26/02/2026</text:p>
          </table:table-cell>
          <table:table-cell table:style-name="TableCell302">
            <text:p text:style-name="P303">fevereiro</text:p>
          </table:table-cell>
          <table:table-cell table:style-name="TableCell304">
            <text:p text:style-name="P305">Resolução SES n.º 3628 de 14 de março de 2025</text:p>
          </table:table-cell>
          <table:table-cell table:style-name="TableCell306">
            <text:p text:style-name="P307">PAGAMENTO DO (S) <text:s/>DOCUMENTO (S) <text:s/>2026NE00907 CONFORME PROCESSO Transferência de recursos referente a Contrapartida Estadual para os FMS dos municípios correspondentes ao Componente Básico de Assistência Farmacêutica, instituído pela Resolução SES n.º 3628 de 14 de março de 2025, DOERJ de 17/03/2025, cujo os favorecidos são os diversos municípios citados na Resolução, competência de DEZEMBRO/2025, conforme solicitação (125107882). RIO DE JANEIRO</text:p>
          </table:table-cell>
          <table:table-cell table:style-name="TableCell308">
            <text:p text:style-name="P309"><text:a xlink:href="https://drive.google.com/file/d/1dKWRh0V_REiFZC-F865lPxZgxd4Ga-vD/view?usp=drive_link" office:target-frame-name="_top" xlink:show="replace"><text:span text:style-name="T310">Resolução SES nº 3628 de 14 de março de 2025</text:span></text:a></text:p>
          </table:table-cell>
        </table:table-row>
        <text:soft-page-break/>
        <table:table-row table:style-name="TableRow311">
          <table:table-cell table:style-name="TableCell312">
            <text:p text:style-name="P313">Governo do Estado do Rio de Janeiro</text:p>
          </table:table-cell>
          <table:table-cell table:style-name="TableCell314">
            <text:p text:style-name="P315">Fundo Municipal De Saude Da Cidade Do Rj</text:p>
          </table:table-cell>
          <table:table-cell table:style-name="TableCell316">
            <text:p text:style-name="P317">AB</text:p>
          </table:table-cell>
          <table:table-cell table:style-name="TableCell318">
            <text:p text:style-name="P319">Programa de Cofinanciamento, Fomento e Inovação da Rede de Atenção Psicossocial do Estado do Rio de Janeiro (COFI-RAPS)</text:p>
          </table:table-cell>
          <table:table-cell table:style-name="TableCell320">
            <text:p text:style-name="P321">3º quadrimestre de 2025</text:p>
          </table:table-cell>
          <table:table-cell table:style-name="TableCell322">
            <text:p text:style-name="P323">2026OB02386</text:p>
          </table:table-cell>
          <table:table-cell table:style-name="TableCell324">
            <text:p text:style-name="P325">23/02/2026</text:p>
          </table:table-cell>
          <table:table-cell table:style-name="TableCell326">
            <text:p text:style-name="P327"><text:s text:c="2"/>4.538.427,20<text:s/></text:p>
          </table:table-cell>
          <table:table-cell table:style-name="TableCell328">
            <text:p text:style-name="P329">26/02/2026</text:p>
          </table:table-cell>
          <table:table-cell table:style-name="TableCell330">
            <text:p text:style-name="P331">fevereiro</text:p>
          </table:table-cell>
          <table:table-cell table:style-name="TableCell332">
            <text:p text:style-name="P333"><text:s/>Resolução SES nº 3625 de 06 de março de 2025 e publicada no D.O. de 10/03/2024</text:p>
          </table:table-cell>
          <table:table-cell table:style-name="TableCell334">
            <text:p text:style-name="P335">PAGAMENTO DO (S) <text:s/>DOCUMENTO (S) <text:s/>2026NE00629 CONFORME PROCESSO SEI-080001/002898/2025 - Resolução SES nº 3625 de 06 de março de 2025 e publicada no D.O. de 10/03/2024, para incentivo Financeiro para os Fundos Municipais de Saúde, para o Programa de Cofinanciamento, Fomento e Inovação da Rede de Atenção Psicossocial do Estado do Rio de Janeiro (COFI-RAPS), conforme solicitação (124927405). 3º QUADRIMESTRE/2025. Rio de Janeiro.</text:p>
          </table:table-cell>
          <table:table-cell table:style-name="TableCell336">
            <text:p text:style-name="P337"><text:a xlink:href="https://drive.google.com/file/d/1gB9Yeu004Wzho474OyAZ8Fn3cLPS0a1n/view?usp=drive_link" office:target-frame-name="_top" xlink:show="replace"><text:span text:style-name="T338"><text:s/>Resolução SES nº 3625 de 06 de março de 2025</text:span></text:a></text:p>
          </table:table-cell>
        </table:table-row>
        <table:table-row table:style-name="TableRow339">
          <table:table-cell table:style-name="TableCell340">
            <text:p text:style-name="P341">Governo do Estado do Rio de Janeiro</text:p>
          </table:table-cell>
          <table:table-cell table:style-name="TableCell342">
            <text:p text:style-name="P343">Fundo Municipal De Saude Da Cidade Do Rj</text:p>
          </table:table-cell>
          <table:table-cell table:style-name="TableCell344">
            <text:p text:style-name="P345">AB</text:p>
          </table:table-cell>
          <table:table-cell table:style-name="TableCell346">
            <text:p text:style-name="P347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348">
            <text:p text:style-name="P349">abril de 2026</text:p>
          </table:table-cell>
          <table:table-cell table:style-name="TableCell350">
            <text:p text:style-name="P351">2026OB04039</text:p>
          </table:table-cell>
          <table:table-cell table:style-name="TableCell352">
            <text:p text:style-name="P353">27/03/2026</text:p>
          </table:table-cell>
          <table:table-cell table:style-name="TableCell354">
            <text:p text:style-name="P355"><text:s text:c="2"/>1.931.044,80<text:s/></text:p>
          </table:table-cell>
          <table:table-cell table:style-name="TableCell356">
            <text:p text:style-name="P357">01/04/2026</text:p>
          </table:table-cell>
          <table:table-cell table:style-name="TableCell358">
            <text:p text:style-name="P359">abril</text:p>
          </table:table-cell>
          <table:table-cell table:style-name="TableCell360">
            <text:p text:style-name="P361"><text:s/>Resolução SES nº 3971 de 13 de março de 2026, DOERJ de 16/03/2026</text:p>
          </table:table-cell>
          <table:table-cell table:style-name="TableCell362">
            <text:p text:style-name="P363">PAGAMENTO DO (S) <text:s/>DOCUMENTO (S) <text:s/>2026NE02215 CONFORME PROCESSO Resolução SES nº 3971 de 13 de março de 2026, DOERJ de 16/03/2026 , para a continuidade, no exercício financeiro de 2026, do Programa Estadual de Cofinanciamento, Fomento e Inovação da Política Nacional de Atenção Integral à Saúde dos Privados de Liberdade no Âmbito do Sistema Único de Saúde (COFI-PNAISP), instituído na Resolução SES Nº 1.921 de 25 de outubro de 2019, no âmbito do Estado do Rio de Janeiro, no exercício financeiro de 2026. Referente aos meses de ABRIL/2026, conforme solicitação e autorização (128496883).RIO DE JANEIRO</text:p>
          </table:table-cell>
          <table:table-cell table:style-name="TableCell364">
            <text:p text:style-name="P365"><text:a xlink:href="https://drive.google.com/file/d/1WdXfg3ci4mH-rxTEDXSyZaUzHO_kj2rL/view?usp=drive_link" office:target-frame-name="_top" xlink:show="replace"><text:span text:style-name="T366"><text:s/>Resolução SES nº 3971 de 13 de março de 2026</text:span></text:a></text:p>
          </table:table-cell>
        </table:table-row>
        <table:table-row table:style-name="TableRow367">
          <table:table-cell table:style-name="TableCell368">
            <text:p text:style-name="P369">Governo do Estado do Rio de Janeiro</text:p>
          </table:table-cell>
          <table:table-cell table:style-name="TableCell370">
            <text:p text:style-name="P371">Fundo Municipal De Saude Da Cidade Do Rj</text:p>
          </table:table-cell>
          <table:table-cell table:style-name="TableCell372">
            <text:p text:style-name="P373">AB</text:p>
          </table:table-cell>
          <table:table-cell table:style-name="TableCell374">
            <text:p text:style-name="P375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376">
            <text:p text:style-name="P377">março de 2026</text:p>
          </table:table-cell>
          <table:table-cell table:style-name="TableCell378">
            <text:p text:style-name="P379">2026OB04037</text:p>
          </table:table-cell>
          <table:table-cell table:style-name="TableCell380">
            <text:p text:style-name="P381">27/03/2026</text:p>
          </table:table-cell>
          <table:table-cell table:style-name="TableCell382">
            <text:p text:style-name="P383"><text:s text:c="2"/>1.931.044,80<text:s/></text:p>
          </table:table-cell>
          <table:table-cell table:style-name="TableCell384">
            <text:p text:style-name="P385">01/04/2026</text:p>
          </table:table-cell>
          <table:table-cell table:style-name="TableCell386">
            <text:p text:style-name="P387">abril</text:p>
          </table:table-cell>
          <table:table-cell table:style-name="TableCell388">
            <text:p text:style-name="P389"><text:s/>Resolução SES nº 3971 de 13 de março de 2026, DOERJ de 16/03/2026</text:p>
          </table:table-cell>
          <table:table-cell table:style-name="TableCell390">
            <text:p text:style-name="P391">PAGAMENTO DO (S) <text:s/>DOCUMENTO (S) <text:s/>2026NE02215 CONFORME PROCESSO Resolução SES nº 3971 de 13 de março de 2026, DOERJ de 16/03/2026 , para a continuidade, no exercício financeiro de 2026, do Programa Estadual de Cofinanciamento, Fomento e Inovação da Política Nacional de Atenção Integral à Saúde dos Privados de Liberdade no Âmbito do Sistema Único de Saúde (COFI-PNAISP), instituído na Resolução SES Nº 1.921 de 25 de outubro de 2019, no âmbito do Estado do Rio de Janeiro, no exercício financeiro de 2026. Referente aos meses de MARÇO/2026, conforme solicitação e autorização (128496883).RIO DE JANEIRO</text:p>
          </table:table-cell>
          <table:table-cell table:style-name="TableCell392">
            <text:p text:style-name="P393"><text:a xlink:href="https://drive.google.com/file/d/1WdXfg3ci4mH-rxTEDXSyZaUzHO_kj2rL/view?usp=drive_link" office:target-frame-name="_top" xlink:show="replace"><text:span text:style-name="T394"><text:s/>Resolução SES nº 3971 de 13 de março de 2026</text:span></text:a></text:p>
          </table:table-cell>
        </table:table-row>
        <text:soft-page-break/>
        <table:table-row table:style-name="TableRow395">
          <table:table-cell table:style-name="TableCell396">
            <text:p text:style-name="P397">Governo do Estado do Rio de Janeiro</text:p>
          </table:table-cell>
          <table:table-cell table:style-name="TableCell398">
            <text:p text:style-name="P399">Fundo Municipal De Saude Da Cidade Do Rj</text:p>
          </table:table-cell>
          <table:table-cell table:style-name="TableCell400">
            <text:p text:style-name="P401">AB</text:p>
          </table:table-cell>
          <table:table-cell table:style-name="TableCell402">
            <text:p text:style-name="P403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404">
            <text:p text:style-name="P405">fevereiro de 2026</text:p>
          </table:table-cell>
          <table:table-cell table:style-name="TableCell406">
            <text:p text:style-name="P407">2026OB04036</text:p>
          </table:table-cell>
          <table:table-cell table:style-name="TableCell408">
            <text:p text:style-name="P409">27/03/2026</text:p>
          </table:table-cell>
          <table:table-cell table:style-name="TableCell410">
            <text:p text:style-name="P411"><text:s text:c="2"/>1.931.044,80<text:s/></text:p>
          </table:table-cell>
          <table:table-cell table:style-name="TableCell412">
            <text:p text:style-name="P413">01/04/2026</text:p>
          </table:table-cell>
          <table:table-cell table:style-name="TableCell414">
            <text:p text:style-name="P415">abril</text:p>
          </table:table-cell>
          <table:table-cell table:style-name="TableCell416">
            <text:p text:style-name="P417"><text:s/>Resolução SES nº 3971 de 13 de março de 2026, DOERJ de 16/03/2026</text:p>
          </table:table-cell>
          <table:table-cell table:style-name="TableCell418">
            <text:p text:style-name="P419">PAGAMENTO DO (S) <text:s/>DOCUMENTO (S) <text:s/>2026NE02215 CONFORME PROCESSO Resolução SES nº 3971 de 13 de março de 2026, DOERJ de 16/03/2026 , para a continuidade, no exercício financeiro de 2026, do Programa Estadual de Cofinanciamento, Fomento e Inovação da Política Nacional de Atenção Integral à Saúde dos Privados de Liberdade no Âmbito do Sistema Único de Saúde (COFI-PNAISP), instituído na Resolução SES Nº 1.921 de 25 de outubro de 2019, no âmbito do Estado do Rio de Janeiro, no exercício financeiro de 2026. Referente aos meses de FEVEREIRO/2026, conforme solicitação e autorização (128496883).RIO DE JANEIRO</text:p>
          </table:table-cell>
          <table:table-cell table:style-name="TableCell420">
            <text:p text:style-name="P421"><text:a xlink:href="https://drive.google.com/file/d/1WdXfg3ci4mH-rxTEDXSyZaUzHO_kj2rL/view?usp=drive_link" office:target-frame-name="_top" xlink:show="replace"><text:span text:style-name="T422"><text:s/>Resolução SES nº 3971 de 13 de março de 2026</text:span></text:a></text:p>
          </table:table-cell>
        </table:table-row>
        <table:table-row table:style-name="TableRow423">
          <table:table-cell table:style-name="TableCell424">
            <text:p text:style-name="P425">Governo do Estado do Rio de Janeiro</text:p>
          </table:table-cell>
          <table:table-cell table:style-name="TableCell426">
            <text:p text:style-name="P427">Fundo Municipal De Saude Da Cidade Do Rj</text:p>
          </table:table-cell>
          <table:table-cell table:style-name="TableCell428">
            <text:p text:style-name="P429">AB</text:p>
          </table:table-cell>
          <table:table-cell table:style-name="TableCell430">
            <text:p text:style-name="P431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432">
            <text:p text:style-name="P433">fevereiro de 2026</text:p>
          </table:table-cell>
          <table:table-cell table:style-name="TableCell434">
            <text:p text:style-name="P435">2026OB04047</text:p>
          </table:table-cell>
          <table:table-cell table:style-name="TableCell436">
            <text:p text:style-name="P437">27/03/2026</text:p>
          </table:table-cell>
          <table:table-cell table:style-name="TableCell438">
            <text:p text:style-name="P439"><text:s text:c="5"/>136.896,00<text:s/></text:p>
          </table:table-cell>
          <table:table-cell table:style-name="TableCell440">
            <text:p text:style-name="P441">01/04/2026</text:p>
          </table:table-cell>
          <table:table-cell table:style-name="TableCell442">
            <text:p text:style-name="P443">abril</text:p>
          </table:table-cell>
          <table:table-cell table:style-name="TableCell444">
            <text:p text:style-name="P445"><text:s/>Resolução SES nº 3972 de 13 de março de 2026, DOERJ de 16/03/2026</text:p>
          </table:table-cell>
          <table:table-cell table:style-name="TableCell446">
            <text:p text:style-name="P447">PAGAMENTO DO (S) <text:s/>DOCUMENTO (S) <text:s/>2026NE02264 CONFORME PROCESSO SEI-080001/003824/2026. Resolução SES nº 3972 de 13 de março de 2026, DOERJ de 16/03/2026, para as normas da continuidade do Programa Estadual de Cofinanciamento, Fomento e Inovação da Política Nacional de Atenção Integral à Saúde de Adolescentes em Conflito com a Lei, em Regime de Internação e Internação Provisória (COFI-PNAISARI). Referente a Fevereiro de 2026, conforme planilha e autorizações (128490018 e 128562996). RIO DE JANEIRO</text:p>
          </table:table-cell>
          <table:table-cell table:style-name="TableCell448">
            <text:p text:style-name="P449"><text:a xlink:href="https://drive.google.com/file/d/1dF3amDThSuTXuJWXhrudp6W7i1rmnL3s/view?usp=drive_link" office:target-frame-name="_top" xlink:show="replace"><text:span text:style-name="T450"><text:s/>Resolução SES nº 3972 de 13 de março de 2026</text:span></text:a></text:p>
          </table:table-cell>
        </table:table-row>
        <table:table-row table:style-name="TableRow451">
          <table:table-cell table:style-name="TableCell452">
            <text:p text:style-name="P453">Governo do Estado do Rio de Janeiro</text:p>
          </table:table-cell>
          <table:table-cell table:style-name="TableCell454">
            <text:p text:style-name="P455">Fundo Municipal De Saude Da Cidade Do Rj</text:p>
          </table:table-cell>
          <table:table-cell table:style-name="TableCell456">
            <text:p text:style-name="P457">AB</text:p>
          </table:table-cell>
          <table:table-cell table:style-name="TableCell458">
            <text:p text:style-name="P459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460">
            <text:p text:style-name="P461">janeiro de 2026</text:p>
          </table:table-cell>
          <table:table-cell table:style-name="TableCell462">
            <text:p text:style-name="P463">2026OB04033</text:p>
          </table:table-cell>
          <table:table-cell table:style-name="TableCell464">
            <text:p text:style-name="P465">27/03/2026</text:p>
          </table:table-cell>
          <table:table-cell table:style-name="TableCell466">
            <text:p text:style-name="P467"><text:s text:c="2"/>1.931.044,80<text:s/></text:p>
          </table:table-cell>
          <table:table-cell table:style-name="TableCell468">
            <text:p text:style-name="P469">01/04/2026</text:p>
          </table:table-cell>
          <table:table-cell table:style-name="TableCell470">
            <text:p text:style-name="P471">abril</text:p>
          </table:table-cell>
          <table:table-cell table:style-name="TableCell472">
            <text:p text:style-name="P473"><text:s/>Resolução SES nº 3972 de 13 de março de 2026, DOERJ de 16/03/2026</text:p>
          </table:table-cell>
          <table:table-cell table:style-name="TableCell474">
            <text:p text:style-name="P475">PAGAMENTO DO (S) <text:s/>DOCUMENTO (S) <text:s/>2026NE02215 CONFORME PROCESSO Resolução SES nº 3971 de 13 de março de 2026, DOERJ de 16/03/2026 , para a continuidade, no exercício financeiro de 2026, do Programa Estadual de Cofinanciamento, Fomento e Inovação da Política Nacional de Atenção Integral à Saúde dos Privados de Liberdade no Âmbito do Sistema Único de Saúde (COFI-PNAISP), instituído na Resolução SES Nº 1.921 de 25 de outubro de 2019, no âmbito do Estado do Rio de Janeiro, no exercício financeiro de 2026. Referente aos meses de JANEIRO/2026, conforme solicitação e autorização (128496883).RIO DE JANEIRO</text:p>
          </table:table-cell>
          <table:table-cell table:style-name="TableCell476">
            <text:p text:style-name="P477"><text:a xlink:href="https://drive.google.com/file/d/1dF3amDThSuTXuJWXhrudp6W7i1rmnL3s/view?usp=drive_link" office:target-frame-name="_top" xlink:show="replace"><text:span text:style-name="T478"><text:s/>Resolução SES nº 3972 de 13 de março de 2026</text:span></text:a></text:p>
          </table:table-cell>
        </table:table-row>
        <text:soft-page-break/>
        <table:table-row table:style-name="TableRow479">
          <table:table-cell table:style-name="TableCell480">
            <text:p text:style-name="P481">Governo do Estado do Rio de Janeiro</text:p>
          </table:table-cell>
          <table:table-cell table:style-name="TableCell482">
            <text:p text:style-name="P483">Fundo Municipal De Saude Da Cidade Do Rj</text:p>
          </table:table-cell>
          <table:table-cell table:style-name="TableCell484">
            <text:p text:style-name="P485">AB</text:p>
          </table:table-cell>
          <table:table-cell table:style-name="TableCell486">
            <text:p text:style-name="P487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488">
            <text:p text:style-name="P489">janeiro de 2026</text:p>
          </table:table-cell>
          <table:table-cell table:style-name="TableCell490">
            <text:p text:style-name="P491">2026OB04044</text:p>
          </table:table-cell>
          <table:table-cell table:style-name="TableCell492">
            <text:p text:style-name="P493">27/03/2026</text:p>
          </table:table-cell>
          <table:table-cell table:style-name="TableCell494">
            <text:p text:style-name="P495"><text:s text:c="5"/>136.896,00<text:s/></text:p>
          </table:table-cell>
          <table:table-cell table:style-name="TableCell496">
            <text:p text:style-name="P497">01/04/2026</text:p>
          </table:table-cell>
          <table:table-cell table:style-name="TableCell498">
            <text:p text:style-name="P499">abril</text:p>
          </table:table-cell>
          <table:table-cell table:style-name="TableCell500">
            <text:p text:style-name="P501"><text:s/>Resolução SES nº 3971 de 13 de março de 2026, DOERJ de 16/03/2026</text:p>
          </table:table-cell>
          <table:table-cell table:style-name="TableCell502">
            <text:p text:style-name="P503">PAGAMENTO DO (S) <text:s/>DOCUMENTO (S) <text:s/>2026NE02264 CONFORME PROCESSO SEI-080001/003824/2026. Resolução SES nº 3972 de 13 de março de 2026, DOERJ de 16/03/2026, para as normas da continuidade do Programa Estadual de Cofinanciamento, Fomento e Inovação da Política Nacional de Atenção Integral à Saúde de Adolescentes em Conflito com a Lei, em Regime de Internação e Internação Provisória (COFI-PNAISARI). Referente a Janeiro de 2026, conforme planilha e autorizações (128490018 e 128562996). RIO DE JANEIRO</text:p>
          </table:table-cell>
          <table:table-cell table:style-name="TableCell504">
            <text:p text:style-name="P505"><text:a xlink:href="https://drive.google.com/file/d/1WdXfg3ci4mH-rxTEDXSyZaUzHO_kj2rL/view?usp=drive_link" office:target-frame-name="_top" xlink:show="replace"><text:span text:style-name="T506"><text:s/>Resolução SES nº 3971 de 13 de março de 2026</text:span></text:a></text:p>
          </table:table-cell>
        </table:table-row>
        <table:table-row table:style-name="TableRow507">
          <table:table-cell table:style-name="TableCell508">
            <text:p text:style-name="P509">Governo do Estado do Rio de Janeiro</text:p>
          </table:table-cell>
          <table:table-cell table:style-name="TableCell510">
            <text:p text:style-name="P511">Fundo Municipal De Saude Da Cidade Do Rj</text:p>
          </table:table-cell>
          <table:table-cell table:style-name="TableCell512">
            <text:p text:style-name="P513">AB</text:p>
          </table:table-cell>
          <table:table-cell table:style-name="TableCell514">
            <text:p text:style-name="P515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516">
            <text:p text:style-name="P517">abril de 2026</text:p>
          </table:table-cell>
          <table:table-cell table:style-name="TableCell518">
            <text:p text:style-name="P519">2026OB04053</text:p>
          </table:table-cell>
          <table:table-cell table:style-name="TableCell520">
            <text:p text:style-name="P521">27/03/2026</text:p>
          </table:table-cell>
          <table:table-cell table:style-name="TableCell522">
            <text:p text:style-name="P523"><text:s text:c="5"/>136.896,00<text:s/></text:p>
          </table:table-cell>
          <table:table-cell table:style-name="TableCell524">
            <text:p text:style-name="P525">01/04/2026</text:p>
          </table:table-cell>
          <table:table-cell table:style-name="TableCell526">
            <text:p text:style-name="P527">abril</text:p>
          </table:table-cell>
          <table:table-cell table:style-name="TableCell528">
            <text:p text:style-name="P529"><text:s/>Resolução SES nº 3972 de 13 de março de 2026, DOERJ de 16/03/2026</text:p>
          </table:table-cell>
          <table:table-cell table:style-name="TableCell530">
            <text:p text:style-name="P531">PAGAMENTO DO (S) <text:s/>DOCUMENTO (S) <text:s/>2026NE02264 CONFORME PROCESSO SEI-080001/003824/2026. Resolução SES nº 3972 de 13 de março de 2026, DOERJ de 16/03/2026, para as normas da continuidade do Programa Estadual de Cofinanciamento, Fomento e Inovação da Política Nacional de Atenção Integral à Saúde de Adolescentes em Conflito com a Lei, em Regime de Internação e Internação Provisória (COFI-PNAISARI). Referente a Abril de 2026, conforme planilha e autorizações (128490018 e 128562996). RIO DE JANEIRO</text:p>
          </table:table-cell>
          <table:table-cell table:style-name="TableCell532">
            <text:p text:style-name="P533"><text:a xlink:href="https://drive.google.com/file/d/1dF3amDThSuTXuJWXhrudp6W7i1rmnL3s/view?usp=drive_link" office:target-frame-name="_top" xlink:show="replace"><text:span text:style-name="T534"><text:s/>Resolução SES nº 3972 de 13 de março de 2026</text:span></text:a></text:p>
          </table:table-cell>
        </table:table-row>
        <table:table-row table:style-name="TableRow535">
          <table:table-cell table:style-name="TableCell536">
            <text:p text:style-name="P537">Governo do Estado do Rio de Janeiro</text:p>
          </table:table-cell>
          <table:table-cell table:style-name="TableCell538">
            <text:p text:style-name="P539">Fundo Municipal De Saude Da Cidade Do Rj</text:p>
          </table:table-cell>
          <table:table-cell table:style-name="TableCell540">
            <text:p text:style-name="P541">AB</text:p>
          </table:table-cell>
          <table:table-cell table:style-name="TableCell542">
            <text:p text:style-name="P543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544">
            <text:p text:style-name="P545">março de 2026</text:p>
          </table:table-cell>
          <table:table-cell table:style-name="TableCell546">
            <text:p text:style-name="P547">2026OB04050</text:p>
          </table:table-cell>
          <table:table-cell table:style-name="TableCell548">
            <text:p text:style-name="P549">27/03/2026</text:p>
          </table:table-cell>
          <table:table-cell table:style-name="TableCell550">
            <text:p text:style-name="P551"><text:s text:c="5"/>136.896,00<text:s/></text:p>
          </table:table-cell>
          <table:table-cell table:style-name="TableCell552">
            <text:p text:style-name="P553">01/04/2026</text:p>
          </table:table-cell>
          <table:table-cell table:style-name="TableCell554">
            <text:p text:style-name="P555">abril</text:p>
          </table:table-cell>
          <table:table-cell table:style-name="TableCell556">
            <text:p text:style-name="P557"><text:s/>Resolução SES nº 3972 de 13 de março de 2026, DOERJ de 16/03/2026</text:p>
          </table:table-cell>
          <table:table-cell table:style-name="TableCell558">
            <text:p text:style-name="P559">PAGAMENTO DO (S) <text:s/>DOCUMENTO (S) <text:s/>2026NE02264 CONFORME PROCESSO SEI-080001/003824/2026. Resolução SES nº 3972 de 13 de março de 2026, DOERJ de 16/03/2026, para as normas da continuidade do Programa Estadual de Cofinanciamento, Fomento e Inovação da Política Nacional de Atenção Integral à Saúde de Adolescentes em Conflito com a Lei, em Regime de Internação e Internação Provisória (COFI-PNAISARI). Referente a Março de 2026, conforme planilha e autorizações (128490018 e 128562996). RIO DE JANEIRO</text:p>
          </table:table-cell>
          <table:table-cell table:style-name="TableCell560">
            <text:p text:style-name="P561"><text:a xlink:href="https://drive.google.com/file/d/1dF3amDThSuTXuJWXhrudp6W7i1rmnL3s/view?usp=drive_link" office:target-frame-name="_top" xlink:show="replace"><text:span text:style-name="T562"><text:s/>Resolução SES nº 3972 de 13 de março de 2026</text:span></text:a></text:p>
          </table:table-cell>
        </table:table-row>
        <text:soft-page-break/>
        <table:table-row table:style-name="TableRow563">
          <table:table-cell table:style-name="TableCell564">
            <text:p text:style-name="P565">Governo do Estado do Rio de Janeiro</text:p>
          </table:table-cell>
          <table:table-cell table:style-name="TableCell566">
            <text:p text:style-name="P567">Fundo Municipal De Saude Da Cidade Do Rj</text:p>
          </table:table-cell>
          <table:table-cell table:style-name="TableCell568">
            <text:p text:style-name="P569">FARMACEUTICA</text:p>
          </table:table-cell>
          <table:table-cell table:style-name="TableCell570">
            <text:p text:style-name="P571">Componente Básico de Assistência Farmacêutica</text:p>
          </table:table-cell>
          <table:table-cell table:style-name="TableCell572">
            <text:p text:style-name="P573">fevereiro de 2026</text:p>
          </table:table-cell>
          <table:table-cell table:style-name="TableCell574">
            <text:p text:style-name="P575">2026OB05111</text:p>
          </table:table-cell>
          <table:table-cell table:style-name="TableCell576">
            <text:p text:style-name="P577">13/04/2026</text:p>
          </table:table-cell>
          <table:table-cell table:style-name="TableCell578">
            <text:p text:style-name="P579"><text:s text:c="2"/>1.688.081,75<text:s/></text:p>
          </table:table-cell>
          <table:table-cell table:style-name="TableCell580">
            <text:p text:style-name="P581">16/04/2026</text:p>
          </table:table-cell>
          <table:table-cell table:style-name="TableCell582">
            <text:p text:style-name="P583">abril</text:p>
          </table:table-cell>
          <table:table-cell table:style-name="TableCell584">
            <text:p text:style-name="P585">Resolução SES n.º 3990 de 08 de abril de 2026</text:p>
          </table:table-cell>
          <table:table-cell table:style-name="TableCell586">
            <text:p text:style-name="P587">PAGAMENTO DO (S) <text:s/>DOCUMENTO (S) <text:s/>2026NE02487 CONFORME PROCESSO Transferência de recursos referente a Contrapartida Estadual para os FMS dos municípios correspondentes ao Componente Básico de Assistência Farmacêutica, instituído pela Resolução SES n.º 3990 de 08 de abril de 2026, DOERJ de 10/04/2026, cujo os favorecidos são os diversos municípios citados na Resolução, competência de <text:s/>FEVEREIRO/2026, conforme solicitação (129470190). <text:s text:c="2"/>RIO DE JANEIRO</text:p>
          </table:table-cell>
          <table:table-cell table:style-name="TableCell588">
            <text:p text:style-name="P589"><text:a xlink:href="https://drive.google.com/file/d/1Dt51LGzFyekPD3dRPqbCv1fWY-KlhDQA/view?usp=drive_link" office:target-frame-name="_top" xlink:show="replace"><text:span text:style-name="T590">Resolução SES nº 3990 de 08 de abril de 2026</text:span></text:a></text:p>
          </table:table-cell>
        </table:table-row>
        <table:table-row table:style-name="TableRow591">
          <table:table-cell table:style-name="TableCell592">
            <text:p text:style-name="P593">Governo do Estado do Rio de Janeiro</text:p>
          </table:table-cell>
          <table:table-cell table:style-name="TableCell594">
            <text:p text:style-name="P595">Fundo Municipal De Saude Da Cidade Do Rj</text:p>
          </table:table-cell>
          <table:table-cell table:style-name="TableCell596">
            <text:p text:style-name="P597">FARMACEUTICA</text:p>
          </table:table-cell>
          <table:table-cell table:style-name="TableCell598">
            <text:p text:style-name="P599">Componente Básico de Assistência Farmacêutica</text:p>
          </table:table-cell>
          <table:table-cell table:style-name="TableCell600">
            <text:p text:style-name="P601">janeiro de 2026</text:p>
          </table:table-cell>
          <table:table-cell table:style-name="TableCell602">
            <text:p text:style-name="P603">2026OB05109</text:p>
          </table:table-cell>
          <table:table-cell table:style-name="TableCell604">
            <text:p text:style-name="P605">13/04/2026</text:p>
          </table:table-cell>
          <table:table-cell table:style-name="TableCell606">
            <text:p text:style-name="P607"><text:s text:c="2"/>1.688.081,75<text:s/></text:p>
          </table:table-cell>
          <table:table-cell table:style-name="TableCell608">
            <text:p text:style-name="P609">16/04/2026</text:p>
          </table:table-cell>
          <table:table-cell table:style-name="TableCell610">
            <text:p text:style-name="P611">abril</text:p>
          </table:table-cell>
          <table:table-cell table:style-name="TableCell612">
            <text:p text:style-name="P613">Resolução SES n.º 3990 de 08 de abril de 2026</text:p>
          </table:table-cell>
          <table:table-cell table:style-name="TableCell614">
            <text:p text:style-name="P615">PAGAMENTO DO (S) <text:s/>DOCUMENTO (S) <text:s/>2026NE02487 CONFORME PROCESSO Transferência de recursos referente a Contrapartida Estadual para os FMS dos municípios correspondentes ao Componente Básico de Assistência Farmacêutica, instituído pela Resolução SES n.º 3990 de 08 de abril de 2026, DOERJ de 10/04/2026, cujo os favorecidos são os diversos municípios citados na Resolução, competência de <text:s/>JANEIRO/2026, conforme solicitação (129470190). <text:s text:c="2"/>RIO DE JANEIRO</text:p>
          </table:table-cell>
          <table:table-cell table:style-name="TableCell616">
            <text:p text:style-name="P617"><text:a xlink:href="https://drive.google.com/file/d/1Dt51LGzFyekPD3dRPqbCv1fWY-KlhDQA/view?usp=drive_link" office:target-frame-name="_top" xlink:show="replace"><text:span text:style-name="T618">Resolução SES nº 3990 de 08 de abril de 2026</text:span></text:a></text:p>
          </table:table-cell>
        </table:table-row>
        <table:table-row table:style-name="TableRow619">
          <table:table-cell table:style-name="TableCell620">
            <text:p text:style-name="P621">Governo do Estado do Rio de Janeiro</text:p>
          </table:table-cell>
          <table:table-cell table:style-name="TableCell622">
            <text:p text:style-name="P623">Fundo Municipal De Saude Da Cidade Do Rj</text:p>
          </table:table-cell>
          <table:table-cell table:style-name="TableCell624">
            <text:p text:style-name="P625">FARMACEUTICA</text:p>
          </table:table-cell>
          <table:table-cell table:style-name="TableCell626">
            <text:p text:style-name="P627">Componente Básico de Assistência Farmacêutica</text:p>
          </table:table-cell>
          <table:table-cell table:style-name="TableCell628">
            <text:p text:style-name="P629">abril de 2026</text:p>
          </table:table-cell>
          <table:table-cell table:style-name="TableCell630">
            <text:p text:style-name="P631">2026OB05114</text:p>
          </table:table-cell>
          <table:table-cell table:style-name="TableCell632">
            <text:p text:style-name="P633">13/04/2026</text:p>
          </table:table-cell>
          <table:table-cell table:style-name="TableCell634">
            <text:p text:style-name="P635"><text:s text:c="2"/>1.688.081,75<text:s/></text:p>
          </table:table-cell>
          <table:table-cell table:style-name="TableCell636">
            <text:p text:style-name="P637">16/04/2026</text:p>
          </table:table-cell>
          <table:table-cell table:style-name="TableCell638">
            <text:p text:style-name="P639">abril</text:p>
          </table:table-cell>
          <table:table-cell table:style-name="TableCell640">
            <text:p text:style-name="P641">Resolução SES n.º 3990 de 08 de abril de 2026</text:p>
          </table:table-cell>
          <table:table-cell table:style-name="TableCell642">
            <text:p text:style-name="P643">PAGAMENTO DO (S) <text:s/>DOCUMENTO (S) <text:s/>2026NE02487 CONFORME PROCESSO Transferência de recursos referente a Contrapartida Estadual para os FMS dos municípios correspondentes ao Componente Básico de Assistência Farmacêutica, instituído pela Resolução SES n.º 3990 de 08 de abril de 2026, DOERJ de 10/04/2026, cujo os favorecidos são os diversos municípios citados na Resolução, competência de <text:s/>ABRIL/2026, conforme solicitação (129470190). <text:s text:c="2"/>RIO DE JANEIRO</text:p>
          </table:table-cell>
          <table:table-cell table:style-name="TableCell644">
            <text:p text:style-name="P645"><text:a xlink:href="https://drive.google.com/file/d/1Dt51LGzFyekPD3dRPqbCv1fWY-KlhDQA/view?usp=drive_link" office:target-frame-name="_top" xlink:show="replace"><text:span text:style-name="T646">Resolução SES nº 3990 de 08 de abril de 2026</text:span></text:a></text:p>
          </table:table-cell>
        </table:table-row>
        <text:soft-page-break/>
        <table:table-row table:style-name="TableRow647">
          <table:table-cell table:style-name="TableCell648">
            <text:p text:style-name="P649">Governo do Estado do Rio de Janeiro</text:p>
          </table:table-cell>
          <table:table-cell table:style-name="TableCell650">
            <text:p text:style-name="P651">Fundo Municipal De Saude Da Cidade Do Rj</text:p>
          </table:table-cell>
          <table:table-cell table:style-name="TableCell652">
            <text:p text:style-name="P653">FARMACEUTICA</text:p>
          </table:table-cell>
          <table:table-cell table:style-name="TableCell654">
            <text:p text:style-name="P655">Componente Básico de Assistência Farmacêutica</text:p>
          </table:table-cell>
          <table:table-cell table:style-name="TableCell656">
            <text:p text:style-name="P657">março de 2026</text:p>
          </table:table-cell>
          <table:table-cell table:style-name="TableCell658">
            <text:p text:style-name="P659">2026OB05113</text:p>
          </table:table-cell>
          <table:table-cell table:style-name="TableCell660">
            <text:p text:style-name="P661">13/04/2026</text:p>
          </table:table-cell>
          <table:table-cell table:style-name="TableCell662">
            <text:p text:style-name="P663"><text:s text:c="2"/>1.688.081,75<text:s/></text:p>
          </table:table-cell>
          <table:table-cell table:style-name="TableCell664">
            <text:p text:style-name="P665">16/04/2026</text:p>
          </table:table-cell>
          <table:table-cell table:style-name="TableCell666">
            <text:p text:style-name="P667">abril</text:p>
          </table:table-cell>
          <table:table-cell table:style-name="TableCell668">
            <text:p text:style-name="P669">Resolução SES n.º 3990 de 08 de abril de 2026</text:p>
          </table:table-cell>
          <table:table-cell table:style-name="TableCell670">
            <text:p text:style-name="P671">PAGAMENTO DO (S) <text:s/>DOCUMENTO (S) <text:s/>2026NE02487 CONFORME PROCESSO Transferência de recursos referente a Contrapartida Estadual para os FMS dos municípios correspondentes ao Componente Básico de Assistência Farmacêutica, instituído pela Resolução SES n.º 3990 de 08 de abril de 2026, DOERJ de 10/04/2026, cujo os favorecidos são os diversos municípios citados na Resolução, competência de <text:s/>MARÇO/2026, conforme solicitação (129470190). <text:s text:c="2"/>RIO DE JANEIRO</text:p>
          </table:table-cell>
          <table:table-cell table:style-name="TableCell672">
            <text:p text:style-name="P673"><text:a xlink:href="https://drive.google.com/file/d/1Dt51LGzFyekPD3dRPqbCv1fWY-KlhDQA/view?usp=drive_link" office:target-frame-name="_top" xlink:show="replace"><text:span text:style-name="T674">Resolução SES nº 3990 de 08 de abril de 2026</text:span></text:a></text:p>
          </table:table-cell>
        </table:table-row>
        <table:table-row table:style-name="TableRow675">
          <table:table-cell table:style-name="TableCell676">
            <text:p text:style-name="P677">Governo do Estado do Rio de Janeiro</text:p>
          </table:table-cell>
          <table:table-cell table:style-name="TableCell678">
            <text:p text:style-name="P679">Fundo Municipal De Saude Da Cidade Do Rj</text:p>
          </table:table-cell>
          <table:table-cell table:style-name="TableCell680">
            <text:p text:style-name="P681">MAC</text:p>
          </table:table-cell>
          <table:table-cell table:style-name="TableCell682">
            <text:p text:style-name="P683">Cofinanciamento para a realização de procedimentos de hemodiálise ambulatorial (HD) para pacientes crônicos e confecção de fístula arteriovenosa (FAV)</text:p>
          </table:table-cell>
          <table:table-cell table:style-name="TableCell684">
            <text:p text:style-name="P685">setembro de 2025</text:p>
          </table:table-cell>
          <table:table-cell table:style-name="TableCell686">
            <text:p text:style-name="P687">2026OB05716</text:p>
          </table:table-cell>
          <table:table-cell table:style-name="TableCell688">
            <text:p text:style-name="P689">20/04/2026</text:p>
          </table:table-cell>
          <table:table-cell table:style-name="TableCell690">
            <text:p text:style-name="P691"><text:s text:c="2"/>2.314.220,00<text:s/></text:p>
          </table:table-cell>
          <table:table-cell table:style-name="TableCell692">
            <text:p text:style-name="P693">27/04/2026</text:p>
          </table:table-cell>
          <table:table-cell table:style-name="TableCell694">
            <text:p text:style-name="P695">abril</text:p>
          </table:table-cell>
          <table:table-cell table:style-name="TableCell696">
            <text:p text:style-name="P697">Resolução SES nº 3655 de 17 de junho de 2025</text:p>
          </table:table-cell>
          <table:table-cell table:style-name="TableCell698">
            <text:p text:style-name="P699">PAGAMENTO DO (S) <text:s/>DOCUMENTO (S) <text:s/>2026NE02450 CONFORME PROCESSO Reconhecimento de divida -Resolução SES nº 3655 de 17 de junho de 2025, publicado no D.O. de 18/06/2025, para política de cofinanciamento para a realização de procedimentos de hemodiálise ambulatorial (HD) para pacientes crônicos e confecção de fístula arteriovenosa (FAV), a ser destinado aos municípios que possuem prestadores de serviços de diálise habilitados e contratualizados ao SUS, para o FMS do RIO DE JANEIRO, competência de SETEMBRO/2025.[DIVERSOS], conforme solicitação (129406985).</text:p>
          </table:table-cell>
          <table:table-cell table:style-name="TableCell700">
            <text:p text:style-name="P701"><text:a xlink:href="https://drive.google.com/file/d/1QJellS-xZRrGwX1HmgZT_dOcOown9gbL/view?usp=drive_link" office:target-frame-name="_top" xlink:show="replace"><text:span text:style-name="T702">Resolução SES nº 3655 de 17 de junho de 2025</text:span></text:a></text:p>
          </table:table-cell>
        </table:table-row>
        <table:table-row table:style-name="TableRow703">
          <table:table-cell table:style-name="TableCell704">
            <text:p text:style-name="P705">Governo do Estado do Rio de Janeiro</text:p>
          </table:table-cell>
          <table:table-cell table:style-name="TableCell706">
            <text:p text:style-name="P707">Fundo Municipal De Saude Da Cidade Do Rj</text:p>
          </table:table-cell>
          <table:table-cell table:style-name="TableCell708">
            <text:p text:style-name="P709">AB</text:p>
          </table:table-cell>
          <table:table-cell table:style-name="TableCell710">
            <text:p text:style-name="P711">Programa de Cofinanciamento, Fomento e Inovação da Rede de Atenção Psicossocial do Estado do Rio de Janeiro (COFI-RAPS)</text:p>
          </table:table-cell>
          <table:table-cell table:style-name="TableCell712">
            <text:p text:style-name="P713">1º QUADRIMESTRE DE 2026</text:p>
          </table:table-cell>
          <table:table-cell table:style-name="TableCell714">
            <text:p text:style-name="P715">2026OB06032</text:p>
          </table:table-cell>
          <table:table-cell table:style-name="TableCell716">
            <text:p text:style-name="P717">30/04/2026</text:p>
          </table:table-cell>
          <table:table-cell table:style-name="TableCell718">
            <text:p text:style-name="P719"><text:s text:c="2"/>4.824.427,20<text:s/></text:p>
          </table:table-cell>
          <table:table-cell table:style-name="TableCell720">
            <text:p text:style-name="P721">06/05/2026</text:p>
          </table:table-cell>
          <table:table-cell table:style-name="TableCell722">
            <text:p text:style-name="P723">maio</text:p>
          </table:table-cell>
          <table:table-cell table:style-name="TableCell724">
            <text:p text:style-name="P725">Resolução SES nº 3997 de 13 de Abril de 2026</text:p>
          </table:table-cell>
          <table:table-cell table:style-name="TableCell726">
            <text:p text:style-name="P727">PAGAMENTO DO (S) <text:s/>DOCUMENTO (S) <text:s/>2026NE03025 <text:s/>CONFORME PROCESSO SEI-080001/002789/2026. RESOLUÇÃO SES Nº 3997 DE 13 DE ABRIL DE 2026, DOERJ 15/04/2026, para a continuidade do Programa de Cofinanciamento, Fomento e Inovação da Rede de Atenção Psicossocial (COFI-RAPS), inicia do a partir da publicação da Resolução nº 1.911, de 23 de setembro de 2019, no âmbito do Estado do Rio de Janeiro. Competência referente ao 1º QUADRIMESTRE/2026, conforme solicitação (130457759). RIO DE JANEIRO</text:p>
          </table:table-cell>
          <table:table-cell table:style-name="TableCell728">
            <text:p text:style-name="P729"><text:a xlink:href="https://drive.google.com/file/d/1T9GwBgOIw6kJt4Z-2qQqtgAiYvfJipA2/view?usp=drive_link" office:target-frame-name="_top" xlink:show="replace"><text:span text:style-name="T730">Resolução SES nº 3997 de 13 de Abril de 2026</text:span></text:a></text:p>
          </table:table-cell>
        </table:table-row>
        <text:soft-page-break/>
        <table:table-row table:style-name="TableRow731">
          <table:table-cell table:style-name="TableCell732">
            <text:p text:style-name="P733">Governo do Estado do Rio de Janeiro</text:p>
          </table:table-cell>
          <table:table-cell table:style-name="TableCell734">
            <text:p text:style-name="P735">Fundo Municipal De Saude Da Cidade Do Rj</text:p>
          </table:table-cell>
          <table:table-cell table:style-name="TableCell736">
            <text:p text:style-name="P737">MAC</text:p>
          </table:table-cell>
          <table:table-cell table:style-name="TableCell738">
            <text:p text:style-name="P739">CoFinanciamento Estadual - HM Rocha Faria</text:p>
          </table:table-cell>
          <table:table-cell table:style-name="TableCell740">
            <text:p text:style-name="P741">maio de 2025</text:p>
          </table:table-cell>
          <table:table-cell table:style-name="TableCell742">
            <text:p text:style-name="P743">2026OB06929</text:p>
          </table:table-cell>
          <table:table-cell table:style-name="TableCell744">
            <text:p text:style-name="P745">19/05/2026</text:p>
          </table:table-cell>
          <table:table-cell table:style-name="TableCell746">
            <text:p text:style-name="P747"><text:s text:c="2"/>3.000.000,00<text:s/></text:p>
          </table:table-cell>
          <table:table-cell table:style-name="TableCell748">
            <text:p text:style-name="P749">22/05/2026</text:p>
          </table:table-cell>
          <table:table-cell table:style-name="TableCell750">
            <text:p text:style-name="P751">maio</text:p>
          </table:table-cell>
          <table:table-cell table:style-name="TableCell752">
            <text:p text:style-name="P753">Resolução SES nº 3846 de 22 de Agosto de 2025</text:p>
          </table:table-cell>
          <table:table-cell table:style-name="TableCell754">
            <text:p text:style-name="P755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MAIO/2025, conforme solicitação (132241172). HOSPITAL MUNICIPAL ROCHA FARIA - RIO DE JANEIRO. Autorizo 132241793.</text:p>
          </table:table-cell>
          <table:table-cell table:style-name="TableCell756">
            <text:p text:style-name="P757"><text:a xlink:href="https://drive.google.com/file/d/1Yc9UlYhBqxpeT5LTWvaOblTEaSumhKZK/view?usp=drive_link" office:target-frame-name="_top" xlink:show="replace"><text:span text:style-name="T758">Resolução SES nº 3846 de 22 de Agosto de 2025</text:span></text:a></text:p>
          </table:table-cell>
        </table:table-row>
        <table:table-row table:style-name="TableRow759">
          <table:table-cell table:style-name="TableCell760">
            <text:p text:style-name="P761">Governo do Estado do Rio de Janeiro</text:p>
          </table:table-cell>
          <table:table-cell table:style-name="TableCell762">
            <text:p text:style-name="P763">Fundo Municipal De Saude Da Cidade Do Rj</text:p>
          </table:table-cell>
          <table:table-cell table:style-name="TableCell764">
            <text:p text:style-name="P765">MAC</text:p>
          </table:table-cell>
          <table:table-cell table:style-name="TableCell766">
            <text:p text:style-name="P767">CoFinanciamento Estadual - HM Albert Schweitzer</text:p>
          </table:table-cell>
          <table:table-cell table:style-name="TableCell768">
            <text:p text:style-name="P769">outubro de 2025</text:p>
          </table:table-cell>
          <table:table-cell table:style-name="TableCell770">
            <text:p text:style-name="P771">2026OB06919</text:p>
          </table:table-cell>
          <table:table-cell table:style-name="TableCell772">
            <text:p text:style-name="P773">19/05/2026</text:p>
          </table:table-cell>
          <table:table-cell table:style-name="TableCell774">
            <text:p text:style-name="P775"><text:s text:c="2"/>3.000.000,00<text:s/></text:p>
          </table:table-cell>
          <table:table-cell table:style-name="TableCell776">
            <text:p text:style-name="P777">22/05/2026</text:p>
          </table:table-cell>
          <table:table-cell table:style-name="TableCell778">
            <text:p text:style-name="P779">maio</text:p>
          </table:table-cell>
          <table:table-cell table:style-name="TableCell780">
            <text:p text:style-name="P781">Resolução SES nº 3846 de 22 de Agosto de 2025</text:p>
          </table:table-cell>
          <table:table-cell table:style-name="TableCell782">
            <text:p text:style-name="P783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OUTUBRO de 2025, conforme solicitação (132241172). <text:s/>Hospital Municipal Albert Schweitzer - RIO DE JANEIRO. Autorizo 132241793.</text:p>
          </table:table-cell>
          <table:table-cell table:style-name="TableCell784">
            <text:p text:style-name="P785"><text:a xlink:href="https://drive.google.com/file/d/1Yc9UlYhBqxpeT5LTWvaOblTEaSumhKZK/view?usp=drive_link" office:target-frame-name="_top" xlink:show="replace"><text:span text:style-name="T786">Resolução SES nº 3846 de 22 de Agosto de 2025</text:span></text:a></text:p>
          </table:table-cell>
        </table:table-row>
        <text:soft-page-break/>
        <table:table-row table:style-name="TableRow787">
          <table:table-cell table:style-name="TableCell788">
            <text:p text:style-name="P789">Governo do Estado do Rio de Janeiro</text:p>
          </table:table-cell>
          <table:table-cell table:style-name="TableCell790">
            <text:p text:style-name="P791">Fundo Municipal De Saude Da Cidade Do Rj</text:p>
          </table:table-cell>
          <table:table-cell table:style-name="TableCell792">
            <text:p text:style-name="P793">MAC</text:p>
          </table:table-cell>
          <table:table-cell table:style-name="TableCell794">
            <text:p text:style-name="P795">CoFinanciamento Estadual - HM Albert Schweitzer</text:p>
          </table:table-cell>
          <table:table-cell table:style-name="TableCell796">
            <text:p text:style-name="P797">março de 2025</text:p>
          </table:table-cell>
          <table:table-cell table:style-name="TableCell798">
            <text:p text:style-name="P799">2026OB06917</text:p>
          </table:table-cell>
          <table:table-cell table:style-name="TableCell800">
            <text:p text:style-name="P801">19/05/2026</text:p>
          </table:table-cell>
          <table:table-cell table:style-name="TableCell802">
            <text:p text:style-name="P803"><text:s text:c="2"/>3.000.000,00<text:s/></text:p>
          </table:table-cell>
          <table:table-cell table:style-name="TableCell804">
            <text:p text:style-name="P805">22/05/2026</text:p>
          </table:table-cell>
          <table:table-cell table:style-name="TableCell806">
            <text:p text:style-name="P807">maio</text:p>
          </table:table-cell>
          <table:table-cell table:style-name="TableCell808">
            <text:p text:style-name="P809">Resolução SES nº 3846 de 22 de Agosto de 2025</text:p>
          </table:table-cell>
          <table:table-cell table:style-name="TableCell810">
            <text:p text:style-name="P811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MARÇO/2025, conforme solicitação (132241172). HOSPITAL MUNICIPAL ALBERT SCHWEITZER - RIO DE JANEIRO. Autorizo 132241793.</text:p>
          </table:table-cell>
          <table:table-cell table:style-name="TableCell812">
            <text:p text:style-name="P813"><text:a xlink:href="https://drive.google.com/file/d/1Yc9UlYhBqxpeT5LTWvaOblTEaSumhKZK/view?usp=drive_link" office:target-frame-name="_top" xlink:show="replace"><text:span text:style-name="T814">Resolução SES nº 3846 de 22 de Agosto de 2025</text:span></text:a></text:p>
          </table:table-cell>
        </table:table-row>
        <table:table-row table:style-name="TableRow815">
          <table:table-cell table:style-name="TableCell816">
            <text:p text:style-name="P817">Governo do Estado do Rio de Janeiro</text:p>
          </table:table-cell>
          <table:table-cell table:style-name="TableCell818">
            <text:p text:style-name="P819">Fundo Municipal De Saude Da Cidade Do Rj</text:p>
          </table:table-cell>
          <table:table-cell table:style-name="TableCell820">
            <text:p text:style-name="P821">MAC</text:p>
          </table:table-cell>
          <table:table-cell table:style-name="TableCell822">
            <text:p text:style-name="P823">CoFinanciamento Estadual - HM Albert Schweitzer</text:p>
          </table:table-cell>
          <table:table-cell table:style-name="TableCell824">
            <text:p text:style-name="P825">maio de 2025</text:p>
          </table:table-cell>
          <table:table-cell table:style-name="TableCell826">
            <text:p text:style-name="P827">2026OB06910</text:p>
          </table:table-cell>
          <table:table-cell table:style-name="TableCell828">
            <text:p text:style-name="P829">19/05/2026</text:p>
          </table:table-cell>
          <table:table-cell table:style-name="TableCell830">
            <text:p text:style-name="P831"><text:s text:c="2"/>3.000.000,00<text:s/></text:p>
          </table:table-cell>
          <table:table-cell table:style-name="TableCell832">
            <text:p text:style-name="P833">22/05/2026</text:p>
          </table:table-cell>
          <table:table-cell table:style-name="TableCell834">
            <text:p text:style-name="P835">maio</text:p>
          </table:table-cell>
          <table:table-cell table:style-name="TableCell836">
            <text:p text:style-name="P837">Resolução SES nº 3846 de 22 de Agosto de 2025</text:p>
          </table:table-cell>
          <table:table-cell table:style-name="TableCell838">
            <text:p text:style-name="P839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maio/2025, conforme solicitação (132241172). <text:s/>Hospital Municipal Albert Schweitzer - RIO DE JANEIRO. Autorizo 132241793.</text:p>
          </table:table-cell>
          <table:table-cell table:style-name="TableCell840">
            <text:p text:style-name="P841"><text:a xlink:href="https://drive.google.com/file/d/1Yc9UlYhBqxpeT5LTWvaOblTEaSumhKZK/view?usp=drive_link" office:target-frame-name="_top" xlink:show="replace"><text:span text:style-name="T842">Resolução SES nº 3846 de 22 de Agosto de 2025</text:span></text:a></text:p>
          </table:table-cell>
        </table:table-row>
        <text:soft-page-break/>
        <table:table-row table:style-name="TableRow843">
          <table:table-cell table:style-name="TableCell844">
            <text:p text:style-name="P845">Governo do Estado do Rio de Janeiro</text:p>
          </table:table-cell>
          <table:table-cell table:style-name="TableCell846">
            <text:p text:style-name="P847">Fundo Municipal De Saude Da Cidade Do Rj</text:p>
          </table:table-cell>
          <table:table-cell table:style-name="TableCell848">
            <text:p text:style-name="P849">MAC</text:p>
          </table:table-cell>
          <table:table-cell table:style-name="TableCell850">
            <text:p text:style-name="P851">CoFinanciamento Estadual - HM Albert Schweitzer</text:p>
          </table:table-cell>
          <table:table-cell table:style-name="TableCell852">
            <text:p text:style-name="P853">fevereiro de 2025</text:p>
          </table:table-cell>
          <table:table-cell table:style-name="TableCell854">
            <text:p text:style-name="P855">2026OB06911</text:p>
          </table:table-cell>
          <table:table-cell table:style-name="TableCell856">
            <text:p text:style-name="P857">19/05/2026</text:p>
          </table:table-cell>
          <table:table-cell table:style-name="TableCell858">
            <text:p text:style-name="P859"><text:s text:c="2"/>3.000.000,00<text:s/></text:p>
          </table:table-cell>
          <table:table-cell table:style-name="TableCell860">
            <text:p text:style-name="P861">22/05/2026</text:p>
          </table:table-cell>
          <table:table-cell table:style-name="TableCell862">
            <text:p text:style-name="P863">maio</text:p>
          </table:table-cell>
          <table:table-cell table:style-name="TableCell864">
            <text:p text:style-name="P865">Resolução SES nº 3846 de 22 de Agosto de 2025</text:p>
          </table:table-cell>
          <table:table-cell table:style-name="TableCell866">
            <text:p text:style-name="P867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FEVEREIRO/2025, conforme solicitação (132241172). HOSPITAL MUNICIPAL ALBERT SCHWEITZER - RIO DE JANEIRO. Autorizo 132241793.</text:p>
          </table:table-cell>
          <table:table-cell table:style-name="TableCell868">
            <text:p text:style-name="P869"><text:a xlink:href="https://drive.google.com/file/d/1Yc9UlYhBqxpeT5LTWvaOblTEaSumhKZK/view?usp=drive_link" office:target-frame-name="_top" xlink:show="replace"><text:span text:style-name="T870">Resolução SES nº 3846 de 22 de Agosto de 2025</text:span></text:a></text:p>
          </table:table-cell>
        </table:table-row>
        <table:table-row table:style-name="TableRow871">
          <table:table-cell table:style-name="TableCell872">
            <text:p text:style-name="P873">Governo do Estado do Rio de Janeiro</text:p>
          </table:table-cell>
          <table:table-cell table:style-name="TableCell874">
            <text:p text:style-name="P875">Fundo Municipal De Saude Da Cidade Do Rj</text:p>
          </table:table-cell>
          <table:table-cell table:style-name="TableCell876">
            <text:p text:style-name="P877">MAC</text:p>
          </table:table-cell>
          <table:table-cell table:style-name="TableCell878">
            <text:p text:style-name="P879">CoFinanciamento Estadual - HM Rocha Faria</text:p>
          </table:table-cell>
          <table:table-cell table:style-name="TableCell880">
            <text:p text:style-name="P881">fevereiro de 2025</text:p>
          </table:table-cell>
          <table:table-cell table:style-name="TableCell882">
            <text:p text:style-name="P883">2026OB06921</text:p>
          </table:table-cell>
          <table:table-cell table:style-name="TableCell884">
            <text:p text:style-name="P885">19/05/2026</text:p>
          </table:table-cell>
          <table:table-cell table:style-name="TableCell886">
            <text:p text:style-name="P887"><text:s text:c="2"/>3.000.000,00<text:s/></text:p>
          </table:table-cell>
          <table:table-cell table:style-name="TableCell888">
            <text:p text:style-name="P889">22/05/2026</text:p>
          </table:table-cell>
          <table:table-cell table:style-name="TableCell890">
            <text:p text:style-name="P891">maio</text:p>
          </table:table-cell>
          <table:table-cell table:style-name="TableCell892">
            <text:p text:style-name="P893">Resolução SES nº 3846 de 22 de Agosto de 2025</text:p>
          </table:table-cell>
          <table:table-cell table:style-name="TableCell894">
            <text:p text:style-name="P895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FEVEREIRO/2025, conforme solicitação (132241172). HOSPITAL MUNICIPAL ROCHA FARIA - RIO DE JANEIRO. Autorizo 132241793.</text:p>
          </table:table-cell>
          <table:table-cell table:style-name="TableCell896">
            <text:p text:style-name="P897"><text:a xlink:href="https://drive.google.com/file/d/1Yc9UlYhBqxpeT5LTWvaOblTEaSumhKZK/view?usp=drive_link" office:target-frame-name="_top" xlink:show="replace"><text:span text:style-name="T898">Resolução SES nº 3846 de 22 de Agosto de 2025</text:span></text:a></text:p>
          </table:table-cell>
        </table:table-row>
        <text:soft-page-break/>
        <table:table-row table:style-name="TableRow899">
          <table:table-cell table:style-name="TableCell900">
            <text:p text:style-name="P901">Governo do Estado do Rio de Janeiro</text:p>
          </table:table-cell>
          <table:table-cell table:style-name="TableCell902">
            <text:p text:style-name="P903">Fundo Municipal De Saude Da Cidade Do Rj</text:p>
          </table:table-cell>
          <table:table-cell table:style-name="TableCell904">
            <text:p text:style-name="P905">MAC</text:p>
          </table:table-cell>
          <table:table-cell table:style-name="TableCell906">
            <text:p text:style-name="P907">CoFinanciamento Estadual - HM Albert Schweitzer</text:p>
          </table:table-cell>
          <table:table-cell table:style-name="TableCell908">
            <text:p text:style-name="P909">julho de 2025</text:p>
          </table:table-cell>
          <table:table-cell table:style-name="TableCell910">
            <text:p text:style-name="P911">2026OB06916</text:p>
          </table:table-cell>
          <table:table-cell table:style-name="TableCell912">
            <text:p text:style-name="P913">19/05/2026</text:p>
          </table:table-cell>
          <table:table-cell table:style-name="TableCell914">
            <text:p text:style-name="P915"><text:s text:c="2"/>3.000.000,00<text:s/></text:p>
          </table:table-cell>
          <table:table-cell table:style-name="TableCell916">
            <text:p text:style-name="P917">22/05/2026</text:p>
          </table:table-cell>
          <table:table-cell table:style-name="TableCell918">
            <text:p text:style-name="P919">maio</text:p>
          </table:table-cell>
          <table:table-cell table:style-name="TableCell920">
            <text:p text:style-name="P921">Resolução SES nº 3846 de 22 de Agosto de 2025</text:p>
          </table:table-cell>
          <table:table-cell table:style-name="TableCell922">
            <text:p text:style-name="P923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JULHO/2025, conforme solicitação (132241172). HOSPITAL MUNICIPAL ALBERT SCHWEITZER - RIO DE JANEIRO. Autorizo 132241793.</text:p>
          </table:table-cell>
          <table:table-cell table:style-name="TableCell924">
            <text:p text:style-name="P925"><text:a xlink:href="https://drive.google.com/file/d/1Yc9UlYhBqxpeT5LTWvaOblTEaSumhKZK/view?usp=drive_link" office:target-frame-name="_top" xlink:show="replace"><text:span text:style-name="T926">Resolução SES nº 3846 de 22 de Agosto de 2025</text:span></text:a></text:p>
          </table:table-cell>
        </table:table-row>
        <table:table-row table:style-name="TableRow927">
          <table:table-cell table:style-name="TableCell928">
            <text:p text:style-name="P929">Governo do Estado do Rio de Janeiro</text:p>
          </table:table-cell>
          <table:table-cell table:style-name="TableCell930">
            <text:p text:style-name="P931">Fundo Municipal De Saude Da Cidade Do Rj</text:p>
          </table:table-cell>
          <table:table-cell table:style-name="TableCell932">
            <text:p text:style-name="P933">MAC</text:p>
          </table:table-cell>
          <table:table-cell table:style-name="TableCell934">
            <text:p text:style-name="P935">CoFinanciamento Estadual - HM Albert Schweitzer</text:p>
          </table:table-cell>
          <table:table-cell table:style-name="TableCell936">
            <text:p text:style-name="P937">agosto de 2025</text:p>
          </table:table-cell>
          <table:table-cell table:style-name="TableCell938">
            <text:p text:style-name="P939">2026OB06915</text:p>
          </table:table-cell>
          <table:table-cell table:style-name="TableCell940">
            <text:p text:style-name="P941">19/05/2026</text:p>
          </table:table-cell>
          <table:table-cell table:style-name="TableCell942">
            <text:p text:style-name="P943"><text:s text:c="2"/>3.000.000,00<text:s/></text:p>
          </table:table-cell>
          <table:table-cell table:style-name="TableCell944">
            <text:p text:style-name="P945">22/05/2026</text:p>
          </table:table-cell>
          <table:table-cell table:style-name="TableCell946">
            <text:p text:style-name="P947">maio</text:p>
          </table:table-cell>
          <table:table-cell table:style-name="TableCell948">
            <text:p text:style-name="P949">Resolução SES nº 3846 de 22 de Agosto de 2025</text:p>
          </table:table-cell>
          <table:table-cell table:style-name="TableCell950">
            <text:p text:style-name="P951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AGOSTO de 2025, conforme solicitação (132241172). <text:s/>Hospital Municipal Albert Schweitzer - RIO DE JANEIRO. Autorizo 132241793.</text:p>
          </table:table-cell>
          <table:table-cell table:style-name="TableCell952">
            <text:p text:style-name="P953"><text:a xlink:href="https://drive.google.com/file/d/1Yc9UlYhBqxpeT5LTWvaOblTEaSumhKZK/view?usp=drive_link" office:target-frame-name="_top" xlink:show="replace"><text:span text:style-name="T954">Resolução SES nº 3846 de 22 de Agosto de 2025</text:span></text:a></text:p>
          </table:table-cell>
        </table:table-row>
        <text:soft-page-break/>
        <table:table-row table:style-name="TableRow955">
          <table:table-cell table:style-name="TableCell956">
            <text:p text:style-name="P957">Governo do Estado do Rio de Janeiro</text:p>
          </table:table-cell>
          <table:table-cell table:style-name="TableCell958">
            <text:p text:style-name="P959">Fundo Municipal De Saude Da Cidade Do Rj</text:p>
          </table:table-cell>
          <table:table-cell table:style-name="TableCell960">
            <text:p text:style-name="P961">MAC</text:p>
          </table:table-cell>
          <table:table-cell table:style-name="TableCell962">
            <text:p text:style-name="P963">CoFinanciamento Estadual - HM Rocha Faria</text:p>
          </table:table-cell>
          <table:table-cell table:style-name="TableCell964">
            <text:p text:style-name="P965">outubro de 2025</text:p>
          </table:table-cell>
          <table:table-cell table:style-name="TableCell966">
            <text:p text:style-name="P967">2026OB06927</text:p>
          </table:table-cell>
          <table:table-cell table:style-name="TableCell968">
            <text:p text:style-name="P969">19/05/2026</text:p>
          </table:table-cell>
          <table:table-cell table:style-name="TableCell970">
            <text:p text:style-name="P971"><text:s text:c="2"/>3.000.000,00<text:s/></text:p>
          </table:table-cell>
          <table:table-cell table:style-name="TableCell972">
            <text:p text:style-name="P973">22/05/2026</text:p>
          </table:table-cell>
          <table:table-cell table:style-name="TableCell974">
            <text:p text:style-name="P975">maio</text:p>
          </table:table-cell>
          <table:table-cell table:style-name="TableCell976">
            <text:p text:style-name="P977">Resolução SES nº 3846 de 22 de Agosto de 2025</text:p>
          </table:table-cell>
          <table:table-cell table:style-name="TableCell978">
            <text:p text:style-name="P979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OUTUBRO de 2025, conforme solicitação (132241172). Hospital Municipal Rocha Faria - RIO DE JANEIRO. Autorizo 132241793.</text:p>
          </table:table-cell>
          <table:table-cell table:style-name="TableCell980">
            <text:p text:style-name="P981"><text:a xlink:href="https://drive.google.com/file/d/1Yc9UlYhBqxpeT5LTWvaOblTEaSumhKZK/view?usp=drive_link" office:target-frame-name="_top" xlink:show="replace"><text:span text:style-name="T982">Resolução SES nº 3846 de 22 de Agosto de 2025</text:span></text:a></text:p>
          </table:table-cell>
        </table:table-row>
        <table:table-row table:style-name="TableRow983">
          <table:table-cell table:style-name="TableCell984">
            <text:p text:style-name="P985">Governo do Estado do Rio de Janeiro</text:p>
          </table:table-cell>
          <table:table-cell table:style-name="TableCell986">
            <text:p text:style-name="P987">Fundo Municipal De Saude Da Cidade Do Rj</text:p>
          </table:table-cell>
          <table:table-cell table:style-name="TableCell988">
            <text:p text:style-name="P989">MAC</text:p>
          </table:table-cell>
          <table:table-cell table:style-name="TableCell990">
            <text:p text:style-name="P991">CoFinanciamento Estadual - HM Albert Schweitzer</text:p>
          </table:table-cell>
          <table:table-cell table:style-name="TableCell992">
            <text:p text:style-name="P993">novembro de 2025</text:p>
          </table:table-cell>
          <table:table-cell table:style-name="TableCell994">
            <text:p text:style-name="P995">2026OB06912</text:p>
          </table:table-cell>
          <table:table-cell table:style-name="TableCell996">
            <text:p text:style-name="P997">19/05/2026</text:p>
          </table:table-cell>
          <table:table-cell table:style-name="TableCell998">
            <text:p text:style-name="P999"><text:s text:c="2"/>3.000.000,00<text:s/></text:p>
          </table:table-cell>
          <table:table-cell table:style-name="TableCell1000">
            <text:p text:style-name="P1001">22/05/2026</text:p>
          </table:table-cell>
          <table:table-cell table:style-name="TableCell1002">
            <text:p text:style-name="P1003">maio</text:p>
          </table:table-cell>
          <table:table-cell table:style-name="TableCell1004">
            <text:p text:style-name="P1005">Resolução SES nº 3846 de 22 de Agosto de 2025</text:p>
          </table:table-cell>
          <table:table-cell table:style-name="TableCell1006">
            <text:p text:style-name="P1007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NOVEMBRO/2025, conforme solicitação (132241172). <text:s/>Hospital Municipal Albert Schweitzer, <text:s/>RIO DE JANEIRO. Autorizo 132241793.</text:p>
          </table:table-cell>
          <table:table-cell table:style-name="TableCell1008">
            <text:p text:style-name="P1009"><text:a xlink:href="https://drive.google.com/file/d/1Yc9UlYhBqxpeT5LTWvaOblTEaSumhKZK/view?usp=drive_link" office:target-frame-name="_top" xlink:show="replace"><text:span text:style-name="T1010">Resolução SES nº 3846 de 22 de Agosto de 2025</text:span></text:a></text:p>
          </table:table-cell>
        </table:table-row>
        <text:soft-page-break/>
        <table:table-row table:style-name="TableRow1011">
          <table:table-cell table:style-name="TableCell1012">
            <text:p text:style-name="P1013">Governo do Estado do Rio de Janeiro</text:p>
          </table:table-cell>
          <table:table-cell table:style-name="TableCell1014">
            <text:p text:style-name="P1015">Fundo Municipal De Saude Da Cidade Do Rj</text:p>
          </table:table-cell>
          <table:table-cell table:style-name="TableCell1016">
            <text:p text:style-name="P1017">MAC</text:p>
          </table:table-cell>
          <table:table-cell table:style-name="TableCell1018">
            <text:p text:style-name="P1019">CoFinanciamento Estadual - HM Rocha Faria</text:p>
          </table:table-cell>
          <table:table-cell table:style-name="TableCell1020">
            <text:p text:style-name="P1021">junho de 2025</text:p>
          </table:table-cell>
          <table:table-cell table:style-name="TableCell1022">
            <text:p text:style-name="P1023">2026OB06930</text:p>
          </table:table-cell>
          <table:table-cell table:style-name="TableCell1024">
            <text:p text:style-name="P1025">19/05/2026</text:p>
          </table:table-cell>
          <table:table-cell table:style-name="TableCell1026">
            <text:p text:style-name="P1027"><text:s text:c="2"/>3.000.000,00<text:s/></text:p>
          </table:table-cell>
          <table:table-cell table:style-name="TableCell1028">
            <text:p text:style-name="P1029">22/05/2026</text:p>
          </table:table-cell>
          <table:table-cell table:style-name="TableCell1030">
            <text:p text:style-name="P1031">maio</text:p>
          </table:table-cell>
          <table:table-cell table:style-name="TableCell1032">
            <text:p text:style-name="P1033">Resolução SES nº 3846 de 22 de Agosto de 2025</text:p>
          </table:table-cell>
          <table:table-cell table:style-name="TableCell1034">
            <text:p text:style-name="P1035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JUNHO/2025, conforme solicitação (132241172). HOSPITAL MUNICIPAL ROCHA FARIA - RIO DE JANEIRO. Autorizo 132241793.</text:p>
          </table:table-cell>
          <table:table-cell table:style-name="TableCell1036">
            <text:p text:style-name="P1037"><text:a xlink:href="https://drive.google.com/file/d/1Yc9UlYhBqxpeT5LTWvaOblTEaSumhKZK/view?usp=drive_link" office:target-frame-name="_top" xlink:show="replace"><text:span text:style-name="T1038">Resolução SES nº 3846 de 22 de Agosto de 2025</text:span></text:a></text:p>
          </table:table-cell>
        </table:table-row>
        <table:table-row table:style-name="TableRow1039">
          <table:table-cell table:style-name="TableCell1040">
            <text:p text:style-name="P1041">Governo do Estado do Rio de Janeiro</text:p>
          </table:table-cell>
          <table:table-cell table:style-name="TableCell1042">
            <text:p text:style-name="P1043">Fundo Municipal De Saude Da Cidade Do Rj</text:p>
          </table:table-cell>
          <table:table-cell table:style-name="TableCell1044">
            <text:p text:style-name="P1045">MAC</text:p>
          </table:table-cell>
          <table:table-cell table:style-name="TableCell1046">
            <text:p text:style-name="P1047">CoFinanciamento Estadual - HM Rocha Faria</text:p>
          </table:table-cell>
          <table:table-cell table:style-name="TableCell1048">
            <text:p text:style-name="P1049">abril de 2025</text:p>
          </table:table-cell>
          <table:table-cell table:style-name="TableCell1050">
            <text:p text:style-name="P1051">2026OB06928</text:p>
          </table:table-cell>
          <table:table-cell table:style-name="TableCell1052">
            <text:p text:style-name="P1053">19/05/2026</text:p>
          </table:table-cell>
          <table:table-cell table:style-name="TableCell1054">
            <text:p text:style-name="P1055"><text:s text:c="2"/>3.000.000,00<text:s/></text:p>
          </table:table-cell>
          <table:table-cell table:style-name="TableCell1056">
            <text:p text:style-name="P1057">22/05/2026</text:p>
          </table:table-cell>
          <table:table-cell table:style-name="TableCell1058">
            <text:p text:style-name="P1059">maio</text:p>
          </table:table-cell>
          <table:table-cell table:style-name="TableCell1060">
            <text:p text:style-name="P1061">Resolução SES nº 3846 de 22 de Agosto de 2025</text:p>
          </table:table-cell>
          <table:table-cell table:style-name="TableCell1062">
            <text:p text:style-name="P1063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ABRIL/2025, conforme solicitação (132241172). HOSPITAL MUNICIPAL ROCHA FARIA - RIO DE JANEIRO. Autorizo 132241793.</text:p>
          </table:table-cell>
          <table:table-cell table:style-name="TableCell1064">
            <text:p text:style-name="P1065"><text:a xlink:href="https://drive.google.com/file/d/1Yc9UlYhBqxpeT5LTWvaOblTEaSumhKZK/view?usp=drive_link" office:target-frame-name="_top" xlink:show="replace"><text:span text:style-name="T1066">Resolução SES nº 3846 de 22 de Agosto de 2025</text:span></text:a></text:p>
          </table:table-cell>
        </table:table-row>
        <text:soft-page-break/>
        <table:table-row table:style-name="TableRow1067">
          <table:table-cell table:style-name="TableCell1068">
            <text:p text:style-name="P1069">Governo do Estado do Rio de Janeiro</text:p>
          </table:table-cell>
          <table:table-cell table:style-name="TableCell1070">
            <text:p text:style-name="P1071">Fundo Municipal De Saude Da Cidade Do Rj</text:p>
          </table:table-cell>
          <table:table-cell table:style-name="TableCell1072">
            <text:p text:style-name="P1073">MAC</text:p>
          </table:table-cell>
          <table:table-cell table:style-name="TableCell1074">
            <text:p text:style-name="P1075">CoFinanciamento Estadual - HM Albert Schweitzer</text:p>
          </table:table-cell>
          <table:table-cell table:style-name="TableCell1076">
            <text:p text:style-name="P1077">abril de 2025</text:p>
          </table:table-cell>
          <table:table-cell table:style-name="TableCell1078">
            <text:p text:style-name="P1079">2026OB06920</text:p>
          </table:table-cell>
          <table:table-cell table:style-name="TableCell1080">
            <text:p text:style-name="P1081">19/05/2026</text:p>
          </table:table-cell>
          <table:table-cell table:style-name="TableCell1082">
            <text:p text:style-name="P1083"><text:s text:c="2"/>3.000.000,00<text:s/></text:p>
          </table:table-cell>
          <table:table-cell table:style-name="TableCell1084">
            <text:p text:style-name="P1085">22/05/2026</text:p>
          </table:table-cell>
          <table:table-cell table:style-name="TableCell1086">
            <text:p text:style-name="P1087">maio</text:p>
          </table:table-cell>
          <table:table-cell table:style-name="TableCell1088">
            <text:p text:style-name="P1089">Resolução SES nº 3846 de 22 de Agosto de 2025</text:p>
          </table:table-cell>
          <table:table-cell table:style-name="TableCell1090">
            <text:p text:style-name="P1091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ABRIL/2025, conforme solicitação (132241172). HOSPITAL MUNICIPAL ALBERT SCHWEITZER - RIO DE JANEIRO. Autorizo 132241793.</text:p>
          </table:table-cell>
          <table:table-cell table:style-name="TableCell1092">
            <text:p text:style-name="P1093"><text:a xlink:href="https://drive.google.com/file/d/1Yc9UlYhBqxpeT5LTWvaOblTEaSumhKZK/view?usp=drive_link" office:target-frame-name="_top" xlink:show="replace"><text:span text:style-name="T1094">Resolução SES nº 3846 de 22 de Agosto de 2025</text:span></text:a></text:p>
          </table:table-cell>
        </table:table-row>
        <table:table-row table:style-name="TableRow1095">
          <table:table-cell table:style-name="TableCell1096">
            <text:p text:style-name="P1097">Governo do Estado do Rio de Janeiro</text:p>
          </table:table-cell>
          <table:table-cell table:style-name="TableCell1098">
            <text:p text:style-name="P1099">Fundo Municipal De Saude Da Cidade Do Rj</text:p>
          </table:table-cell>
          <table:table-cell table:style-name="TableCell1100">
            <text:p text:style-name="P1101">MAC</text:p>
          </table:table-cell>
          <table:table-cell table:style-name="TableCell1102">
            <text:p text:style-name="P1103">CoFinanciamento Estadual - HM Albert Schweitzer</text:p>
          </table:table-cell>
          <table:table-cell table:style-name="TableCell1104">
            <text:p text:style-name="P1105">setembro de 2025</text:p>
          </table:table-cell>
          <table:table-cell table:style-name="TableCell1106">
            <text:p text:style-name="P1107">2026OB06918</text:p>
          </table:table-cell>
          <table:table-cell table:style-name="TableCell1108">
            <text:p text:style-name="P1109">19/05/2026</text:p>
          </table:table-cell>
          <table:table-cell table:style-name="TableCell1110">
            <text:p text:style-name="P1111"><text:s text:c="2"/>3.000.000,00<text:s/></text:p>
          </table:table-cell>
          <table:table-cell table:style-name="TableCell1112">
            <text:p text:style-name="P1113">22/05/2026</text:p>
          </table:table-cell>
          <table:table-cell table:style-name="TableCell1114">
            <text:p text:style-name="P1115">maio</text:p>
          </table:table-cell>
          <table:table-cell table:style-name="TableCell1116">
            <text:p text:style-name="P1117">Resolução SES nº 3846 de 22 de Agosto de 2025</text:p>
          </table:table-cell>
          <table:table-cell table:style-name="TableCell1118">
            <text:p text:style-name="P1119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SETEMBRO de 2025, conforme solicitação (132241172). <text:s/>Hospital Municipal Albert Schweitzer - RIO DE JANEIRO. Autorizo 132241793.</text:p>
          </table:table-cell>
          <table:table-cell table:style-name="TableCell1120">
            <text:p text:style-name="P1121"><text:a xlink:href="https://drive.google.com/file/d/1Yc9UlYhBqxpeT5LTWvaOblTEaSumhKZK/view?usp=drive_link" office:target-frame-name="_top" xlink:show="replace"><text:span text:style-name="T1122">Resolução SES nº 3846 de 22 de Agosto de 2025</text:span></text:a></text:p>
          </table:table-cell>
        </table:table-row>
        <text:soft-page-break/>
        <table:table-row table:style-name="TableRow1123">
          <table:table-cell table:style-name="TableCell1124">
            <text:p text:style-name="P1125">Governo do Estado do Rio de Janeiro</text:p>
          </table:table-cell>
          <table:table-cell table:style-name="TableCell1126">
            <text:p text:style-name="P1127">Fundo Municipal De Saude Da Cidade Do Rj</text:p>
          </table:table-cell>
          <table:table-cell table:style-name="TableCell1128">
            <text:p text:style-name="P1129">MAC</text:p>
          </table:table-cell>
          <table:table-cell table:style-name="TableCell1130">
            <text:p text:style-name="P1131">CoFinanciamento Estadual - HM Albert Schweitzer</text:p>
          </table:table-cell>
          <table:table-cell table:style-name="TableCell1132">
            <text:p text:style-name="P1133">junho de 2025</text:p>
          </table:table-cell>
          <table:table-cell table:style-name="TableCell1134">
            <text:p text:style-name="P1135">2026OB06913</text:p>
          </table:table-cell>
          <table:table-cell table:style-name="TableCell1136">
            <text:p text:style-name="P1137">19/05/2026</text:p>
          </table:table-cell>
          <table:table-cell table:style-name="TableCell1138">
            <text:p text:style-name="P1139"><text:s text:c="2"/>3.000.000,00<text:s/></text:p>
          </table:table-cell>
          <table:table-cell table:style-name="TableCell1140">
            <text:p text:style-name="P1141">22/05/2026</text:p>
          </table:table-cell>
          <table:table-cell table:style-name="TableCell1142">
            <text:p text:style-name="P1143">maio</text:p>
          </table:table-cell>
          <table:table-cell table:style-name="TableCell1144">
            <text:p text:style-name="P1145">Resolução SES nº 3846 de 22 de Agosto de 2025</text:p>
          </table:table-cell>
          <table:table-cell table:style-name="TableCell1146">
            <text:p text:style-name="P1147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JUNHO/2025, conforme solicitação (132241172). HOSPITAL MUNICIPAL ALBERT SCHWEITZER - RIO DE JANEIRO. Autorizo 132241793.</text:p>
          </table:table-cell>
          <table:table-cell table:style-name="TableCell1148">
            <text:p text:style-name="P1149"><text:a xlink:href="https://drive.google.com/file/d/1Yc9UlYhBqxpeT5LTWvaOblTEaSumhKZK/view?usp=drive_link" office:target-frame-name="_top" xlink:show="replace"><text:span text:style-name="T1150">Resolução SES nº 3846 de 22 de Agosto de 2025</text:span></text:a></text:p>
          </table:table-cell>
        </table:table-row>
        <table:table-row table:style-name="TableRow1151">
          <table:table-cell table:style-name="TableCell1152">
            <text:p text:style-name="P1153">Governo do Estado do Rio de Janeiro</text:p>
          </table:table-cell>
          <table:table-cell table:style-name="TableCell1154">
            <text:p text:style-name="P1155">Fundo Municipal De Saude Da Cidade Do Rj</text:p>
          </table:table-cell>
          <table:table-cell table:style-name="TableCell1156">
            <text:p text:style-name="P1157">MAC</text:p>
          </table:table-cell>
          <table:table-cell table:style-name="TableCell1158">
            <text:p text:style-name="P1159">CoFinanciamento Estadual - HM Albert Schweitzer</text:p>
          </table:table-cell>
          <table:table-cell table:style-name="TableCell1160">
            <text:p text:style-name="P1161">dezembro de 2025</text:p>
          </table:table-cell>
          <table:table-cell table:style-name="TableCell1162">
            <text:p text:style-name="P1163">2026OB06914</text:p>
          </table:table-cell>
          <table:table-cell table:style-name="TableCell1164">
            <text:p text:style-name="P1165">19/05/2026</text:p>
          </table:table-cell>
          <table:table-cell table:style-name="TableCell1166">
            <text:p text:style-name="P1167"><text:s text:c="2"/>3.000.000,00<text:s/></text:p>
          </table:table-cell>
          <table:table-cell table:style-name="TableCell1168">
            <text:p text:style-name="P1169">22/05/2026</text:p>
          </table:table-cell>
          <table:table-cell table:style-name="TableCell1170">
            <text:p text:style-name="P1171">maio</text:p>
          </table:table-cell>
          <table:table-cell table:style-name="TableCell1172">
            <text:p text:style-name="P1173">Resolução SES nº 3846 de 22 de Agosto de 2025</text:p>
          </table:table-cell>
          <table:table-cell table:style-name="TableCell1174">
            <text:p text:style-name="P1175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DEZEMBRO/2025, conforme solicitação (132241172). <text:s/>Hospital Municipal Albert Schweitzer, <text:s/>RIO DE JANEIRO. Autorizo 132241793.</text:p>
          </table:table-cell>
          <table:table-cell table:style-name="TableCell1176">
            <text:p text:style-name="P1177"><text:a xlink:href="https://drive.google.com/file/d/1Yc9UlYhBqxpeT5LTWvaOblTEaSumhKZK/view?usp=drive_link" office:target-frame-name="_top" xlink:show="replace"><text:span text:style-name="T1178">Resolução SES nº 3846 de 22 de Agosto de 2025</text:span></text:a></text:p>
          </table:table-cell>
        </table:table-row>
        <text:soft-page-break/>
        <table:table-row table:style-name="TableRow1179">
          <table:table-cell table:style-name="TableCell1180">
            <text:p text:style-name="P1181">Governo do Estado do Rio de Janeiro</text:p>
          </table:table-cell>
          <table:table-cell table:style-name="TableCell1182">
            <text:p text:style-name="P1183">Fundo Municipal De Saude Da Cidade Do Rj</text:p>
          </table:table-cell>
          <table:table-cell table:style-name="TableCell1184">
            <text:p text:style-name="P1185">MAC</text:p>
          </table:table-cell>
          <table:table-cell table:style-name="TableCell1186">
            <text:p text:style-name="P1187">CoFinanciamento Estadual - HM Rocha Faria</text:p>
          </table:table-cell>
          <table:table-cell table:style-name="TableCell1188">
            <text:p text:style-name="P1189">novembro de 2025</text:p>
          </table:table-cell>
          <table:table-cell table:style-name="TableCell1190">
            <text:p text:style-name="P1191">2026OB06924</text:p>
          </table:table-cell>
          <table:table-cell table:style-name="TableCell1192">
            <text:p text:style-name="P1193">19/05/2026</text:p>
          </table:table-cell>
          <table:table-cell table:style-name="TableCell1194">
            <text:p text:style-name="P1195"><text:s text:c="2"/>3.000.000,00<text:s/></text:p>
          </table:table-cell>
          <table:table-cell table:style-name="TableCell1196">
            <text:p text:style-name="P1197">22/05/2026</text:p>
          </table:table-cell>
          <table:table-cell table:style-name="TableCell1198">
            <text:p text:style-name="P1199">maio</text:p>
          </table:table-cell>
          <table:table-cell table:style-name="TableCell1200">
            <text:p text:style-name="P1201">Resolução SES nº 3846 de 22 de Agosto de 2025</text:p>
          </table:table-cell>
          <table:table-cell table:style-name="TableCell1202">
            <text:p text:style-name="P1203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NOVEMBRO/2025, conforme solicitação (132241172). <text:s text:c="2"/>Hospital Municipal Rocha Faria - RIO DE JANEIRO. Autorizo 132241793.</text:p>
          </table:table-cell>
          <table:table-cell table:style-name="TableCell1204">
            <text:p text:style-name="P1205"><text:a xlink:href="https://drive.google.com/file/d/1Yc9UlYhBqxpeT5LTWvaOblTEaSumhKZK/view?usp=drive_link" office:target-frame-name="_top" xlink:show="replace"><text:span text:style-name="T1206">Resolução SES nº 3846 de 22 de Agosto de 2025</text:span></text:a></text:p>
          </table:table-cell>
        </table:table-row>
        <table:table-row table:style-name="TableRow1207">
          <table:table-cell table:style-name="TableCell1208">
            <text:p text:style-name="P1209">Governo do Estado do Rio de Janeiro</text:p>
          </table:table-cell>
          <table:table-cell table:style-name="TableCell1210">
            <text:p text:style-name="P1211">Fundo Municipal De Saude Da Cidade Do Rj</text:p>
          </table:table-cell>
          <table:table-cell table:style-name="TableCell1212">
            <text:p text:style-name="P1213">MAC</text:p>
          </table:table-cell>
          <table:table-cell table:style-name="TableCell1214">
            <text:p text:style-name="P1215">CoFinanciamento Estadual - HM Rocha Faria</text:p>
          </table:table-cell>
          <table:table-cell table:style-name="TableCell1216">
            <text:p text:style-name="P1217">agosto de 2025</text:p>
          </table:table-cell>
          <table:table-cell table:style-name="TableCell1218">
            <text:p text:style-name="P1219">2026OB06922</text:p>
          </table:table-cell>
          <table:table-cell table:style-name="TableCell1220">
            <text:p text:style-name="P1221">19/05/2026</text:p>
          </table:table-cell>
          <table:table-cell table:style-name="TableCell1222">
            <text:p text:style-name="P1223"><text:s text:c="2"/>3.000.000,00<text:s/></text:p>
          </table:table-cell>
          <table:table-cell table:style-name="TableCell1224">
            <text:p text:style-name="P1225">22/05/2026</text:p>
          </table:table-cell>
          <table:table-cell table:style-name="TableCell1226">
            <text:p text:style-name="P1227">maio</text:p>
          </table:table-cell>
          <table:table-cell table:style-name="TableCell1228">
            <text:p text:style-name="P1229">Resolução SES nº 3846 de 22 de Agosto de 2025</text:p>
          </table:table-cell>
          <table:table-cell table:style-name="TableCell1230">
            <text:p text:style-name="P1231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AGOSTO de 2025, conforme solicitação (132241172). Hospital Municipal Rocha Faria - RIO DE JANEIRO. Autorizo 132241793.</text:p>
          </table:table-cell>
          <table:table-cell table:style-name="TableCell1232">
            <text:p text:style-name="P1233"><text:a xlink:href="https://drive.google.com/file/d/1Yc9UlYhBqxpeT5LTWvaOblTEaSumhKZK/view?usp=drive_link" office:target-frame-name="_top" xlink:show="replace"><text:span text:style-name="T1234">Resolução SES nº 3846 de 22 de Agosto de 2025</text:span></text:a></text:p>
          </table:table-cell>
        </table:table-row>
        <text:soft-page-break/>
        <table:table-row table:style-name="TableRow1235">
          <table:table-cell table:style-name="TableCell1236">
            <text:p text:style-name="P1237">Governo do Estado do Rio de Janeiro</text:p>
          </table:table-cell>
          <table:table-cell table:style-name="TableCell1238">
            <text:p text:style-name="P1239">Fundo Municipal De Saude Da Cidade Do Rj</text:p>
          </table:table-cell>
          <table:table-cell table:style-name="TableCell1240">
            <text:p text:style-name="P1241">MAC</text:p>
          </table:table-cell>
          <table:table-cell table:style-name="TableCell1242">
            <text:p text:style-name="P1243">CoFinanciamento Estadual - HM Rocha Faria</text:p>
          </table:table-cell>
          <table:table-cell table:style-name="TableCell1244">
            <text:p text:style-name="P1245">dezembro de 2025</text:p>
          </table:table-cell>
          <table:table-cell table:style-name="TableCell1246">
            <text:p text:style-name="P1247">2026OB06926</text:p>
          </table:table-cell>
          <table:table-cell table:style-name="TableCell1248">
            <text:p text:style-name="P1249">19/05/2026</text:p>
          </table:table-cell>
          <table:table-cell table:style-name="TableCell1250">
            <text:p text:style-name="P1251"><text:s text:c="2"/>3.000.000,00<text:s/></text:p>
          </table:table-cell>
          <table:table-cell table:style-name="TableCell1252">
            <text:p text:style-name="P1253">22/05/2026</text:p>
          </table:table-cell>
          <table:table-cell table:style-name="TableCell1254">
            <text:p text:style-name="P1255">maio</text:p>
          </table:table-cell>
          <table:table-cell table:style-name="TableCell1256">
            <text:p text:style-name="P1257">Resolução SES nº 3846 de 22 de Agosto de 2025</text:p>
          </table:table-cell>
          <table:table-cell table:style-name="TableCell1258">
            <text:p text:style-name="P1259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DEZEMBRO/2025, conforme solicitação (132241172). <text:s text:c="2"/>Hospital Municipal Rocha Faria - RIO DE JANEIRO. Autorizo 132241793.</text:p>
          </table:table-cell>
          <table:table-cell table:style-name="TableCell1260">
            <text:p text:style-name="P1261"><text:a xlink:href="https://drive.google.com/file/d/1Yc9UlYhBqxpeT5LTWvaOblTEaSumhKZK/view?usp=drive_link" office:target-frame-name="_top" xlink:show="replace"><text:span text:style-name="T1262">Resolução SES nº 3846 de 22 de Agosto de 2025</text:span></text:a></text:p>
          </table:table-cell>
        </table:table-row>
        <table:table-row table:style-name="TableRow1263">
          <table:table-cell table:style-name="TableCell1264">
            <text:p text:style-name="P1265">Governo do Estado do Rio de Janeiro</text:p>
          </table:table-cell>
          <table:table-cell table:style-name="TableCell1266">
            <text:p text:style-name="P1267">Fundo Municipal De Saude Da Cidade Do Rj</text:p>
          </table:table-cell>
          <table:table-cell table:style-name="TableCell1268">
            <text:p text:style-name="P1269">MAC</text:p>
          </table:table-cell>
          <table:table-cell table:style-name="TableCell1270">
            <text:p text:style-name="P1271">CoFinanciamento Estadual - HM Rocha Faria</text:p>
          </table:table-cell>
          <table:table-cell table:style-name="TableCell1272">
            <text:p text:style-name="P1273">março de 2025</text:p>
          </table:table-cell>
          <table:table-cell table:style-name="TableCell1274">
            <text:p text:style-name="P1275">2026OB06923</text:p>
          </table:table-cell>
          <table:table-cell table:style-name="TableCell1276">
            <text:p text:style-name="P1277">19/05/2026</text:p>
          </table:table-cell>
          <table:table-cell table:style-name="TableCell1278">
            <text:p text:style-name="P1279"><text:s text:c="2"/>3.000.000,00<text:s/></text:p>
          </table:table-cell>
          <table:table-cell table:style-name="TableCell1280">
            <text:p text:style-name="P1281">22/05/2026</text:p>
          </table:table-cell>
          <table:table-cell table:style-name="TableCell1282">
            <text:p text:style-name="P1283">maio</text:p>
          </table:table-cell>
          <table:table-cell table:style-name="TableCell1284">
            <text:p text:style-name="P1285">Resolução SES nº 3846 de 22 de Agosto de 2025</text:p>
          </table:table-cell>
          <table:table-cell table:style-name="TableCell1286">
            <text:p text:style-name="P1287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MARÇO/2025, conforme solicitação (132241172). HOSPITAL MUNICIPAL ROCHA FARIA - RIO DE JANEIRO. Autorizo 132241793.</text:p>
          </table:table-cell>
          <table:table-cell table:style-name="TableCell1288">
            <text:p text:style-name="P1289"><text:a xlink:href="https://drive.google.com/file/d/1Yc9UlYhBqxpeT5LTWvaOblTEaSumhKZK/view?usp=drive_link" office:target-frame-name="_top" xlink:show="replace"><text:span text:style-name="T1290">Resolução SES nº 3846 de 22 de Agosto de 2025</text:span></text:a></text:p>
          </table:table-cell>
        </table:table-row>
        <text:soft-page-break/>
        <table:table-row table:style-name="TableRow1291">
          <table:table-cell table:style-name="TableCell1292">
            <text:p text:style-name="P1293">Governo do Estado do Rio de Janeiro</text:p>
          </table:table-cell>
          <table:table-cell table:style-name="TableCell1294">
            <text:p text:style-name="P1295">Fundo Municipal De Saude Da Cidade Do Rj</text:p>
          </table:table-cell>
          <table:table-cell table:style-name="TableCell1296">
            <text:p text:style-name="P1297">MAC</text:p>
          </table:table-cell>
          <table:table-cell table:style-name="TableCell1298">
            <text:p text:style-name="P1299">CoFinanciamento Estadual - HM Rocha Faria</text:p>
          </table:table-cell>
          <table:table-cell table:style-name="TableCell1300">
            <text:p text:style-name="P1301">setembro de 2025</text:p>
          </table:table-cell>
          <table:table-cell table:style-name="TableCell1302">
            <text:p text:style-name="P1303">2026OB06925</text:p>
          </table:table-cell>
          <table:table-cell table:style-name="TableCell1304">
            <text:p text:style-name="P1305">19/05/2026</text:p>
          </table:table-cell>
          <table:table-cell table:style-name="TableCell1306">
            <text:p text:style-name="P1307"><text:s text:c="2"/>3.000.000,00<text:s/></text:p>
          </table:table-cell>
          <table:table-cell table:style-name="TableCell1308">
            <text:p text:style-name="P1309">22/05/2026</text:p>
          </table:table-cell>
          <table:table-cell table:style-name="TableCell1310">
            <text:p text:style-name="P1311">maio</text:p>
          </table:table-cell>
          <table:table-cell table:style-name="TableCell1312">
            <text:p text:style-name="P1313">Resolução SES nº 3846 de 22 de Agosto de 2025</text:p>
          </table:table-cell>
          <table:table-cell table:style-name="TableCell1314">
            <text:p text:style-name="P1315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 de SETEMBRO de 2025, conforme solicitação (132241172). Hospital Municipal Rocha Faria - RIO DE JANEIRO. Autorizo 132241793.</text:p>
          </table:table-cell>
          <table:table-cell table:style-name="TableCell1316">
            <text:p text:style-name="P1317"><text:a xlink:href="https://drive.google.com/file/d/1Yc9UlYhBqxpeT5LTWvaOblTEaSumhKZK/view?usp=drive_link" office:target-frame-name="_top" xlink:show="replace"><text:span text:style-name="T1318">Resolução SES nº 3846 de 22 de Agosto de 2025</text:span></text:a></text:p>
          </table:table-cell>
        </table:table-row>
        <table:table-row table:style-name="TableRow1319">
          <table:table-cell table:style-name="TableCell1320">
            <text:p text:style-name="P1321">Governo do Estado do Rio de Janeiro</text:p>
          </table:table-cell>
          <table:table-cell table:style-name="TableCell1322">
            <text:p text:style-name="P1323">Fundo Municipal De Saude Da Cidade Do Rj</text:p>
          </table:table-cell>
          <table:table-cell table:style-name="TableCell1324">
            <text:p text:style-name="P1325">MAC</text:p>
          </table:table-cell>
          <table:table-cell table:style-name="TableCell1326">
            <text:p text:style-name="P1327">CoFinanciamento Estadual - HM Rocha Faria</text:p>
          </table:table-cell>
          <table:table-cell table:style-name="TableCell1328">
            <text:p text:style-name="P1329">julho de 2025</text:p>
          </table:table-cell>
          <table:table-cell table:style-name="TableCell1330">
            <text:p text:style-name="P1331">2026OB06931</text:p>
          </table:table-cell>
          <table:table-cell table:style-name="TableCell1332">
            <text:p text:style-name="P1333">19/05/2026</text:p>
          </table:table-cell>
          <table:table-cell table:style-name="TableCell1334">
            <text:p text:style-name="P1335"><text:s text:c="2"/>3.000.000,00<text:s/></text:p>
          </table:table-cell>
          <table:table-cell table:style-name="TableCell1336">
            <text:p text:style-name="P1337">22/05/2026</text:p>
          </table:table-cell>
          <table:table-cell table:style-name="TableCell1338">
            <text:p text:style-name="P1339">maio</text:p>
          </table:table-cell>
          <table:table-cell table:style-name="TableCell1340">
            <text:p text:style-name="P1341">Resolução SES nº 3846 de 22 de Agosto de 2025</text:p>
          </table:table-cell>
          <table:table-cell table:style-name="TableCell1342">
            <text:p text:style-name="P1343">PAGAMENTO DO (S) <text:s/>DOCUMENTO (S) <text:s/>2026NE03579 CONFORME PROCESSO SEI-080001/036230/2024. Resolução SES Nº 3846 de 22 de agosto de 2025, publicado no dia 25/08/2025. Para apoio financeiro ao município de Rio de Janeiro, referente ao cofinanciamento estadual para custeio, promovendo a melhoria da qualidade e resolubilidade do atendimento regional da média e alta complexidade e no atendimento de urgência e emergência aos usuários do Sistema Único de Saúde - SUS, fortalecendo e aprimorar a atenção da rede hospitalar, qualificando as unidades hospitalares para melhorar o atendimento aos usuários do Sistema Único de Saúde <text:s/>SUS, COMPETÊNCIA: JULHO/2025, conforme solicitação (132241172). HOSPITAL MUNICIPAL ROCHA FARIA - RIO DE JANEIRO. Autorizo 132241793.</text:p>
          </table:table-cell>
          <table:table-cell table:style-name="TableCell1344">
            <text:p text:style-name="P1345"><text:a xlink:href="https://drive.google.com/file/d/1Yc9UlYhBqxpeT5LTWvaOblTEaSumhKZK/view?usp=drive_link" office:target-frame-name="_top" xlink:show="replace"><text:span text:style-name="T1346">Resolução SES nº 3846 de 22 de Agosto de 2025</text:span></text:a></text:p>
          </table:table-cell>
        </table:table-row>
        <text:soft-page-break/>
        <table:table-row table:style-name="TableRow1347">
          <table:table-cell table:style-name="TableCell1348">
            <text:p text:style-name="P1349">Governo do Estado do Rio de Janeiro</text:p>
          </table:table-cell>
          <table:table-cell table:style-name="TableCell1350">
            <text:p text:style-name="P1351">Fundo Municipal De Saude Da Cidade Do Rj</text:p>
          </table:table-cell>
          <table:table-cell table:style-name="TableCell1352">
            <text:p text:style-name="P1353">AB</text:p>
          </table:table-cell>
          <table:table-cell table:style-name="TableCell1354">
            <text:p text:style-name="P1355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1356">
            <text:p text:style-name="P1357">maio de 2026</text:p>
          </table:table-cell>
          <table:table-cell table:style-name="TableCell1358">
            <text:p text:style-name="P1359">2026OB07307</text:p>
          </table:table-cell>
          <table:table-cell table:style-name="TableCell1360">
            <text:p text:style-name="P1361">21/05/2026</text:p>
          </table:table-cell>
          <table:table-cell table:style-name="TableCell1362">
            <text:p text:style-name="P1363"><text:s text:c="2"/>1.931.044,80<text:s/></text:p>
          </table:table-cell>
          <table:table-cell table:style-name="TableCell1364">
            <text:p text:style-name="P1365">26/05/2026</text:p>
          </table:table-cell>
          <table:table-cell table:style-name="TableCell1366">
            <text:p text:style-name="P1367">maio</text:p>
          </table:table-cell>
          <table:table-cell table:style-name="TableCell1368">
            <text:p text:style-name="P1369"><text:s/>Resolução SES nº 3971 de 13 de março de 2026, DOERJ de 16/03/2026</text:p>
          </table:table-cell>
          <table:table-cell table:style-name="TableCell1370">
            <text:p text:style-name="P1371">PAGAMENTO <text:s/>DO (S) <text:s/>DOCUMENTO (S) <text:s/>2026NE03184 CONFORME PROCESSO Resolução SES nº 3971 de 13 de março de 2026, DOERJ de 16/03/2026 , para a continuidade, no exercício financeiro de 2026, do Programa Estadual de Cofinanciamento, Fomento e Inovação da Política Nacional de Atenção Integral à Saúde dos Privados de Liberdade no Âmbito do Sistema Único de Saúde (COFI-PNAISP), instituído na Resolução SES Nº 1.921 de 25 de outubro de 2019, no âmbito do Estado do Rio de Janeiro, no exercício financeiro de 2026. Referente a competência de Maio/2026, conforme solicitação (131553585). RIO DE JANEIRO</text:p>
          </table:table-cell>
          <table:table-cell table:style-name="TableCell1372">
            <text:p text:style-name="P1373"><text:a xlink:href="https://drive.google.com/file/d/1WdXfg3ci4mH-rxTEDXSyZaUzHO_kj2rL/view?usp=drive_link" office:target-frame-name="_top" xlink:show="replace"><text:span text:style-name="T1374"><text:s/>Resolução SES nº 3971 de 13 de março de 2026</text:span></text:a></text:p>
          </table:table-cell>
        </table:table-row>
        <table:table-row table:style-name="TableRow1375">
          <table:table-cell table:style-name="TableCell1376">
            <text:p text:style-name="P1377">Governo do Estado do Rio de Janeiro</text:p>
          </table:table-cell>
          <table:table-cell table:style-name="TableCell1378">
            <text:p text:style-name="P1379">Fundo Municipal De Saude Da Cidade Do Rj</text:p>
          </table:table-cell>
          <table:table-cell table:style-name="TableCell1380">
            <text:p text:style-name="P1381">AB</text:p>
          </table:table-cell>
          <table:table-cell table:style-name="TableCell1382">
            <text:p text:style-name="P1383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1384">
            <text:p text:style-name="P1385">maio de 2026</text:p>
          </table:table-cell>
          <table:table-cell table:style-name="TableCell1386">
            <text:p text:style-name="P1387">2026OB07299</text:p>
          </table:table-cell>
          <table:table-cell table:style-name="TableCell1388">
            <text:p text:style-name="P1389">21/05/2026</text:p>
          </table:table-cell>
          <table:table-cell table:style-name="TableCell1390">
            <text:p text:style-name="P1391"><text:s text:c="5"/>136.896,00<text:s/></text:p>
          </table:table-cell>
          <table:table-cell table:style-name="TableCell1392">
            <text:p text:style-name="P1393">26/05/2026</text:p>
          </table:table-cell>
          <table:table-cell table:style-name="TableCell1394">
            <text:p text:style-name="P1395">maio</text:p>
          </table:table-cell>
          <table:table-cell table:style-name="TableCell1396">
            <text:p text:style-name="P1397"><text:s/>Resolução SES nº 3972 de 13 de março de 2026, DOERJ de 16/03/2026</text:p>
          </table:table-cell>
          <table:table-cell table:style-name="TableCell1398">
            <text:p text:style-name="P1399">PAGAMENTO DO (S) <text:s/>DOCUMENTO (S) <text:s/>2026NE03259 CONFORME PROCESSO Resolução SES nº 3972 de 13 de março de 2026, DOERJ de 16/03/2026, para as normas da continuidade do Programa Estadual de Cofinanciamento, Fomento e Inovação da Política Nacional de Atenção Integral à Saúde de Adolescentes em Conflito com a Lei, em Regime de Internação e Internação Provisória (COFI-PNAISARI). Competência de MAIO/2026, conforme planilha e autorizações (131554939) (131085837). Rio de Janeiro</text:p>
          </table:table-cell>
          <table:table-cell table:style-name="TableCell1400">
            <text:p text:style-name="P1401"><text:a xlink:href="https://drive.google.com/file/d/1dF3amDThSuTXuJWXhrudp6W7i1rmnL3s/view?usp=drive_link" office:target-frame-name="_top" xlink:show="replace"><text:span text:style-name="T1402"><text:s/>Resolução SES nº 3972 de 13 de março de 2026</text:span></text:a></text:p>
          </table:table-cell>
        </table:table-row>
        <table:table-row table:style-name="TableRow1403">
          <table:table-cell table:style-name="TableCell1404">
            <text:p text:style-name="P1405">Governo do Estado do Rio de Janeiro</text:p>
          </table:table-cell>
          <table:table-cell table:style-name="TableCell1406">
            <text:p text:style-name="P1407">Fundo Municipal De Saude Da Cidade Do Rj</text:p>
          </table:table-cell>
          <table:table-cell table:style-name="TableCell1408">
            <text:p text:style-name="P1409">FARMACEUTICA</text:p>
          </table:table-cell>
          <table:table-cell table:style-name="TableCell1410">
            <text:p text:style-name="P1411">Componente Básico de Assistência Farmacêutica</text:p>
          </table:table-cell>
          <table:table-cell table:style-name="TableCell1412">
            <text:p text:style-name="P1413">maio de 2026</text:p>
          </table:table-cell>
          <table:table-cell table:style-name="TableCell1414">
            <text:p text:style-name="P1415">2026OB07178</text:p>
          </table:table-cell>
          <table:table-cell table:style-name="TableCell1416">
            <text:p text:style-name="P1417">21/05/2026</text:p>
          </table:table-cell>
          <table:table-cell table:style-name="TableCell1418">
            <text:p text:style-name="P1419"><text:s text:c="2"/>1.688.081,75<text:s/></text:p>
          </table:table-cell>
          <table:table-cell table:style-name="TableCell1420">
            <text:p text:style-name="P1421">26/05/2026</text:p>
          </table:table-cell>
          <table:table-cell table:style-name="TableCell1422">
            <text:p text:style-name="P1423">maio</text:p>
          </table:table-cell>
          <table:table-cell table:style-name="TableCell1424">
            <text:p text:style-name="P1425">Resolução SES nº 3990 de 08 de Abril de 2026</text:p>
          </table:table-cell>
          <table:table-cell table:style-name="TableCell1426">
            <text:p text:style-name="P1427">PAGAMENTO DO (S) <text:s/>DOCUMENTO (S) <text:s/>2026NE03239 CONFORME PROCESSO SEI-080001/041133/2025 - Transferência de recursos referente a Contrapartida Estadual para os FMS dos municípios correspondentes ao Componente Básico de Assistência Farmacêutica, instituído pela Resolução SES n.º 3990 de 08 de abril de 2026, DOERJ de 10/04/2026, cujo os favorecidos são os diversos municípios citados na Resolução, competência de <text:s/>MAIO/2026, conforme solicitação (131556275). RIO DE JANEIRO</text:p>
          </table:table-cell>
          <table:table-cell table:style-name="TableCell1428">
            <text:p text:style-name="P1429"><text:a xlink:href="https://drive.google.com/file/d/1Dt51LGzFyekPD3dRPqbCv1fWY-KlhDQA/view?usp=drive_link" office:target-frame-name="_top" xlink:show="replace"><text:span text:style-name="T1430">Resolução SES nº 3990 de 08 de abril de 2026</text:span></text:a></text:p>
          </table:table-cell>
        </table:table-row>
      </table:table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83" style:display-name="xl83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92" style:display-name="xl9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93" style:display-name="xl9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6-06-08T20:16:00Z</meta:creation-date>
    <dc:date>2026-06-08T20:16:00Z</dc:date>
    <meta:template xlink:href="Normal.dotm" xlink:type="simple"/>
    <meta:editing-cycles>2</meta:editing-cycles>
    <meta:editing-duration>PT0S</meta:editing-duration>
    <meta:document-statistic meta:page-count="20" meta:paragraph-count="106" meta:word-count="8311" meta:character-count="53088" meta:row-count="374" meta:non-whitespace-character-count="44883"/>
  </office:meta>
</office:document-meta>
</file>