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9236in" fo:margin-left="-0.0715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background-color="#ffffff" fo:padding-left="0.0278in" fo:padding-right="0.0278in" fo:padding-top="0in" fo:padding-bottom="0in" fo:border="0.75pt solid #000000">
        <style:background-image/>
      </style:table-cell-properties>
    </style:style>
    <style:style style:name="Table1.B3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4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B5" style:family="table-cell">
      <style:table-cell-properties style:vertical-align="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A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B2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2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2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2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3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D3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3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3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4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31" style:family="table-cell">
      <style:table-cell-properties style:vertical-align="" fo:background-color="#ffffff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C5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4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6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9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9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0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0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1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3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3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4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4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5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5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6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6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7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7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8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8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9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9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A92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2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2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3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3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top="0in" fo:margin-bottom="0.111in" loext:contextual-spacing="false" fo:line-height="100%" fo:orphans="2" fo:widows="2"/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style:page-number="1"/>
      <style:text-properties style:font-name="Arial" style:font-name-asian="Arial1" style:font-name-complex="Arial1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111b21"/>
    </style:style>
    <style:style style:name="T7" style:family="text">
      <style:text-properties fo:color="#1827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3"><text:span text:style-name="T1">COMPANHIA DE ENGENHARIA DE TRÁFEGO DO RIO DE JANEIRO / CET-RI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2">NOME COMPLETO DO TERCEIRIZADO</text:span></text:p>
          </table:table-cell>
          <table:table-cell table:style-name="Table1.A2" office:value-type="string">
            <text:p text:style-name="P3"><text:span text:style-name="T2">FUNÇÃO OU ATIVIDADE EXERCIDA</text:span></text:p>
          </table:table-cell>
          <table:table-cell table:style-name="Table1.A2" office:value-type="string">
            <text:p text:style-name="P3"><text:span text:style-name="T2">NOME DA EMPRESA EMPREGADORA</text:span></text:p>
          </table:table-cell>
          <table:table-cell table:style-name="Table1.A2" office:value-type="string">
            <text:p text:style-name="P3"><text:span text:style-name="T2">CNPJ OU CPF EMPRESA EMPREGADORA</text:span></text:p>
          </table:table-cell>
          <table:table-cell table:style-name="Table1.A2" office:value-type="string">
            <text:p text:style-name="P3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ALEXANDRE EDUARDO CORDEIRO DE SENA</text:p>
          </table:table-cell>
          <table:table-cell table:style-name="Table1.B3" office:value-type="string">
            <text:p text:style-name="P4">CONDUTOR DE VEICULO LEVE</text:p>
          </table:table-cell>
          <table:table-cell table:style-name="Table1.B3" office:value-type="string">
            <text:p text:style-name="P4">CINQLOC EMPREENDIMENTOS LTDA</text:p>
          </table:table-cell>
          <table:table-cell table:style-name="Table1.B3" office:value-type="string">
            <text:p text:style-name="P4">20739191000115</text:p>
          </table:table-cell>
          <table:table-cell table:style-name="Table1.B3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BRENO SANTANA DE OLIVEIRA</text:p>
          </table:table-cell>
          <table:table-cell table:style-name="Table1.B4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CRISTIANO FAUSTINO DAS NEVES</text:p>
          </table:table-cell>
          <table:table-cell table:style-name="Table1.B5" office:value-type="string">
            <text:p text:style-name="P4">CONDUTOR DE VEICULO VAN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GENILSON REIS RODRIGUES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JULIO MIGUEL FORTE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JORGE MILTON HENRIQUE DA SILVA</text:p>
          </table:table-cell>
          <table:table-cell table:style-name="Table1.B5" office:value-type="string">
            <text:p text:style-name="P4">CONDUTOR DE VEICULO VAN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LAZARO HENRIQUE DO NASCIMENTO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MARCO AURELIO DE LIMA SERVO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NAIR LUIZ GONÇALVES</text:p>
          </table:table-cell>
          <table:table-cell table:style-name="Table1.B5" office:value-type="string">
            <text:p text:style-name="P4">INSPETOR DE EDUCAÇÃO PARA 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NAIRA RODRIGUES PEREIRA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NILSON SOARES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PRISCILA ANACLETO DA SILVA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STEPHANNY DA SILVA LIMA</text:p>
          </table:table-cell>
          <table:table-cell table:style-name="Table1.B5" office:value-type="string">
            <text:p text:style-name="P4">AUX EDUCAÇÃO PARA MOBILIDADE</text:p>
          </table:table-cell>
          <table:table-cell table:style-name="Table1.B4" office:value-type="string">
            <text:p text:style-name="P4">CINQLOC EMPREENDIMENTOS LTDA</text:p>
          </table:table-cell>
          <table:table-cell table:style-name="Table1.B4" office:value-type="string">
            <text:p text:style-name="P4">20739191000115</text:p>
          </table:table-cell>
          <table:table-cell table:style-name="Table1.B4" office:value-type="string">
            <text:p text:style-name="P4">10/2023</text:p>
          </table:table-cell>
        </table:table-row>
        <table:table-row table:style-name="Table1.3">
          <table:table-cell table:style-name="Table1.A4" office:value-type="string">
            <text:p text:style-name="P4">ANA BEATRIZ SANTOS NEVES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BRUNO SOARES SILVA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CARLOS ENRIQUE VILCA PULGAR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CAROLINA DE MESQUITA MEDEIROS SOARES</text:p>
          </table:table-cell>
          <table:table-cell table:style-name="Table1.B5" office:value-type="string">
            <text:p text:style-name="P4">ASSISTENTE ADMINISTRATIVO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DENISE DA COSTA</text:p>
          </table:table-cell>
          <table:table-cell table:style-name="Table1.B5" office:value-type="string">
            <text:p text:style-name="P4">COMUNICADOR VISUAL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DOUGLAS WILIAN FERREIRA DOS SANTOS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EROS DA SILVA REIST</text:p>
          </table:table-cell>
          <table:table-cell table:style-name="Table1.B5" office:value-type="string">
            <text:p text:style-name="P4">COMUNICADOR SOCIAL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GABRIELLE QUEIROZ DA ROCHA</text:p>
          </table:table-cell>
          <table:table-cell table:style-name="Table1.B5" office:value-type="string">
            <text:p text:style-name="P4">ARQUITETO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LUIZ FERNANDO SILVA</text:p>
          </table:table-cell>
          <table:table-cell table:style-name="Table1.B5" office:value-type="string">
            <text:p text:style-name="P4">CONDUTOR DE VEICULO LEVE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MARCELLA MARIA FERNANDES ALVES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MARIANA CUNHA CAETANO</text:p>
          </table:table-cell>
          <table:table-cell table:style-name="Table1.B5" office:value-type="string">
            <text:p text:style-name="P4">ARQUITETO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MARIANA MILA DIAS ARAUJO ESCARLATE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PAULA DE OLIVEIRA RODRIGUES</text:p>
          </table:table-cell>
          <table:table-cell table:style-name="Table1.B5" office:value-type="string">
            <text:p text:style-name="P4">ARQUITETO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ROBERTO OLIVEIRA SILVA</text:p>
          </table:table-cell>
          <table:table-cell table:style-name="Table1.B5" office:value-type="string">
            <text:p text:style-name="P4">COMUNICADOR VISUAL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4" office:value-type="string">
            <text:p text:style-name="P4">VINICIUS MARTINS PINHEIRO</text:p>
          </table:table-cell>
          <table:table-cell table:style-name="Table1.B5" office:value-type="string">
            <text:p text:style-name="P4">TECNICO DE EDIFICACOES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2</text:p>
          </table:table-cell>
        </table:table-row>
        <table:table-row table:style-name="Table1.3">
          <table:table-cell table:style-name="Table1.A31" office:value-type="string">
            <text:p text:style-name="P4">RACHEL MATTOS</text:p>
          </table:table-cell>
          <table:table-cell table:style-name="Table1.B5" office:value-type="string">
            <text:p text:style-name="P4">COMUNICADOR SOCIAL</text:p>
          </table:table-cell>
          <table:table-cell table:style-name="Table1.B4" office:value-type="string">
            <text:p text:style-name="P4">PROJEL ENGENHARIA ESPECIALIZADA LTDA</text:p>
          </table:table-cell>
          <table:table-cell table:style-name="Table1.B4" office:value-type="string">
            <text:p text:style-name="P4">44416618000455</text:p>
          </table:table-cell>
          <table:table-cell table:style-name="Table1.B4" office:value-type="string">
            <text:p text:style-name="P4">16/2023</text:p>
          </table:table-cell>
        </table:table-row>
        <table:table-row table:style-name="Table1.3">
          <table:table-cell table:style-name="Table1.A32" office:value-type="string">
            <text:p text:style-name="P4">JOICE DA SILVA MACHADO</text:p>
          </table:table-cell>
          <table:table-cell table:style-name="Table1.B32" office:value-type="string">
            <text:p text:style-name="P4">COORDENADOR</text:p>
          </table:table-cell>
          <table:table-cell table:style-name="Table1.C32" office:value-type="string">
            <text:p text:style-name="P4">CONSÓRCIO BIKE EDU</text:p>
          </table:table-cell>
          <table:table-cell table:style-name="Table1.D32" office:value-type="string">
            <text:p text:style-name="P4"><text:span text:style-name="T3">57933845000157</text:span></text:p>
          </table:table-cell>
          <table:table-cell table:style-name="Table1.E32" office:value-type="string">
            <text:p text:style-name="P4"><text:span text:style-name="T3">01/2025</text:span></text:p>
          </table:table-cell>
        </table:table-row>
        <table:table-row table:style-name="Table1.3">
          <table:table-cell table:style-name="Table1.A33" office:value-type="string">
            <text:p text:style-name="P4">JOSE VICTOR MAMEDE DA SILVA</text:p>
          </table:table-cell>
          <table:table-cell table:style-name="Table1.B33" office:value-type="string">
            <text:p text:style-name="P4">ASSISTENTE DE SERVIÇOS INTERNOS E</text:p>
            <text:p text:style-name="P4">EXTERNOS</text:p>
          </table:table-cell>
          <table:table-cell table:style-name="Table1.C33" office:value-type="string">
            <text:p text:style-name="P4">CONSÓRCIO BIKE EDU</text:p>
          </table:table-cell>
          <table:table-cell table:style-name="Table1.D33" office:value-type="string">
            <text:p text:style-name="P4"><text:span text:style-name="T3">57933845000157</text:span></text:p>
          </table:table-cell>
          <table:table-cell table:style-name="Table1.E33" office:value-type="string">
            <text:p text:style-name="P4"><text:span text:style-name="T3">01/2025</text:span></text:p>
          </table:table-cell>
        </table:table-row>
        <table:table-row table:style-name="Table1.3">
          <table:table-cell table:style-name="Table1.A34" office:value-type="string">
            <text:p text:style-name="P4"><text:span text:style-name="T3">MARCOS ROBERTO DE ARRUDA</text:span></text:p>
          </table:table-cell>
          <table:table-cell table:style-name="Table1.B34" office:value-type="string">
            <text:p text:style-name="P4"><text:span text:style-name="T3">INSPETOR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4" office:value-type="string">
            <text:p text:style-name="P4"><text:span text:style-name="T3">25898180000100</text:span></text:p>
          </table:table-cell>
          <table:table-cell table:style-name="Table1.E3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35" office:value-type="string">
            <text:p text:style-name="P4"><text:span text:style-name="T3">THIAGO FERNANDES MAIA DE ALMEIDA</text:span></text:p>
          </table:table-cell>
          <table:table-cell table:style-name="Table1.B35" office:value-type="string">
            <text:p text:style-name="P4"><text:span text:style-name="T3">INSPETOR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5" office:value-type="string">
            <text:p text:style-name="P4"><text:span text:style-name="T3">25898180000100</text:span></text:p>
          </table:table-cell>
          <table:table-cell table:style-name="Table1.E3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36" office:value-type="string">
            <text:p text:style-name="P4"><text:span text:style-name="T3">GUSTAVO CARREIRA DA SILVA</text:span></text:p>
          </table:table-cell>
          <table:table-cell table:style-name="Table1.B36" office:value-type="string">
            <text:p text:style-name="P4"><text:span text:style-name="T3">INSPETOR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6" office:value-type="string">
            <text:p text:style-name="P4"><text:span text:style-name="T3">25898180000100</text:span></text:p>
          </table:table-cell>
          <table:table-cell table:style-name="Table1.E3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37" office:value-type="string">
            <text:p text:style-name="P4"><text:span text:style-name="T3">ROBSON DE SOUZA MACHADO</text:span></text:p>
          </table:table-cell>
          <table:table-cell table:style-name="Table1.B37" office:value-type="string">
            <text:p text:style-name="P4"><text:span text:style-name="T3">INSPETOR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7" office:value-type="string">
            <text:p text:style-name="P4"><text:span text:style-name="T3">25898180000100</text:span></text:p>
          </table:table-cell>
          <table:table-cell table:style-name="Table1.E3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38" office:value-type="string">
            <text:p text:style-name="P4"><text:span text:style-name="T3">HILBERT NOVAES FIGUEIREDO</text:span></text:p>
          </table:table-cell>
          <table:table-cell table:style-name="Table1.B38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8" office:value-type="string">
            <text:p text:style-name="P4"><text:span text:style-name="T3">25898180000100</text:span></text:p>
          </table:table-cell>
          <table:table-cell table:style-name="Table1.E3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39" office:value-type="string">
            <text:p text:style-name="P4"><text:span text:style-name="T3">MARCIO DE OLIVEIRA MENDONÇA</text:span></text:p>
          </table:table-cell>
          <table:table-cell table:style-name="Table1.B39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39" office:value-type="string">
            <text:p text:style-name="P4"><text:span text:style-name="T3">25898180000100</text:span></text:p>
          </table:table-cell>
          <table:table-cell table:style-name="Table1.E3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0" office:value-type="string">
            <text:p text:style-name="P4"><text:span text:style-name="T3">CLAUDIO DOS SANTOS DA SILVA</text:span></text:p>
          </table:table-cell>
          <table:table-cell table:style-name="Table1.B40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0" office:value-type="string">
            <text:p text:style-name="P4"><text:span text:style-name="T3">25898180000100</text:span></text:p>
          </table:table-cell>
          <table:table-cell table:style-name="Table1.E4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1" office:value-type="string">
            <text:p text:style-name="P4"><text:span text:style-name="T3">MARCELO VIEIRA FONSECA</text:span></text:p>
          </table:table-cell>
          <table:table-cell table:style-name="Table1.B4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1" office:value-type="string">
            <text:p text:style-name="P4"><text:span text:style-name="T3">25898180000100</text:span></text:p>
          </table:table-cell>
          <table:table-cell table:style-name="Table1.E4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2" office:value-type="string">
            <text:p text:style-name="P4"><text:span text:style-name="T3">RAFAEL RODRIGUES FERNANDES</text:span></text:p>
          </table:table-cell>
          <table:table-cell table:style-name="Table1.B42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2" office:value-type="string">
            <text:p text:style-name="P4"><text:span text:style-name="T3">25898180000100</text:span></text:p>
          </table:table-cell>
          <table:table-cell table:style-name="Table1.E4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3" office:value-type="string">
            <text:p text:style-name="P4"><text:span text:style-name="T3">THIAGO MAGALHAES SOBRAL TEIXEIRA</text:span></text:p>
          </table:table-cell>
          <table:table-cell table:style-name="Table1.B43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3" office:value-type="string">
            <text:p text:style-name="P4"><text:span text:style-name="T3">25898180000100</text:span></text:p>
          </table:table-cell>
          <table:table-cell table:style-name="Table1.E4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4" office:value-type="string">
            <text:p text:style-name="P4"><text:span text:style-name="T3">MAXIMILIANO DA FONSECA</text:span></text:p>
          </table:table-cell>
          <table:table-cell table:style-name="Table1.B44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4" office:value-type="string">
            <text:p text:style-name="P4"><text:span text:style-name="T3">25898180000100</text:span></text:p>
          </table:table-cell>
          <table:table-cell table:style-name="Table1.E4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5" office:value-type="string">
            <text:p text:style-name="P4"><text:span text:style-name="T3">RAFAEL CARVALHO DE SOUZA</text:span></text:p>
          </table:table-cell>
          <table:table-cell table:style-name="Table1.B45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5" office:value-type="string">
            <text:p text:style-name="P4"><text:span text:style-name="T3">25898180000100</text:span></text:p>
          </table:table-cell>
          <table:table-cell table:style-name="Table1.E4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6" office:value-type="string">
            <text:p text:style-name="P4"><text:span text:style-name="T3">ALEXANDRE DOS SANTOS SILVA</text:span></text:p>
          </table:table-cell>
          <table:table-cell table:style-name="Table1.B46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6" office:value-type="string">
            <text:p text:style-name="P4"><text:span text:style-name="T3">25898180000100</text:span></text:p>
          </table:table-cell>
          <table:table-cell table:style-name="Table1.E4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7" office:value-type="string">
            <text:p text:style-name="P4"><text:span text:style-name="T3">DIEGO MARTINS DE MORAES</text:span></text:p>
          </table:table-cell>
          <table:table-cell table:style-name="Table1.B47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7" office:value-type="string">
            <text:p text:style-name="P4"><text:span text:style-name="T3">25898180000100</text:span></text:p>
          </table:table-cell>
          <table:table-cell table:style-name="Table1.E4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8" office:value-type="string">
            <text:p text:style-name="P4"><text:span text:style-name="T3">CLAUDIO LUIZ DE OLIVEIRA MATOS</text:span></text:p>
          </table:table-cell>
          <table:table-cell table:style-name="Table1.B48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8" office:value-type="string">
            <text:p text:style-name="P4"><text:span text:style-name="T3">25898180000100</text:span></text:p>
          </table:table-cell>
          <table:table-cell table:style-name="Table1.E4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49" office:value-type="string">
            <text:p text:style-name="P4"><text:span text:style-name="T3">PAULO HENRIQUE SOUZA DE OLIVEIRA</text:span></text:p>
          </table:table-cell>
          <table:table-cell table:style-name="Table1.B49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49" office:value-type="string">
            <text:p text:style-name="P4"><text:span text:style-name="T3">25898180000100</text:span></text:p>
          </table:table-cell>
          <table:table-cell table:style-name="Table1.E4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0" office:value-type="string">
            <text:p text:style-name="P4"><text:span text:style-name="T3">EVALDO CEZAR MONEGALHA LOMEU</text:span></text:p>
          </table:table-cell>
          <table:table-cell table:style-name="Table1.B50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0" office:value-type="string">
            <text:p text:style-name="P4"><text:span text:style-name="T3">25898180000100</text:span></text:p>
          </table:table-cell>
          <table:table-cell table:style-name="Table1.E5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1" office:value-type="string">
            <text:p text:style-name="P4"><text:span text:style-name="T3">RAFAEL PINTO LEAL SANTOS</text:span></text:p>
          </table:table-cell>
          <table:table-cell table:style-name="Table1.B51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1" office:value-type="string">
            <text:p text:style-name="P4"><text:span text:style-name="T3">25898180000100</text:span></text:p>
          </table:table-cell>
          <table:table-cell table:style-name="Table1.E5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2" office:value-type="string">
            <text:p text:style-name="P4"><text:span text:style-name="T3">MARCELO LUIZ SILVA DOS SANTOS</text:span></text:p>
          </table:table-cell>
          <table:table-cell table:style-name="Table1.B52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2" office:value-type="string">
            <text:p text:style-name="P4"><text:span text:style-name="T3">25898180000100</text:span></text:p>
          </table:table-cell>
          <table:table-cell table:style-name="Table1.E5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3" office:value-type="string">
            <text:p text:style-name="P4"><text:span text:style-name="T3">PAULO CESAR DE OLIVEIRA</text:span></text:p>
          </table:table-cell>
          <table:table-cell table:style-name="Table1.B53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3" office:value-type="string">
            <text:p text:style-name="P4"><text:span text:style-name="T3">25898180000100</text:span></text:p>
          </table:table-cell>
          <table:table-cell table:style-name="Table1.E53" office:value-type="string">
            <text:p text:style-name="P4"><text:span text:style-name="T3">001/2026</text:span></text:p>
          </table:table-cell>
        </table:table-row>
        <text:soft-page-break/>
        <table:table-row table:style-name="Table1.3">
          <table:table-cell table:style-name="Table1.A54" office:value-type="string">
            <text:p text:style-name="P4"><text:span text:style-name="T3">ALEX MARTINS FRANCISCO</text:span></text:p>
          </table:table-cell>
          <table:table-cell table:style-name="Table1.B5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4" office:value-type="string">
            <text:p text:style-name="P4"><text:span text:style-name="T3">25898180000100</text:span></text:p>
          </table:table-cell>
          <table:table-cell table:style-name="Table1.E5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5" office:value-type="string">
            <text:p text:style-name="P4"><text:span text:style-name="T3">DAVID DE PAULA MAGALHAES</text:span></text:p>
          </table:table-cell>
          <table:table-cell table:style-name="Table1.B5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5" office:value-type="string">
            <text:p text:style-name="P4"><text:span text:style-name="T3">25898180000100</text:span></text:p>
          </table:table-cell>
          <table:table-cell table:style-name="Table1.E5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6" office:value-type="string">
            <text:p text:style-name="P4"><text:span text:style-name="T3">DAVID RODRIGUES DE FREITAS</text:span></text:p>
          </table:table-cell>
          <table:table-cell table:style-name="Table1.B5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6" office:value-type="string">
            <text:p text:style-name="P4"><text:span text:style-name="T3">25898180000100</text:span></text:p>
          </table:table-cell>
          <table:table-cell table:style-name="Table1.E5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7" office:value-type="string">
            <text:p text:style-name="P4"><text:span text:style-name="T3">JONATAN MARTINS LEAL</text:span></text:p>
          </table:table-cell>
          <table:table-cell table:style-name="Table1.B5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7" office:value-type="string">
            <text:p text:style-name="P4"><text:span text:style-name="T3">25898180000100</text:span></text:p>
          </table:table-cell>
          <table:table-cell table:style-name="Table1.E5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8" office:value-type="string">
            <text:p text:style-name="P4"><text:span text:style-name="T3">CLELSON COSTA DE ABREU</text:span></text:p>
          </table:table-cell>
          <table:table-cell table:style-name="Table1.B5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8" office:value-type="string">
            <text:p text:style-name="P4"><text:span text:style-name="T3">25898180000100</text:span></text:p>
          </table:table-cell>
          <table:table-cell table:style-name="Table1.E5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59" office:value-type="string">
            <text:p text:style-name="P4"><text:span text:style-name="T3">ISAIAS DA SILVA PEREIRA</text:span></text:p>
          </table:table-cell>
          <table:table-cell table:style-name="Table1.B5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59" office:value-type="string">
            <text:p text:style-name="P4"><text:span text:style-name="T3">25898180000100</text:span></text:p>
          </table:table-cell>
          <table:table-cell table:style-name="Table1.E5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0" office:value-type="string">
            <text:p text:style-name="P4"><text:span text:style-name="T3">WESLLEY MENEZES PEREIRA DA SILVA</text:span></text:p>
          </table:table-cell>
          <table:table-cell table:style-name="Table1.B6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0" office:value-type="string">
            <text:p text:style-name="P4"><text:span text:style-name="T3">25898180000100</text:span></text:p>
          </table:table-cell>
          <table:table-cell table:style-name="Table1.E6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1" office:value-type="string">
            <text:p text:style-name="P4"><text:span text:style-name="T3">LEANDRO SOARES COSTA</text:span></text:p>
          </table:table-cell>
          <table:table-cell table:style-name="Table1.B6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1" office:value-type="string">
            <text:p text:style-name="P4"><text:span text:style-name="T3">25898180000100</text:span></text:p>
          </table:table-cell>
          <table:table-cell table:style-name="Table1.E6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2" office:value-type="string">
            <text:p text:style-name="P4"><text:span text:style-name="T3">GUSTAVO CHINAYDER</text:span></text:p>
          </table:table-cell>
          <table:table-cell table:style-name="Table1.B6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2" office:value-type="string">
            <text:p text:style-name="P4"><text:span text:style-name="T3">25898180000100</text:span></text:p>
          </table:table-cell>
          <table:table-cell table:style-name="Table1.E6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3" office:value-type="string">
            <text:p text:style-name="P4"><text:span text:style-name="T3">WALACE NUNES DA SILVA</text:span></text:p>
          </table:table-cell>
          <table:table-cell table:style-name="Table1.B6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3" office:value-type="string">
            <text:p text:style-name="P4"><text:span text:style-name="T3">25898180000100</text:span></text:p>
          </table:table-cell>
          <table:table-cell table:style-name="Table1.E6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4" office:value-type="string">
            <text:p text:style-name="P4"><text:span text:style-name="T3">JEAN CARLOS DA SILVA ROSA</text:span></text:p>
          </table:table-cell>
          <table:table-cell table:style-name="Table1.B6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4" office:value-type="string">
            <text:p text:style-name="P4"><text:span text:style-name="T3">25898180000100</text:span></text:p>
          </table:table-cell>
          <table:table-cell table:style-name="Table1.E6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5" office:value-type="string">
            <text:p text:style-name="P4"><text:span text:style-name="T3">LEONARDO MORAES CORDEIRO</text:span></text:p>
          </table:table-cell>
          <table:table-cell table:style-name="Table1.B6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5" office:value-type="string">
            <text:p text:style-name="P4"><text:span text:style-name="T3">25898180000100</text:span></text:p>
          </table:table-cell>
          <table:table-cell table:style-name="Table1.E6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6" office:value-type="string">
            <text:p text:style-name="P4"><text:span text:style-name="T3">ALEXANDRE RAMASIONE</text:span></text:p>
          </table:table-cell>
          <table:table-cell table:style-name="Table1.B6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6" office:value-type="string">
            <text:p text:style-name="P4"><text:span text:style-name="T3">25898180000100</text:span></text:p>
          </table:table-cell>
          <table:table-cell table:style-name="Table1.E6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7" office:value-type="string">
            <text:p text:style-name="P4"><text:span text:style-name="T3">IAN SANTOS</text:span></text:p>
          </table:table-cell>
          <table:table-cell table:style-name="Table1.B6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7" office:value-type="string">
            <text:p text:style-name="P4"><text:span text:style-name="T3">25898180000100</text:span></text:p>
          </table:table-cell>
          <table:table-cell table:style-name="Table1.E6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8" office:value-type="string">
            <text:p text:style-name="P4"><text:span text:style-name="T3">DAVID MIGUEL TRAJANO</text:span></text:p>
          </table:table-cell>
          <table:table-cell table:style-name="Table1.B6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8" office:value-type="string">
            <text:p text:style-name="P4"><text:span text:style-name="T3">25898180000100</text:span></text:p>
          </table:table-cell>
          <table:table-cell table:style-name="Table1.E6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69" office:value-type="string">
            <text:p text:style-name="P4"><text:span text:style-name="T3">ISAEL SANTANA MOZER</text:span></text:p>
          </table:table-cell>
          <table:table-cell table:style-name="Table1.B6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69" office:value-type="string">
            <text:p text:style-name="P4"><text:span text:style-name="T3">25898180000100</text:span></text:p>
          </table:table-cell>
          <table:table-cell table:style-name="Table1.E6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0" office:value-type="string">
            <text:p text:style-name="P4"><text:span text:style-name="T3">MATHEUS DA SILVA ASEVEDO</text:span></text:p>
          </table:table-cell>
          <table:table-cell table:style-name="Table1.B7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0" office:value-type="string">
            <text:p text:style-name="P4"><text:span text:style-name="T3">25898180000100</text:span></text:p>
          </table:table-cell>
          <table:table-cell table:style-name="Table1.E7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1" office:value-type="string">
            <text:p text:style-name="P4"><text:span text:style-name="T3">PABLO CRISTIANO DIAS</text:span></text:p>
          </table:table-cell>
          <table:table-cell table:style-name="Table1.B7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1" office:value-type="string">
            <text:p text:style-name="P4"><text:span text:style-name="T3">25898180000100</text:span></text:p>
          </table:table-cell>
          <table:table-cell table:style-name="Table1.E7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2" office:value-type="string">
            <text:p text:style-name="P4"><text:span text:style-name="T3">THARONE FALCAO CORTES BOY DA SILVA</text:span></text:p>
          </table:table-cell>
          <table:table-cell table:style-name="Table1.B7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2" office:value-type="string">
            <text:p text:style-name="P4"><text:span text:style-name="T3">25898180000100</text:span></text:p>
          </table:table-cell>
          <table:table-cell table:style-name="Table1.E7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3" office:value-type="string">
            <text:p text:style-name="P4"><text:span text:style-name="T3">MARCOS VINICIUS BARBOSA</text:span></text:p>
          </table:table-cell>
          <table:table-cell table:style-name="Table1.B7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3" office:value-type="string">
            <text:p text:style-name="P4"><text:span text:style-name="T3">25898180000100</text:span></text:p>
          </table:table-cell>
          <table:table-cell table:style-name="Table1.E7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4" office:value-type="string">
            <text:p text:style-name="P4"><text:span text:style-name="T3">VANDERSON PEDROSA</text:span></text:p>
          </table:table-cell>
          <table:table-cell table:style-name="Table1.B7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4" office:value-type="string">
            <text:p text:style-name="P4"><text:span text:style-name="T3">25898180000100</text:span></text:p>
          </table:table-cell>
          <table:table-cell table:style-name="Table1.E7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5" office:value-type="string">
            <text:p text:style-name="P4"><text:span text:style-name="T3">ALEXANDER PROFIRO COUTO</text:span></text:p>
          </table:table-cell>
          <table:table-cell table:style-name="Table1.B7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5" office:value-type="string">
            <text:p text:style-name="P4"><text:span text:style-name="T3">25898180000100</text:span></text:p>
          </table:table-cell>
          <table:table-cell table:style-name="Table1.E7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6" office:value-type="string">
            <text:p text:style-name="P4"><text:span text:style-name="T3">JORGE ALBERTO DOS SANTOS GOMES</text:span></text:p>
          </table:table-cell>
          <table:table-cell table:style-name="Table1.B7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6" office:value-type="string">
            <text:p text:style-name="P4"><text:span text:style-name="T3">25898180000100</text:span></text:p>
          </table:table-cell>
          <table:table-cell table:style-name="Table1.E7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7" office:value-type="string">
            <text:p text:style-name="P4"><text:span text:style-name="T3">IGOR CALMON CABRAL</text:span></text:p>
          </table:table-cell>
          <table:table-cell table:style-name="Table1.B7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7" office:value-type="string">
            <text:p text:style-name="P4"><text:span text:style-name="T3">25898180000100</text:span></text:p>
          </table:table-cell>
          <table:table-cell table:style-name="Table1.E7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8" office:value-type="string">
            <text:p text:style-name="P4"><text:span text:style-name="T3">BRUNO FERREIRA CHAVES</text:span></text:p>
          </table:table-cell>
          <table:table-cell table:style-name="Table1.B7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8" office:value-type="string">
            <text:p text:style-name="P4"><text:span text:style-name="T3">25898180000100</text:span></text:p>
          </table:table-cell>
          <table:table-cell table:style-name="Table1.E7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79" office:value-type="string">
            <text:p text:style-name="P4"><text:span text:style-name="T3">SAMUEL PEREIRA MAIA</text:span></text:p>
          </table:table-cell>
          <table:table-cell table:style-name="Table1.B7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79" office:value-type="string">
            <text:p text:style-name="P4"><text:span text:style-name="T3">25898180000100</text:span></text:p>
          </table:table-cell>
          <table:table-cell table:style-name="Table1.E7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0" office:value-type="string">
            <text:p text:style-name="P4"><text:span text:style-name="T3">WENDELL JESUS DE OLIVEIRA</text:span></text:p>
          </table:table-cell>
          <table:table-cell table:style-name="Table1.B8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0" office:value-type="string">
            <text:p text:style-name="P4"><text:span text:style-name="T3">25898180000100</text:span></text:p>
          </table:table-cell>
          <table:table-cell table:style-name="Table1.E8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1" office:value-type="string">
            <text:p text:style-name="P4"><text:span text:style-name="T3">CARLOS AVELINO DOS SANTOS</text:span></text:p>
          </table:table-cell>
          <table:table-cell table:style-name="Table1.B8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1" office:value-type="string">
            <text:p text:style-name="P4"><text:span text:style-name="T3">25898180000100</text:span></text:p>
          </table:table-cell>
          <table:table-cell table:style-name="Table1.E8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2" office:value-type="string">
            <text:p text:style-name="P4"><text:span text:style-name="T3">DIEGO HENRIQUE MARTINS</text:span></text:p>
          </table:table-cell>
          <table:table-cell table:style-name="Table1.B8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2" office:value-type="string">
            <text:p text:style-name="P4"><text:span text:style-name="T3">25898180000100</text:span></text:p>
          </table:table-cell>
          <table:table-cell table:style-name="Table1.E8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3" office:value-type="string">
            <text:p text:style-name="P4"><text:span text:style-name="T3">MARCONE DE LIMA SANTOS</text:span></text:p>
          </table:table-cell>
          <table:table-cell table:style-name="Table1.B8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3" office:value-type="string">
            <text:p text:style-name="P4"><text:span text:style-name="T3">25898180000100</text:span></text:p>
          </table:table-cell>
          <table:table-cell table:style-name="Table1.E8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4" office:value-type="string">
            <text:p text:style-name="P4"><text:span text:style-name="T3">ANDERSON HENRIQUE MARTINS</text:span></text:p>
          </table:table-cell>
          <table:table-cell table:style-name="Table1.B8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4" office:value-type="string">
            <text:p text:style-name="P4"><text:span text:style-name="T3">25898180000100</text:span></text:p>
          </table:table-cell>
          <table:table-cell table:style-name="Table1.E8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5" office:value-type="string">
            <text:p text:style-name="P4"><text:span text:style-name="T3">JONATAS EREMITES NOGUEIRA ALVES</text:span></text:p>
          </table:table-cell>
          <table:table-cell table:style-name="Table1.B8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5" office:value-type="string">
            <text:p text:style-name="P4"><text:span text:style-name="T3">25898180000100</text:span></text:p>
          </table:table-cell>
          <table:table-cell table:style-name="Table1.E8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6" office:value-type="string">
            <text:p text:style-name="P4"><text:span text:style-name="T3">JOAO EVANGELISTA CARMO</text:span></text:p>
          </table:table-cell>
          <table:table-cell table:style-name="Table1.B86" office:value-type="string">
            <text:p text:style-name="P4"><text:span text:style-name="T3">CONTROLADOR DE ACESSO DIURN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6" office:value-type="string">
            <text:p text:style-name="P4"><text:span text:style-name="T3">25898180000100</text:span></text:p>
          </table:table-cell>
          <table:table-cell table:style-name="Table1.E8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7" office:value-type="string">
            <text:p text:style-name="P4"><text:span text:style-name="T3">ANDRE NATALICIO CAMPOS</text:span></text:p>
          </table:table-cell>
          <table:table-cell table:style-name="Table1.B87" office:value-type="string">
            <text:p text:style-name="P4"><text:span text:style-name="T3">CONTROLADOR DE ACESSO DIURN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7" office:value-type="string">
            <text:p text:style-name="P4"><text:span text:style-name="T3">25898180000100</text:span></text:p>
          </table:table-cell>
          <table:table-cell table:style-name="Table1.E8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8" office:value-type="string">
            <text:p text:style-name="P4"><text:span text:style-name="T3">RAMON PEREIRA DA SILVA</text:span></text:p>
          </table:table-cell>
          <table:table-cell table:style-name="Table1.B88" office:value-type="string">
            <text:p text:style-name="P4"><text:span text:style-name="T3">CONTROLADOR DE ACESSO NOTURN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8" office:value-type="string">
            <text:p text:style-name="P4"><text:span text:style-name="T3">25898180000100</text:span></text:p>
          </table:table-cell>
          <table:table-cell table:style-name="Table1.E8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89" office:value-type="string">
            <text:p text:style-name="P4"><text:span text:style-name="T3">SERGIO OSCAR DE OLIVEIRA</text:span></text:p>
          </table:table-cell>
          <table:table-cell table:style-name="Table1.B89" office:value-type="string">
            <text:p text:style-name="P4"><text:span text:style-name="T3">CONTROLADOR DE ACESSO NOTURN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89" office:value-type="string">
            <text:p text:style-name="P4"><text:span text:style-name="T3">25898180000100</text:span></text:p>
          </table:table-cell>
          <table:table-cell table:style-name="Table1.E8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0" office:value-type="string">
            <text:p text:style-name="P4"><text:span text:style-name="T3">MARCELO DE OLIVEIRA FERREIRA</text:span></text:p>
          </table:table-cell>
          <table:table-cell table:style-name="Table1.B90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0" office:value-type="string">
            <text:p text:style-name="P4"><text:span text:style-name="T3">25898180000100</text:span></text:p>
          </table:table-cell>
          <table:table-cell table:style-name="Table1.E9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1" office:value-type="string">
            <text:p text:style-name="P4"><text:span text:style-name="T3">RONALDO DE BARROS</text:span></text:p>
          </table:table-cell>
          <table:table-cell table:style-name="Table1.B9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1" office:value-type="string">
            <text:p text:style-name="P4"><text:span text:style-name="T3">25898180000100</text:span></text:p>
          </table:table-cell>
          <table:table-cell table:style-name="Table1.E9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2" office:value-type="string">
            <text:p text:style-name="P4"><text:span text:style-name="T3">HUGO BRANDAO LOPES</text:span></text:p>
          </table:table-cell>
          <table:table-cell table:style-name="Table1.B92" office:value-type="string">
            <text:p text:style-name="P4"><text:span text:style-name="T3">SERVENT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2" office:value-type="string">
            <text:p text:style-name="P4"><text:span text:style-name="T3">25898180000100</text:span></text:p>
          </table:table-cell>
          <table:table-cell table:style-name="Table1.E9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3" office:value-type="string">
            <text:p text:style-name="P4"><text:span text:style-name="T3">ANA HELENA DE SOUZA</text:span></text:p>
          </table:table-cell>
          <table:table-cell table:style-name="Table1.B93" office:value-type="string">
            <text:p text:style-name="P4"><text:span text:style-name="T3">ASSISTENTE DE SERVIÇ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3" office:value-type="string">
            <text:p text:style-name="P4"><text:span text:style-name="T3">25898180000100</text:span></text:p>
          </table:table-cell>
          <table:table-cell table:style-name="Table1.E9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4" office:value-type="string">
            <text:p text:style-name="P4"><text:span text:style-name="T3">LEONARDO DOS SANTOS DUTRA DE OLIVEIRA</text:span></text:p>
          </table:table-cell>
          <table:table-cell table:style-name="Table1.B9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4" office:value-type="string">
            <text:p text:style-name="P4"><text:span text:style-name="T3">25898180000100</text:span></text:p>
          </table:table-cell>
          <table:table-cell table:style-name="Table1.E9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5" office:value-type="string">
            <text:p text:style-name="P4"><text:span text:style-name="T3">MAX CARVALHO PEREIRA</text:span></text:p>
          </table:table-cell>
          <table:table-cell table:style-name="Table1.B95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5" office:value-type="string">
            <text:p text:style-name="P4"><text:span text:style-name="T3">25898180000100</text:span></text:p>
          </table:table-cell>
          <table:table-cell table:style-name="Table1.E9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6" office:value-type="string">
            <text:p text:style-name="P4"><text:span text:style-name="T3">VAGNER FERREIRA DE OLIVEIRA</text:span></text:p>
          </table:table-cell>
          <table:table-cell table:style-name="Table1.B96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6" office:value-type="string">
            <text:p text:style-name="P4"><text:span text:style-name="T3">25898180000100</text:span></text:p>
          </table:table-cell>
          <table:table-cell table:style-name="Table1.E9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7" office:value-type="string">
            <text:p text:style-name="P4"><text:span text:style-name="T3">MILTON FERREIRA DE CASTRO</text:span></text:p>
          </table:table-cell>
          <table:table-cell table:style-name="Table1.B97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7" office:value-type="string">
            <text:p text:style-name="P4"><text:span text:style-name="T3">25898180000100</text:span></text:p>
          </table:table-cell>
          <table:table-cell table:style-name="Table1.E9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8" office:value-type="string">
            <text:p text:style-name="P4"><text:span text:style-name="T3">CARLOS DOS SANTOS DA SILVA</text:span></text:p>
          </table:table-cell>
          <table:table-cell table:style-name="Table1.B98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8" office:value-type="string">
            <text:p text:style-name="P4"><text:span text:style-name="T3">25898180000100</text:span></text:p>
          </table:table-cell>
          <table:table-cell table:style-name="Table1.E9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99" office:value-type="string">
            <text:p text:style-name="P4"><text:span text:style-name="T3">RODRIGO ALVES FERREIRA</text:span></text:p>
          </table:table-cell>
          <table:table-cell table:style-name="Table1.B99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99" office:value-type="string">
            <text:p text:style-name="P4"><text:span text:style-name="T3">25898180000100</text:span></text:p>
          </table:table-cell>
          <table:table-cell table:style-name="Table1.E9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0" office:value-type="string">
            <text:p text:style-name="P4"><text:span text:style-name="T3">MARCIO LEONARDO LEMOS CAMPOS</text:span></text:p>
          </table:table-cell>
          <table:table-cell table:style-name="Table1.B100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0" office:value-type="string">
            <text:p text:style-name="P4"><text:span text:style-name="T3">25898180000100</text:span></text:p>
          </table:table-cell>
          <table:table-cell table:style-name="Table1.E10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1" office:value-type="string">
            <text:p text:style-name="P4"><text:span text:style-name="T3">JERONIMO FERREIRA COSTA</text:span></text:p>
          </table:table-cell>
          <table:table-cell table:style-name="Table1.B10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1" office:value-type="string">
            <text:p text:style-name="P4"><text:span text:style-name="T3">25898180000100</text:span></text:p>
          </table:table-cell>
          <table:table-cell table:style-name="Table1.E10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2" office:value-type="string">
            <text:p text:style-name="P4"><text:span text:style-name="T3">LEONARDO DIAN COELHO</text:span></text:p>
          </table:table-cell>
          <table:table-cell table:style-name="Table1.B10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2" office:value-type="string">
            <text:p text:style-name="P4"><text:span text:style-name="T3">25898180000100</text:span></text:p>
          </table:table-cell>
          <table:table-cell table:style-name="Table1.E10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3" office:value-type="string">
            <text:p text:style-name="P4"><text:span text:style-name="T3">PAULO COELHO LOPES</text:span></text:p>
          </table:table-cell>
          <table:table-cell table:style-name="Table1.B10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3" office:value-type="string">
            <text:p text:style-name="P4"><text:span text:style-name="T3">25898180000100</text:span></text:p>
          </table:table-cell>
          <table:table-cell table:style-name="Table1.E10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4" office:value-type="string">
            <text:p text:style-name="P4"><text:span text:style-name="T3">ANDERSON DE OLIVEIRA QUEIROZ</text:span></text:p>
          </table:table-cell>
          <table:table-cell table:style-name="Table1.B10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4" office:value-type="string">
            <text:p text:style-name="P4"><text:span text:style-name="T3">25898180000100</text:span></text:p>
          </table:table-cell>
          <table:table-cell table:style-name="Table1.E10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5" office:value-type="string">
            <text:p text:style-name="P4"><text:span text:style-name="T3">RENATO DA COSTA QUEIROZ</text:span></text:p>
          </table:table-cell>
          <table:table-cell table:style-name="Table1.B105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5" office:value-type="string">
            <text:p text:style-name="P4"><text:span text:style-name="T3">25898180000100</text:span></text:p>
          </table:table-cell>
          <table:table-cell table:style-name="Table1.E10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6" office:value-type="string">
            <text:p text:style-name="P4"><text:span text:style-name="T3">THAYLINE JUSTINO DOS SANTOS</text:span></text:p>
          </table:table-cell>
          <table:table-cell table:style-name="Table1.B106" office:value-type="string">
            <text:p text:style-name="P4"><text:span text:style-name="T3">SUPERVISOR ADMINISTRATIV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6" office:value-type="string">
            <text:p text:style-name="P4"><text:span text:style-name="T3">25898180000100</text:span></text:p>
          </table:table-cell>
          <table:table-cell table:style-name="Table1.E106" office:value-type="string">
            <text:p text:style-name="P4"><text:span text:style-name="T3">001/2026</text:span></text:p>
          </table:table-cell>
        </table:table-row>
        <text:soft-page-break/>
        <table:table-row table:style-name="Table1.3">
          <table:table-cell table:style-name="Table1.A107" office:value-type="string">
            <text:p text:style-name="P4"><text:span text:style-name="T3">PEDRO PEREIRA DE CARVALHO</text:span></text:p>
          </table:table-cell>
          <table:table-cell table:style-name="Table1.B107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7" office:value-type="string">
            <text:p text:style-name="P4"><text:span text:style-name="T3">25898180000100</text:span></text:p>
          </table:table-cell>
          <table:table-cell table:style-name="Table1.E10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8" office:value-type="string">
            <text:p text:style-name="P4"><text:span text:style-name="T3">JOAO VICTOR DA SILVA LOPES</text:span></text:p>
          </table:table-cell>
          <table:table-cell table:style-name="Table1.B108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8" office:value-type="string">
            <text:p text:style-name="P4"><text:span text:style-name="T3">25898180000100</text:span></text:p>
          </table:table-cell>
          <table:table-cell table:style-name="Table1.E10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09" office:value-type="string">
            <text:p text:style-name="P4"><text:span text:style-name="T3">THIAGO TRAJANO DE SOUZA</text:span></text:p>
          </table:table-cell>
          <table:table-cell table:style-name="Table1.B109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09" office:value-type="string">
            <text:p text:style-name="P4"><text:span text:style-name="T3">25898180000100</text:span></text:p>
          </table:table-cell>
          <table:table-cell table:style-name="Table1.E10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0" office:value-type="string">
            <text:p text:style-name="P4"><text:span text:style-name="T3">ALTAIR SILVA BRITO JUNIOR</text:span></text:p>
          </table:table-cell>
          <table:table-cell table:style-name="Table1.B110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0" office:value-type="string">
            <text:p text:style-name="P4"><text:span text:style-name="T3">25898180000100</text:span></text:p>
          </table:table-cell>
          <table:table-cell table:style-name="Table1.E11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1" office:value-type="string">
            <text:p text:style-name="P4"><text:span text:style-name="T3">DYRLLAN DE AZEVEDO DE OLIVEIRA</text:span></text:p>
          </table:table-cell>
          <table:table-cell table:style-name="Table1.B111" office:value-type="string">
            <text:p text:style-name="P4"><text:span text:style-name="T3">SERVENT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1" office:value-type="string">
            <text:p text:style-name="P4"><text:span text:style-name="T3">25898180000100</text:span></text:p>
          </table:table-cell>
          <table:table-cell table:style-name="Table1.E11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2" office:value-type="string">
            <text:p text:style-name="P4"><text:span text:style-name="T3">LARENSSA JOAQUIM MARCILIO DA SILVA</text:span></text:p>
          </table:table-cell>
          <table:table-cell table:style-name="Table1.B112" office:value-type="string">
            <text:p text:style-name="P4"><text:span text:style-name="T3">ASSISTENTE DE SERVIÇ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2" office:value-type="string">
            <text:p text:style-name="P4"><text:span text:style-name="T3">25898180000100</text:span></text:p>
          </table:table-cell>
          <table:table-cell table:style-name="Table1.E11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3" office:value-type="string">
            <text:p text:style-name="P4"><text:span text:style-name="T3">GABRIEL IGUATEMY DOS SANTOS</text:span></text:p>
          </table:table-cell>
          <table:table-cell table:style-name="Table1.B113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3" office:value-type="string">
            <text:p text:style-name="P4"><text:span text:style-name="T3">25898180000100</text:span></text:p>
          </table:table-cell>
          <table:table-cell table:style-name="Table1.E11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4" office:value-type="string">
            <text:p text:style-name="P4"><text:span text:style-name="T3">MARIO HENRIQUE MARINHO ROCHA</text:span></text:p>
          </table:table-cell>
          <table:table-cell table:style-name="Table1.B114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4" office:value-type="string">
            <text:p text:style-name="P4"><text:span text:style-name="T3">25898180000100</text:span></text:p>
          </table:table-cell>
          <table:table-cell table:style-name="Table1.E11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5" office:value-type="string">
            <text:p text:style-name="P4"><text:span text:style-name="T3">MATHEUS VIEIRA DA SILVA</text:span></text:p>
          </table:table-cell>
          <table:table-cell table:style-name="Table1.B115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5" office:value-type="string">
            <text:p text:style-name="P4"><text:span text:style-name="T3">25898180000100</text:span></text:p>
          </table:table-cell>
          <table:table-cell table:style-name="Table1.E11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6" office:value-type="string">
            <text:p text:style-name="P4"><text:span text:style-name="T3">ERICK ANTONIO DA SILVA</text:span></text:p>
          </table:table-cell>
          <table:table-cell table:style-name="Table1.B116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6" office:value-type="string">
            <text:p text:style-name="P4"><text:span text:style-name="T3">25898180000100</text:span></text:p>
          </table:table-cell>
          <table:table-cell table:style-name="Table1.E11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7" office:value-type="string">
            <text:p text:style-name="P4"><text:span text:style-name="T3">GUILHERME LIMA FELIZARDO</text:span></text:p>
          </table:table-cell>
          <table:table-cell table:style-name="Table1.B117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7" office:value-type="string">
            <text:p text:style-name="P4"><text:span text:style-name="T3">25898180000100</text:span></text:p>
          </table:table-cell>
          <table:table-cell table:style-name="Table1.E11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8" office:value-type="string">
            <text:p text:style-name="P4"><text:span text:style-name="T3">JONSON PIMENTA PACHECO</text:span></text:p>
          </table:table-cell>
          <table:table-cell table:style-name="Table1.B118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8" office:value-type="string">
            <text:p text:style-name="P4"><text:span text:style-name="T3">25898180000100</text:span></text:p>
          </table:table-cell>
          <table:table-cell table:style-name="Table1.E11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19" office:value-type="string">
            <text:p text:style-name="P4"><text:span text:style-name="T3">JULIO CESAR PINTO TEIXEIRA</text:span></text:p>
          </table:table-cell>
          <table:table-cell table:style-name="Table1.B119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19" office:value-type="string">
            <text:p text:style-name="P4"><text:span text:style-name="T3">25898180000100</text:span></text:p>
          </table:table-cell>
          <table:table-cell table:style-name="Table1.E11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0" office:value-type="string">
            <text:p text:style-name="P4"><text:span text:style-name="T3">BERNARDO FERREIRA DOS SANTOS</text:span></text:p>
          </table:table-cell>
          <table:table-cell table:style-name="Table1.B120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0" office:value-type="string">
            <text:p text:style-name="P4"><text:span text:style-name="T3">25898180000100</text:span></text:p>
          </table:table-cell>
          <table:table-cell table:style-name="Table1.E12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1" office:value-type="string">
            <text:p text:style-name="P4"><text:span text:style-name="T3">ANTONIO DE JESUS MACIEL JUNIOR</text:span></text:p>
          </table:table-cell>
          <table:table-cell table:style-name="Table1.B12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1" office:value-type="string">
            <text:p text:style-name="P4"><text:span text:style-name="T3">25898180000100</text:span></text:p>
          </table:table-cell>
          <table:table-cell table:style-name="Table1.E12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2" office:value-type="string">
            <text:p text:style-name="P4"><text:span text:style-name="T3">ELIEZE COELHO DA ROCHA</text:span></text:p>
          </table:table-cell>
          <table:table-cell table:style-name="Table1.B122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2" office:value-type="string">
            <text:p text:style-name="P4"><text:span text:style-name="T3">25898180000100</text:span></text:p>
          </table:table-cell>
          <table:table-cell table:style-name="Table1.E12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3" office:value-type="string">
            <text:p text:style-name="P4"><text:span text:style-name="T3">ERIVALDO FELIX DO NASCIMENTO</text:span></text:p>
          </table:table-cell>
          <table:table-cell table:style-name="Table1.B123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3" office:value-type="string">
            <text:p text:style-name="P4"><text:span text:style-name="T3">25898180000100</text:span></text:p>
          </table:table-cell>
          <table:table-cell table:style-name="Table1.E12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4" office:value-type="string">
            <text:p text:style-name="P4"><text:span text:style-name="T3">HILBERT NOVAES FIGUEIREDO</text:span></text:p>
          </table:table-cell>
          <table:table-cell table:style-name="Table1.B12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4" office:value-type="string">
            <text:p text:style-name="P4"><text:span text:style-name="T3">25898180000100</text:span></text:p>
          </table:table-cell>
          <table:table-cell table:style-name="Table1.E12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5" office:value-type="string">
            <text:p text:style-name="P4"><text:span text:style-name="T3">JOSE DARIO FELIX DO NASCIMENTO</text:span></text:p>
          </table:table-cell>
          <table:table-cell table:style-name="Table1.B125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5" office:value-type="string">
            <text:p text:style-name="P4"><text:span text:style-name="T3">25898180000100</text:span></text:p>
          </table:table-cell>
          <table:table-cell table:style-name="Table1.E12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6" office:value-type="string">
            <text:p text:style-name="P4"><text:span text:style-name="T3">MARCIO DE OLIVEIRA MENDONCA</text:span></text:p>
          </table:table-cell>
          <table:table-cell table:style-name="Table1.B126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6" office:value-type="string">
            <text:p text:style-name="P4"><text:span text:style-name="T3">25898180000100</text:span></text:p>
          </table:table-cell>
          <table:table-cell table:style-name="Table1.E12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7" office:value-type="string">
            <text:p text:style-name="P4"><text:span text:style-name="T3">JOSE CARLOS DE OLIVEIRA JUNIOR</text:span></text:p>
          </table:table-cell>
          <table:table-cell table:style-name="Table1.B12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7" office:value-type="string">
            <text:p text:style-name="P4"><text:span text:style-name="T3">25898180000100</text:span></text:p>
          </table:table-cell>
          <table:table-cell table:style-name="Table1.E12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8" office:value-type="string">
            <text:p text:style-name="P4"><text:span text:style-name="T3">BRUNO MARTINS CARDOSO</text:span></text:p>
          </table:table-cell>
          <table:table-cell table:style-name="Table1.B12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8" office:value-type="string">
            <text:p text:style-name="P4"><text:span text:style-name="T3">25898180000100</text:span></text:p>
          </table:table-cell>
          <table:table-cell table:style-name="Table1.E12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29" office:value-type="string">
            <text:p text:style-name="P4"><text:span text:style-name="T3">EDUARDO BRAGA SILVA</text:span></text:p>
          </table:table-cell>
          <table:table-cell table:style-name="Table1.B12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29" office:value-type="string">
            <text:p text:style-name="P4"><text:span text:style-name="T3">25898180000100</text:span></text:p>
          </table:table-cell>
          <table:table-cell table:style-name="Table1.E12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0" office:value-type="string">
            <text:p text:style-name="P4"><text:span text:style-name="T3">GUSTAVO ALEX OLIVEIRA DOS SANTOS</text:span></text:p>
          </table:table-cell>
          <table:table-cell table:style-name="Table1.B13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0" office:value-type="string">
            <text:p text:style-name="P4"><text:span text:style-name="T3">25898180000100</text:span></text:p>
          </table:table-cell>
          <table:table-cell table:style-name="Table1.E13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1" office:value-type="string">
            <text:p text:style-name="P4"><text:span text:style-name="T3">MAICON DA SILVA LIMA</text:span></text:p>
          </table:table-cell>
          <table:table-cell table:style-name="Table1.B13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1" office:value-type="string">
            <text:p text:style-name="P4"><text:span text:style-name="T3">25898180000100</text:span></text:p>
          </table:table-cell>
          <table:table-cell table:style-name="Table1.E13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2" office:value-type="string">
            <text:p text:style-name="P4"><text:span text:style-name="T3">MANOEL LUIZ GREGORIO PEREIRA</text:span></text:p>
          </table:table-cell>
          <table:table-cell table:style-name="Table1.B13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2" office:value-type="string">
            <text:p text:style-name="P4"><text:span text:style-name="T3">25898180000100</text:span></text:p>
          </table:table-cell>
          <table:table-cell table:style-name="Table1.E13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3" office:value-type="string">
            <text:p text:style-name="P4"><text:span text:style-name="T3">JONATHAN HENRIQUE LIMA DA SILVA</text:span></text:p>
          </table:table-cell>
          <table:table-cell table:style-name="Table1.B13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3" office:value-type="string">
            <text:p text:style-name="P4"><text:span text:style-name="T3">25898180000100</text:span></text:p>
          </table:table-cell>
          <table:table-cell table:style-name="Table1.E13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4" office:value-type="string">
            <text:p text:style-name="P4"><text:span text:style-name="T3">TONY JULIO DA SILVA AMORIM</text:span></text:p>
          </table:table-cell>
          <table:table-cell table:style-name="Table1.B13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4" office:value-type="string">
            <text:p text:style-name="P4"><text:span text:style-name="T3">25898180000100</text:span></text:p>
          </table:table-cell>
          <table:table-cell table:style-name="Table1.E13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5" office:value-type="string">
            <text:p text:style-name="P4"><text:span text:style-name="T3">VITOR RODRIGUES BASTOS</text:span></text:p>
          </table:table-cell>
          <table:table-cell table:style-name="Table1.B13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5" office:value-type="string">
            <text:p text:style-name="P4"><text:span text:style-name="T3">25898180000100</text:span></text:p>
          </table:table-cell>
          <table:table-cell table:style-name="Table1.E13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6" office:value-type="string">
            <text:p text:style-name="P4"><text:span text:style-name="T3">ALEXANDRE DA SILVA NUNES</text:span></text:p>
          </table:table-cell>
          <table:table-cell table:style-name="Table1.B13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6" office:value-type="string">
            <text:p text:style-name="P4"><text:span text:style-name="T3">25898180000100</text:span></text:p>
          </table:table-cell>
          <table:table-cell table:style-name="Table1.E13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7" office:value-type="string">
            <text:p text:style-name="P4"><text:span text:style-name="T3">MARIANA DE PAULA RODRIGUES</text:span></text:p>
          </table:table-cell>
          <table:table-cell table:style-name="Table1.B137" office:value-type="string">
            <text:p text:style-name="P4"><text:span text:style-name="T3">ASSISTENTE DE SERVIC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7" office:value-type="string">
            <text:p text:style-name="P4"><text:span text:style-name="T3">25898180000100</text:span></text:p>
          </table:table-cell>
          <table:table-cell table:style-name="Table1.E13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8" office:value-type="string">
            <text:p text:style-name="P4"><text:span text:style-name="T3">EMERSON DA SILVA CEZARIO</text:span></text:p>
          </table:table-cell>
          <table:table-cell table:style-name="Table1.B138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8" office:value-type="string">
            <text:p text:style-name="P4"><text:span text:style-name="T3">25898180000100</text:span></text:p>
          </table:table-cell>
          <table:table-cell table:style-name="Table1.E13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39" office:value-type="string">
            <text:p text:style-name="P4"><text:span text:style-name="T3">LUIS FELIPE LAUZIN DA SILVA</text:span></text:p>
          </table:table-cell>
          <table:table-cell table:style-name="Table1.B139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39" office:value-type="string">
            <text:p text:style-name="P4"><text:span text:style-name="T3">25898180000100</text:span></text:p>
          </table:table-cell>
          <table:table-cell table:style-name="Table1.E13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0" office:value-type="string">
            <text:p text:style-name="P4"><text:span text:style-name="T3">THIAGO VIEIRA DOS SANTOS</text:span></text:p>
          </table:table-cell>
          <table:table-cell table:style-name="Table1.B140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0" office:value-type="string">
            <text:p text:style-name="P4"><text:span text:style-name="T3">25898180000100</text:span></text:p>
          </table:table-cell>
          <table:table-cell table:style-name="Table1.E14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1" office:value-type="string">
            <text:p text:style-name="P4"><text:span text:style-name="T3">LEONARDO JORGE SOUZA DE JESUS</text:span></text:p>
          </table:table-cell>
          <table:table-cell table:style-name="Table1.B14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1" office:value-type="string">
            <text:p text:style-name="P4"><text:span text:style-name="T3">25898180000100</text:span></text:p>
          </table:table-cell>
          <table:table-cell table:style-name="Table1.E14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2" office:value-type="string">
            <text:p text:style-name="P4"><text:span text:style-name="T3">FRANKLIN ALVES MEIRELES MACHADO</text:span></text:p>
          </table:table-cell>
          <table:table-cell table:style-name="Table1.B142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2" office:value-type="string">
            <text:p text:style-name="P4"><text:span text:style-name="T3">25898180000100</text:span></text:p>
          </table:table-cell>
          <table:table-cell table:style-name="Table1.E14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3" office:value-type="string">
            <text:p text:style-name="P4"><text:span text:style-name="T3">DARCI DE FARIAS ROSA</text:span></text:p>
          </table:table-cell>
          <table:table-cell table:style-name="Table1.B143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3" office:value-type="string">
            <text:p text:style-name="P4"><text:span text:style-name="T3">25898180000100</text:span></text:p>
          </table:table-cell>
          <table:table-cell table:style-name="Table1.E14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4" office:value-type="string">
            <text:p text:style-name="P4"><text:span text:style-name="T3">FABIO LUIZ BARBOSA MONTEIRO</text:span></text:p>
          </table:table-cell>
          <table:table-cell table:style-name="Table1.B14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4" office:value-type="string">
            <text:p text:style-name="P4"><text:span text:style-name="T3">25898180000100</text:span></text:p>
          </table:table-cell>
          <table:table-cell table:style-name="Table1.E14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5" office:value-type="string">
            <text:p text:style-name="P4"><text:span text:style-name="T3">FLAVIO PORTO DA SILVEIRA</text:span></text:p>
          </table:table-cell>
          <table:table-cell table:style-name="Table1.B145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5" office:value-type="string">
            <text:p text:style-name="P4"><text:span text:style-name="T3">25898180000100</text:span></text:p>
          </table:table-cell>
          <table:table-cell table:style-name="Table1.E14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6" office:value-type="string">
            <text:p text:style-name="P4"><text:span text:style-name="T3">JOSE ALEXANDRE SILVA DA MATTA</text:span></text:p>
          </table:table-cell>
          <table:table-cell table:style-name="Table1.B146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6" office:value-type="string">
            <text:p text:style-name="P4"><text:span text:style-name="T3">25898180000100</text:span></text:p>
          </table:table-cell>
          <table:table-cell table:style-name="Table1.E146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7" office:value-type="string">
            <text:p text:style-name="P4"><text:span text:style-name="T3">MARLON DE ANDRADE BRANDAO</text:span></text:p>
          </table:table-cell>
          <table:table-cell table:style-name="Table1.B147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7" office:value-type="string">
            <text:p text:style-name="P4"><text:span text:style-name="T3">25898180000100</text:span></text:p>
          </table:table-cell>
          <table:table-cell table:style-name="Table1.E147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8" office:value-type="string">
            <text:p text:style-name="P4"><text:span text:style-name="T3">WALANDY SOARES DA COSTA</text:span></text:p>
          </table:table-cell>
          <table:table-cell table:style-name="Table1.B148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8" office:value-type="string">
            <text:p text:style-name="P4"><text:span text:style-name="T3">25898180000100</text:span></text:p>
          </table:table-cell>
          <table:table-cell table:style-name="Table1.E148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49" office:value-type="string">
            <text:p text:style-name="P4"><text:span text:style-name="T3">ALEXANDRE DE ARAUJO SILVA</text:span></text:p>
          </table:table-cell>
          <table:table-cell table:style-name="Table1.B14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49" office:value-type="string">
            <text:p text:style-name="P4"><text:span text:style-name="T3">25898180000100</text:span></text:p>
          </table:table-cell>
          <table:table-cell table:style-name="Table1.E149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0" office:value-type="string">
            <text:p text:style-name="P4"><text:span text:style-name="T3">FELIPE MACEDO DE OLIVEIRA</text:span></text:p>
          </table:table-cell>
          <table:table-cell table:style-name="Table1.B15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0" office:value-type="string">
            <text:p text:style-name="P4"><text:span text:style-name="T3">25898180000100</text:span></text:p>
          </table:table-cell>
          <table:table-cell table:style-name="Table1.E150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1" office:value-type="string">
            <text:p text:style-name="P4"><text:span text:style-name="T3">LEONARDO CARDOZO MACHADO</text:span></text:p>
          </table:table-cell>
          <table:table-cell table:style-name="Table1.B15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1" office:value-type="string">
            <text:p text:style-name="P4"><text:span text:style-name="T3">25898180000100</text:span></text:p>
          </table:table-cell>
          <table:table-cell table:style-name="Table1.E151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2" office:value-type="string">
            <text:p text:style-name="P4"><text:span text:style-name="T3">NIELSON FERNANDES DE OLIVEIRA</text:span></text:p>
          </table:table-cell>
          <table:table-cell table:style-name="Table1.B15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2" office:value-type="string">
            <text:p text:style-name="P4"><text:span text:style-name="T3">25898180000100</text:span></text:p>
          </table:table-cell>
          <table:table-cell table:style-name="Table1.E152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3" office:value-type="string">
            <text:p text:style-name="P4"><text:span text:style-name="T3">WEIDMAR CORREA BARBOSA CONCEICAO</text:span></text:p>
          </table:table-cell>
          <table:table-cell table:style-name="Table1.B15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3" office:value-type="string">
            <text:p text:style-name="P4"><text:span text:style-name="T3">25898180000100</text:span></text:p>
          </table:table-cell>
          <table:table-cell table:style-name="Table1.E153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4" office:value-type="string">
            <text:p text:style-name="P4"><text:span text:style-name="T3">KARINE KELLY MIRANDA NOGUEIRA</text:span></text:p>
          </table:table-cell>
          <table:table-cell table:style-name="Table1.B154" office:value-type="string">
            <text:p text:style-name="P4"><text:span text:style-name="T3">ASSISTENTE DE SERVIÇ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4" office:value-type="string">
            <text:p text:style-name="P4"><text:span text:style-name="T3">25898180000100</text:span></text:p>
          </table:table-cell>
          <table:table-cell table:style-name="Table1.E154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5" office:value-type="string">
            <text:p text:style-name="P4"><text:span text:style-name="T3">LUIZA PEREIRA DE SOUZA</text:span></text:p>
          </table:table-cell>
          <table:table-cell table:style-name="Table1.B155" office:value-type="string">
            <text:p text:style-name="P4"><text:span text:style-name="T3">SERVENT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5" office:value-type="string">
            <text:p text:style-name="P4"><text:span text:style-name="T3">25898180000100</text:span></text:p>
          </table:table-cell>
          <table:table-cell table:style-name="Table1.E155" office:value-type="string">
            <text:p text:style-name="P4"><text:span text:style-name="T3">001/2026</text:span></text:p>
          </table:table-cell>
        </table:table-row>
        <table:table-row table:style-name="Table1.3">
          <table:table-cell table:style-name="Table1.A156" office:value-type="string">
            <text:p text:style-name="P4"><text:span text:style-name="T3">ROBSON TEIXEIRA DOS SANTOS</text:span></text:p>
          </table:table-cell>
          <table:table-cell table:style-name="Table1.B156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6" office:value-type="string">
            <text:p text:style-name="P4"><text:span text:style-name="T3">25898180000100</text:span></text:p>
          </table:table-cell>
          <table:table-cell table:style-name="Table1.E15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57" office:value-type="string">
            <text:p text:style-name="P4"><text:span text:style-name="T3">VITOR UNO</text:span></text:p>
          </table:table-cell>
          <table:table-cell table:style-name="Table1.B157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7" office:value-type="string">
            <text:p text:style-name="P4"><text:span text:style-name="T3">25898180000100</text:span></text:p>
          </table:table-cell>
          <table:table-cell table:style-name="Table1.E15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58" office:value-type="string">
            <text:p text:style-name="P4"><text:span text:style-name="T3">CARLOS ANTONIO ALVES DE BRITO</text:span></text:p>
          </table:table-cell>
          <table:table-cell table:style-name="Table1.B158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8" office:value-type="string">
            <text:p text:style-name="P4"><text:span text:style-name="T3">25898180000100</text:span></text:p>
          </table:table-cell>
          <table:table-cell table:style-name="Table1.E15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59" office:value-type="string">
            <text:p text:style-name="P4"><text:span text:style-name="T3">JEFFERSON PEREIRA DA SILVA</text:span></text:p>
          </table:table-cell>
          <table:table-cell table:style-name="Table1.B159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59" office:value-type="string">
            <text:p text:style-name="P4"><text:span text:style-name="T3">25898180000100</text:span></text:p>
          </table:table-cell>
          <table:table-cell table:style-name="Table1.E159" office:value-type="string">
            <text:p text:style-name="P4"><text:span text:style-name="T3">011/2023</text:span></text:p>
          </table:table-cell>
        </table:table-row>
        <text:soft-page-break/>
        <table:table-row table:style-name="Table1.3">
          <table:table-cell table:style-name="Table1.A160" office:value-type="string">
            <text:p text:style-name="P4"><text:span text:style-name="T3">MARCELO HENRIQUE DA COSTA ALVES</text:span></text:p>
          </table:table-cell>
          <table:table-cell table:style-name="Table1.B160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0" office:value-type="string">
            <text:p text:style-name="P4"><text:span text:style-name="T3">25898180000100</text:span></text:p>
          </table:table-cell>
          <table:table-cell table:style-name="Table1.E16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1" office:value-type="string">
            <text:p text:style-name="P4"><text:span text:style-name="T3">WILSON DA SILVA RIBEIRO</text:span></text:p>
          </table:table-cell>
          <table:table-cell table:style-name="Table1.B16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1" office:value-type="string">
            <text:p text:style-name="P4"><text:span text:style-name="T3">25898180000100</text:span></text:p>
          </table:table-cell>
          <table:table-cell table:style-name="Table1.E16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2" office:value-type="string">
            <text:p text:style-name="P4"><text:span text:style-name="T3">THIAGO ANDRE LOPES DE SOUZA SALES</text:span></text:p>
          </table:table-cell>
          <table:table-cell table:style-name="Table1.B162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2" office:value-type="string">
            <text:p text:style-name="P4"><text:span text:style-name="T3">25898180000100</text:span></text:p>
          </table:table-cell>
          <table:table-cell table:style-name="Table1.E16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3" office:value-type="string">
            <text:p text:style-name="P4"><text:span text:style-name="T3">THIAGO PEREIRA DO NASCIMENTO</text:span></text:p>
          </table:table-cell>
          <table:table-cell table:style-name="Table1.B163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3" office:value-type="string">
            <text:p text:style-name="P4"><text:span text:style-name="T3">25898180000100</text:span></text:p>
          </table:table-cell>
          <table:table-cell table:style-name="Table1.E16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4" office:value-type="string">
            <text:p text:style-name="P4"><text:span text:style-name="T3">ALEXANDRO DOS SANTOS DE OLIVEIRA</text:span></text:p>
          </table:table-cell>
          <table:table-cell table:style-name="Table1.B164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4" office:value-type="string">
            <text:p text:style-name="P4"><text:span text:style-name="T3">25898180000100</text:span></text:p>
          </table:table-cell>
          <table:table-cell table:style-name="Table1.E16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5" office:value-type="string">
            <text:p text:style-name="P4"><text:span text:style-name="T3">SANDRO SAMPAIO MOURA</text:span></text:p>
          </table:table-cell>
          <table:table-cell table:style-name="Table1.B165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5" office:value-type="string">
            <text:p text:style-name="P4"><text:span text:style-name="T3">25898180000100</text:span></text:p>
          </table:table-cell>
          <table:table-cell table:style-name="Table1.E16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6" office:value-type="string">
            <text:p text:style-name="P4"><text:span text:style-name="T3">RAFAEL RODRIGUES FERNANDES</text:span></text:p>
          </table:table-cell>
          <table:table-cell table:style-name="Table1.B166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6" office:value-type="string">
            <text:p text:style-name="P4"><text:span text:style-name="T3">25898180000100</text:span></text:p>
          </table:table-cell>
          <table:table-cell table:style-name="Table1.E16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7" office:value-type="string">
            <text:p text:style-name="P4"><text:span text:style-name="T3">JOSE JUNIOR ALVES DE SOUZA</text:span></text:p>
          </table:table-cell>
          <table:table-cell table:style-name="Table1.B167" office:value-type="string">
            <text:p text:style-name="P4"><text:span text:style-name="T3">CONDUTOR DE REBOQUE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7" office:value-type="string">
            <text:p text:style-name="P4"><text:span text:style-name="T3">25898180000100</text:span></text:p>
          </table:table-cell>
          <table:table-cell table:style-name="Table1.E16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8" office:value-type="string">
            <text:p text:style-name="P4"><text:span text:style-name="T3">ANDERSON DUARTE DA SILVA</text:span></text:p>
          </table:table-cell>
          <table:table-cell table:style-name="Table1.B16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8" office:value-type="string">
            <text:p text:style-name="P4"><text:span text:style-name="T3">25898180000100</text:span></text:p>
          </table:table-cell>
          <table:table-cell table:style-name="Table1.E16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69" office:value-type="string">
            <text:p text:style-name="P4"><text:span text:style-name="T3">ANDRE TAVARES DA SILVA</text:span></text:p>
          </table:table-cell>
          <table:table-cell table:style-name="Table1.B16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69" office:value-type="string">
            <text:p text:style-name="P4"><text:span text:style-name="T3">25898180000100</text:span></text:p>
          </table:table-cell>
          <table:table-cell table:style-name="Table1.E16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0" office:value-type="string">
            <text:p text:style-name="P4"><text:span text:style-name="T3">BRUNO COSTA DE SOUZA</text:span></text:p>
          </table:table-cell>
          <table:table-cell table:style-name="Table1.B17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0" office:value-type="string">
            <text:p text:style-name="P4"><text:span text:style-name="T3">25898180000100</text:span></text:p>
          </table:table-cell>
          <table:table-cell table:style-name="Table1.E17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1" office:value-type="string">
            <text:p text:style-name="P4"><text:span text:style-name="T3">EDUARDO ANDRADE FERREIRA</text:span></text:p>
          </table:table-cell>
          <table:table-cell table:style-name="Table1.B17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1" office:value-type="string">
            <text:p text:style-name="P4"><text:span text:style-name="T3">25898180000100</text:span></text:p>
          </table:table-cell>
          <table:table-cell table:style-name="Table1.E17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2" office:value-type="string">
            <text:p text:style-name="P4"><text:span text:style-name="T3">JOAO PAULO ADELINO DE ARRUDA</text:span></text:p>
          </table:table-cell>
          <table:table-cell table:style-name="Table1.B17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2" office:value-type="string">
            <text:p text:style-name="P4"><text:span text:style-name="T3">25898180000100</text:span></text:p>
          </table:table-cell>
          <table:table-cell table:style-name="Table1.E17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3" office:value-type="string">
            <text:p text:style-name="P4"><text:span text:style-name="T3">LUIZ FELIPE VICENTE SANTIAGO</text:span></text:p>
          </table:table-cell>
          <table:table-cell table:style-name="Table1.B17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3" office:value-type="string">
            <text:p text:style-name="P4"><text:span text:style-name="T3">25898180000100</text:span></text:p>
          </table:table-cell>
          <table:table-cell table:style-name="Table1.E17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4" office:value-type="string">
            <text:p text:style-name="P4"><text:span text:style-name="T3">MARCELO ADRIANO COSTA SOARES</text:span></text:p>
          </table:table-cell>
          <table:table-cell table:style-name="Table1.B17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4" office:value-type="string">
            <text:p text:style-name="P4"><text:span text:style-name="T3">25898180000100</text:span></text:p>
          </table:table-cell>
          <table:table-cell table:style-name="Table1.E17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5" office:value-type="string">
            <text:p text:style-name="P4"><text:span text:style-name="T3">PAULO ROBERTO DE PAULA</text:span></text:p>
          </table:table-cell>
          <table:table-cell table:style-name="Table1.B17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5" office:value-type="string">
            <text:p text:style-name="P4"><text:span text:style-name="T3">25898180000100</text:span></text:p>
          </table:table-cell>
          <table:table-cell table:style-name="Table1.E17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6" office:value-type="string">
            <text:p text:style-name="P4"><text:span text:style-name="T3">RAFAEL DO CARMO LIMA</text:span></text:p>
          </table:table-cell>
          <table:table-cell table:style-name="Table1.B17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6" office:value-type="string">
            <text:p text:style-name="P4"><text:span text:style-name="T3">25898180000100</text:span></text:p>
          </table:table-cell>
          <table:table-cell table:style-name="Table1.E17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7" office:value-type="string">
            <text:p text:style-name="P4"><text:span text:style-name="T3">RODRIGO DE SOUZA SILVA</text:span></text:p>
          </table:table-cell>
          <table:table-cell table:style-name="Table1.B17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7" office:value-type="string">
            <text:p text:style-name="P4"><text:span text:style-name="T3">25898180000100</text:span></text:p>
          </table:table-cell>
          <table:table-cell table:style-name="Table1.E17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8" office:value-type="string">
            <text:p text:style-name="P4"><text:span text:style-name="T3">VAGNER REIS DE ALMEIDA</text:span></text:p>
          </table:table-cell>
          <table:table-cell table:style-name="Table1.B17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8" office:value-type="string">
            <text:p text:style-name="P4"><text:span text:style-name="T3">25898180000100</text:span></text:p>
          </table:table-cell>
          <table:table-cell table:style-name="Table1.E17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79" office:value-type="string">
            <text:p text:style-name="P4"><text:span text:style-name="T3">LOIZE KATIRELLIE DE SOUZA PEREIRA</text:span></text:p>
          </table:table-cell>
          <table:table-cell table:style-name="Table1.B179" office:value-type="string">
            <text:p text:style-name="P4"><text:span text:style-name="T3">ASSISTENTE DE SERVIC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79" office:value-type="string">
            <text:p text:style-name="P4"><text:span text:style-name="T3">25898180000100</text:span></text:p>
          </table:table-cell>
          <table:table-cell table:style-name="Table1.E17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0" office:value-type="string">
            <text:p text:style-name="P4"><text:span text:style-name="T3">NILTON DE SOUZA ALONSO</text:span></text:p>
          </table:table-cell>
          <table:table-cell table:style-name="Table1.B180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0" office:value-type="string">
            <text:p text:style-name="P4"><text:span text:style-name="T3">25898180000100</text:span></text:p>
          </table:table-cell>
          <table:table-cell table:style-name="Table1.E18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1" office:value-type="string">
            <text:p text:style-name="P4"><text:span text:style-name="T3">WESLEY CARDOZO DE SOUZA</text:span></text:p>
          </table:table-cell>
          <table:table-cell table:style-name="Table1.B181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1" office:value-type="string">
            <text:p text:style-name="P4"><text:span text:style-name="T3">25898180000100</text:span></text:p>
          </table:table-cell>
          <table:table-cell table:style-name="Table1.E18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2" office:value-type="string">
            <text:p text:style-name="P4"><text:span text:style-name="T3">MARIA DE LOURDES SILVA</text:span></text:p>
          </table:table-cell>
          <table:table-cell table:style-name="Table1.B182" office:value-type="string">
            <text:p text:style-name="P4"><text:span text:style-name="T3">SERVENTE DE LIMPEZ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2" office:value-type="string">
            <text:p text:style-name="P4"><text:span text:style-name="T3">25898180000100</text:span></text:p>
          </table:table-cell>
          <table:table-cell table:style-name="Table1.E18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3" office:value-type="string">
            <text:p text:style-name="P4"><text:span text:style-name="T3">EDGARD BARROS RIOS</text:span></text:p>
          </table:table-cell>
          <table:table-cell table:style-name="Table1.B183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3" office:value-type="string">
            <text:p text:style-name="P4"><text:span text:style-name="T3">25898180000100</text:span></text:p>
          </table:table-cell>
          <table:table-cell table:style-name="Table1.E18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4" office:value-type="string">
            <text:p text:style-name="P4"><text:span text:style-name="T3">MARCO ANTONIO COPELO DA SILVA</text:span></text:p>
          </table:table-cell>
          <table:table-cell table:style-name="Table1.B184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4" office:value-type="string">
            <text:p text:style-name="P4"><text:span text:style-name="T3">25898180000100</text:span></text:p>
          </table:table-cell>
          <table:table-cell table:style-name="Table1.E18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5" office:value-type="string">
            <text:p text:style-name="P4"><text:span text:style-name="T3">MARCUS VINICIUS DOS SANTOS CARVALHO</text:span></text:p>
          </table:table-cell>
          <table:table-cell table:style-name="Table1.B185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5" office:value-type="string">
            <text:p text:style-name="P4"><text:span text:style-name="T3">25898180000100</text:span></text:p>
          </table:table-cell>
          <table:table-cell table:style-name="Table1.E18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6" office:value-type="string">
            <text:p text:style-name="P4"><text:span text:style-name="T3">PAULO HENRIQUE SOUZA DE OLIVEIRA</text:span></text:p>
          </table:table-cell>
          <table:table-cell table:style-name="Table1.B186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6" office:value-type="string">
            <text:p text:style-name="P4"><text:span text:style-name="T3">25898180000100</text:span></text:p>
          </table:table-cell>
          <table:table-cell table:style-name="Table1.E18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7" office:value-type="string">
            <text:p text:style-name="P4"><text:span text:style-name="T3">ALDNEY SEMIAO DE LIMA</text:span></text:p>
          </table:table-cell>
          <table:table-cell table:style-name="Table1.B187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7" office:value-type="string">
            <text:p text:style-name="P4"><text:span text:style-name="T3">25898180000100</text:span></text:p>
          </table:table-cell>
          <table:table-cell table:style-name="Table1.E18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8" office:value-type="string">
            <text:p text:style-name="P4"><text:span text:style-name="T3">BRUNO DE SANTANA SANTA FE</text:span></text:p>
          </table:table-cell>
          <table:table-cell table:style-name="Table1.B188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8" office:value-type="string">
            <text:p text:style-name="P4"><text:span text:style-name="T3">25898180000100</text:span></text:p>
          </table:table-cell>
          <table:table-cell table:style-name="Table1.E18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89" office:value-type="string">
            <text:p text:style-name="P4"><text:span text:style-name="T3">MARCIO VIANA DA SILVA FILHO</text:span></text:p>
          </table:table-cell>
          <table:table-cell table:style-name="Table1.B189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89" office:value-type="string">
            <text:p text:style-name="P4"><text:span text:style-name="T3">25898180000100</text:span></text:p>
          </table:table-cell>
          <table:table-cell table:style-name="Table1.E18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0" office:value-type="string">
            <text:p text:style-name="P4"><text:span text:style-name="T3">WILLIAM DE AZEVEDO FERREIRA</text:span></text:p>
          </table:table-cell>
          <table:table-cell table:style-name="Table1.B190" office:value-type="string">
            <text:p text:style-name="P4"><text:span text:style-name="T3">AGENTE DE MONITORAMENTO VIARI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0" office:value-type="string">
            <text:p text:style-name="P4"><text:span text:style-name="T3">25898180000100</text:span></text:p>
          </table:table-cell>
          <table:table-cell table:style-name="Table1.E19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1" office:value-type="string">
            <text:p text:style-name="P4"><text:span text:style-name="T3">IVAN DA SILVA MACIEL</text:span></text:p>
          </table:table-cell>
          <table:table-cell table:style-name="Table1.B191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1" office:value-type="string">
            <text:p text:style-name="P4"><text:span text:style-name="T3">25898180000100</text:span></text:p>
          </table:table-cell>
          <table:table-cell table:style-name="Table1.E19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2" office:value-type="string">
            <text:p text:style-name="P4"><text:span text:style-name="T3">LEVY ALVES DE SOUZA</text:span></text:p>
          </table:table-cell>
          <table:table-cell table:style-name="Table1.B192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2" office:value-type="string">
            <text:p text:style-name="P4"><text:span text:style-name="T3">25898180000100</text:span></text:p>
          </table:table-cell>
          <table:table-cell table:style-name="Table1.E19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3" office:value-type="string">
            <text:p text:style-name="P4"><text:span text:style-name="T3">RODRIGO CARDOZO FEIO DE LEMOS</text:span></text:p>
          </table:table-cell>
          <table:table-cell table:style-name="Table1.B193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3" office:value-type="string">
            <text:p text:style-name="P4"><text:span text:style-name="T3">25898180000100</text:span></text:p>
          </table:table-cell>
          <table:table-cell table:style-name="Table1.E19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4" office:value-type="string">
            <text:p text:style-name="P4"><text:span text:style-name="T3">SERGIO LOPES</text:span></text:p>
          </table:table-cell>
          <table:table-cell table:style-name="Table1.B19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4" office:value-type="string">
            <text:p text:style-name="P4"><text:span text:style-name="T3">25898180000100</text:span></text:p>
          </table:table-cell>
          <table:table-cell table:style-name="Table1.E19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5" office:value-type="string">
            <text:p text:style-name="P4"><text:span text:style-name="T3">ADELSON FERREIRA FARIA</text:span></text:p>
          </table:table-cell>
          <table:table-cell table:style-name="Table1.B195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5" office:value-type="string">
            <text:p text:style-name="P4"><text:span text:style-name="T3">25898180000100</text:span></text:p>
          </table:table-cell>
          <table:table-cell table:style-name="Table1.E19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6" office:value-type="string">
            <text:p text:style-name="P4"><text:span text:style-name="T3">ANDRE LUIS PEREIRA</text:span></text:p>
          </table:table-cell>
          <table:table-cell table:style-name="Table1.B196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6" office:value-type="string">
            <text:p text:style-name="P4"><text:span text:style-name="T3">25898180000100</text:span></text:p>
          </table:table-cell>
          <table:table-cell table:style-name="Table1.E19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7" office:value-type="string">
            <text:p text:style-name="P4"><text:span text:style-name="T3">DELEON DE SOUZA MARINHO</text:span></text:p>
          </table:table-cell>
          <table:table-cell table:style-name="Table1.B197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7" office:value-type="string">
            <text:p text:style-name="P4"><text:span text:style-name="T3">25898180000100</text:span></text:p>
          </table:table-cell>
          <table:table-cell table:style-name="Table1.E19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8" office:value-type="string">
            <text:p text:style-name="P4"><text:span text:style-name="T3">EDSON LUIZ SANTOS DE OLIVEIRA</text:span></text:p>
          </table:table-cell>
          <table:table-cell table:style-name="Table1.B198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8" office:value-type="string">
            <text:p text:style-name="P4"><text:span text:style-name="T3">25898180000100</text:span></text:p>
          </table:table-cell>
          <table:table-cell table:style-name="Table1.E19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199" office:value-type="string">
            <text:p text:style-name="P4"><text:span text:style-name="T3">HUGO DE LEON TRINDADE PEREIRA</text:span></text:p>
          </table:table-cell>
          <table:table-cell table:style-name="Table1.B199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199" office:value-type="string">
            <text:p text:style-name="P4"><text:span text:style-name="T3">25898180000100</text:span></text:p>
          </table:table-cell>
          <table:table-cell table:style-name="Table1.E19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0" office:value-type="string">
            <text:p text:style-name="P4"><text:span text:style-name="T3">JOSE FAUSTINO NUNES SANTOS</text:span></text:p>
          </table:table-cell>
          <table:table-cell table:style-name="Table1.B200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0" office:value-type="string">
            <text:p text:style-name="P4"><text:span text:style-name="T3">25898180000100</text:span></text:p>
          </table:table-cell>
          <table:table-cell table:style-name="Table1.E20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1" office:value-type="string">
            <text:p text:style-name="P4"><text:span text:style-name="T3">GRACIANO DA COSTA GOMES</text:span></text:p>
          </table:table-cell>
          <table:table-cell table:style-name="Table1.B201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1" office:value-type="string">
            <text:p text:style-name="P4"><text:span text:style-name="T3">25898180000100</text:span></text:p>
          </table:table-cell>
          <table:table-cell table:style-name="Table1.E20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2" office:value-type="string">
            <text:p text:style-name="P4"><text:span text:style-name="T3">ANTONIO CLAUDIO DO VALE ARAUJO</text:span></text:p>
          </table:table-cell>
          <table:table-cell table:style-name="Table1.B202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2" office:value-type="string">
            <text:p text:style-name="P4"><text:span text:style-name="T3">25898180000100</text:span></text:p>
          </table:table-cell>
          <table:table-cell table:style-name="Table1.E20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3" office:value-type="string">
            <text:p text:style-name="P4"><text:span text:style-name="T3">ABRAAO MOREIRA DOS SANTOS</text:span></text:p>
          </table:table-cell>
          <table:table-cell table:style-name="Table1.B203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3" office:value-type="string">
            <text:p text:style-name="P4"><text:span text:style-name="T3">25898180000100</text:span></text:p>
          </table:table-cell>
          <table:table-cell table:style-name="Table1.E20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4" office:value-type="string">
            <text:p text:style-name="P4"><text:span text:style-name="T3">ALEXANDRE ARAUJO DE LIMA</text:span></text:p>
          </table:table-cell>
          <table:table-cell table:style-name="Table1.B204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4" office:value-type="string">
            <text:p text:style-name="P4"><text:span text:style-name="T3">25898180000100</text:span></text:p>
          </table:table-cell>
          <table:table-cell table:style-name="Table1.E20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5" office:value-type="string">
            <text:p text:style-name="P4"><text:span text:style-name="T3">ANDRE ARAUJO DE LIMA</text:span></text:p>
          </table:table-cell>
          <table:table-cell table:style-name="Table1.B205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5" office:value-type="string">
            <text:p text:style-name="P4"><text:span text:style-name="T3">25898180000100</text:span></text:p>
          </table:table-cell>
          <table:table-cell table:style-name="Table1.E20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6" office:value-type="string">
            <text:p text:style-name="P4"><text:span text:style-name="T3">ANTONIO CARLOS DA SILVA</text:span></text:p>
          </table:table-cell>
          <table:table-cell table:style-name="Table1.B206" office:value-type="string">
            <text:p text:style-name="P4"><text:span text:style-name="T3">CONDUTOR DE REBOQUE PESAD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6" office:value-type="string">
            <text:p text:style-name="P4"><text:span text:style-name="T3">25898180000100</text:span></text:p>
          </table:table-cell>
          <table:table-cell table:style-name="Table1.E20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7" office:value-type="string">
            <text:p text:style-name="P4"><text:span text:style-name="T3">ADAILTON EVANGELISTA MORAES</text:span></text:p>
          </table:table-cell>
          <table:table-cell table:style-name="Table1.B20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7" office:value-type="string">
            <text:p text:style-name="P4"><text:span text:style-name="T3">25898180000100</text:span></text:p>
          </table:table-cell>
          <table:table-cell table:style-name="Table1.E20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8" office:value-type="string">
            <text:p text:style-name="P4"><text:span text:style-name="T3">ANTONIO MARCOS ARRUDA DE MOURA</text:span></text:p>
          </table:table-cell>
          <table:table-cell table:style-name="Table1.B20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8" office:value-type="string">
            <text:p text:style-name="P4"><text:span text:style-name="T3">25898180000100</text:span></text:p>
          </table:table-cell>
          <table:table-cell table:style-name="Table1.E20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09" office:value-type="string">
            <text:p text:style-name="P4"><text:span text:style-name="T3">CARLOS ALBERTO DE JESUS SANTOS FILHO</text:span></text:p>
          </table:table-cell>
          <table:table-cell table:style-name="Table1.B20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09" office:value-type="string">
            <text:p text:style-name="P4"><text:span text:style-name="T3">25898180000100</text:span></text:p>
          </table:table-cell>
          <table:table-cell table:style-name="Table1.E20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0" office:value-type="string">
            <text:p text:style-name="P4"><text:span text:style-name="T3">DIEGO TELLES RAMOS</text:span></text:p>
          </table:table-cell>
          <table:table-cell table:style-name="Table1.B21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0" office:value-type="string">
            <text:p text:style-name="P4"><text:span text:style-name="T3">25898180000100</text:span></text:p>
          </table:table-cell>
          <table:table-cell table:style-name="Table1.E21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1" office:value-type="string">
            <text:p text:style-name="P4"><text:span text:style-name="T3">EDUARDO SILVA DE SOUZA JUNIOR</text:span></text:p>
          </table:table-cell>
          <table:table-cell table:style-name="Table1.B211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1" office:value-type="string">
            <text:p text:style-name="P4"><text:span text:style-name="T3">25898180000100</text:span></text:p>
          </table:table-cell>
          <table:table-cell table:style-name="Table1.E21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2" office:value-type="string">
            <text:p text:style-name="P4"><text:span text:style-name="T3">ELVIS BATISTA DE CASTRO</text:span></text:p>
          </table:table-cell>
          <table:table-cell table:style-name="Table1.B212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2" office:value-type="string">
            <text:p text:style-name="P4"><text:span text:style-name="T3">25898180000100</text:span></text:p>
          </table:table-cell>
          <table:table-cell table:style-name="Table1.E212" office:value-type="string">
            <text:p text:style-name="P4"><text:span text:style-name="T3">011/2023</text:span></text:p>
          </table:table-cell>
        </table:table-row>
        <text:soft-page-break/>
        <table:table-row table:style-name="Table1.3">
          <table:table-cell table:style-name="Table1.A213" office:value-type="string">
            <text:p text:style-name="P4"><text:span text:style-name="T3">FELIPE GOMES DA SILVA</text:span></text:p>
          </table:table-cell>
          <table:table-cell table:style-name="Table1.B213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3" office:value-type="string">
            <text:p text:style-name="P4"><text:span text:style-name="T3">25898180000100</text:span></text:p>
          </table:table-cell>
          <table:table-cell table:style-name="Table1.E21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4" office:value-type="string">
            <text:p text:style-name="P4"><text:span text:style-name="T3">JOSE RODRIGUES FRANCO FILHO</text:span></text:p>
          </table:table-cell>
          <table:table-cell table:style-name="Table1.B214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4" office:value-type="string">
            <text:p text:style-name="P4"><text:span text:style-name="T3">25898180000100</text:span></text:p>
          </table:table-cell>
          <table:table-cell table:style-name="Table1.E21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5" office:value-type="string">
            <text:p text:style-name="P4"><text:span text:style-name="T3">JOSENILDO MACEDO NASCIMENTO</text:span></text:p>
          </table:table-cell>
          <table:table-cell table:style-name="Table1.B215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5" office:value-type="string">
            <text:p text:style-name="P4"><text:span text:style-name="T3">25898180000100</text:span></text:p>
          </table:table-cell>
          <table:table-cell table:style-name="Table1.E215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6" office:value-type="string">
            <text:p text:style-name="P4"><text:span text:style-name="T3">MARCOS MAURICIO RIBEIRO DOS SANTOS</text:span></text:p>
          </table:table-cell>
          <table:table-cell table:style-name="Table1.B216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6" office:value-type="string">
            <text:p text:style-name="P4"><text:span text:style-name="T3">25898180000100</text:span></text:p>
          </table:table-cell>
          <table:table-cell table:style-name="Table1.E216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7" office:value-type="string">
            <text:p text:style-name="P4"><text:span text:style-name="T3">PAULO VITOR FERREIRA DO COUTO</text:span></text:p>
          </table:table-cell>
          <table:table-cell table:style-name="Table1.B217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7" office:value-type="string">
            <text:p text:style-name="P4"><text:span text:style-name="T3">25898180000100</text:span></text:p>
          </table:table-cell>
          <table:table-cell table:style-name="Table1.E217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8" office:value-type="string">
            <text:p text:style-name="P4"><text:span text:style-name="T3">RICARDO CARDOZO FEIO DE LEMOS</text:span></text:p>
          </table:table-cell>
          <table:table-cell table:style-name="Table1.B218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8" office:value-type="string">
            <text:p text:style-name="P4"><text:span text:style-name="T3">25898180000100</text:span></text:p>
          </table:table-cell>
          <table:table-cell table:style-name="Table1.E218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19" office:value-type="string">
            <text:p text:style-name="P4"><text:span text:style-name="T3">ROBSON CRUZ DAS NEVES</text:span></text:p>
          </table:table-cell>
          <table:table-cell table:style-name="Table1.B219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19" office:value-type="string">
            <text:p text:style-name="P4"><text:span text:style-name="T3">25898180000100</text:span></text:p>
          </table:table-cell>
          <table:table-cell table:style-name="Table1.E219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20" office:value-type="string">
            <text:p text:style-name="P4"><text:span text:style-name="T3">SERGIO LOPES JUNIOR</text:span></text:p>
          </table:table-cell>
          <table:table-cell table:style-name="Table1.B220" office:value-type="string">
            <text:p text:style-name="P4"><text:span text:style-name="T3">AUXILIAR OPERACIONAL MOTOCICLETA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20" office:value-type="string">
            <text:p text:style-name="P4"><text:span text:style-name="T3">25898180000100</text:span></text:p>
          </table:table-cell>
          <table:table-cell table:style-name="Table1.E220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21" office:value-type="string">
            <text:p text:style-name="P4"><text:span text:style-name="T3">ORLANDO NASCIMENTO DA SILVA</text:span></text:p>
          </table:table-cell>
          <table:table-cell table:style-name="Table1.B221" office:value-type="string">
            <text:p text:style-name="P4"><text:span text:style-name="T3">SERVENT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21" office:value-type="string">
            <text:p text:style-name="P4"><text:span text:style-name="T3">25898180000100</text:span></text:p>
          </table:table-cell>
          <table:table-cell table:style-name="Table1.E221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22" office:value-type="string">
            <text:p text:style-name="P4"><text:span text:style-name="T3">WILSON TEIXEIRA SILVA</text:span></text:p>
          </table:table-cell>
          <table:table-cell table:style-name="Table1.B222" office:value-type="string">
            <text:p text:style-name="P4"><text:span text:style-name="T3">SERVENTE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22" office:value-type="string">
            <text:p text:style-name="P4"><text:span text:style-name="T3">25898180000100</text:span></text:p>
          </table:table-cell>
          <table:table-cell table:style-name="Table1.E222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23" office:value-type="string">
            <text:p text:style-name="P4"><text:span text:style-name="T3">JULIANA GONCALVES AZEVEDO</text:span></text:p>
          </table:table-cell>
          <table:table-cell table:style-name="Table1.B223" office:value-type="string">
            <text:p text:style-name="P4"><text:span text:style-name="T3">ASSISTENTE DE SERVICOS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23" office:value-type="string">
            <text:p text:style-name="P4"><text:span text:style-name="T3">25898180000100</text:span></text:p>
          </table:table-cell>
          <table:table-cell table:style-name="Table1.E223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224" office:value-type="string">
            <text:p text:style-name="P4"><text:span text:style-name="T3">GUSTAVO GOMES DE LURDY</text:span></text:p>
          </table:table-cell>
          <table:table-cell table:style-name="Table1.B224" office:value-type="string">
            <text:p text:style-name="P4"><text:span text:style-name="T3">SUPERVISOR ADMINISTRATIVO</text:span></text:p>
          </table:table-cell>
          <table:table-cell table:style-name="Table1.B4" office:value-type="string">
            <text:p text:style-name="P4">SIGMA ENG. IND. E COM. LTDA</text:p>
          </table:table-cell>
          <table:table-cell table:style-name="Table1.D224" office:value-type="string">
            <text:p text:style-name="P4"><text:span text:style-name="T3">25898180000100</text:span></text:p>
          </table:table-cell>
          <table:table-cell table:style-name="Table1.E224" office:value-type="string">
            <text:p text:style-name="P4"><text:span text:style-name="T3">011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ILTON FRANCISCO DA SILVA</text:span></text:p>
          </table:table-cell>
          <table:table-cell table:style-name="Table1.B225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25" office:value-type="string">
            <text:p text:style-name="P4"><text:span text:style-name="T3">28029634000196</text:span></text:p>
          </table:table-cell>
          <table:table-cell table:style-name="Table1.E225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AN SILVA BENTO</text:span></text:p>
          </table:table-cell>
          <table:table-cell table:style-name="Table1.B226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26" office:value-type="string">
            <text:p text:style-name="P4"><text:span text:style-name="T3">28029634000196</text:span></text:p>
          </table:table-cell>
          <table:table-cell table:style-name="Table1.E226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SSANDRO BERNARDO FERREIRA</text:span></text:p>
          </table:table-cell>
          <table:table-cell table:style-name="Table1.B227" office:value-type="string">
            <text:p text:style-name="P4"><text:span text:style-name="T3">OP DE MAQUINAS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27" office:value-type="string">
            <text:p text:style-name="P4"><text:span text:style-name="T3">28029634000196</text:span></text:p>
          </table:table-cell>
          <table:table-cell table:style-name="Table1.E227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 ANGELO DA SILVA</text:span></text:p>
          </table:table-cell>
          <table:table-cell table:style-name="Table1.B228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28" office:value-type="string">
            <text:p text:style-name="P4"><text:span text:style-name="T3">28029634000196</text:span></text:p>
          </table:table-cell>
          <table:table-cell table:style-name="Table1.E228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DE SOUZA</text:span></text:p>
          </table:table-cell>
          <table:table-cell table:style-name="Table1.B229" office:value-type="string">
            <text:p text:style-name="P4"><text:span text:style-name="T3">MESTRE DE OBRAS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29" office:value-type="string">
            <text:p text:style-name="P4"><text:span text:style-name="T3">28029634000196</text:span></text:p>
          </table:table-cell>
          <table:table-cell table:style-name="Table1.E229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GOMES MARTINS SILVA</text:span></text:p>
          </table:table-cell>
          <table:table-cell table:style-name="Table1.B230" office:value-type="string">
            <text:p text:style-name="P4"><text:span text:style-name="T3">MESTRE DE OBRAS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0" office:value-type="string">
            <text:p text:style-name="P4"><text:span text:style-name="T3">28029634000196</text:span></text:p>
          </table:table-cell>
          <table:table-cell table:style-name="Table1.E230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DANIEL</text:span></text:p>
          </table:table-cell>
          <table:table-cell table:style-name="Table1.B231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1" office:value-type="string">
            <text:p text:style-name="P4"><text:span text:style-name="T3">28029634000196</text:span></text:p>
          </table:table-cell>
          <table:table-cell table:style-name="Table1.E231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DOS SANTOS SILVA</text:span></text:p>
          </table:table-cell>
          <table:table-cell table:style-name="Table1.B232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2" office:value-type="string">
            <text:p text:style-name="P4"><text:span text:style-name="T3">28029634000196</text:span></text:p>
          </table:table-cell>
          <table:table-cell table:style-name="Table1.E232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ARLOS ALBERTO RIBEIRO</text:span></text:p>
          </table:table-cell>
          <table:table-cell table:style-name="Table1.B233" office:value-type="string">
            <text:p text:style-name="P4"><text:span text:style-name="T3">ENCARREGAD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3" office:value-type="string">
            <text:p text:style-name="P4"><text:span text:style-name="T3">28029634000196</text:span></text:p>
          </table:table-cell>
          <table:table-cell table:style-name="Table1.E233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ARLOS DE SOUZA CORREA</text:span></text:p>
          </table:table-cell>
          <table:table-cell table:style-name="Table1.B234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4" office:value-type="string">
            <text:p text:style-name="P4"><text:span text:style-name="T3">28029634000196</text:span></text:p>
          </table:table-cell>
          <table:table-cell table:style-name="Table1.E234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ÉLIO LUIZ LOPES</text:span></text:p>
          </table:table-cell>
          <table:table-cell table:style-name="Table1.B235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5" office:value-type="string">
            <text:p text:style-name="P4"><text:span text:style-name="T3">28029634000196</text:span></text:p>
          </table:table-cell>
          <table:table-cell table:style-name="Table1.E235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ÉSAR LUIZ SOARES MORATA MACHADO</text:span></text:p>
          </table:table-cell>
          <table:table-cell table:style-name="Table1.B236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6" office:value-type="string">
            <text:p text:style-name="P4"><text:span text:style-name="T3">28029634000196</text:span></text:p>
          </table:table-cell>
          <table:table-cell table:style-name="Table1.E236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VI JOSÉ SORAGGI DE SIQUEIRA</text:span></text:p>
          </table:table-cell>
          <table:table-cell table:style-name="Table1.B237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7" office:value-type="string">
            <text:p text:style-name="P4"><text:span text:style-name="T3">28029634000196</text:span></text:p>
          </table:table-cell>
          <table:table-cell table:style-name="Table1.E237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DIO WILSON RAMOS ROSA</text:span></text:p>
          </table:table-cell>
          <table:table-cell table:style-name="Table1.B238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8" office:value-type="string">
            <text:p text:style-name="P4"><text:span text:style-name="T3">28029634000196</text:span></text:p>
          </table:table-cell>
          <table:table-cell table:style-name="Table1.E238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VANDRO ANDRADE DE OLIVEIRA</text:span></text:p>
          </table:table-cell>
          <table:table-cell table:style-name="Table1.B239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39" office:value-type="string">
            <text:p text:style-name="P4"><text:span text:style-name="T3">28029634000196</text:span></text:p>
          </table:table-cell>
          <table:table-cell table:style-name="Table1.E239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ABIANO SANTOS DE SOUSA</text:span></text:p>
          </table:table-cell>
          <table:table-cell table:style-name="Table1.B240" office:value-type="string">
            <text:p text:style-name="P4"><text:span text:style-name="T3">ENCARREGAD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0" office:value-type="string">
            <text:p text:style-name="P4"><text:span text:style-name="T3">28029634000196</text:span></text:p>
          </table:table-cell>
          <table:table-cell table:style-name="Table1.E240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RANCISCO DE ASSIS S. DA SILVA</text:span></text:p>
          </table:table-cell>
          <table:table-cell table:style-name="Table1.B241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1" office:value-type="string">
            <text:p text:style-name="P4"><text:span text:style-name="T3">28029634000196</text:span></text:p>
          </table:table-cell>
          <table:table-cell table:style-name="Table1.E241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IATA ANDERSON LINO DE JESUS</text:span></text:p>
          </table:table-cell>
          <table:table-cell table:style-name="Table1.B242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2" office:value-type="string">
            <text:p text:style-name="P4"><text:span text:style-name="T3">28029634000196</text:span></text:p>
          </table:table-cell>
          <table:table-cell table:style-name="Table1.E242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ACY ALBINO DE SOUZA</text:span></text:p>
          </table:table-cell>
          <table:table-cell table:style-name="Table1.B243" office:value-type="string">
            <text:p text:style-name="P4"><text:span text:style-name="T3">PINTOR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3" office:value-type="string">
            <text:p text:style-name="P4"><text:span text:style-name="T3">28029634000196</text:span></text:p>
          </table:table-cell>
          <table:table-cell table:style-name="Table1.E243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ÃO JORGE BARBOSA</text:span></text:p>
          </table:table-cell>
          <table:table-cell table:style-name="Table1.B244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4" office:value-type="string">
            <text:p text:style-name="P4"><text:span text:style-name="T3">28029634000196</text:span></text:p>
          </table:table-cell>
          <table:table-cell table:style-name="Table1.E244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ÃO VICTOR R. DO NASCIMENTO</text:span></text:p>
          </table:table-cell>
          <table:table-cell table:style-name="Table1.B245" office:value-type="string">
            <text:p text:style-name="P4"><text:span text:style-name="T3">ENCARREGAD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5" office:value-type="string">
            <text:p text:style-name="P4"><text:span text:style-name="T3">28029634000196</text:span></text:p>
          </table:table-cell>
          <table:table-cell table:style-name="Table1.E245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EL VIANA ESTEVAM</text:span></text:p>
          </table:table-cell>
          <table:table-cell table:style-name="Table1.B246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6" office:value-type="string">
            <text:p text:style-name="P4"><text:span text:style-name="T3">28029634000196</text:span></text:p>
          </table:table-cell>
          <table:table-cell table:style-name="Table1.E246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RGE ANTÔNIO DA SILVA</text:span></text:p>
          </table:table-cell>
          <table:table-cell table:style-name="Table1.B247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7" office:value-type="string">
            <text:p text:style-name="P4"><text:span text:style-name="T3">28029634000196</text:span></text:p>
          </table:table-cell>
          <table:table-cell table:style-name="Table1.E247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É ADRIANO DA SILVA</text:span></text:p>
          </table:table-cell>
          <table:table-cell table:style-name="Table1.B248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8" office:value-type="string">
            <text:p text:style-name="P4"><text:span text:style-name="T3">28029634000196</text:span></text:p>
          </table:table-cell>
          <table:table-cell table:style-name="Table1.E248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É RICARDO TINOCO</text:span></text:p>
          </table:table-cell>
          <table:table-cell table:style-name="Table1.B249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49" office:value-type="string">
            <text:p text:style-name="P4"><text:span text:style-name="T3">28029634000196</text:span></text:p>
          </table:table-cell>
          <table:table-cell table:style-name="Table1.E249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EMAR ALEX DE OLIVEIRA DOS SANTOS</text:span></text:p>
          </table:table-cell>
          <table:table-cell table:style-name="Table1.B250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0" office:value-type="string">
            <text:p text:style-name="P4"><text:span text:style-name="T3">28029634000196</text:span></text:p>
          </table:table-cell>
          <table:table-cell table:style-name="Table1.E250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VIANO SOARES ACIMO</text:span></text:p>
          </table:table-cell>
          <table:table-cell table:style-name="Table1.B251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1" office:value-type="string">
            <text:p text:style-name="P4"><text:span text:style-name="T3">28029634000196</text:span></text:p>
          </table:table-cell>
          <table:table-cell table:style-name="Table1.E251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ULIO CESÁR MADUREIRA HENRIQUES</text:span></text:p>
          </table:table-cell>
          <table:table-cell table:style-name="Table1.B252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2" office:value-type="string">
            <text:p text:style-name="P4"><text:span text:style-name="T3">28029634000196</text:span></text:p>
          </table:table-cell>
          <table:table-cell table:style-name="Table1.E252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ANDRO BARBOSA DIAS</text:span></text:p>
          </table:table-cell>
          <table:table-cell table:style-name="Table1.B253" office:value-type="string">
            <text:p text:style-name="P4"><text:span text:style-name="T3">ENCARREGAD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3" office:value-type="string">
            <text:p text:style-name="P4"><text:span text:style-name="T3">28029634000196</text:span></text:p>
          </table:table-cell>
          <table:table-cell table:style-name="Table1.E253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IR PAULO DE MENEZES</text:span></text:p>
          </table:table-cell>
          <table:table-cell table:style-name="Table1.B254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4" office:value-type="string">
            <text:p text:style-name="P4"><text:span text:style-name="T3">28029634000196</text:span></text:p>
          </table:table-cell>
          <table:table-cell table:style-name="Table1.E254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GOMES DA SILVA</text:span></text:p>
          </table:table-cell>
          <table:table-cell table:style-name="Table1.B255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5" office:value-type="string">
            <text:p text:style-name="P4"><text:span text:style-name="T3">28029634000196</text:span></text:p>
          </table:table-cell>
          <table:table-cell table:style-name="Table1.E255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LUIZ VIANA DE SOUZA</text:span></text:p>
          </table:table-cell>
          <table:table-cell table:style-name="Table1.B256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6" office:value-type="string">
            <text:p text:style-name="P4"><text:span text:style-name="T3">28029634000196</text:span></text:p>
          </table:table-cell>
          <table:table-cell table:style-name="Table1.E256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ROCHA VILLAS BOAS</text:span></text:p>
          </table:table-cell>
          <table:table-cell table:style-name="Table1.B257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7" office:value-type="string">
            <text:p text:style-name="P4"><text:span text:style-name="T3">28029634000196</text:span></text:p>
          </table:table-cell>
          <table:table-cell table:style-name="Table1.E257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Y QUINTANO CARVALHO</text:span></text:p>
          </table:table-cell>
          <table:table-cell table:style-name="Table1.B258" office:value-type="string">
            <text:p text:style-name="P4"><text:span text:style-name="T3">ASS ADMINISTRATIV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8" office:value-type="string">
            <text:p text:style-name="P4"><text:span text:style-name="T3">28029634000196</text:span></text:p>
          </table:table-cell>
          <table:table-cell table:style-name="Table1.E258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IZ CLÁUDIO GONÇALVES</text:span></text:p>
          </table:table-cell>
          <table:table-cell table:style-name="Table1.B259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59" office:value-type="string">
            <text:p text:style-name="P4"><text:span text:style-name="T3">28029634000196</text:span></text:p>
          </table:table-cell>
          <table:table-cell table:style-name="Table1.E259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NORBERTO DE ABREU</text:span></text:p>
          </table:table-cell>
          <table:table-cell table:style-name="Table1.B260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0" office:value-type="string">
            <text:p text:style-name="P4"><text:span text:style-name="T3">28029634000196</text:span></text:p>
          </table:table-cell>
          <table:table-cell table:style-name="Table1.E260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VITORINO DA CUNHA</text:span></text:p>
          </table:table-cell>
          <table:table-cell table:style-name="Table1.B261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1" office:value-type="string">
            <text:p text:style-name="P4"><text:span text:style-name="T3">28029634000196</text:span></text:p>
          </table:table-cell>
          <table:table-cell table:style-name="Table1.E261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 ANTÔNIO VIEIRA DE MELO</text:span></text:p>
          </table:table-cell>
          <table:table-cell table:style-name="Table1.B262" office:value-type="string">
            <text:p text:style-name="P4"><text:span text:style-name="T3">ENCARREGADO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2" office:value-type="string">
            <text:p text:style-name="P4"><text:span text:style-name="T3">28029634000196</text:span></text:p>
          </table:table-cell>
          <table:table-cell table:style-name="Table1.E262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THEUS DA CONCEIÇÃO FELINTO</text:span></text:p>
          </table:table-cell>
          <table:table-cell table:style-name="Table1.B263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3" office:value-type="string">
            <text:p text:style-name="P4"><text:span text:style-name="T3">28029634000196</text:span></text:p>
          </table:table-cell>
          <table:table-cell table:style-name="Table1.E263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TRICK DA SILVA FREITAS</text:span></text:p>
          </table:table-cell>
          <table:table-cell table:style-name="Table1.B264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4" office:value-type="string">
            <text:p text:style-name="P4"><text:span text:style-name="T3">28029634000196</text:span></text:p>
          </table:table-cell>
          <table:table-cell table:style-name="Table1.E264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EDRO PAULO DE SOUSA</text:span></text:p>
          </table:table-cell>
          <table:table-cell table:style-name="Table1.B265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5" office:value-type="string">
            <text:p text:style-name="P4"><text:span text:style-name="T3">28029634000196</text:span></text:p>
          </table:table-cell>
          <table:table-cell table:style-name="Table1.E265" office:value-type="string">
            <text:p text:style-name="P4"><text:span text:style-name="T3">001/2025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3">RAIMUNDO APOLINÁRIO SERRA</text:span></text:p>
          </table:table-cell>
          <table:table-cell table:style-name="Table1.B266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6" office:value-type="string">
            <text:p text:style-name="P4"><text:span text:style-name="T3">28029634000196</text:span></text:p>
          </table:table-cell>
          <table:table-cell table:style-name="Table1.E266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ENATO GONÇALVES PEREIRA</text:span></text:p>
          </table:table-cell>
          <table:table-cell table:style-name="Table1.B267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7" office:value-type="string">
            <text:p text:style-name="P4"><text:span text:style-name="T3">28029634000196</text:span></text:p>
          </table:table-cell>
          <table:table-cell table:style-name="Table1.E267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DRIGO HERON GOMES</text:span></text:p>
          </table:table-cell>
          <table:table-cell table:style-name="Table1.B268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8" office:value-type="string">
            <text:p text:style-name="P4"><text:span text:style-name="T3">28029634000196</text:span></text:p>
          </table:table-cell>
          <table:table-cell table:style-name="Table1.E268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AMUEL RODRIGUES SALES</text:span></text:p>
          </table:table-cell>
          <table:table-cell table:style-name="Table1.B269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69" office:value-type="string">
            <text:p text:style-name="P4"><text:span text:style-name="T3">28029634000196</text:span></text:p>
          </table:table-cell>
          <table:table-cell table:style-name="Table1.E269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EBASTIÃO CLAUDIO PEREIRA PEIXOTO</text:span></text:p>
          </table:table-cell>
          <table:table-cell table:style-name="Table1.B270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70" office:value-type="string">
            <text:p text:style-name="P4"><text:span text:style-name="T3">28029634000196</text:span></text:p>
          </table:table-cell>
          <table:table-cell table:style-name="Table1.E270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ÉRGIO DA SILVA ROSA</text:span></text:p>
          </table:table-cell>
          <table:table-cell table:style-name="Table1.B271" office:value-type="string">
            <text:p text:style-name="P4"><text:span text:style-name="T3">AJUDANTE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71" office:value-type="string">
            <text:p text:style-name="P4"><text:span text:style-name="T3">28029634000196</text:span></text:p>
          </table:table-cell>
          <table:table-cell table:style-name="Table1.E271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GNER SANTOS BATISTA</text:span></text:p>
          </table:table-cell>
          <table:table-cell table:style-name="Table1.B272" office:value-type="string">
            <text:p text:style-name="P4"><text:span text:style-name="T3">Analista de Sistemas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72" office:value-type="string">
            <text:p text:style-name="P4"><text:span text:style-name="T3">28029634000196</text:span></text:p>
          </table:table-cell>
          <table:table-cell table:style-name="Table1.E272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LTAIR DIAS DE CARVALHO</text:span></text:p>
          </table:table-cell>
          <table:table-cell table:style-name="Table1.B273" office:value-type="string">
            <text:p text:style-name="P4"><text:span text:style-name="T3">ELETRIC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73" office:value-type="string">
            <text:p text:style-name="P4"><text:span text:style-name="T3">28029634000196</text:span></text:p>
          </table:table-cell>
          <table:table-cell table:style-name="Table1.E273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ILSON SANTOS DA SILVA</text:span></text:p>
          </table:table-cell>
          <table:table-cell table:style-name="Table1.B274" office:value-type="string">
            <text:p text:style-name="P4"><text:span text:style-name="T3">MOTORISTA</text:span></text:p>
          </table:table-cell>
          <table:table-cell table:style-name="Table1.B4" office:value-type="string">
            <text:p text:style-name="P4">YORK SERVIÇOS EIRELLI</text:p>
          </table:table-cell>
          <table:table-cell table:style-name="Table1.D274" office:value-type="string">
            <text:p text:style-name="P4"><text:span text:style-name="T3">28029634000196</text:span></text:p>
          </table:table-cell>
          <table:table-cell table:style-name="Table1.E274" office:value-type="string">
            <text:p text:style-name="P4"><text:span text:style-name="T3">001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D HUDSON OLIVEIRA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75" office:value-type="string">
            <text:p text:style-name="P4"><text:span text:style-name="T3">44416618000455</text:span></text:p>
          </table:table-cell>
          <table:table-cell table:style-name="Table1.E27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AN JONES LEMOS ALVE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76" office:value-type="string">
            <text:p text:style-name="P4"><text:span text:style-name="T3">44416618000455</text:span></text:p>
          </table:table-cell>
          <table:table-cell table:style-name="Table1.E27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 LEONARDO DE FREITA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77" office:value-type="string">
            <text:p text:style-name="P4"><text:span text:style-name="T3">44416618000455</text:span></text:p>
          </table:table-cell>
          <table:table-cell table:style-name="Table1.E27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DA SILVA DE MENDONÇ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78" office:value-type="string">
            <text:p text:style-name="P4"><text:span text:style-name="T3">44416618000455</text:span></text:p>
          </table:table-cell>
          <table:table-cell table:style-name="Table1.E27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ANACLETO DEODOR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79" office:value-type="string">
            <text:p text:style-name="P4"><text:span text:style-name="T3">44416618000455</text:span></text:p>
          </table:table-cell>
          <table:table-cell table:style-name="Table1.E27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BARBOS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0" office:value-type="string">
            <text:p text:style-name="P4"><text:span text:style-name="T3">44416618000455</text:span></text:p>
          </table:table-cell>
          <table:table-cell table:style-name="Table1.E28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RE LUIZ GOMES BRASILEIRO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1" office:value-type="string">
            <text:p text:style-name="P4"><text:span text:style-name="T3">44416618000455</text:span></text:p>
          </table:table-cell>
          <table:table-cell table:style-name="Table1.E28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282" office:value-type="string">
            <text:p text:style-name="P4"><text:span text:style-name="T3">ANTONIO ALVES DOS SANT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2" office:value-type="string">
            <text:p text:style-name="P4"><text:span text:style-name="T3">44416618000455</text:span></text:p>
          </table:table-cell>
          <table:table-cell table:style-name="Table1.E28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TONIO JACOMO RODRIGUES FILHO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3" office:value-type="string">
            <text:p text:style-name="P4"><text:span text:style-name="T3">44416618000455</text:span></text:p>
          </table:table-cell>
          <table:table-cell table:style-name="Table1.E28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ICERO DE MATOS BARBOS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4" office:value-type="string">
            <text:p text:style-name="P4"><text:span text:style-name="T3">44416618000455</text:span></text:p>
          </table:table-cell>
          <table:table-cell table:style-name="Table1.E28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LAUDIO FERREIRA GUIMARAE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5" office:value-type="string">
            <text:p text:style-name="P4"><text:span text:style-name="T3">44416618000455</text:span></text:p>
          </table:table-cell>
          <table:table-cell table:style-name="Table1.E28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LAUDENIR JOSEMIR DE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6" office:value-type="string">
            <text:p text:style-name="P4"><text:span text:style-name="T3">44416618000455</text:span></text:p>
          </table:table-cell>
          <table:table-cell table:style-name="Table1.E28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LAYTON DA SILVA ALMEID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7" office:value-type="string">
            <text:p text:style-name="P4"><text:span text:style-name="T3">44416618000455</text:span></text:p>
          </table:table-cell>
          <table:table-cell table:style-name="Table1.E28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EL ARAGAO BATISTA DA SILV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8" office:value-type="string">
            <text:p text:style-name="P4"><text:span text:style-name="T3">44416618000455</text:span></text:p>
          </table:table-cell>
          <table:table-cell table:style-name="Table1.E28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EL DE OLIVEIRA PACHEC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89" office:value-type="string">
            <text:p text:style-name="P4"><text:span text:style-name="T3">44416618000455</text:span></text:p>
          </table:table-cell>
          <table:table-cell table:style-name="Table1.E28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EL DIEGO BISP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0" office:value-type="string">
            <text:p text:style-name="P4"><text:span text:style-name="T3">44416618000455</text:span></text:p>
          </table:table-cell>
          <table:table-cell table:style-name="Table1.E29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LO LIMA FELIX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1" office:value-type="string">
            <text:p text:style-name="P4"><text:span text:style-name="T3">44416618000455</text:span></text:p>
          </table:table-cell>
          <table:table-cell table:style-name="Table1.E29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RLAN DIAS PINHEIR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2" office:value-type="string">
            <text:p text:style-name="P4"><text:span text:style-name="T3">44416618000455</text:span></text:p>
          </table:table-cell>
          <table:table-cell table:style-name="Table1.E29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IEGO ALOAN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3" office:value-type="string">
            <text:p text:style-name="P4"><text:span text:style-name="T3">44416618000455</text:span></text:p>
          </table:table-cell>
          <table:table-cell table:style-name="Table1.E29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IEGO MARTINS DE MORAI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4" office:value-type="string">
            <text:p text:style-name="P4"><text:span text:style-name="T3">44416618000455</text:span></text:p>
          </table:table-cell>
          <table:table-cell table:style-name="Table1.E29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OUGLAS ANSELMO DE LIM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5" office:value-type="string">
            <text:p text:style-name="P4"><text:span text:style-name="T3">44416618000455</text:span></text:p>
          </table:table-cell>
          <table:table-cell table:style-name="Table1.E29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296" office:value-type="string">
            <text:p text:style-name="P4"><text:span text:style-name="T3">DOUGLAS PEREIRA ROCH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6" office:value-type="string">
            <text:p text:style-name="P4"><text:span text:style-name="T3">44416618000455</text:span></text:p>
          </table:table-cell>
          <table:table-cell table:style-name="Table1.E29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297" office:value-type="string">
            <text:p text:style-name="P4"><text:span text:style-name="T3">EDUARDO FELIPE GOULART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7" office:value-type="string">
            <text:p text:style-name="P4"><text:span text:style-name="T3">44416618000455</text:span></text:p>
          </table:table-cell>
          <table:table-cell table:style-name="Table1.E29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DUARDO XAVIER ROBERT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8" office:value-type="string">
            <text:p text:style-name="P4"><text:span text:style-name="T3">44416618000455</text:span></text:p>
          </table:table-cell>
          <table:table-cell table:style-name="Table1.E29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ABIO SOARES PEREIR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299" office:value-type="string">
            <text:p text:style-name="P4"><text:span text:style-name="T3">44416618000455</text:span></text:p>
          </table:table-cell>
          <table:table-cell table:style-name="Table1.E29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ABRICIO MACHADO BATHIST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0" office:value-type="string">
            <text:p text:style-name="P4"><text:span text:style-name="T3">44416618000455</text:span></text:p>
          </table:table-cell>
          <table:table-cell table:style-name="Table1.E30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ERALDO CANELA FERREI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1" office:value-type="string">
            <text:p text:style-name="P4"><text:span text:style-name="T3">44416618000455</text:span></text:p>
          </table:table-cell>
          <table:table-cell table:style-name="Table1.E30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ERSON LEMOS DE SOUZ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2" office:value-type="string">
            <text:p text:style-name="P4"><text:span text:style-name="T3">44416618000455</text:span></text:p>
          </table:table-cell>
          <table:table-cell table:style-name="Table1.E30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USTAVO CHINAYDER RODRIGUES BIZARRI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3" office:value-type="string">
            <text:p text:style-name="P4"><text:span text:style-name="T3">44416618000455</text:span></text:p>
          </table:table-cell>
          <table:table-cell table:style-name="Table1.E30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ISAIAS DA SILVA PEREI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4" office:value-type="string">
            <text:p text:style-name="P4"><text:span text:style-name="T3">44416618000455</text:span></text:p>
          </table:table-cell>
          <table:table-cell table:style-name="Table1.E30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EFFERSON CHAVES SEN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5" office:value-type="string">
            <text:p text:style-name="P4"><text:span text:style-name="T3">44416618000455</text:span></text:p>
          </table:table-cell>
          <table:table-cell table:style-name="Table1.E30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ERONIMO FLORIANO BISPO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6" office:value-type="string">
            <text:p text:style-name="P4"><text:span text:style-name="T3">44416618000455</text:span></text:p>
          </table:table-cell>
          <table:table-cell table:style-name="Table1.E30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ABE SOUZA DA SILV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7" office:value-type="string">
            <text:p text:style-name="P4"><text:span text:style-name="T3">44416618000455</text:span></text:p>
          </table:table-cell>
          <table:table-cell table:style-name="Table1.E30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AO MANUEL INOCENTE FILHO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8" office:value-type="string">
            <text:p text:style-name="P4"><text:span text:style-name="T3">44416618000455</text:span></text:p>
          </table:table-cell>
          <table:table-cell table:style-name="Table1.E30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HNNY CAIQUE DE SOUZA VASCONCEL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09" office:value-type="string">
            <text:p text:style-name="P4"><text:span text:style-name="T3">44416618000455</text:span></text:p>
          </table:table-cell>
          <table:table-cell table:style-name="Table1.E30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NAS DA SILV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0" office:value-type="string">
            <text:p text:style-name="P4"><text:span text:style-name="T3">44416618000455</text:span></text:p>
          </table:table-cell>
          <table:table-cell table:style-name="Table1.E31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NATAS EREMITES NOGUEIRA ALV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1" office:value-type="string">
            <text:p text:style-name="P4"><text:span text:style-name="T3">44416618000455</text:span></text:p>
          </table:table-cell>
          <table:table-cell table:style-name="Table1.E31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IMAR BARBOSA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2" office:value-type="string">
            <text:p text:style-name="P4"><text:span text:style-name="T3">44416618000455</text:span></text:p>
          </table:table-cell>
          <table:table-cell table:style-name="Table1.E31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ÚLIO CÉZAR MACEDO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3" office:value-type="string">
            <text:p text:style-name="P4"><text:span text:style-name="T3">44416618000455</text:span></text:p>
          </table:table-cell>
          <table:table-cell table:style-name="Table1.E31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ANDRO MOREIRA MIRAND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4" office:value-type="string">
            <text:p text:style-name="P4"><text:span text:style-name="T3">44416618000455</text:span></text:p>
          </table:table-cell>
          <table:table-cell table:style-name="Table1.E31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DE SOUZA MARCIAN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5" office:value-type="string">
            <text:p text:style-name="P4"><text:span text:style-name="T3">44416618000455</text:span></text:p>
          </table:table-cell>
          <table:table-cell table:style-name="Table1.E31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PEDRO DA SILV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6" office:value-type="string">
            <text:p text:style-name="P4"><text:span text:style-name="T3">44416618000455</text:span></text:p>
          </table:table-cell>
          <table:table-cell table:style-name="Table1.E31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WALACE VIEIRA REI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7" office:value-type="string">
            <text:p text:style-name="P4"><text:span text:style-name="T3">44416618000455</text:span></text:p>
          </table:table-cell>
          <table:table-cell table:style-name="Table1.E31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CIANO DO NASCIMENTO PAGE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8" office:value-type="string">
            <text:p text:style-name="P4"><text:span text:style-name="T3">44416618000455</text:span></text:p>
          </table:table-cell>
          <table:table-cell table:style-name="Table1.E318" office:value-type="string">
            <text:p text:style-name="P4"><text:span text:style-name="T3">010/2021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3">MARCELO ALMEIDA DE MENDONC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19" office:value-type="string">
            <text:p text:style-name="P4"><text:span text:style-name="T3">44416618000455</text:span></text:p>
          </table:table-cell>
          <table:table-cell table:style-name="Table1.E31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GUIMARÃES FERNANDE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0" office:value-type="string">
            <text:p text:style-name="P4"><text:span text:style-name="T3">44416618000455</text:span></text:p>
          </table:table-cell>
          <table:table-cell table:style-name="Table1.E32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PEREIRA VIDAL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1" office:value-type="string">
            <text:p text:style-name="P4"><text:span text:style-name="T3">44416618000455</text:span></text:p>
          </table:table-cell>
          <table:table-cell table:style-name="Table1.E32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IO PITANGA DE AZEVED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2" office:value-type="string">
            <text:p text:style-name="P4"><text:span text:style-name="T3">44416618000455</text:span></text:p>
          </table:table-cell>
          <table:table-cell table:style-name="Table1.E32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S VINICIUS LEME PRADO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3" office:value-type="string">
            <text:p text:style-name="P4"><text:span text:style-name="T3">44416618000455</text:span></text:p>
          </table:table-cell>
          <table:table-cell table:style-name="Table1.E32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IA AUXILIADORA DE OLIVEIRA(RSV)</text:span></text:p>
          </table:table-cell>
          <table:table-cell table:style-name="Table1.B4" office:value-type="string">
            <text:p text:style-name="P4"><text:span text:style-name="T3">AUXILIAR DE SERVIÇOS GERAIS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4" office:value-type="string">
            <text:p text:style-name="P4"><text:span text:style-name="T3">44416618000455</text:span></text:p>
          </table:table-cell>
          <table:table-cell table:style-name="Table1.E32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THEUS DE ANDRADE DE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5" office:value-type="string">
            <text:p text:style-name="P4"><text:span text:style-name="T3">44416618000455</text:span></text:p>
          </table:table-cell>
          <table:table-cell table:style-name="Table1.E32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URICIO BESSA DE LIM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6" office:value-type="string">
            <text:p text:style-name="P4"><text:span text:style-name="T3">44416618000455</text:span></text:p>
          </table:table-cell>
          <table:table-cell table:style-name="Table1.E32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ILTON CESAR DOS SANTOS DA COST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7" office:value-type="string">
            <text:p text:style-name="P4"><text:span text:style-name="T3">44416618000455</text:span></text:p>
          </table:table-cell>
          <table:table-cell table:style-name="Table1.E32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FAEL DA SILVA BERNARDIN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8" office:value-type="string">
            <text:p text:style-name="P4"><text:span text:style-name="T3">44416618000455</text:span></text:p>
          </table:table-cell>
          <table:table-cell table:style-name="Table1.E32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FAEL DA SILVA NORONH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29" office:value-type="string">
            <text:p text:style-name="P4"><text:span text:style-name="T3">44416618000455</text:span></text:p>
          </table:table-cell>
          <table:table-cell table:style-name="Table1.E32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FAEL GUIMARAES DA SILVA JUNIOR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0" office:value-type="string">
            <text:p text:style-name="P4"><text:span text:style-name="T3">44416618000455</text:span></text:p>
          </table:table-cell>
          <table:table-cell table:style-name="Table1.E33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IMUNDO NONATO CAMARA RODRIG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1" office:value-type="string">
            <text:p text:style-name="P4"><text:span text:style-name="T3">44416618000455</text:span></text:p>
          </table:table-cell>
          <table:table-cell table:style-name="Table1.E33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PHAEL DA SILVA SANT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2" office:value-type="string">
            <text:p text:style-name="P4"><text:span text:style-name="T3">44416618000455</text:span></text:p>
          </table:table-cell>
          <table:table-cell table:style-name="Table1.E33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ICHARD SOARES DOS SANT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3" office:value-type="string">
            <text:p text:style-name="P4"><text:span text:style-name="T3">44416618000455</text:span></text:p>
          </table:table-cell>
          <table:table-cell table:style-name="Table1.E33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BERTO PEREIRA DA SILV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4" office:value-type="string">
            <text:p text:style-name="P4"><text:span text:style-name="T3">44416618000455</text:span></text:p>
          </table:table-cell>
          <table:table-cell table:style-name="Table1.E33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DRIGO FREIRE TOLED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5" office:value-type="string">
            <text:p text:style-name="P4"><text:span text:style-name="T3">44416618000455</text:span></text:p>
          </table:table-cell>
          <table:table-cell table:style-name="Table1.E33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DRIGO PORTO MORA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6" office:value-type="string">
            <text:p text:style-name="P4"><text:span text:style-name="T3">44416618000455</text:span></text:p>
          </table:table-cell>
          <table:table-cell table:style-name="Table1.E33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DRIGO RAIMUNDO DOS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7" office:value-type="string">
            <text:p text:style-name="P4"><text:span text:style-name="T3">44416618000455</text:span></text:p>
          </table:table-cell>
          <table:table-cell table:style-name="Table1.E33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338" office:value-type="string">
            <text:p text:style-name="P4"><text:span text:style-name="T3">ROGERIO LINDOLFO DA SILVA BRAGA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8" office:value-type="string">
            <text:p text:style-name="P4"><text:span text:style-name="T3">44416618000455</text:span></text:p>
          </table:table-cell>
          <table:table-cell table:style-name="Table1.E33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GERIO RAIMUNDO DOS SANTOS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39" office:value-type="string">
            <text:p text:style-name="P4"><text:span text:style-name="T3">44416618000455</text:span></text:p>
          </table:table-cell>
          <table:table-cell table:style-name="Table1.E33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AYLAN DA SILVA BARBOS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0" office:value-type="string">
            <text:p text:style-name="P4"><text:span text:style-name="T3">44416618000455</text:span></text:p>
          </table:table-cell>
          <table:table-cell table:style-name="Table1.E34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HIAGO DOS SANTOS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1" office:value-type="string">
            <text:p text:style-name="P4"><text:span text:style-name="T3">44416618000455</text:span></text:p>
          </table:table-cell>
          <table:table-cell table:style-name="Table1.E34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HIAGO OLIVEIRA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2" office:value-type="string">
            <text:p text:style-name="P4"><text:span text:style-name="T3">44416618000455</text:span></text:p>
          </table:table-cell>
          <table:table-cell table:style-name="Table1.E34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IAGO DOS SANTOS SILV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3" office:value-type="string">
            <text:p text:style-name="P4"><text:span text:style-name="T3">44416618000455</text:span></text:p>
          </table:table-cell>
          <table:table-cell table:style-name="Table1.E34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ONY JULIO DA SILVA AMORIM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4" office:value-type="string">
            <text:p text:style-name="P4"><text:span text:style-name="T3">44416618000455</text:span></text:p>
          </table:table-cell>
          <table:table-cell table:style-name="Table1.E344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UILSON ROBERTO DE CARVALHO BONFIM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5" office:value-type="string">
            <text:p text:style-name="P4"><text:span text:style-name="T3">44416618000455</text:span></text:p>
          </table:table-cell>
          <table:table-cell table:style-name="Table1.E345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GNER PIRES DO PARAÍS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6" office:value-type="string">
            <text:p text:style-name="P4"><text:span text:style-name="T3">44416618000455</text:span></text:p>
          </table:table-cell>
          <table:table-cell table:style-name="Table1.E346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LDECIR DA SILV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7" office:value-type="string">
            <text:p text:style-name="P4"><text:span text:style-name="T3">44416618000455</text:span></text:p>
          </table:table-cell>
          <table:table-cell table:style-name="Table1.E347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LDELICE QUEIROZ FERNANDES</text:span></text:p>
          </table:table-cell>
          <table:table-cell table:style-name="Table1.B4" office:value-type="string">
            <text:p text:style-name="P4"><text:span text:style-name="T3">ASSISTENTE ADMINISTRATIVO I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8" office:value-type="string">
            <text:p text:style-name="P4"><text:span text:style-name="T3">44416618000455</text:span></text:p>
          </table:table-cell>
          <table:table-cell table:style-name="Table1.E348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LMER JACINTHO CARVALHO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49" office:value-type="string">
            <text:p text:style-name="P4"><text:span text:style-name="T3">44416618000455</text:span></text:p>
          </table:table-cell>
          <table:table-cell table:style-name="Table1.E349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INICIUS LUIZ MARCELINO MATIAS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0" office:value-type="string">
            <text:p text:style-name="P4"><text:span text:style-name="T3">44416618000455</text:span></text:p>
          </table:table-cell>
          <table:table-cell table:style-name="Table1.E350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ESLLEY SALVADOR ALVES RIBEIRO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1" office:value-type="string">
            <text:p text:style-name="P4"><text:span text:style-name="T3">44416618000455</text:span></text:p>
          </table:table-cell>
          <table:table-cell table:style-name="Table1.E351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YAGO SANTOS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2" office:value-type="string">
            <text:p text:style-name="P4"><text:span text:style-name="T3">44416618000455</text:span></text:p>
          </table:table-cell>
          <table:table-cell table:style-name="Table1.E352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YANEZ NASCIMENTO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3" office:value-type="string">
            <text:p text:style-name="P4"><text:span text:style-name="T3">44416618000455</text:span></text:p>
          </table:table-cell>
          <table:table-cell table:style-name="Table1.E353" office:value-type="string">
            <text:p text:style-name="P4"><text:span text:style-name="T3">010/2021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DILSON MARQUES MENDES</text:span></text:p>
          </table:table-cell>
          <table:table-cell table:style-name="Table1.B4" office:value-type="string">
            <text:p text:style-name="P4"><text:span text:style-name="T3">INSPETOR DE TRAFEGO GERAL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4" office:value-type="string">
            <text:p text:style-name="P4"><text:span text:style-name="T3">44416618000455</text:span></text:p>
          </table:table-cell>
          <table:table-cell table:style-name="Table1.E35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DIR MARQUES BRIT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5" office:value-type="string">
            <text:p text:style-name="P4"><text:span text:style-name="T3">44416618000455</text:span></text:p>
          </table:table-cell>
          <table:table-cell table:style-name="Table1.E35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SSANDRO SALLES DA ROCH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6" office:value-type="string">
            <text:p text:style-name="P4"><text:span text:style-name="T3">44416618000455</text:span></text:p>
          </table:table-cell>
          <table:table-cell table:style-name="Table1.E35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DA SILVA DIAS DE FREITA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7" office:value-type="string">
            <text:p text:style-name="P4"><text:span text:style-name="T3">44416618000455</text:span></text:p>
          </table:table-cell>
          <table:table-cell table:style-name="Table1.E35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DA SILVA ROS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8" office:value-type="string">
            <text:p text:style-name="P4"><text:span text:style-name="T3">44416618000455</text:span></text:p>
          </table:table-cell>
          <table:table-cell table:style-name="Table1.E35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ER FERREIRA CRUZ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59" office:value-type="string">
            <text:p text:style-name="P4"><text:span text:style-name="T3">44416618000455</text:span></text:p>
          </table:table-cell>
          <table:table-cell table:style-name="Table1.E35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EXANDRE SOUZA BARRETO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0" office:value-type="string">
            <text:p text:style-name="P4"><text:span text:style-name="T3">44416618000455</text:span></text:p>
          </table:table-cell>
          <table:table-cell table:style-name="Table1.E36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LEX LIMA MARTURELLI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1" office:value-type="string">
            <text:p text:style-name="P4"><text:span text:style-name="T3">44416618000455</text:span></text:p>
          </table:table-cell>
          <table:table-cell table:style-name="Table1.E36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LONSO PEREIRA RAMOS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2" office:value-type="string">
            <text:p text:style-name="P4"><text:span text:style-name="T3">44416618000455</text:span></text:p>
          </table:table-cell>
          <table:table-cell table:style-name="Table1.E36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A PAULA RIBEIRO GALDEANO FERNANDEZ</text:span></text:p>
          </table:table-cell>
          <table:table-cell table:style-name="Table1.B4" office:value-type="string">
            <text:p text:style-name="P4"><text:span text:style-name="T3">ASSISTENTE ADMINISTRATIVO II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3" office:value-type="string">
            <text:p text:style-name="P4"><text:span text:style-name="T3">44416618000455</text:span></text:p>
          </table:table-cell>
          <table:table-cell table:style-name="Table1.E36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DE OLIVEIRA ALCANTA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4" office:value-type="string">
            <text:p text:style-name="P4"><text:span text:style-name="T3">44416618000455</text:span></text:p>
          </table:table-cell>
          <table:table-cell table:style-name="Table1.E36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RÉ ALVES DE MATTOS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5" office:value-type="string">
            <text:p text:style-name="P4"><text:span text:style-name="T3">44416618000455</text:span></text:p>
          </table:table-cell>
          <table:table-cell table:style-name="Table1.E36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RÉ ALVES DE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6" office:value-type="string">
            <text:p text:style-name="P4"><text:span text:style-name="T3">44416618000455</text:span></text:p>
          </table:table-cell>
          <table:table-cell table:style-name="Table1.E36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RÉ DE VASCONCELOS SANT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7" office:value-type="string">
            <text:p text:style-name="P4"><text:span text:style-name="T3">44416618000455</text:span></text:p>
          </table:table-cell>
          <table:table-cell table:style-name="Table1.E36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RÉ LUIZ LACERDA COST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8" office:value-type="string">
            <text:p text:style-name="P4"><text:span text:style-name="T3">44416618000455</text:span></text:p>
          </table:table-cell>
          <table:table-cell table:style-name="Table1.E36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GELO SANTOS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69" office:value-type="string">
            <text:p text:style-name="P4"><text:span text:style-name="T3">44416618000455</text:span></text:p>
          </table:table-cell>
          <table:table-cell table:style-name="Table1.E36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TONIO GOMES COSTA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0" office:value-type="string">
            <text:p text:style-name="P4"><text:span text:style-name="T3">44416618000455</text:span></text:p>
          </table:table-cell>
          <table:table-cell table:style-name="Table1.E37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UCELIO CLEMENTINO DOS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1" office:value-type="string">
            <text:p text:style-name="P4"><text:span text:style-name="T3">44416618000455</text:span></text:p>
          </table:table-cell>
          <table:table-cell table:style-name="Table1.E371" office:value-type="string">
            <text:p text:style-name="P4"><text:span text:style-name="T3">006/2023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3">AUGUSTO CARLOS PORTELA COST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2" office:value-type="string">
            <text:p text:style-name="P4"><text:span text:style-name="T3">44416618000455</text:span></text:p>
          </table:table-cell>
          <table:table-cell table:style-name="Table1.E37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BRUNO JOAQUIM PEREIR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3" office:value-type="string">
            <text:p text:style-name="P4"><text:span text:style-name="T3">44416618000455</text:span></text:p>
          </table:table-cell>
          <table:table-cell table:style-name="Table1.E37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BRUNO LIMA ALVES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4" office:value-type="string">
            <text:p text:style-name="P4"><text:span text:style-name="T3">44416618000455</text:span></text:p>
          </table:table-cell>
          <table:table-cell table:style-name="Table1.E37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BRUNO SILVA FREITAS DOS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5" office:value-type="string">
            <text:p text:style-name="P4"><text:span text:style-name="T3">44416618000455</text:span></text:p>
          </table:table-cell>
          <table:table-cell table:style-name="Table1.E37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ARLOS ALBERTO FERNANDES DOS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6" office:value-type="string">
            <text:p text:style-name="P4"><text:span text:style-name="T3">44416618000455</text:span></text:p>
          </table:table-cell>
          <table:table-cell table:style-name="Table1.E37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ARLOS EDUARDO LOPES DA SILVA</text:span></text:p>
          </table:table-cell>
          <table:table-cell table:style-name="Table1.B4" office:value-type="string">
            <text:p text:style-name="P4"><text:span text:style-name="T3">INSPETOR DE TRAFEGO GERAL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7" office:value-type="string">
            <text:p text:style-name="P4"><text:span text:style-name="T3">44416618000455</text:span></text:p>
          </table:table-cell>
          <table:table-cell table:style-name="Table1.E37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LAUDIO DA SILVA BARBOS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8" office:value-type="string">
            <text:p text:style-name="P4"><text:span text:style-name="T3">44416618000455</text:span></text:p>
          </table:table-cell>
          <table:table-cell table:style-name="Table1.E37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LAUDIO FERREIRA RODRIG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79" office:value-type="string">
            <text:p text:style-name="P4"><text:span text:style-name="T3">44416618000455</text:span></text:p>
          </table:table-cell>
          <table:table-cell table:style-name="Table1.E37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MIAO PEREIRA DE CARVALH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0" office:value-type="string">
            <text:p text:style-name="P4"><text:span text:style-name="T3">44416618000455</text:span></text:p>
          </table:table-cell>
          <table:table-cell table:style-name="Table1.E38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EL PEREIRA FERREI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1" office:value-type="string">
            <text:p text:style-name="P4"><text:span text:style-name="T3">44416618000455</text:span></text:p>
          </table:table-cell>
          <table:table-cell table:style-name="Table1.E38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ANIEL TEIXEIRA DE SOUS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2" office:value-type="string">
            <text:p text:style-name="P4"><text:span text:style-name="T3">44416618000455</text:span></text:p>
          </table:table-cell>
          <table:table-cell table:style-name="Table1.E38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EISE MORAES GONCALVES DOS SANTOS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3" office:value-type="string">
            <text:p text:style-name="P4"><text:span text:style-name="T3">44416618000455</text:span></text:p>
          </table:table-cell>
          <table:table-cell table:style-name="Table1.E38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IOGO DA SILVA PAI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4" office:value-type="string">
            <text:p text:style-name="P4"><text:span text:style-name="T3">44416618000455</text:span></text:p>
          </table:table-cell>
          <table:table-cell table:style-name="Table1.E38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DORIAN JUSTINO DOS SANTOS</text:span></text:p>
          </table:table-cell>
          <table:table-cell table:style-name="Table1.B4" office:value-type="string">
            <text:p text:style-name="P4"><text:span text:style-name="T3">ASSISTENTE ADMINISTRATIVO I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5" office:value-type="string">
            <text:p text:style-name="P4"><text:span text:style-name="T3">44416618000455</text:span></text:p>
          </table:table-cell>
          <table:table-cell table:style-name="Table1.E38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DSON DE OLIVEIRA COST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6" office:value-type="string">
            <text:p text:style-name="P4"><text:span text:style-name="T3">44416618000455</text:span></text:p>
          </table:table-cell>
          <table:table-cell table:style-name="Table1.E38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LÇO VIDAL DE OLIVEIRA FILHO</text:span></text:p>
          </table:table-cell>
          <table:table-cell table:style-name="Table1.B4" office:value-type="string">
            <text:p text:style-name="P4"><text:span text:style-name="T3">AUXILIAR DE SERVIÇOS GERAIS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7" office:value-type="string">
            <text:p text:style-name="P4"><text:span text:style-name="T3">44416618000455</text:span></text:p>
          </table:table-cell>
          <table:table-cell table:style-name="Table1.E38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MERSON ROCHA DA PURIFICACAO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8" office:value-type="string">
            <text:p text:style-name="P4"><text:span text:style-name="T3">44416618000455</text:span></text:p>
          </table:table-cell>
          <table:table-cell table:style-name="Table1.E38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MILIO DELFINO DA CRUZ JUNIOR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89" office:value-type="string">
            <text:p text:style-name="P4"><text:span text:style-name="T3">44416618000455</text:span></text:p>
          </table:table-cell>
          <table:table-cell table:style-name="Table1.E38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RIC DOS SANTOS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0" office:value-type="string">
            <text:p text:style-name="P4"><text:span text:style-name="T3">44416618000455</text:span></text:p>
          </table:table-cell>
          <table:table-cell table:style-name="Table1.E39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RIVALDO FELIX DO NASCIMENT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1" office:value-type="string">
            <text:p text:style-name="P4"><text:span text:style-name="T3">44416618000455</text:span></text:p>
          </table:table-cell>
          <table:table-cell table:style-name="Table1.E39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ERIVELTON COSTA DO NASCIMENTO</text:span></text:p>
          </table:table-cell>
          <table:table-cell table:style-name="Table1.B4" office:value-type="string">
            <text:p text:style-name="P4"><text:span text:style-name="T3">INSPETOR DE TRAFEGO GERAL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2" office:value-type="string">
            <text:p text:style-name="P4"><text:span text:style-name="T3">44416618000455</text:span></text:p>
          </table:table-cell>
          <table:table-cell table:style-name="Table1.E39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ELIPE TEIXEIRA DE JESUS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3" office:value-type="string">
            <text:p text:style-name="P4"><text:span text:style-name="T3">44416618000455</text:span></text:p>
          </table:table-cell>
          <table:table-cell table:style-name="Table1.E39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ERNANDA DA MOTTA FERREIRA</text:span></text:p>
          </table:table-cell>
          <table:table-cell table:style-name="Table1.B4" office:value-type="string">
            <text:p text:style-name="P4"><text:span text:style-name="T3">ASSIST TEC MONIT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4" office:value-type="string">
            <text:p text:style-name="P4"><text:span text:style-name="T3">44416618000455</text:span></text:p>
          </table:table-cell>
          <table:table-cell table:style-name="Table1.E39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ERNANDO DA SILVA CAMBRAIA SOARE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5" office:value-type="string">
            <text:p text:style-name="P4"><text:span text:style-name="T3">44416618000455</text:span></text:p>
          </table:table-cell>
          <table:table-cell table:style-name="Table1.E39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ILIPE GOMES ANTUN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6" office:value-type="string">
            <text:p text:style-name="P4"><text:span text:style-name="T3">44416618000455</text:span></text:p>
          </table:table-cell>
          <table:table-cell table:style-name="Table1.E39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FRANCISCO JOSIMAR PEREIRA DE MACED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7" office:value-type="string">
            <text:p text:style-name="P4"><text:span text:style-name="T3">44416618000455</text:span></text:p>
          </table:table-cell>
          <table:table-cell table:style-name="Table1.E39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ABRIEL DA SILVA PRAXEDES FERREIR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8" office:value-type="string">
            <text:p text:style-name="P4"><text:span text:style-name="T3">44416618000455</text:span></text:p>
          </table:table-cell>
          <table:table-cell table:style-name="Table1.E39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ABRIEL SILVA RODRIG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399" office:value-type="string">
            <text:p text:style-name="P4"><text:span text:style-name="T3">44416618000455</text:span></text:p>
          </table:table-cell>
          <table:table-cell table:style-name="Table1.E39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ENIVAL BEZERRA LIM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0" office:value-type="string">
            <text:p text:style-name="P4"><text:span text:style-name="T3">44416618000455</text:span></text:p>
          </table:table-cell>
          <table:table-cell table:style-name="Table1.E40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USTAVO CARREIRA DA SILV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1" office:value-type="string">
            <text:p text:style-name="P4"><text:span text:style-name="T3">44416618000455</text:span></text:p>
          </table:table-cell>
          <table:table-cell table:style-name="Table1.E40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HAMILTON SALVINO ALEXANDRE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2" office:value-type="string">
            <text:p text:style-name="P4"><text:span text:style-name="T3">44416618000455</text:span></text:p>
          </table:table-cell>
          <table:table-cell table:style-name="Table1.E40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HERLON ARAUJO DE ALVANA</text:span></text:p>
          </table:table-cell>
          <table:table-cell table:style-name="Table1.B4" office:value-type="string">
            <text:p text:style-name="P4"><text:span text:style-name="T3">INSPETOR DE TRAFEGO GERAL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3" office:value-type="string">
            <text:p text:style-name="P4"><text:span text:style-name="T3">44416618000455</text:span></text:p>
          </table:table-cell>
          <table:table-cell table:style-name="Table1.E40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HIGOR DE SOUZA BARR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4" office:value-type="string">
            <text:p text:style-name="P4"><text:span text:style-name="T3">44416618000455</text:span></text:p>
          </table:table-cell>
          <table:table-cell table:style-name="Table1.E40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IGOR APOLINÁRIO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5" office:value-type="string">
            <text:p text:style-name="P4"><text:span text:style-name="T3">44416618000455</text:span></text:p>
          </table:table-cell>
          <table:table-cell table:style-name="Table1.E40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IGOR MAYER DIAS</text:span></text:p>
          </table:table-cell>
          <table:table-cell table:style-name="Table1.B4" office:value-type="string">
            <text:p text:style-name="P4"><text:span text:style-name="T3">ASSIST TEC MONIT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6" office:value-type="string">
            <text:p text:style-name="P4"><text:span text:style-name="T3">44416618000455</text:span></text:p>
          </table:table-cell>
          <table:table-cell table:style-name="Table1.E40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ACINTO OLIVEIRA DE AGUIAR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7" office:value-type="string">
            <text:p text:style-name="P4"><text:span text:style-name="T3">44416618000455</text:span></text:p>
          </table:table-cell>
          <table:table-cell table:style-name="Table1.E40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EAN MICHEL LESSA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8" office:value-type="string">
            <text:p text:style-name="P4"><text:span text:style-name="T3">44416618000455</text:span></text:p>
          </table:table-cell>
          <table:table-cell table:style-name="Table1.E40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HEAN DA MATTA SILVA DE ARAÚJ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09" office:value-type="string">
            <text:p text:style-name="P4"><text:span text:style-name="T3">44416618000455</text:span></text:p>
          </table:table-cell>
          <table:table-cell table:style-name="Table1.E40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AO ANDRE DA SILVA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0" office:value-type="string">
            <text:p text:style-name="P4"><text:span text:style-name="T3">44416618000455</text:span></text:p>
          </table:table-cell>
          <table:table-cell table:style-name="Table1.E41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NATAS DA COSTA AMARAL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1" office:value-type="string">
            <text:p text:style-name="P4"><text:span text:style-name="T3">44416618000455</text:span></text:p>
          </table:table-cell>
          <table:table-cell table:style-name="Table1.E41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E ADILSON VALE DA SILVA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2" office:value-type="string">
            <text:p text:style-name="P4"><text:span text:style-name="T3">44416618000455</text:span></text:p>
          </table:table-cell>
          <table:table-cell table:style-name="Table1.E41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E IRADEMIO DE LIMA E SILV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3" office:value-type="string">
            <text:p text:style-name="P4"><text:span text:style-name="T3">44416618000455</text:span></text:p>
          </table:table-cell>
          <table:table-cell table:style-name="Table1.E41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INETE DE OLIVEIRA COSTA</text:span></text:p>
          </table:table-cell>
          <table:table-cell table:style-name="Table1.B4" office:value-type="string">
            <text:p text:style-name="P4"><text:span text:style-name="T3">AUXILIAR DE SERVIÇOS GERAIS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4" office:value-type="string">
            <text:p text:style-name="P4"><text:span text:style-name="T3">44416618000455</text:span></text:p>
          </table:table-cell>
          <table:table-cell table:style-name="Table1.E41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ULIANO CESAR MELO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5" office:value-type="string">
            <text:p text:style-name="P4"><text:span text:style-name="T3">44416618000455</text:span></text:p>
          </table:table-cell>
          <table:table-cell table:style-name="Table1.E41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ULIANO DA SILVA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6" office:value-type="string">
            <text:p text:style-name="P4"><text:span text:style-name="T3">44416618000455</text:span></text:p>
          </table:table-cell>
          <table:table-cell table:style-name="Table1.E41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USIVAN MEDEIROS DA SILVA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7" office:value-type="string">
            <text:p text:style-name="P4"><text:span text:style-name="T3">44416618000455</text:span></text:p>
          </table:table-cell>
          <table:table-cell table:style-name="Table1.E41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EONARDO DA SILVA RONDON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8" office:value-type="string">
            <text:p text:style-name="P4"><text:span text:style-name="T3">44416618000455</text:span></text:p>
          </table:table-cell>
          <table:table-cell table:style-name="Table1.E41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ISANDRA MARIA BARBOSA CARVALHO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19" office:value-type="string">
            <text:p text:style-name="P4"><text:span text:style-name="T3">44416618000455</text:span></text:p>
          </table:table-cell>
          <table:table-cell table:style-name="Table1.E41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CAS JOSE FLORENTINO DE FREITAS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0" office:value-type="string">
            <text:p text:style-name="P4"><text:span text:style-name="T3">44416618000455</text:span></text:p>
          </table:table-cell>
          <table:table-cell table:style-name="Table1.E42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CAS NOGUEIRA DE CARVALH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1" office:value-type="string">
            <text:p text:style-name="P4"><text:span text:style-name="T3">44416618000455</text:span></text:p>
          </table:table-cell>
          <table:table-cell table:style-name="Table1.E42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CIANO DE SOUZA MARQ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2" office:value-type="string">
            <text:p text:style-name="P4"><text:span text:style-name="T3">44416618000455</text:span></text:p>
          </table:table-cell>
          <table:table-cell table:style-name="Table1.E42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IZ CARLOS DOS SANTOS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3" office:value-type="string">
            <text:p text:style-name="P4"><text:span text:style-name="T3">44416618000455</text:span></text:p>
          </table:table-cell>
          <table:table-cell table:style-name="Table1.E42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IZ CARLOS WARD RODRIG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4" office:value-type="string">
            <text:p text:style-name="P4"><text:span text:style-name="T3">44416618000455</text:span></text:p>
          </table:table-cell>
          <table:table-cell table:style-name="Table1.E424" office:value-type="string">
            <text:p text:style-name="P4"><text:span text:style-name="T3">006/2023</text:span>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3">LUIZ HENRIQUE GOMES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5" office:value-type="string">
            <text:p text:style-name="P4"><text:span text:style-name="T3">44416618000455</text:span></text:p>
          </table:table-cell>
          <table:table-cell table:style-name="Table1.E42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ICON SILVA ARTEIRO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6" office:value-type="string">
            <text:p text:style-name="P4"><text:span text:style-name="T3">44416618000455</text:span></text:p>
          </table:table-cell>
          <table:table-cell table:style-name="Table1.E42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NOEL XIMENES DE MENEZES JUNIOR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7" office:value-type="string">
            <text:p text:style-name="P4"><text:span text:style-name="T3">44416618000455</text:span></text:p>
          </table:table-cell>
          <table:table-cell table:style-name="Table1.E42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COUTO DO NASCIMENT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8" office:value-type="string">
            <text:p text:style-name="P4"><text:span text:style-name="T3">44416618000455</text:span></text:p>
          </table:table-cell>
          <table:table-cell table:style-name="Table1.E42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DANTAS DA SILVA JUNIOR</text:span></text:p>
          </table:table-cell>
          <table:table-cell table:style-name="Table1.B4" office:value-type="string">
            <text:p text:style-name="P4"><text:span text:style-name="T3">ASSIS TEC MONIT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29" office:value-type="string">
            <text:p text:style-name="P4"><text:span text:style-name="T3">44416618000455</text:span></text:p>
          </table:table-cell>
          <table:table-cell table:style-name="Table1.E42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DOS SANTOS CORREA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0" office:value-type="string">
            <text:p text:style-name="P4"><text:span text:style-name="T3">44416618000455</text:span></text:p>
          </table:table-cell>
          <table:table-cell table:style-name="Table1.E43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EURICO CAMPOS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1" office:value-type="string">
            <text:p text:style-name="P4"><text:span text:style-name="T3">44416618000455</text:span></text:p>
          </table:table-cell>
          <table:table-cell table:style-name="Table1.E43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ELO RODRIGUES ALVES</text:span></text:p>
          </table:table-cell>
          <table:table-cell table:style-name="Table1.B4" office:value-type="string">
            <text:p text:style-name="P4"><text:span text:style-name="T3">CONDUTOR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2" office:value-type="string">
            <text:p text:style-name="P4"><text:span text:style-name="T3">44416618000455</text:span></text:p>
          </table:table-cell>
          <table:table-cell table:style-name="Table1.E43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 AURELIO ALCANTARA DE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3" office:value-type="string">
            <text:p text:style-name="P4"><text:span text:style-name="T3">44416618000455</text:span></text:p>
          </table:table-cell>
          <table:table-cell table:style-name="Table1.E43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S ANTONIO COUTINHO MONTEIRO</text:span></text:p>
          </table:table-cell>
          <table:table-cell table:style-name="Table1.B4" office:value-type="string">
            <text:p text:style-name="P4"><text:span text:style-name="T3">ASSIST TEC MONIT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4" office:value-type="string">
            <text:p text:style-name="P4"><text:span text:style-name="T3">44416618000455</text:span></text:p>
          </table:table-cell>
          <table:table-cell table:style-name="Table1.E43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S FELIPE DE BARROS RAMO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5" office:value-type="string">
            <text:p text:style-name="P4"><text:span text:style-name="T3">44416618000455</text:span></text:p>
          </table:table-cell>
          <table:table-cell table:style-name="Table1.E43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S VINICIUS DA SILVA BARBOS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6" office:value-type="string">
            <text:p text:style-name="P4"><text:span text:style-name="T3">44416618000455</text:span></text:p>
          </table:table-cell>
          <table:table-cell table:style-name="Table1.E43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OS VINÍCIUS SALVIANO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7" office:value-type="string">
            <text:p text:style-name="P4"><text:span text:style-name="T3">44416618000455</text:span></text:p>
          </table:table-cell>
          <table:table-cell table:style-name="Table1.E43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THEUS DOS SANTOS MARINHO</text:span></text:p>
          </table:table-cell>
          <table:table-cell table:style-name="Table1.B4" office:value-type="string">
            <text:p text:style-name="P4"><text:span text:style-name="T3">ASSIST TEC MONIT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8" office:value-type="string">
            <text:p text:style-name="P4"><text:span text:style-name="T3">44416618000455</text:span></text:p>
          </table:table-cell>
          <table:table-cell table:style-name="Table1.E43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NILTON BELMOND JUNIOR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39" office:value-type="string">
            <text:p text:style-name="P4"><text:span text:style-name="T3">44416618000455</text:span></text:p>
          </table:table-cell>
          <table:table-cell table:style-name="Table1.E43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TRIC DIONES FERNANDES MARQU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0" office:value-type="string">
            <text:p text:style-name="P4"><text:span text:style-name="T3">44416618000455</text:span></text:p>
          </table:table-cell>
          <table:table-cell table:style-name="Table1.E44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ULO BRENO DA SILVA PONT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1" office:value-type="string">
            <text:p text:style-name="P4"><text:span text:style-name="T3">44416618000455</text:span></text:p>
          </table:table-cell>
          <table:table-cell table:style-name="Table1.E44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ULO DE BARROS MARTINS SAO MARTINHO</text:span></text:p>
          </table:table-cell>
          <table:table-cell table:style-name="Table1.B4" office:value-type="string">
            <text:p text:style-name="P4"><text:span text:style-name="T3">CONDUTOR DE VEICULO LEVE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2" office:value-type="string">
            <text:p text:style-name="P4"><text:span text:style-name="T3">44416618000455</text:span></text:p>
          </table:table-cell>
          <table:table-cell table:style-name="Table1.E44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ULO JOSE RODRIGUES DA ROCH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3" office:value-type="string">
            <text:p text:style-name="P4"><text:span text:style-name="T3">44416618000455</text:span></text:p>
          </table:table-cell>
          <table:table-cell table:style-name="Table1.E44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FAEL DA SILVA MARTINS DE OLIVEIR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4" office:value-type="string">
            <text:p text:style-name="P4"><text:span text:style-name="T3">44416618000455</text:span></text:p>
          </table:table-cell>
          <table:table-cell table:style-name="Table1.E44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APHAEL DE ARAUJO SANTAN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5" office:value-type="string">
            <text:p text:style-name="P4"><text:span text:style-name="T3">44416618000455</text:span></text:p>
          </table:table-cell>
          <table:table-cell table:style-name="Table1.E44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EINALDO ABREU BARBOS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6" office:value-type="string">
            <text:p text:style-name="P4"><text:span text:style-name="T3">44416618000455</text:span></text:p>
          </table:table-cell>
          <table:table-cell table:style-name="Table1.E44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ENÃ BASTOS SIMÕ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7" office:value-type="string">
            <text:p text:style-name="P4"><text:span text:style-name="T3">44416618000455</text:span></text:p>
          </table:table-cell>
          <table:table-cell table:style-name="Table1.E44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ICARDO BATISTA DA SILVA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8" office:value-type="string">
            <text:p text:style-name="P4"><text:span text:style-name="T3">44416618000455</text:span></text:p>
          </table:table-cell>
          <table:table-cell table:style-name="Table1.E44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BERTO MACHADO DE ANDRADE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49" office:value-type="string">
            <text:p text:style-name="P4"><text:span text:style-name="T3">44416618000455</text:span></text:p>
          </table:table-cell>
          <table:table-cell table:style-name="Table1.E44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DRIGO DE SOUZA GUIMARAES</text:span></text:p>
          </table:table-cell>
          <table:table-cell table:style-name="Table1.B4" office:value-type="string">
            <text:p text:style-name="P4"><text:span text:style-name="T3">INSPETOR DE TRAFEG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0" office:value-type="string">
            <text:p text:style-name="P4"><text:span text:style-name="T3">44416618000455</text:span></text:p>
          </table:table-cell>
          <table:table-cell table:style-name="Table1.E45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GÉRIO CALIXTO BARBOSA JUNIOR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1" office:value-type="string">
            <text:p text:style-name="P4"><text:span text:style-name="T3">44416618000455</text:span></text:p>
          </table:table-cell>
          <table:table-cell table:style-name="Table1.E45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GERIO DUARTE DE ALMEID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2" office:value-type="string">
            <text:p text:style-name="P4"><text:span text:style-name="T3">44416618000455</text:span></text:p>
          </table:table-cell>
          <table:table-cell table:style-name="Table1.E45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GERIO OLIVEIRA DA MOTTA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3" office:value-type="string">
            <text:p text:style-name="P4"><text:span text:style-name="T3">44416618000455</text:span></text:p>
          </table:table-cell>
          <table:table-cell table:style-name="Table1.E45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OGERIO TRAJANO MARTINS</text:span></text:p>
          </table:table-cell>
          <table:table-cell table:style-name="Table1.B4" office:value-type="string">
            <text:p text:style-name="P4"><text:span text:style-name="T3">CONDUTOR VEICULO SUPER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4" office:value-type="string">
            <text:p text:style-name="P4"><text:span text:style-name="T3">44416618000455</text:span></text:p>
          </table:table-cell>
          <table:table-cell table:style-name="Table1.E45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IDNEI CÍCERO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5" office:value-type="string">
            <text:p text:style-name="P4"><text:span text:style-name="T3">44416618000455</text:span></text:p>
          </table:table-cell>
          <table:table-cell table:style-name="Table1.E45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ILVANO COSTA DA SILV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6" office:value-type="string">
            <text:p text:style-name="P4"><text:span text:style-name="T3">44416618000455</text:span></text:p>
          </table:table-cell>
          <table:table-cell table:style-name="Table1.E45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INESIO GONCALVES MENDES</text:span></text:p>
          </table:table-cell>
          <table:table-cell table:style-name="Table1.B4" office:value-type="string">
            <text:p text:style-name="P4"><text:span text:style-name="T3">AUXILIAR DE SERVIÇOS GERAIS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7" office:value-type="string">
            <text:p text:style-name="P4"><text:span text:style-name="T3">44416618000455</text:span></text:p>
          </table:table-cell>
          <table:table-cell table:style-name="Table1.E45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ANIA MARIA SIQUEIRA DE OLIVEIRA LEMOS</text:span></text:p>
          </table:table-cell>
          <table:table-cell table:style-name="Table1.B4" office:value-type="string">
            <text:p text:style-name="P4"><text:span text:style-name="T3">ASSISTENTE ADMINISTRATIVO I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8" office:value-type="string">
            <text:p text:style-name="P4"><text:span text:style-name="T3">44416618000455</text:span></text:p>
          </table:table-cell>
          <table:table-cell table:style-name="Table1.E45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HIAGO MARQUES DE OLIVEI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59" office:value-type="string">
            <text:p text:style-name="P4"><text:span text:style-name="T3">44416618000455</text:span></text:p>
          </table:table-cell>
          <table:table-cell table:style-name="Table1.E45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THIAGO SOARES DE OLIVEIR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0" office:value-type="string">
            <text:p text:style-name="P4"><text:span text:style-name="T3">44416618000455</text:span></text:p>
          </table:table-cell>
          <table:table-cell table:style-name="Table1.E46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UBIRATAN CAVALCANTE DE ANDRADE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1" office:value-type="string">
            <text:p text:style-name="P4"><text:span text:style-name="T3">44416618000455</text:span></text:p>
          </table:table-cell>
          <table:table-cell table:style-name="Table1.E46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UELIGTON LUIZ SANTOS DE SOUZ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2" office:value-type="string">
            <text:p text:style-name="P4"><text:span text:style-name="T3">44416618000455</text:span></text:p>
          </table:table-cell>
          <table:table-cell table:style-name="Table1.E46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LDIR AUGUSTO FERNANDES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3" office:value-type="string">
            <text:p text:style-name="P4"><text:span text:style-name="T3">44416618000455</text:span></text:p>
          </table:table-cell>
          <table:table-cell table:style-name="Table1.E46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ANILDO GOMES DE QUEIROZ</text:span></text:p>
          </table:table-cell>
          <table:table-cell table:style-name="Table1.B4" office:value-type="string">
            <text:p text:style-name="P4"><text:span text:style-name="T3">CONTROLADOR DE ACESS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4" office:value-type="string">
            <text:p text:style-name="P4"><text:span text:style-name="T3">44416618000455</text:span></text:p>
          </table:table-cell>
          <table:table-cell table:style-name="Table1.E464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ICTOR HUGO COSTA DE ANDRADE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5" office:value-type="string">
            <text:p text:style-name="P4"><text:span text:style-name="T3">44416618000455</text:span></text:p>
          </table:table-cell>
          <table:table-cell table:style-name="Table1.E465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ITOR FERREIRA GAMA DA SILV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6" office:value-type="string">
            <text:p text:style-name="P4"><text:span text:style-name="T3">44416618000455</text:span></text:p>
          </table:table-cell>
          <table:table-cell table:style-name="Table1.E466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VITOR GABRIEL FERREIRA CARVALHO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7" office:value-type="string">
            <text:p text:style-name="P4"><text:span text:style-name="T3">44416618000455</text:span></text:p>
          </table:table-cell>
          <table:table-cell table:style-name="Table1.E467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AGNER ARMANDO DE SOUZA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8" office:value-type="string">
            <text:p text:style-name="P4"><text:span text:style-name="T3">44416618000455</text:span></text:p>
          </table:table-cell>
          <table:table-cell table:style-name="Table1.E468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AGNER XIMENES MAGALHÃ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69" office:value-type="string">
            <text:p text:style-name="P4"><text:span text:style-name="T3">44416618000455</text:span></text:p>
          </table:table-cell>
          <table:table-cell table:style-name="Table1.E469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ANDERSON HENRIQUE DA COSTA NUNES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70" office:value-type="string">
            <text:p text:style-name="P4"><text:span text:style-name="T3">44416618000455</text:span></text:p>
          </table:table-cell>
          <table:table-cell table:style-name="Table1.E470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ELLINGTON DOS SANTOS HENRIQUE</text:span></text:p>
          </table:table-cell>
          <table:table-cell table:style-name="Table1.B4" office:value-type="string">
            <text:p text:style-name="P4"><text:span text:style-name="T3">AUX OPERACIONAL MOTOCICLISTA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71" office:value-type="string">
            <text:p text:style-name="P4"><text:span text:style-name="T3">44416618000455</text:span></text:p>
          </table:table-cell>
          <table:table-cell table:style-name="Table1.E471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ELLINGTON MOURA SILVA</text:span></text:p>
          </table:table-cell>
          <table:table-cell table:style-name="Table1.B4" office:value-type="string">
            <text:p text:style-name="P4"><text:span text:style-name="T3">AGENTE DE MONITORAMENTO VIÁRI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72" office:value-type="string">
            <text:p text:style-name="P4"><text:span text:style-name="T3">44416618000455</text:span></text:p>
          </table:table-cell>
          <table:table-cell table:style-name="Table1.E472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3">WENDERSON WINGLES XAVIER DA COSTA</text:span></text:p>
          </table:table-cell>
          <table:table-cell table:style-name="Table1.B4" office:value-type="string">
            <text:p text:style-name="P4"><text:span text:style-name="T3">CONDUTOR DE VEICULO PESADO</text:span></text:p>
          </table:table-cell>
          <table:table-cell table:style-name="Table1.B4" office:value-type="string">
            <text:p text:style-name="P4">PROJEL ENG. ESPECIALIZADA LTDA</text:p>
          </table:table-cell>
          <table:table-cell table:style-name="Table1.D473" office:value-type="string">
            <text:p text:style-name="P4"><text:span text:style-name="T3">44416618000455</text:span></text:p>
          </table:table-cell>
          <table:table-cell table:style-name="Table1.E473" office:value-type="string">
            <text:p text:style-name="P4"><text:span text:style-name="T3">006/2023</text:span></text:p>
          </table:table-cell>
        </table:table-row>
        <table:table-row table:style-name="Table1.3">
          <table:table-cell table:style-name="Table1.A474" office:value-type="string">
            <text:p text:style-name="P4">Alexandre De Oliveira Chagas</text:p>
          </table:table-cell>
          <table:table-cell table:style-name="Table1.B474" office:value-type="string">
            <text:p text:style-name="P4">Encarregado Manutenção</text:p>
          </table:table-cell>
          <table:table-cell table:style-name="Table1.C474" office:value-type="string">
            <text:p text:style-name="P4"><text:span text:style-name="T3">CONSORCIO SEMAFORO CARIOCA</text:span></text:p>
          </table:table-cell>
          <table:table-cell table:style-name="Table1.D474" office:value-type="string">
            <text:p text:style-name="P4"><text:span text:style-name="T3">49314380000128</text:span></text:p>
          </table:table-cell>
          <table:table-cell table:style-name="Table1.E474" office:value-type="string">
            <text:p text:style-name="P4">001/2023</text:p>
          </table:table-cell>
        </table:table-row>
        <table:table-row table:style-name="Table1.3">
          <table:table-cell table:style-name="Table1.A475" office:value-type="string">
            <text:p text:style-name="P4">Andre Fernandes Abreu</text:p>
          </table:table-cell>
          <table:table-cell table:style-name="Table1.B475" office:value-type="string">
            <text:p text:style-name="P4">Encarregado Manutenção</text:p>
          </table:table-cell>
          <table:table-cell table:style-name="Table1.C475" office:value-type="string">
            <text:p text:style-name="P4"><text:span text:style-name="T3">CONSORCIO SEMAFORO CARIOCA</text:span></text:p>
          </table:table-cell>
          <table:table-cell table:style-name="Table1.D475" office:value-type="string">
            <text:p text:style-name="P4"><text:span text:style-name="T3">49314380000128</text:span></text:p>
          </table:table-cell>
          <table:table-cell table:style-name="Table1.E475" office:value-type="string">
            <text:p text:style-name="P4">001/2023</text:p>
          </table:table-cell>
        </table:table-row>
        <table:table-row table:style-name="Table1.3">
          <table:table-cell table:style-name="Table1.A476" office:value-type="string">
            <text:p text:style-name="P4">Andre Luis Dos Santos L Junior</text:p>
          </table:table-cell>
          <table:table-cell table:style-name="Table1.B476" office:value-type="string">
            <text:p text:style-name="P4">Eletricista</text:p>
          </table:table-cell>
          <table:table-cell table:style-name="Table1.C476" office:value-type="string">
            <text:p text:style-name="P4"><text:span text:style-name="T3">CONSORCIO SEMAFORO CARIOCA</text:span></text:p>
          </table:table-cell>
          <table:table-cell table:style-name="Table1.D476" office:value-type="string">
            <text:p text:style-name="P4"><text:span text:style-name="T3">49314380000128</text:span></text:p>
          </table:table-cell>
          <table:table-cell table:style-name="Table1.E476" office:value-type="string">
            <text:p text:style-name="P4">001/2023</text:p>
          </table:table-cell>
        </table:table-row>
        <table:table-row table:style-name="Table1.3">
          <table:table-cell table:style-name="Table1.A477" office:value-type="string">
            <text:p text:style-name="P4">Andrew Nunes Prado</text:p>
          </table:table-cell>
          <table:table-cell table:style-name="Table1.B477" office:value-type="string">
            <text:p text:style-name="P4">Motorista caminhão 2</text:p>
          </table:table-cell>
          <table:table-cell table:style-name="Table1.C477" office:value-type="string">
            <text:p text:style-name="P4"><text:span text:style-name="T3">CONSORCIO SEMAFORO CARIOCA</text:span></text:p>
          </table:table-cell>
          <table:table-cell table:style-name="Table1.D477" office:value-type="string">
            <text:p text:style-name="P4"><text:span text:style-name="T3">49314380000128</text:span></text:p>
          </table:table-cell>
          <table:table-cell table:style-name="Table1.E477" office:value-type="string">
            <text:p text:style-name="P4">001/2023</text:p>
          </table:table-cell>
        </table:table-row>
        <text:soft-page-break/>
        <table:table-row table:style-name="Table1.3">
          <table:table-cell table:style-name="Table1.A478" office:value-type="string">
            <text:p text:style-name="P4">Anselmo de Luiz da S de Moraes</text:p>
          </table:table-cell>
          <table:table-cell table:style-name="Table1.B478" office:value-type="string">
            <text:p text:style-name="P4">Motorista caminhão</text:p>
          </table:table-cell>
          <table:table-cell table:style-name="Table1.C478" office:value-type="string">
            <text:p text:style-name="P4"><text:span text:style-name="T3">CONSORCIO SEMAFORO CARIOCA</text:span></text:p>
          </table:table-cell>
          <table:table-cell table:style-name="Table1.D478" office:value-type="string">
            <text:p text:style-name="P4"><text:span text:style-name="T3">49314380000128</text:span></text:p>
          </table:table-cell>
          <table:table-cell table:style-name="Table1.E478" office:value-type="string">
            <text:p text:style-name="P4">001/2023</text:p>
          </table:table-cell>
        </table:table-row>
        <table:table-row table:style-name="Table1.3">
          <table:table-cell table:style-name="Table1.A479" office:value-type="string">
            <text:p text:style-name="P4">Antonio Carlos Ayres Gomes</text:p>
          </table:table-cell>
          <table:table-cell table:style-name="Table1.B479" office:value-type="string">
            <text:p text:style-name="P4">Motorista caminhão 2</text:p>
          </table:table-cell>
          <table:table-cell table:style-name="Table1.C479" office:value-type="string">
            <text:p text:style-name="P4"><text:span text:style-name="T3">CONSORCIO SEMAFORO CARIOCA</text:span></text:p>
          </table:table-cell>
          <table:table-cell table:style-name="Table1.D479" office:value-type="string">
            <text:p text:style-name="P4"><text:span text:style-name="T3">49314380000128</text:span></text:p>
          </table:table-cell>
          <table:table-cell table:style-name="Table1.E479" office:value-type="string">
            <text:p text:style-name="P4">001/2023</text:p>
          </table:table-cell>
        </table:table-row>
        <table:table-row table:style-name="Table1.3">
          <table:table-cell table:style-name="Table1.A480" office:value-type="string">
            <text:p text:style-name="P4">Antonio Mauro P Dos Santos</text:p>
          </table:table-cell>
          <table:table-cell table:style-name="Table1.B480" office:value-type="string">
            <text:p text:style-name="P4">Motorista caminhão 1</text:p>
          </table:table-cell>
          <table:table-cell table:style-name="Table1.C480" office:value-type="string">
            <text:p text:style-name="P4"><text:span text:style-name="T3">CONSORCIO SEMAFORO CARIOCA</text:span></text:p>
          </table:table-cell>
          <table:table-cell table:style-name="Table1.D480" office:value-type="string">
            <text:p text:style-name="P4"><text:span text:style-name="T3">49314380000128</text:span></text:p>
          </table:table-cell>
          <table:table-cell table:style-name="Table1.E480" office:value-type="string">
            <text:p text:style-name="P4">001/2023</text:p>
          </table:table-cell>
        </table:table-row>
        <table:table-row table:style-name="Table1.3">
          <table:table-cell table:style-name="Table1.A481" office:value-type="string">
            <text:p text:style-name="P4">Bruno Ribeiro Da Silva</text:p>
          </table:table-cell>
          <table:table-cell table:style-name="Table1.B481" office:value-type="string">
            <text:p text:style-name="P4">Encarregado Manutenção</text:p>
          </table:table-cell>
          <table:table-cell table:style-name="Table1.C481" office:value-type="string">
            <text:p text:style-name="P4"><text:span text:style-name="T3">CONSORCIO SEMAFORO CARIOCA</text:span></text:p>
          </table:table-cell>
          <table:table-cell table:style-name="Table1.D481" office:value-type="string">
            <text:p text:style-name="P4">49314380000128</text:p>
          </table:table-cell>
          <table:table-cell table:style-name="Table1.E481" office:value-type="string">
            <text:p text:style-name="P4">001/2023</text:p>
          </table:table-cell>
        </table:table-row>
        <table:table-row table:style-name="Table1.3">
          <table:table-cell table:style-name="Table1.A482" office:value-type="string">
            <text:p text:style-name="P4">Claudia Maria Siqueira</text:p>
          </table:table-cell>
          <table:table-cell table:style-name="Table1.B482" office:value-type="string">
            <text:p text:style-name="P4">Desenhista projetista</text:p>
          </table:table-cell>
          <table:table-cell table:style-name="Table1.C482" office:value-type="string">
            <text:p text:style-name="P4"><text:span text:style-name="T3">CONSORCIO SEMAFORO CARIOCA</text:span></text:p>
          </table:table-cell>
          <table:table-cell table:style-name="Table1.D482" office:value-type="string">
            <text:p text:style-name="P4">49314380000128</text:p>
          </table:table-cell>
          <table:table-cell table:style-name="Table1.E482" office:value-type="string">
            <text:p text:style-name="P4">001/2023</text:p>
          </table:table-cell>
        </table:table-row>
        <table:table-row table:style-name="Table1.3">
          <table:table-cell table:style-name="Table1.A483" office:value-type="string">
            <text:p text:style-name="P4">Claudio Rodrigues Barbosa</text:p>
          </table:table-cell>
          <table:table-cell table:style-name="Table1.B483" office:value-type="string">
            <text:p text:style-name="P4">Eletricista</text:p>
          </table:table-cell>
          <table:table-cell table:style-name="Table1.C483" office:value-type="string">
            <text:p text:style-name="P4"><text:span text:style-name="T3">CONSORCIO SEMAFORO CARIOCA</text:span></text:p>
          </table:table-cell>
          <table:table-cell table:style-name="Table1.D483" office:value-type="string">
            <text:p text:style-name="P4">49314380000128</text:p>
          </table:table-cell>
          <table:table-cell table:style-name="Table1.E483" office:value-type="string">
            <text:p text:style-name="P4">001/2023</text:p>
          </table:table-cell>
        </table:table-row>
        <table:table-row table:style-name="Table1.3">
          <table:table-cell table:style-name="Table1.A484" office:value-type="string">
            <text:p text:style-name="P4">Clebson Dias de Lima</text:p>
          </table:table-cell>
          <table:table-cell table:style-name="Table1.B484" office:value-type="string">
            <text:p text:style-name="P4">Ajudante obra</text:p>
          </table:table-cell>
          <table:table-cell table:style-name="Table1.C484" office:value-type="string">
            <text:p text:style-name="P4"><text:span text:style-name="T3">CONSORCIO SEMAFORO CARIOCA</text:span></text:p>
          </table:table-cell>
          <table:table-cell table:style-name="Table1.D484" office:value-type="string">
            <text:p text:style-name="P4">49314380000128</text:p>
          </table:table-cell>
          <table:table-cell table:style-name="Table1.E484" office:value-type="string">
            <text:p text:style-name="P4">001/2023</text:p>
          </table:table-cell>
        </table:table-row>
        <table:table-row table:style-name="Table1.3">
          <table:table-cell table:style-name="Table1.A485" office:value-type="string">
            <text:p text:style-name="P4">Daniel Lindolfo De Macena</text:p>
          </table:table-cell>
          <table:table-cell table:style-name="Table1.B485" office:value-type="string">
            <text:p text:style-name="P4">Encarregado Manutenção</text:p>
          </table:table-cell>
          <table:table-cell table:style-name="Table1.C485" office:value-type="string">
            <text:p text:style-name="P4"><text:span text:style-name="T3">CONSORCIO SEMAFORO CARIOCA</text:span></text:p>
          </table:table-cell>
          <table:table-cell table:style-name="Table1.D485" office:value-type="string">
            <text:p text:style-name="P4">49314380000128</text:p>
          </table:table-cell>
          <table:table-cell table:style-name="Table1.E485" office:value-type="string">
            <text:p text:style-name="P4">001/2023</text:p>
          </table:table-cell>
        </table:table-row>
        <table:table-row table:style-name="Table1.3">
          <table:table-cell table:style-name="Table1.A486" office:value-type="string">
            <text:p text:style-name="P4">Eduardo Botelho da Silva</text:p>
          </table:table-cell>
          <table:table-cell table:style-name="Table1.B486" office:value-type="string">
            <text:p text:style-name="P4">Motorista caminhão 1</text:p>
          </table:table-cell>
          <table:table-cell table:style-name="Table1.C486" office:value-type="string">
            <text:p text:style-name="P4"><text:span text:style-name="T3">CONSORCIO SEMAFORO CARIOCA</text:span></text:p>
          </table:table-cell>
          <table:table-cell table:style-name="Table1.D486" office:value-type="string">
            <text:p text:style-name="P4">49314380000128</text:p>
          </table:table-cell>
          <table:table-cell table:style-name="Table1.E486" office:value-type="string">
            <text:p text:style-name="P4">001/2023</text:p>
          </table:table-cell>
        </table:table-row>
        <table:table-row table:style-name="Table1.3">
          <table:table-cell table:style-name="Table1.A487" office:value-type="string">
            <text:p text:style-name="P4">Erivan Teixeira Da Silva</text:p>
          </table:table-cell>
          <table:table-cell table:style-name="Table1.B487" office:value-type="string">
            <text:p text:style-name="P4">Ajudante Obra</text:p>
          </table:table-cell>
          <table:table-cell table:style-name="Table1.C487" office:value-type="string">
            <text:p text:style-name="P4"><text:span text:style-name="T3">CONSORCIO SEMAFORO CARIOCA</text:span></text:p>
          </table:table-cell>
          <table:table-cell table:style-name="Table1.D487" office:value-type="string">
            <text:p text:style-name="P4">49314380000128</text:p>
          </table:table-cell>
          <table:table-cell table:style-name="Table1.E487" office:value-type="string">
            <text:p text:style-name="P4">001/2023</text:p>
          </table:table-cell>
        </table:table-row>
        <table:table-row table:style-name="Table1.3">
          <table:table-cell table:style-name="Table1.A488" office:value-type="string">
            <text:p text:style-name="P4">Fabio Da Costa Mamedio</text:p>
          </table:table-cell>
          <table:table-cell table:style-name="Table1.B488" office:value-type="string">
            <text:p text:style-name="P4">Auxiliar de eletricista</text:p>
          </table:table-cell>
          <table:table-cell table:style-name="Table1.C488" office:value-type="string">
            <text:p text:style-name="P4"><text:span text:style-name="T3">CONSORCIO SEMAFORO CARIOCA</text:span></text:p>
          </table:table-cell>
          <table:table-cell table:style-name="Table1.D488" office:value-type="string">
            <text:p text:style-name="P4">49314380000128</text:p>
          </table:table-cell>
          <table:table-cell table:style-name="Table1.E488" office:value-type="string">
            <text:p text:style-name="P4">001/2023</text:p>
          </table:table-cell>
        </table:table-row>
        <table:table-row table:style-name="Table1.3">
          <table:table-cell table:style-name="Table1.A489" office:value-type="string">
            <text:p text:style-name="P4">Fabio Da Silva Freitas</text:p>
          </table:table-cell>
          <table:table-cell table:style-name="Table1.B489" office:value-type="string">
            <text:p text:style-name="P4">Motorista carro passeio</text:p>
          </table:table-cell>
          <table:table-cell table:style-name="Table1.C489" office:value-type="string">
            <text:p text:style-name="P4"><text:span text:style-name="T3">CONSORCIO SEMAFORO CARIOCA</text:span></text:p>
          </table:table-cell>
          <table:table-cell table:style-name="Table1.D489" office:value-type="string">
            <text:p text:style-name="P4">49314380000128</text:p>
          </table:table-cell>
          <table:table-cell table:style-name="Table1.E489" office:value-type="string">
            <text:p text:style-name="P4">001/2023</text:p>
          </table:table-cell>
        </table:table-row>
        <table:table-row table:style-name="Table1.3">
          <table:table-cell table:style-name="Table1.A490" office:value-type="string">
            <text:p text:style-name="P4">Getulio De Souza Portela</text:p>
          </table:table-cell>
          <table:table-cell table:style-name="Table1.B490" office:value-type="string">
            <text:p text:style-name="P4">Encarregado de obra</text:p>
          </table:table-cell>
          <table:table-cell table:style-name="Table1.C490" office:value-type="string">
            <text:p text:style-name="P4"><text:span text:style-name="T3">CONSORCIO SEMAFORO CARIOCA</text:span></text:p>
          </table:table-cell>
          <table:table-cell table:style-name="Table1.D490" office:value-type="string">
            <text:p text:style-name="P4">49314380000128</text:p>
          </table:table-cell>
          <table:table-cell table:style-name="Table1.E490" office:value-type="string">
            <text:p text:style-name="P4">001/2023</text:p>
          </table:table-cell>
        </table:table-row>
        <table:table-row table:style-name="Table1.3">
          <table:table-cell table:style-name="Table1.A491" office:value-type="string">
            <text:p text:style-name="P4">Getulio Portela Bie</text:p>
          </table:table-cell>
          <table:table-cell table:style-name="Table1.B491" office:value-type="string">
            <text:p text:style-name="P4">Motorista caminhão 1</text:p>
          </table:table-cell>
          <table:table-cell table:style-name="Table1.C491" office:value-type="string">
            <text:p text:style-name="P4"><text:span text:style-name="T3">CONSORCIO SEMAFORO CARIOCA</text:span></text:p>
          </table:table-cell>
          <table:table-cell table:style-name="Table1.D491" office:value-type="string">
            <text:p text:style-name="P4">49314380000128</text:p>
          </table:table-cell>
          <table:table-cell table:style-name="Table1.E491" office:value-type="string">
            <text:p text:style-name="P4">001/2023</text:p>
          </table:table-cell>
        </table:table-row>
        <table:table-row table:style-name="Table1.3">
          <table:table-cell table:style-name="Table1.A492" office:value-type="string">
            <text:p text:style-name="P4">Gilberto De Moraes Junior</text:p>
          </table:table-cell>
          <table:table-cell table:style-name="Table1.B492" office:value-type="string">
            <text:p text:style-name="P4">Motorista carro passeio III</text:p>
          </table:table-cell>
          <table:table-cell table:style-name="Table1.C492" office:value-type="string">
            <text:p text:style-name="P4"><text:span text:style-name="T3">CONSORCIO SEMAFORO CARIOCA</text:span></text:p>
          </table:table-cell>
          <table:table-cell table:style-name="Table1.D492" office:value-type="string">
            <text:p text:style-name="P4">49314380000128</text:p>
          </table:table-cell>
          <table:table-cell table:style-name="Table1.E492" office:value-type="string">
            <text:p text:style-name="P4">001/2023</text:p>
          </table:table-cell>
        </table:table-row>
        <table:table-row table:style-name="Table1.3">
          <table:table-cell table:style-name="Table1.A493" office:value-type="string">
            <text:p text:style-name="P4">Gilbraz Da Silva</text:p>
          </table:table-cell>
          <table:table-cell table:style-name="Table1.B493" office:value-type="string">
            <text:p text:style-name="P4">Motorista carro passeio</text:p>
          </table:table-cell>
          <table:table-cell table:style-name="Table1.C493" office:value-type="string">
            <text:p text:style-name="P4"><text:span text:style-name="T3">CONSORCIO SEMAFORO CARIOCA</text:span></text:p>
          </table:table-cell>
          <table:table-cell table:style-name="Table1.D493" office:value-type="string">
            <text:p text:style-name="P4">49314380000128</text:p>
          </table:table-cell>
          <table:table-cell table:style-name="Table1.E493" office:value-type="string">
            <text:p text:style-name="P4">001/2023</text:p>
          </table:table-cell>
        </table:table-row>
        <table:table-row table:style-name="Table1.3">
          <table:table-cell table:style-name="Table1.A494" office:value-type="string">
            <text:p text:style-name="P4">Gilmar Cordeiro De Souza</text:p>
          </table:table-cell>
          <table:table-cell table:style-name="Table1.B494" office:value-type="string">
            <text:p text:style-name="P4">Motorista caminhão 1</text:p>
          </table:table-cell>
          <table:table-cell table:style-name="Table1.C494" office:value-type="string">
            <text:p text:style-name="P4"><text:span text:style-name="T3">CONSORCIO SEMAFORO CARIOCA</text:span></text:p>
          </table:table-cell>
          <table:table-cell table:style-name="Table1.D494" office:value-type="string">
            <text:p text:style-name="P4">49314380000128</text:p>
          </table:table-cell>
          <table:table-cell table:style-name="Table1.E494" office:value-type="string">
            <text:p text:style-name="P4">001/2023</text:p>
          </table:table-cell>
        </table:table-row>
        <table:table-row table:style-name="Table1.3">
          <table:table-cell table:style-name="Table1.A495" office:value-type="string">
            <text:p text:style-name="P4">Guilherme Augusto P Dias</text:p>
          </table:table-cell>
          <table:table-cell table:style-name="Table1.B495" office:value-type="string">
            <text:p text:style-name="P4">Eletricista</text:p>
          </table:table-cell>
          <table:table-cell table:style-name="Table1.C495" office:value-type="string">
            <text:p text:style-name="P4"><text:span text:style-name="T3">CONSORCIO SEMAFORO CARIOCA</text:span></text:p>
          </table:table-cell>
          <table:table-cell table:style-name="Table1.D495" office:value-type="string">
            <text:p text:style-name="P4">49314380000128</text:p>
          </table:table-cell>
          <table:table-cell table:style-name="Table1.E495" office:value-type="string">
            <text:p text:style-name="P4">001/2023</text:p>
          </table:table-cell>
        </table:table-row>
        <table:table-row table:style-name="Table1.3">
          <table:table-cell table:style-name="Table1.A496" office:value-type="string">
            <text:p text:style-name="P4">Higor Da Silva Santos</text:p>
          </table:table-cell>
          <table:table-cell table:style-name="Table1.B496" office:value-type="string">
            <text:p text:style-name="P4">Ajudante Obra</text:p>
          </table:table-cell>
          <table:table-cell table:style-name="Table1.C496" office:value-type="string">
            <text:p text:style-name="P4"><text:span text:style-name="T3">CONSORCIO SEMAFORO CARIOCA</text:span></text:p>
          </table:table-cell>
          <table:table-cell table:style-name="Table1.D496" office:value-type="string">
            <text:p text:style-name="P4">49314380000128</text:p>
          </table:table-cell>
          <table:table-cell table:style-name="Table1.E496" office:value-type="string">
            <text:p text:style-name="P4">001/2023</text:p>
          </table:table-cell>
        </table:table-row>
        <table:table-row table:style-name="Table1.3">
          <table:table-cell table:style-name="Table1.A497" office:value-type="string">
            <text:p text:style-name="P4">Isac Silva Dos Santos</text:p>
          </table:table-cell>
          <table:table-cell table:style-name="Table1.B497" office:value-type="string">
            <text:p text:style-name="P4">Motorista carro passeio</text:p>
          </table:table-cell>
          <table:table-cell table:style-name="Table1.C497" office:value-type="string">
            <text:p text:style-name="P4"><text:span text:style-name="T3">CONSORCIO SEMAFORO CARIOCA</text:span></text:p>
          </table:table-cell>
          <table:table-cell table:style-name="Table1.D497" office:value-type="string">
            <text:p text:style-name="P4">49314380000128</text:p>
          </table:table-cell>
          <table:table-cell table:style-name="Table1.E497" office:value-type="string">
            <text:p text:style-name="P4">001/2023</text:p>
          </table:table-cell>
        </table:table-row>
        <table:table-row table:style-name="Table1.3">
          <table:table-cell table:style-name="Table1.A498" office:value-type="string">
            <text:p text:style-name="P4">Joao Batista Bispo Junior</text:p>
          </table:table-cell>
          <table:table-cell table:style-name="Table1.B498" office:value-type="string">
            <text:p text:style-name="P4">Motorista carro passeio III</text:p>
          </table:table-cell>
          <table:table-cell table:style-name="Table1.C498" office:value-type="string">
            <text:p text:style-name="P4"><text:span text:style-name="T3">CONSORCIO SEMAFORO CARIOCA</text:span></text:p>
          </table:table-cell>
          <table:table-cell table:style-name="Table1.D498" office:value-type="string">
            <text:p text:style-name="P4">49314380000128</text:p>
          </table:table-cell>
          <table:table-cell table:style-name="Table1.E498" office:value-type="string">
            <text:p text:style-name="P4">001/2023</text:p>
          </table:table-cell>
        </table:table-row>
        <table:table-row table:style-name="Table1.3">
          <table:table-cell table:style-name="Table1.A499" office:value-type="string">
            <text:p text:style-name="P4">Joao Carlos Silva Ribeiro</text:p>
          </table:table-cell>
          <table:table-cell table:style-name="Table1.B499" office:value-type="string">
            <text:p text:style-name="P4">Tecnico em eletronica 1</text:p>
          </table:table-cell>
          <table:table-cell table:style-name="Table1.C499" office:value-type="string">
            <text:p text:style-name="P4"><text:span text:style-name="T3">CONSORCIO SEMAFORO CARIOCA</text:span></text:p>
          </table:table-cell>
          <table:table-cell table:style-name="Table1.D499" office:value-type="string">
            <text:p text:style-name="P4">49314380000128</text:p>
          </table:table-cell>
          <table:table-cell table:style-name="Table1.E499" office:value-type="string">
            <text:p text:style-name="P4">001/2023</text:p>
          </table:table-cell>
        </table:table-row>
        <table:table-row table:style-name="Table1.3">
          <table:table-cell table:style-name="Table1.A500" office:value-type="string">
            <text:p text:style-name="P4">Joao Marcos Araujo Da Silva</text:p>
          </table:table-cell>
          <table:table-cell table:style-name="Table1.B500" office:value-type="string">
            <text:p text:style-name="P4">Motorista caminhão</text:p>
          </table:table-cell>
          <table:table-cell table:style-name="Table1.C500" office:value-type="string">
            <text:p text:style-name="P4"><text:span text:style-name="T3">CONSORCIO SEMAFORO CARIOCA</text:span></text:p>
          </table:table-cell>
          <table:table-cell table:style-name="Table1.D500" office:value-type="string">
            <text:p text:style-name="P4">49314380000128</text:p>
          </table:table-cell>
          <table:table-cell table:style-name="Table1.E500" office:value-type="string">
            <text:p text:style-name="P4">001/2023</text:p>
          </table:table-cell>
        </table:table-row>
        <table:table-row table:style-name="Table1.3">
          <table:table-cell table:style-name="Table1.A501" office:value-type="string">
            <text:p text:style-name="P4">João Marcos Martins Araújo</text:p>
          </table:table-cell>
          <table:table-cell table:style-name="Table1.B501" office:value-type="string">
            <text:p text:style-name="P4">Auxiliar de eletricista</text:p>
          </table:table-cell>
          <table:table-cell table:style-name="Table1.C501" office:value-type="string">
            <text:p text:style-name="P4"><text:span text:style-name="T3">CONSORCIO SEMAFORO CARIOCA</text:span></text:p>
          </table:table-cell>
          <table:table-cell table:style-name="Table1.D501" office:value-type="string">
            <text:p text:style-name="P4">49314380000128</text:p>
          </table:table-cell>
          <table:table-cell table:style-name="Table1.E501" office:value-type="string">
            <text:p text:style-name="P4">001/2023</text:p>
          </table:table-cell>
        </table:table-row>
        <table:table-row table:style-name="Table1.3">
          <table:table-cell table:style-name="Table1.A502" office:value-type="string">
            <text:p text:style-name="P4">Jonathas Costa De Oliveira</text:p>
          </table:table-cell>
          <table:table-cell table:style-name="Table1.B502" office:value-type="string">
            <text:p text:style-name="P4">Eletricista</text:p>
          </table:table-cell>
          <table:table-cell table:style-name="Table1.C502" office:value-type="string">
            <text:p text:style-name="P4"><text:span text:style-name="T3">CONSORCIO SEMAFORO CARIOCA</text:span></text:p>
          </table:table-cell>
          <table:table-cell table:style-name="Table1.D502" office:value-type="string">
            <text:p text:style-name="P4">49314380000128</text:p>
          </table:table-cell>
          <table:table-cell table:style-name="Table1.E502" office:value-type="string">
            <text:p text:style-name="P4">001/2023</text:p>
          </table:table-cell>
        </table:table-row>
        <table:table-row table:style-name="Table1.3">
          <table:table-cell table:style-name="Table1.A503" office:value-type="string">
            <text:p text:style-name="P4">Jorge Luiz Portela Meira</text:p>
          </table:table-cell>
          <table:table-cell table:style-name="Table1.B503" office:value-type="string">
            <text:p text:style-name="P4">Motorista carro passeio</text:p>
          </table:table-cell>
          <table:table-cell table:style-name="Table1.C503" office:value-type="string">
            <text:p text:style-name="P4"><text:span text:style-name="T3">CONSORCIO SEMAFORO CARIOCA</text:span></text:p>
          </table:table-cell>
          <table:table-cell table:style-name="Table1.D503" office:value-type="string">
            <text:p text:style-name="P4">49314380000128</text:p>
          </table:table-cell>
          <table:table-cell table:style-name="Table1.E503" office:value-type="string">
            <text:p text:style-name="P4">001/2023</text:p>
          </table:table-cell>
        </table:table-row>
        <table:table-row table:style-name="Table1.3">
          <table:table-cell table:style-name="Table1.A504" office:value-type="string">
            <text:p text:style-name="P4">Jorge Thomaz</text:p>
          </table:table-cell>
          <table:table-cell table:style-name="Table1.B504" office:value-type="string">
            <text:p text:style-name="P4">Eletricista</text:p>
          </table:table-cell>
          <table:table-cell table:style-name="Table1.C504" office:value-type="string">
            <text:p text:style-name="P4"><text:span text:style-name="T3">CONSORCIO SEMAFORO CARIOCA</text:span></text:p>
          </table:table-cell>
          <table:table-cell table:style-name="Table1.D504" office:value-type="string">
            <text:p text:style-name="P4">49314380000128</text:p>
          </table:table-cell>
          <table:table-cell table:style-name="Table1.E504" office:value-type="string">
            <text:p text:style-name="P4">001/2023</text:p>
          </table:table-cell>
        </table:table-row>
        <table:table-row table:style-name="Table1.3">
          <table:table-cell table:style-name="Table1.A505" office:value-type="string">
            <text:p text:style-name="P4">Jose Carlos Silva</text:p>
          </table:table-cell>
          <table:table-cell table:style-name="Table1.B505" office:value-type="string">
            <text:p text:style-name="P4">Motorista carro passeio</text:p>
          </table:table-cell>
          <table:table-cell table:style-name="Table1.C505" office:value-type="string">
            <text:p text:style-name="P4"><text:span text:style-name="T3">CONSORCIO SEMAFORO CARIOCA</text:span></text:p>
          </table:table-cell>
          <table:table-cell table:style-name="Table1.D505" office:value-type="string">
            <text:p text:style-name="P4">49314380000128</text:p>
          </table:table-cell>
          <table:table-cell table:style-name="Table1.E505" office:value-type="string">
            <text:p text:style-name="P4">001/2023</text:p>
          </table:table-cell>
        </table:table-row>
        <table:table-row table:style-name="Table1.3">
          <table:table-cell table:style-name="Table1.A506" office:value-type="string">
            <text:p text:style-name="P4">Jose Figueiredo Filho</text:p>
          </table:table-cell>
          <table:table-cell table:style-name="Table1.B506" office:value-type="string">
            <text:p text:style-name="P4">Motorista caminhão 1</text:p>
          </table:table-cell>
          <table:table-cell table:style-name="Table1.C506" office:value-type="string">
            <text:p text:style-name="P4"><text:span text:style-name="T3">CONSORCIO SEMAFORO CARIOCA</text:span></text:p>
          </table:table-cell>
          <table:table-cell table:style-name="Table1.D506" office:value-type="string">
            <text:p text:style-name="P4">49314380000128</text:p>
          </table:table-cell>
          <table:table-cell table:style-name="Table1.E506" office:value-type="string">
            <text:p text:style-name="P4">001/2023</text:p>
          </table:table-cell>
        </table:table-row>
        <table:table-row table:style-name="Table1.3">
          <table:table-cell table:style-name="Table1.A507" office:value-type="string">
            <text:p text:style-name="P4">Jose Luiz Cancela</text:p>
          </table:table-cell>
          <table:table-cell table:style-name="Table1.B507" office:value-type="string">
            <text:p text:style-name="P4">Motorista carro passeio III</text:p>
          </table:table-cell>
          <table:table-cell table:style-name="Table1.C507" office:value-type="string">
            <text:p text:style-name="P4"><text:span text:style-name="T3">CONSORCIO SEMAFORO CARIOCA</text:span></text:p>
          </table:table-cell>
          <table:table-cell table:style-name="Table1.D507" office:value-type="string">
            <text:p text:style-name="P4">49314380000128</text:p>
          </table:table-cell>
          <table:table-cell table:style-name="Table1.E507" office:value-type="string">
            <text:p text:style-name="P4">001/2023</text:p>
          </table:table-cell>
        </table:table-row>
        <table:table-row table:style-name="Table1.3">
          <table:table-cell table:style-name="Table1.A508" office:value-type="string">
            <text:p text:style-name="P4">Josias Dias Matias</text:p>
          </table:table-cell>
          <table:table-cell table:style-name="Table1.B508" office:value-type="string">
            <text:p text:style-name="P4">Eletricista</text:p>
          </table:table-cell>
          <table:table-cell table:style-name="Table1.C508" office:value-type="string">
            <text:p text:style-name="P4"><text:span text:style-name="T3">CONSORCIO SEMAFORO CARIOCA</text:span></text:p>
          </table:table-cell>
          <table:table-cell table:style-name="Table1.D508" office:value-type="string">
            <text:p text:style-name="P4">49314380000128</text:p>
          </table:table-cell>
          <table:table-cell table:style-name="Table1.E508" office:value-type="string">
            <text:p text:style-name="P4">001/2023</text:p>
          </table:table-cell>
        </table:table-row>
        <table:table-row table:style-name="Table1.3">
          <table:table-cell table:style-name="Table1.A509" office:value-type="string">
            <text:p text:style-name="P4">Julio Cesar De Queiroz</text:p>
          </table:table-cell>
          <table:table-cell table:style-name="Table1.B509" office:value-type="string">
            <text:p text:style-name="P4">Auxiliar de eletricista</text:p>
          </table:table-cell>
          <table:table-cell table:style-name="Table1.C509" office:value-type="string">
            <text:p text:style-name="P4"><text:span text:style-name="T3">CONSORCIO SEMAFORO CARIOCA</text:span></text:p>
          </table:table-cell>
          <table:table-cell table:style-name="Table1.D509" office:value-type="string">
            <text:p text:style-name="P4">49314380000128</text:p>
          </table:table-cell>
          <table:table-cell table:style-name="Table1.E509" office:value-type="string">
            <text:p text:style-name="P4">001/2023</text:p>
          </table:table-cell>
        </table:table-row>
        <table:table-row table:style-name="Table1.3">
          <table:table-cell table:style-name="Table1.A510" office:value-type="string">
            <text:p text:style-name="P4">Leonardo Costa Daniels</text:p>
          </table:table-cell>
          <table:table-cell table:style-name="Table1.B510" office:value-type="string">
            <text:p text:style-name="P4">Eletricista</text:p>
          </table:table-cell>
          <table:table-cell table:style-name="Table1.C510" office:value-type="string">
            <text:p text:style-name="P4"><text:span text:style-name="T3">CONSORCIO SEMAFORO CARIOCA</text:span></text:p>
          </table:table-cell>
          <table:table-cell table:style-name="Table1.D510" office:value-type="string">
            <text:p text:style-name="P4">49314380000128</text:p>
          </table:table-cell>
          <table:table-cell table:style-name="Table1.E510" office:value-type="string">
            <text:p text:style-name="P4">001/2023</text:p>
          </table:table-cell>
        </table:table-row>
        <table:table-row table:style-name="Table1.3">
          <table:table-cell table:style-name="Table1.A511" office:value-type="string">
            <text:p text:style-name="P4">Luis Felipe Villas de Lucena</text:p>
          </table:table-cell>
          <table:table-cell table:style-name="Table1.B511" office:value-type="string">
            <text:p text:style-name="P4">Eletricista</text:p>
          </table:table-cell>
          <table:table-cell table:style-name="Table1.C511" office:value-type="string">
            <text:p text:style-name="P4"><text:span text:style-name="T3">CONSORCIO SEMAFORO CARIOCA</text:span></text:p>
          </table:table-cell>
          <table:table-cell table:style-name="Table1.D511" office:value-type="string">
            <text:p text:style-name="P4">49314380000128</text:p>
          </table:table-cell>
          <table:table-cell table:style-name="Table1.E511" office:value-type="string">
            <text:p text:style-name="P4">001/2023</text:p>
          </table:table-cell>
        </table:table-row>
        <table:table-row table:style-name="Table1.3">
          <table:table-cell table:style-name="Table1.A512" office:value-type="string">
            <text:p text:style-name="P4">Marcella Breda R Ribeiro</text:p>
          </table:table-cell>
          <table:table-cell table:style-name="Table1.B512" office:value-type="string">
            <text:p text:style-name="P4">Secretaria II</text:p>
          </table:table-cell>
          <table:table-cell table:style-name="Table1.C512" office:value-type="string">
            <text:p text:style-name="P4"><text:span text:style-name="T3">CONSORCIO SEMAFORO CARIOCA</text:span></text:p>
          </table:table-cell>
          <table:table-cell table:style-name="Table1.D512" office:value-type="string">
            <text:p text:style-name="P4">49314380000128</text:p>
          </table:table-cell>
          <table:table-cell table:style-name="Table1.E512" office:value-type="string">
            <text:p text:style-name="P4">001/2023</text:p>
          </table:table-cell>
        </table:table-row>
        <table:table-row table:style-name="Table1.3">
          <table:table-cell table:style-name="Table1.A513" office:value-type="string">
            <text:p text:style-name="P4">Marcelo Da Silva Nunes</text:p>
          </table:table-cell>
          <table:table-cell table:style-name="Table1.B513" office:value-type="string">
            <text:p text:style-name="P4">Eletricista</text:p>
          </table:table-cell>
          <table:table-cell table:style-name="Table1.C513" office:value-type="string">
            <text:p text:style-name="P4"><text:span text:style-name="T3">CONSORCIO SEMAFORO CARIOCA</text:span></text:p>
          </table:table-cell>
          <table:table-cell table:style-name="Table1.D513" office:value-type="string">
            <text:p text:style-name="P4">49314380000128</text:p>
          </table:table-cell>
          <table:table-cell table:style-name="Table1.E513" office:value-type="string">
            <text:p text:style-name="P4">001/2023</text:p>
          </table:table-cell>
        </table:table-row>
        <table:table-row table:style-name="Table1.3">
          <table:table-cell table:style-name="Table1.A514" office:value-type="string">
            <text:p text:style-name="P4">Marcio Dos Santos Mendonca</text:p>
          </table:table-cell>
          <table:table-cell table:style-name="Table1.B514" office:value-type="string">
            <text:p text:style-name="P4">Motorista carro passeio</text:p>
          </table:table-cell>
          <table:table-cell table:style-name="Table1.C514" office:value-type="string">
            <text:p text:style-name="P4"><text:span text:style-name="T3">CONSORCIO SEMAFORO CARIOCA</text:span></text:p>
          </table:table-cell>
          <table:table-cell table:style-name="Table1.D514" office:value-type="string">
            <text:p text:style-name="P4">49314380000128</text:p>
          </table:table-cell>
          <table:table-cell table:style-name="Table1.E514" office:value-type="string">
            <text:p text:style-name="P4">001/2023</text:p>
          </table:table-cell>
        </table:table-row>
        <table:table-row table:style-name="Table1.3">
          <table:table-cell table:style-name="Table1.A515" office:value-type="string">
            <text:p text:style-name="P4">Marcio Lucas Martins Vila Real</text:p>
          </table:table-cell>
          <table:table-cell table:style-name="Table1.B515" office:value-type="string">
            <text:p text:style-name="P4">Motorista carro passeio</text:p>
          </table:table-cell>
          <table:table-cell table:style-name="Table1.C515" office:value-type="string">
            <text:p text:style-name="P4"><text:span text:style-name="T3">CONSORCIO SEMAFORO CARIOCA</text:span></text:p>
          </table:table-cell>
          <table:table-cell table:style-name="Table1.D515" office:value-type="string">
            <text:p text:style-name="P4">49314380000128</text:p>
          </table:table-cell>
          <table:table-cell table:style-name="Table1.E515" office:value-type="string">
            <text:p text:style-name="P4">001/2023</text:p>
          </table:table-cell>
        </table:table-row>
        <table:table-row table:style-name="Table1.3">
          <table:table-cell table:style-name="Table1.A516" office:value-type="string">
            <text:p text:style-name="P4">Marcio Pereira Da Silva</text:p>
          </table:table-cell>
          <table:table-cell table:style-name="Table1.B516" office:value-type="string">
            <text:p text:style-name="P4">Motorista carro passeio</text:p>
          </table:table-cell>
          <table:table-cell table:style-name="Table1.C516" office:value-type="string">
            <text:p text:style-name="P4"><text:span text:style-name="T3">CONSORCIO SEMAFORO CARIOCA</text:span></text:p>
          </table:table-cell>
          <table:table-cell table:style-name="Table1.D516" office:value-type="string">
            <text:p text:style-name="P4">49314380000128</text:p>
          </table:table-cell>
          <table:table-cell table:style-name="Table1.E516" office:value-type="string">
            <text:p text:style-name="P4">001/2023</text:p>
          </table:table-cell>
        </table:table-row>
        <table:table-row table:style-name="Table1.3">
          <table:table-cell table:style-name="Table1.A517" office:value-type="string">
            <text:p text:style-name="P4">Marlon Santos de oliveira</text:p>
          </table:table-cell>
          <table:table-cell table:style-name="Table1.B517" office:value-type="string">
            <text:p text:style-name="P4">Motorista carro passeio</text:p>
          </table:table-cell>
          <table:table-cell table:style-name="Table1.C517" office:value-type="string">
            <text:p text:style-name="P4"><text:span text:style-name="T3">CONSORCIO SEMAFORO CARIOCA</text:span></text:p>
          </table:table-cell>
          <table:table-cell table:style-name="Table1.D517" office:value-type="string">
            <text:p text:style-name="P4">49314380000128</text:p>
          </table:table-cell>
          <table:table-cell table:style-name="Table1.E517" office:value-type="string">
            <text:p text:style-name="P4">001/2023</text:p>
          </table:table-cell>
        </table:table-row>
        <table:table-row table:style-name="Table1.3">
          <table:table-cell table:style-name="Table1.A518" office:value-type="string">
            <text:p text:style-name="P4">Mauricio Nascimento De Souza</text:p>
          </table:table-cell>
          <table:table-cell table:style-name="Table1.B518" office:value-type="string">
            <text:p text:style-name="P4">Motorista carro passeio</text:p>
          </table:table-cell>
          <table:table-cell table:style-name="Table1.C518" office:value-type="string">
            <text:p text:style-name="P4"><text:span text:style-name="T3">CONSORCIO SEMAFORO CARIOCA</text:span></text:p>
          </table:table-cell>
          <table:table-cell table:style-name="Table1.D518" office:value-type="string">
            <text:p text:style-name="P4">49314380000128</text:p>
          </table:table-cell>
          <table:table-cell table:style-name="Table1.E518" office:value-type="string">
            <text:p text:style-name="P4">001/2023</text:p>
          </table:table-cell>
        </table:table-row>
        <table:table-row table:style-name="Table1.3">
          <table:table-cell table:style-name="Table1.A519" office:value-type="string">
            <text:p text:style-name="P4">Nilson Fernandes Guimarães</text:p>
          </table:table-cell>
          <table:table-cell table:style-name="Table1.B519" office:value-type="string">
            <text:p text:style-name="P4">Motorista carro passeio III</text:p>
          </table:table-cell>
          <table:table-cell table:style-name="Table1.C519" office:value-type="string">
            <text:p text:style-name="P4"><text:span text:style-name="T3">CONSORCIO SEMAFORO CARIOCA</text:span></text:p>
          </table:table-cell>
          <table:table-cell table:style-name="Table1.D519" office:value-type="string">
            <text:p text:style-name="P4">49314380000128</text:p>
          </table:table-cell>
          <table:table-cell table:style-name="Table1.E519" office:value-type="string">
            <text:p text:style-name="P4">001/2021</text:p>
          </table:table-cell>
        </table:table-row>
        <table:table-row table:style-name="Table1.3">
          <table:table-cell table:style-name="Table1.A520" office:value-type="string">
            <text:p text:style-name="P4">Paulo Cesar C De O Fernandes</text:p>
          </table:table-cell>
          <table:table-cell table:style-name="Table1.B520" office:value-type="string">
            <text:p text:style-name="P4">Auxiliar de eletricista</text:p>
          </table:table-cell>
          <table:table-cell table:style-name="Table1.C520" office:value-type="string">
            <text:p text:style-name="P4"><text:span text:style-name="T3">CONSORCIO SEMAFORO CARIOCA</text:span></text:p>
          </table:table-cell>
          <table:table-cell table:style-name="Table1.D520" office:value-type="string">
            <text:p text:style-name="P4">49314380000128</text:p>
          </table:table-cell>
          <table:table-cell table:style-name="Table1.E520" office:value-type="string">
            <text:p text:style-name="P4">001/2023</text:p>
          </table:table-cell>
        </table:table-row>
        <table:table-row table:style-name="Table1.3">
          <table:table-cell table:style-name="Table1.A521" office:value-type="string">
            <text:p text:style-name="P4">Raphael Borges P Rodrigues</text:p>
          </table:table-cell>
          <table:table-cell table:style-name="Table1.B521" office:value-type="string">
            <text:p text:style-name="P4">Ajudante obra</text:p>
          </table:table-cell>
          <table:table-cell table:style-name="Table1.C521" office:value-type="string">
            <text:p text:style-name="P4"><text:span text:style-name="T3">CONSORCIO SEMAFORO CARIOCA</text:span></text:p>
          </table:table-cell>
          <table:table-cell table:style-name="Table1.D521" office:value-type="string">
            <text:p text:style-name="P4">49314380000128</text:p>
          </table:table-cell>
          <table:table-cell table:style-name="Table1.E521" office:value-type="string">
            <text:p text:style-name="P4">001/2023</text:p>
          </table:table-cell>
        </table:table-row>
        <table:table-row table:style-name="Table1.3">
          <table:table-cell table:style-name="Table1.A522" office:value-type="string">
            <text:p text:style-name="P4">Reinaldo Dos Santos Silva</text:p>
          </table:table-cell>
          <table:table-cell table:style-name="Table1.B522" office:value-type="string">
            <text:p text:style-name="P4">Auxiliar de eletricista</text:p>
          </table:table-cell>
          <table:table-cell table:style-name="Table1.C522" office:value-type="string">
            <text:p text:style-name="P4"><text:span text:style-name="T3">CONSORCIO SEMAFORO CARIOCA</text:span></text:p>
          </table:table-cell>
          <table:table-cell table:style-name="Table1.D522" office:value-type="string">
            <text:p text:style-name="P4">49314380000128</text:p>
          </table:table-cell>
          <table:table-cell table:style-name="Table1.E522" office:value-type="string">
            <text:p text:style-name="P4">001/2023</text:p>
          </table:table-cell>
        </table:table-row>
        <table:table-row table:style-name="Table1.3">
          <table:table-cell table:style-name="Table1.A523" office:value-type="string">
            <text:p text:style-name="P4">Rosangela Da Silva Fernandes</text:p>
          </table:table-cell>
          <table:table-cell table:style-name="Table1.B523" office:value-type="string">
            <text:p text:style-name="P4">Motorista caminhão I</text:p>
          </table:table-cell>
          <table:table-cell table:style-name="Table1.C523" office:value-type="string">
            <text:p text:style-name="P4"><text:span text:style-name="T3">CONSORCIO SEMAFORO CARIOCA</text:span></text:p>
          </table:table-cell>
          <table:table-cell table:style-name="Table1.D523" office:value-type="string">
            <text:p text:style-name="P4">49314380000128</text:p>
          </table:table-cell>
          <table:table-cell table:style-name="Table1.E523" office:value-type="string">
            <text:p text:style-name="P4">001/2023</text:p>
          </table:table-cell>
        </table:table-row>
        <table:table-row table:style-name="Table1.3">
          <table:table-cell table:style-name="Table1.A524" office:value-type="string">
            <text:p text:style-name="P4">Sidiclei Nascimento Marte</text:p>
          </table:table-cell>
          <table:table-cell table:style-name="Table1.B524" office:value-type="string">
            <text:p text:style-name="P4">Auxiliar de eletricista</text:p>
          </table:table-cell>
          <table:table-cell table:style-name="Table1.C524" office:value-type="string">
            <text:p text:style-name="P4"><text:span text:style-name="T3">CONSORCIO SEMAFORO CARIOCA</text:span></text:p>
          </table:table-cell>
          <table:table-cell table:style-name="Table1.D524" office:value-type="string">
            <text:p text:style-name="P4">49314380000128</text:p>
          </table:table-cell>
          <table:table-cell table:style-name="Table1.E524" office:value-type="string">
            <text:p text:style-name="P4">001/2023</text:p>
          </table:table-cell>
        </table:table-row>
        <table:table-row table:style-name="Table1.3">
          <table:table-cell table:style-name="Table1.A525" office:value-type="string">
            <text:p text:style-name="P4">Sidney Gomes Da Silva</text:p>
          </table:table-cell>
          <table:table-cell table:style-name="Table1.B525" office:value-type="string">
            <text:p text:style-name="P4">Auxiliar de eletricista</text:p>
          </table:table-cell>
          <table:table-cell table:style-name="Table1.C525" office:value-type="string">
            <text:p text:style-name="P4"><text:span text:style-name="T3">CONSORCIO SEMAFORO CARIOCA</text:span></text:p>
          </table:table-cell>
          <table:table-cell table:style-name="Table1.D525" office:value-type="string">
            <text:p text:style-name="P4">49314380000128</text:p>
          </table:table-cell>
          <table:table-cell table:style-name="Table1.E525" office:value-type="string">
            <text:p text:style-name="P4">001/2023</text:p>
          </table:table-cell>
        </table:table-row>
        <table:table-row table:style-name="Table1.3">
          <table:table-cell table:style-name="Table1.A526" office:value-type="string">
            <text:p text:style-name="P4">Thais Furtado de Lima</text:p>
          </table:table-cell>
          <table:table-cell table:style-name="Table1.B526" office:value-type="string">
            <text:p text:style-name="P4">Engenheiro</text:p>
          </table:table-cell>
          <table:table-cell table:style-name="Table1.C526" office:value-type="string">
            <text:p text:style-name="P4"><text:span text:style-name="T3">CONSORCIO SEMAFORO CARIOCA</text:span></text:p>
          </table:table-cell>
          <table:table-cell table:style-name="Table1.D526" office:value-type="string">
            <text:p text:style-name="P4">49314380000128</text:p>
          </table:table-cell>
          <table:table-cell table:style-name="Table1.E526" office:value-type="string">
            <text:p text:style-name="P4">001/2023</text:p>
          </table:table-cell>
        </table:table-row>
        <table:table-row table:style-name="Table1.3">
          <table:table-cell table:style-name="Table1.A527" office:value-type="string">
            <text:p text:style-name="P4">Ubiran Ramos Da Silva</text:p>
          </table:table-cell>
          <table:table-cell table:style-name="Table1.B527" office:value-type="string">
            <text:p text:style-name="P4">Eletricista</text:p>
          </table:table-cell>
          <table:table-cell table:style-name="Table1.C527" office:value-type="string">
            <text:p text:style-name="P4"><text:span text:style-name="T3">CONSORCIO SEMAFORO CARIOCA</text:span></text:p>
          </table:table-cell>
          <table:table-cell table:style-name="Table1.D527" office:value-type="string">
            <text:p text:style-name="P4">49314380000128</text:p>
          </table:table-cell>
          <table:table-cell table:style-name="Table1.E527" office:value-type="string">
            <text:p text:style-name="P4">001/2023</text:p>
          </table:table-cell>
        </table:table-row>
        <table:table-row table:style-name="Table1.3">
          <table:table-cell table:style-name="Table1.A528" office:value-type="string">
            <text:p text:style-name="P4">Uiris Pereira Costa</text:p>
          </table:table-cell>
          <table:table-cell table:style-name="Table1.B528" office:value-type="string">
            <text:p text:style-name="P4">Motorista caminhão I</text:p>
          </table:table-cell>
          <table:table-cell table:style-name="Table1.C528" office:value-type="string">
            <text:p text:style-name="P4"><text:span text:style-name="T3">CONSORCIO SEMAFORO CARIOCA</text:span></text:p>
          </table:table-cell>
          <table:table-cell table:style-name="Table1.D528" office:value-type="string">
            <text:p text:style-name="P4">49314380000128</text:p>
          </table:table-cell>
          <table:table-cell table:style-name="Table1.E528" office:value-type="string">
            <text:p text:style-name="P4">001/2023</text:p>
          </table:table-cell>
        </table:table-row>
        <table:table-row table:style-name="Table1.3">
          <table:table-cell table:style-name="Table1.A529" office:value-type="string">
            <text:p text:style-name="P4">Valmir Santos De Carvalho</text:p>
          </table:table-cell>
          <table:table-cell table:style-name="Table1.B529" office:value-type="string">
            <text:p text:style-name="P4">Motorista carro passeio</text:p>
          </table:table-cell>
          <table:table-cell table:style-name="Table1.C529" office:value-type="string">
            <text:p text:style-name="P4"><text:span text:style-name="T3">CONSORCIO SEMAFORO CARIOCA</text:span></text:p>
          </table:table-cell>
          <table:table-cell table:style-name="Table1.D529" office:value-type="string">
            <text:p text:style-name="P4">49314380000128</text:p>
          </table:table-cell>
          <table:table-cell table:style-name="Table1.E529" office:value-type="string">
            <text:p text:style-name="P4">001/2023</text:p>
          </table:table-cell>
        </table:table-row>
        <table:table-row table:style-name="Table1.3">
          <table:table-cell table:style-name="Table1.A530" office:value-type="string">
            <text:p text:style-name="P4">Vitor Lucas G Feliciano</text:p>
          </table:table-cell>
          <table:table-cell table:style-name="Table1.B530" office:value-type="string">
            <text:p text:style-name="P4">Motorista carro passeio</text:p>
          </table:table-cell>
          <table:table-cell table:style-name="Table1.C530" office:value-type="string">
            <text:p text:style-name="P4"><text:span text:style-name="T3">CONSORCIO SEMAFORO CARIOCA</text:span></text:p>
          </table:table-cell>
          <table:table-cell table:style-name="Table1.D530" office:value-type="string">
            <text:p text:style-name="P4">49314380000128</text:p>
          </table:table-cell>
          <table:table-cell table:style-name="Table1.E530" office:value-type="string">
            <text:p text:style-name="P4">001/2023</text:p>
          </table:table-cell>
        </table:table-row>
        <text:soft-page-break/>
        <table:table-row table:style-name="Table1.3">
          <table:table-cell table:style-name="Table1.A531" office:value-type="string">
            <text:p text:style-name="P4"><text:span text:style-name="T4">ADRIANO FERREIRA DA SILVA</text:span></text:p>
          </table:table-cell>
          <table:table-cell table:style-name="Table1.B5" office:value-type="string">
            <text:p text:style-name="P4"><text:span text:style-name="T5">ELETRICISTA DE MANUTENÇÃO JR N° 1</text:span></text:p>
          </table:table-cell>
          <table:table-cell table:style-name="Table1.C53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ADRIANO OLIVEIRA DE SOUZA</text:p>
          </table:table-cell>
          <table:table-cell table:style-name="Table1.B4" office:value-type="string">
            <text:p text:style-name="P4">ELETRICISTA</text:p>
          </table:table-cell>
          <table:table-cell table:style-name="Table1.C53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ALEXANDRE CRUZ THOMAZ</text:span></text:p>
          </table:table-cell>
          <table:table-cell table:style-name="Table1.B4" office:value-type="string">
            <text:p text:style-name="P4">PEDREIRO</text:p>
          </table:table-cell>
          <table:table-cell table:style-name="Table1.C53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ALEXANDRE TAVARES MARQUES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3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ALEXANDRO AVELAR DE MORAES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3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ANDERSON DA SILVA BORGES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36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ANDERSON FERREIRA DE OLIVEIRA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37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CARLOS ROBERTO RODRIGUES TAVARES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38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CLAUDIA CARDOSO BONFIM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39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CHRISTIANO DA SILVA FELIX</text:p>
          </table:table-cell>
          <table:table-cell table:style-name="Table1.B4" office:value-type="string">
            <text:p text:style-name="P4">SUPERVISOR ADMINISTRATIVO</text:p>
          </table:table-cell>
          <table:table-cell table:style-name="Table1.C540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CLAUDIO DE SOUZA ARAUJO</text:p>
          </table:table-cell>
          <table:table-cell table:style-name="Table1.B4" office:value-type="string">
            <text:p text:style-name="P4">TECNICO DE ELETRONICA</text:p>
          </table:table-cell>
          <table:table-cell table:style-name="Table1.C54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EDUARDO DOS SANTOS BREDA</text:span></text:p>
          </table:table-cell>
          <table:table-cell table:style-name="Table1.B4" office:value-type="string">
            <text:p text:style-name="P4">SUPERVISOR ADMINISTRATIVO</text:p>
          </table:table-cell>
          <table:table-cell table:style-name="Table1.C54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ELIEZER ALVES CASTRO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4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ELIEZER MOREIRA DOS SANTOS</text:span></text:p>
          </table:table-cell>
          <table:table-cell table:style-name="Table1.B4" office:value-type="string">
            <text:p text:style-name="P4">PEDREIRO</text:p>
          </table:table-cell>
          <table:table-cell table:style-name="Table1.C54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ELIAS DA SILVA MACHADO</text:span></text:p>
          </table:table-cell>
          <table:table-cell table:style-name="Table1.B4" office:value-type="string">
            <text:p text:style-name="P4">SUPERVISOR ADMINISTRATIVO</text:p>
          </table:table-cell>
          <table:table-cell table:style-name="Table1.C54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EMERSON LAGE DA SILVA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46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GABRIEL JOSE LUIZ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47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GERSON CORREIA DE SOUZA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48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HIRAN DA SILVA DOMINGUES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49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IGOR MORAES PIMENTEL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50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IVAN VICENTE DE OLIVEIRA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5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HENIFEER RAFAELE MONTEIRO DELAMARQUE</text:span></text:p>
          </table:table-cell>
          <table:table-cell table:style-name="Table1.B4" office:value-type="string">
            <text:p text:style-name="P4">SECRETÁRIA</text:p>
          </table:table-cell>
          <table:table-cell table:style-name="Table1.C55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OAO PAULO LISBOA DA COSTA</text:span></text:p>
          </table:table-cell>
          <table:table-cell table:style-name="Table1.B4" office:value-type="string">
            <text:p text:style-name="P4">ALMOXARIFE</text:p>
          </table:table-cell>
          <table:table-cell table:style-name="Table1.C55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ORGE RODRIGUES DA SILVA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5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OSE ARNALDO DE SOUZA LIMA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5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OSE ANDRE DA SILVA</text:span></text:p>
          </table:table-cell>
          <table:table-cell table:style-name="Table1.B4" office:value-type="string">
            <text:p text:style-name="P4">PEDREIRO</text:p>
          </table:table-cell>
          <table:table-cell table:style-name="Table1.C556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JOSE ROBERTO FERREIRA FRIAS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57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EONARDO CRUZ DA SILVA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58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EANDRO MICHAELLI RIBEIRO</text:span></text:p>
          </table:table-cell>
          <table:table-cell table:style-name="Table1.B4" office:value-type="string">
            <text:p text:style-name="P4">AJUDANTE DE SINALIZAÇÃO</text:p>
          </table:table-cell>
          <table:table-cell table:style-name="Table1.C559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OHAN MILLS MACHADO BARROS</text:span></text:p>
          </table:table-cell>
          <table:table-cell table:style-name="Table1.B4" office:value-type="string">
            <text:p text:style-name="P4">AJUDANTE DE SINALIZAÇÃO</text:p>
          </table:table-cell>
          <table:table-cell table:style-name="Table1.C560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UCAS DOS SANTOS DE SOUZA</text:span></text:p>
          </table:table-cell>
          <table:table-cell table:style-name="Table1.B4" office:value-type="string">
            <text:p text:style-name="P4">AJUDANTE DE SINALIZAÇÃO</text:p>
          </table:table-cell>
          <table:table-cell table:style-name="Table1.C56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UCAS RODRIGUES DE BRITO</text:span></text:p>
          </table:table-cell>
          <table:table-cell table:style-name="Table1.B4" office:value-type="string">
            <text:p text:style-name="P4">MOTORISTA DE CAMINHÃO</text:p>
          </table:table-cell>
          <table:table-cell table:style-name="Table1.C56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UAN ROLIN MATTOSO</text:span></text:p>
          </table:table-cell>
          <table:table-cell table:style-name="Table1.B4" office:value-type="string">
            <text:p text:style-name="P4">AJUDANTE DE SINALIZAÇÃO</text:p>
          </table:table-cell>
          <table:table-cell table:style-name="Table1.C56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UIZ CARLOS DA SILVA SANTOS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6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LUIZ FERNANDO DA SILVA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6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MAICON MARTINS DE SOUZA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66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MARCELO MICHAELLI ROSA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67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MARCELO TAVARES BASTOS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68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MARCIO DA SILVA</text:span></text:p>
          </table:table-cell>
          <table:table-cell table:style-name="Table1.B4" office:value-type="string">
            <text:p text:style-name="P4">MOTORISTA DE CAMINHÃO</text:p>
          </table:table-cell>
          <table:table-cell table:style-name="Table1.C569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MARCOS VINICIUS CARDOSO FONSECA DOS SANTOS</text:span></text:p>
          </table:table-cell>
          <table:table-cell table:style-name="Table1.B4" office:value-type="string">
            <text:p text:style-name="P4">ENCARREGADO DE SINALIZAÇÃO</text:p>
          </table:table-cell>
          <table:table-cell table:style-name="Table1.C570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NATHAN GALDINO ANDRADE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7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OSIMAR DA SILVA PINTO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7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PAULO DIEGO PEDESSANI NOVAES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7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PAULO ROBERTO PEREIRA DA SILVA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7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PETERSON COUTINHO PRATA</text:span></text:p>
          </table:table-cell>
          <table:table-cell table:style-name="Table1.B4" office:value-type="string">
            <text:p text:style-name="P4">SUPERVISOR ADMINISTRATIVO</text:p>
          </table:table-cell>
          <table:table-cell table:style-name="Table1.C57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REINALDO VIANA HYGINO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76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RONALDO PAULINO BESSA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77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RONALDO TARGINO FRANCO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78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RODRIGO CAMPOS DE OLIVEIRA</text:span></text:p>
          </table:table-cell>
          <table:table-cell table:style-name="Table1.B4" office:value-type="string">
            <text:p text:style-name="P4">AJUDANTE DE SINALIZAÇÃO</text:p>
          </table:table-cell>
          <table:table-cell table:style-name="Table1.C579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SANDRO MACHADO DE CARVALHO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80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SANDRO PEREIRA CASTELLANO</text:span></text:p>
          </table:table-cell>
          <table:table-cell table:style-name="Table1.B4" office:value-type="string">
            <text:p text:style-name="P4">ELETRICISTA</text:p>
          </table:table-cell>
          <table:table-cell table:style-name="Table1.C581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SERGIO GABRIEL FARINAZO PAMPURI</text:span></text:p>
          </table:table-cell>
          <table:table-cell table:style-name="Table1.B4" office:value-type="string">
            <text:p text:style-name="P4">AJUDANTE</text:p>
          </table:table-cell>
          <table:table-cell table:style-name="Table1.C582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THIAGO LOURIVAL RIBEIRO</text:span></text:p>
          </table:table-cell>
          <table:table-cell table:style-name="Table1.B4" office:value-type="string">
            <text:p text:style-name="P4">SERVENTE DE LIMPEZA</text:p>
          </table:table-cell>
          <table:table-cell table:style-name="Table1.C583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ext:soft-page-break/>
        <table:table-row table:style-name="Table1.3">
          <table:table-cell table:style-name="Table1.A4" office:value-type="string">
            <text:p text:style-name="P4"><text:span text:style-name="T6">VARDSON FRANCISCO BANDEIRA</text:span></text:p>
          </table:table-cell>
          <table:table-cell table:style-name="Table1.B4" office:value-type="string">
            <text:p text:style-name="P4">OPERADOR DE MARTELETE</text:p>
          </table:table-cell>
          <table:table-cell table:style-name="Table1.C584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4" office:value-type="string">
            <text:p text:style-name="P4"><text:span text:style-name="T6">WILLIAM HENRIQUES DE GOUVEA</text:span></text:p>
          </table:table-cell>
          <table:table-cell table:style-name="Table1.B4" office:value-type="string">
            <text:p text:style-name="P4">MOTORISTA</text:p>
          </table:table-cell>
          <table:table-cell table:style-name="Table1.C585" office:value-type="string">
            <text:p text:style-name="P4"><text:span text:style-name="T3">SINAPE SINALIZACAO VIARIA LTDA</text:span></text:p>
          </table:table-cell>
          <table:table-cell table:style-name="Table1.B4" office:value-type="string">
            <text:p text:style-name="P4">34023887000155</text:p>
          </table:table-cell>
          <table:table-cell table:style-name="Table1.B4" office:value-type="string">
            <text:p text:style-name="P4">004/2026</text:p>
          </table:table-cell>
        </table:table-row>
        <table:table-row table:style-name="Table1.3">
          <table:table-cell table:style-name="Table1.A586" office:value-type="string">
            <text:p text:style-name="P4">ANDRE SILVA DE CASTRO</text:p>
          </table:table-cell>
          <table:table-cell table:style-name="Table1.B586" office:value-type="string">
            <text:p text:style-name="P4">TEC ELETRÔNICO</text:p>
          </table:table-cell>
          <table:table-cell table:style-name="Table1.C586" office:value-type="string">
            <text:p text:style-name="P4"><text:span text:style-name="T3">CONSORCIO SEMAFORICA CARIOCA</text:span></text:p>
          </table:table-cell>
          <table:table-cell table:style-name="Table1.D586" office:value-type="string">
            <text:p text:style-name="P4">42806142000190</text:p>
          </table:table-cell>
          <table:table-cell table:style-name="Table1.E586" office:value-type="string">
            <text:p text:style-name="P4">008/2021</text:p>
          </table:table-cell>
        </table:table-row>
        <table:table-row table:style-name="Table1.3">
          <table:table-cell table:style-name="Table1.A587" office:value-type="string">
            <text:p text:style-name="P4">ARNALDO C. DOS SANTOS MENDONCA</text:p>
          </table:table-cell>
          <table:table-cell table:style-name="Table1.B587" office:value-type="string">
            <text:p text:style-name="P4">TEC ELETRÔNICO</text:p>
          </table:table-cell>
          <table:table-cell table:style-name="Table1.C587" office:value-type="string">
            <text:p text:style-name="P4"><text:span text:style-name="T3">CONSORCIO SEMAFORICA CARIOCA</text:span></text:p>
          </table:table-cell>
          <table:table-cell table:style-name="Table1.D587" office:value-type="string">
            <text:p text:style-name="P4">42806142000190</text:p>
          </table:table-cell>
          <table:table-cell table:style-name="Table1.E587" office:value-type="string">
            <text:p text:style-name="P4">008/2021</text:p>
          </table:table-cell>
        </table:table-row>
        <table:table-row table:style-name="Table1.3">
          <table:table-cell table:style-name="Table1.A588" office:value-type="string">
            <text:p text:style-name="P4">BRUNO OLIVEIRA DE ASSIS</text:p>
          </table:table-cell>
          <table:table-cell table:style-name="Table1.B588" office:value-type="string">
            <text:p text:style-name="P4">TEC ELETRÔNICO</text:p>
          </table:table-cell>
          <table:table-cell table:style-name="Table1.C588" office:value-type="string">
            <text:p text:style-name="P4"><text:span text:style-name="T3">CONSORCIO SEMAFORICA CARIOCA</text:span></text:p>
          </table:table-cell>
          <table:table-cell table:style-name="Table1.D588" office:value-type="string">
            <text:p text:style-name="P4">42806142000190</text:p>
          </table:table-cell>
          <table:table-cell table:style-name="Table1.E588" office:value-type="string">
            <text:p text:style-name="P4">008/2021</text:p>
          </table:table-cell>
        </table:table-row>
        <table:table-row table:style-name="Table1.3">
          <table:table-cell table:style-name="Table1.A589" office:value-type="string">
            <text:p text:style-name="P4">CLAUDIO ESDUARDO DE C ALVEZ</text:p>
          </table:table-cell>
          <table:table-cell table:style-name="Table1.B589" office:value-type="string">
            <text:p text:style-name="P4">TEC ELETRÔNICO</text:p>
          </table:table-cell>
          <table:table-cell table:style-name="Table1.C589" office:value-type="string">
            <text:p text:style-name="P4"><text:span text:style-name="T3">CONSORCIO SEMAFORICA CARIOCA</text:span></text:p>
          </table:table-cell>
          <table:table-cell table:style-name="Table1.D589" office:value-type="string">
            <text:p text:style-name="P4">42806142000190</text:p>
          </table:table-cell>
          <table:table-cell table:style-name="Table1.E589" office:value-type="string">
            <text:p text:style-name="P4">008/2021</text:p>
          </table:table-cell>
        </table:table-row>
        <table:table-row table:style-name="Table1.3">
          <table:table-cell table:style-name="Table1.A590" office:value-type="string">
            <text:p text:style-name="P4">DIEGO MARCOS TEIXEIRA DE FIGUEIRA</text:p>
          </table:table-cell>
          <table:table-cell table:style-name="Table1.B590" office:value-type="string">
            <text:p text:style-name="P4">BASE RADIO</text:p>
          </table:table-cell>
          <table:table-cell table:style-name="Table1.C590" office:value-type="string">
            <text:p text:style-name="P4"><text:span text:style-name="T3">CONSORCIO SEMAFORICA CARIOCA</text:span></text:p>
          </table:table-cell>
          <table:table-cell table:style-name="Table1.D590" office:value-type="string">
            <text:p text:style-name="P4">42806142000190</text:p>
          </table:table-cell>
          <table:table-cell table:style-name="Table1.E590" office:value-type="string">
            <text:p text:style-name="P4">008/2021</text:p>
          </table:table-cell>
        </table:table-row>
        <table:table-row table:style-name="Table1.3">
          <table:table-cell table:style-name="Table1.A591" office:value-type="string">
            <text:p text:style-name="P4">ESDUARDO DIAS DE BARROS</text:p>
          </table:table-cell>
          <table:table-cell table:style-name="Table1.B591" office:value-type="string">
            <text:p text:style-name="P4">APOIO A GMA</text:p>
          </table:table-cell>
          <table:table-cell table:style-name="Table1.C591" office:value-type="string">
            <text:p text:style-name="P4"><text:span text:style-name="T3">CONSORCIO SEMAFORICA CARIOCA</text:span></text:p>
          </table:table-cell>
          <table:table-cell table:style-name="Table1.D591" office:value-type="string">
            <text:p text:style-name="P4">42806142000190</text:p>
          </table:table-cell>
          <table:table-cell table:style-name="Table1.E591" office:value-type="string">
            <text:p text:style-name="P4">008/2021</text:p>
          </table:table-cell>
        </table:table-row>
        <table:table-row table:style-name="Table1.3">
          <table:table-cell table:style-name="Table1.A592" office:value-type="string">
            <text:p text:style-name="P4">ERICK ERASMO PEREIRA SANTOS</text:p>
          </table:table-cell>
          <table:table-cell table:style-name="Table1.B592" office:value-type="string">
            <text:p text:style-name="P4">TEC ELETRÔNICO/COR</text:p>
          </table:table-cell>
          <table:table-cell table:style-name="Table1.C592" office:value-type="string">
            <text:p text:style-name="P4"><text:span text:style-name="T3">CONSORCIO SEMAFORICA CARIOCA</text:span></text:p>
          </table:table-cell>
          <table:table-cell table:style-name="Table1.D592" office:value-type="string">
            <text:p text:style-name="P4">42806142000190</text:p>
          </table:table-cell>
          <table:table-cell table:style-name="Table1.E592" office:value-type="string">
            <text:p text:style-name="P4">008/2021</text:p>
          </table:table-cell>
        </table:table-row>
        <table:table-row table:style-name="Table1.3">
          <table:table-cell table:style-name="Table1.A593" office:value-type="string">
            <text:p text:style-name="P4">ISMAEL DOS SANTOS</text:p>
          </table:table-cell>
          <table:table-cell table:style-name="Table1.B593" office:value-type="string">
            <text:p text:style-name="P4">TEC ELETROÔNICO</text:p>
          </table:table-cell>
          <table:table-cell table:style-name="Table1.C593" office:value-type="string">
            <text:p text:style-name="P4"><text:span text:style-name="T3">CONSORCIO SEMAFORICA CARIOCA</text:span></text:p>
          </table:table-cell>
          <table:table-cell table:style-name="Table1.D593" office:value-type="string">
            <text:p text:style-name="P4">42806142000190</text:p>
          </table:table-cell>
          <table:table-cell table:style-name="Table1.E593" office:value-type="string">
            <text:p text:style-name="P4">008/2021</text:p>
          </table:table-cell>
        </table:table-row>
        <table:table-row table:style-name="Table1.3">
          <table:table-cell table:style-name="Table1.A594" office:value-type="string">
            <text:p text:style-name="P4">GABRIEL ALVES DE SOUZA</text:p>
          </table:table-cell>
          <table:table-cell table:style-name="Table1.B594" office:value-type="string">
            <text:p text:style-name="P4">TEC ELETRÔNICO/LAB</text:p>
          </table:table-cell>
          <table:table-cell table:style-name="Table1.C594" office:value-type="string">
            <text:p text:style-name="P4"><text:span text:style-name="T3">CONSORCIO SEMAFORICA CARIOCA</text:span></text:p>
          </table:table-cell>
          <table:table-cell table:style-name="Table1.D594" office:value-type="string">
            <text:p text:style-name="P4">42806142000190</text:p>
          </table:table-cell>
          <table:table-cell table:style-name="Table1.E594" office:value-type="string">
            <text:p text:style-name="P4">008/2021</text:p>
          </table:table-cell>
        </table:table-row>
        <table:table-row table:style-name="Table1.3">
          <table:table-cell table:style-name="Table1.A595" office:value-type="string">
            <text:p text:style-name="P4">JAQUELINE DE OLIVEIRA CARVALHO</text:p>
          </table:table-cell>
          <table:table-cell table:style-name="Table1.B595" office:value-type="string">
            <text:p text:style-name="P4">TEC ELETRÔNICO/LAB</text:p>
          </table:table-cell>
          <table:table-cell table:style-name="Table1.C595" office:value-type="string">
            <text:p text:style-name="P4"><text:span text:style-name="T3">CONSORCIO SEMAFORICA CARIOCA</text:span></text:p>
          </table:table-cell>
          <table:table-cell table:style-name="Table1.D595" office:value-type="string">
            <text:p text:style-name="P4">42806142000190</text:p>
          </table:table-cell>
          <table:table-cell table:style-name="Table1.E595" office:value-type="string">
            <text:p text:style-name="P4">008/2021</text:p>
          </table:table-cell>
        </table:table-row>
        <table:table-row table:style-name="Table1.3">
          <table:table-cell table:style-name="Table1.A596" office:value-type="string">
            <text:p text:style-name="P4">LEONARDO RODRIGUES GONÇALVES APPOLONIO</text:p>
          </table:table-cell>
          <table:table-cell table:style-name="Table1.B596" office:value-type="string">
            <text:p text:style-name="P4">TEC ELETRÔNICO</text:p>
          </table:table-cell>
          <table:table-cell table:style-name="Table1.C596" office:value-type="string">
            <text:p text:style-name="P4"><text:span text:style-name="T3">CONSORCIO SEMAFORICA CARIOCA</text:span></text:p>
          </table:table-cell>
          <table:table-cell table:style-name="Table1.D596" office:value-type="string">
            <text:p text:style-name="P4">42806142000190</text:p>
          </table:table-cell>
          <table:table-cell table:style-name="Table1.E596" office:value-type="string">
            <text:p text:style-name="P4">008/2021</text:p>
          </table:table-cell>
        </table:table-row>
        <table:table-row table:style-name="Table1.3">
          <table:table-cell table:style-name="Table1.A597" office:value-type="string">
            <text:p text:style-name="P4">LUÍS MARIO BELLINE DE SOUZA</text:p>
          </table:table-cell>
          <table:table-cell table:style-name="Table1.B597" office:value-type="string">
            <text:p text:style-name="P4">TEC ELETRÔNICO</text:p>
          </table:table-cell>
          <table:table-cell table:style-name="Table1.C597" office:value-type="string">
            <text:p text:style-name="P4"><text:span text:style-name="T3">CONSORCIO SEMAFORICA CARIOCA</text:span></text:p>
          </table:table-cell>
          <table:table-cell table:style-name="Table1.D597" office:value-type="string">
            <text:p text:style-name="P4">42806142000190</text:p>
          </table:table-cell>
          <table:table-cell table:style-name="Table1.E597" office:value-type="string">
            <text:p text:style-name="P4">008/2021</text:p>
          </table:table-cell>
        </table:table-row>
        <table:table-row table:style-name="Table1.3">
          <table:table-cell table:style-name="Table1.A598" office:value-type="string">
            <text:p text:style-name="P4">MARCUS VINICIUS DA SILVA RIOS</text:p>
          </table:table-cell>
          <table:table-cell table:style-name="Table1.B598" office:value-type="string">
            <text:p text:style-name="P4">TEC ELETRÔNICO</text:p>
          </table:table-cell>
          <table:table-cell table:style-name="Table1.C598" office:value-type="string">
            <text:p text:style-name="P4"><text:span text:style-name="T3">CONSORCIO SEMAFORICA CARIOCA</text:span></text:p>
          </table:table-cell>
          <table:table-cell table:style-name="Table1.D598" office:value-type="string">
            <text:p text:style-name="P4">42806142000190</text:p>
          </table:table-cell>
          <table:table-cell table:style-name="Table1.E598" office:value-type="string">
            <text:p text:style-name="P4">008/2021</text:p>
          </table:table-cell>
        </table:table-row>
        <table:table-row table:style-name="Table1.3">
          <table:table-cell table:style-name="Table1.A599" office:value-type="string">
            <text:p text:style-name="P4">RAYNER WAGNER SANTOS DE FARIAS</text:p>
          </table:table-cell>
          <table:table-cell table:style-name="Table1.B599" office:value-type="string">
            <text:p text:style-name="P4">TEC ELETRÔNICO</text:p>
          </table:table-cell>
          <table:table-cell table:style-name="Table1.C599" office:value-type="string">
            <text:p text:style-name="P4"><text:span text:style-name="T3">CONSORCIO SEMAFORICA CARIOCA</text:span></text:p>
          </table:table-cell>
          <table:table-cell table:style-name="Table1.D599" office:value-type="string">
            <text:p text:style-name="P4">42806142000190</text:p>
          </table:table-cell>
          <table:table-cell table:style-name="Table1.E599" office:value-type="string">
            <text:p text:style-name="P4">008/2021</text:p>
          </table:table-cell>
        </table:table-row>
        <table:table-row table:style-name="Table1.3">
          <table:table-cell table:style-name="Table1.A600" office:value-type="string">
            <text:p text:style-name="P4">ROMULO LUIZ DA SILVA FELIX</text:p>
          </table:table-cell>
          <table:table-cell table:style-name="Table1.B600" office:value-type="string">
            <text:p text:style-name="P4">RADIO BASE</text:p>
          </table:table-cell>
          <table:table-cell table:style-name="Table1.C600" office:value-type="string">
            <text:p text:style-name="P4"><text:span text:style-name="T3">CONSORCIO SEMAFORICA CARIOCA</text:span></text:p>
          </table:table-cell>
          <table:table-cell table:style-name="Table1.D600" office:value-type="string">
            <text:p text:style-name="P4">42806142000190</text:p>
          </table:table-cell>
          <table:table-cell table:style-name="Table1.E600" office:value-type="string">
            <text:p text:style-name="P4">008/2021</text:p>
          </table:table-cell>
        </table:table-row>
        <table:table-row table:style-name="Table1.3">
          <table:table-cell table:style-name="Table1.A601" office:value-type="string">
            <text:p text:style-name="P4">ROMILTON RIOS DE LIMA</text:p>
          </table:table-cell>
          <table:table-cell table:style-name="Table1.B601" office:value-type="string">
            <text:p text:style-name="P4">TEC ELETRÔNICO</text:p>
          </table:table-cell>
          <table:table-cell table:style-name="Table1.C601" office:value-type="string">
            <text:p text:style-name="P4"><text:span text:style-name="T3">CONSORCIO SEMAFORICA CARIOCA</text:span></text:p>
          </table:table-cell>
          <table:table-cell table:style-name="Table1.D601" office:value-type="string">
            <text:p text:style-name="P4">42806142000190</text:p>
          </table:table-cell>
          <table:table-cell table:style-name="Table1.E601" office:value-type="string">
            <text:p text:style-name="P4">008/2021</text:p>
          </table:table-cell>
        </table:table-row>
        <table:table-row table:style-name="Table1.3">
          <table:table-cell table:style-name="Table1.A602" office:value-type="string">
            <text:p text:style-name="P4">SERGIO LAUREANO ALVES</text:p>
          </table:table-cell>
          <table:table-cell table:style-name="Table1.B602" office:value-type="string">
            <text:p text:style-name="P4">TEC ELETRÔNICO</text:p>
          </table:table-cell>
          <table:table-cell table:style-name="Table1.C602" office:value-type="string">
            <text:p text:style-name="P4"><text:span text:style-name="T3">CONSORCIO SEMAFORICA CARIOCA</text:span></text:p>
          </table:table-cell>
          <table:table-cell table:style-name="Table1.D602" office:value-type="string">
            <text:p text:style-name="P4">42806142000190</text:p>
          </table:table-cell>
          <table:table-cell table:style-name="Table1.E602" office:value-type="string">
            <text:p text:style-name="P4">008/2021</text:p>
          </table:table-cell>
        </table:table-row>
        <table:table-row table:style-name="Table1.3">
          <table:table-cell table:style-name="Table1.A603" office:value-type="string">
            <text:p text:style-name="P4">TATIANE M BARROS DE SOUZA</text:p>
          </table:table-cell>
          <table:table-cell table:style-name="Table1.B603" office:value-type="string">
            <text:p text:style-name="P4">SECRETÁRIA</text:p>
          </table:table-cell>
          <table:table-cell table:style-name="Table1.C603" office:value-type="string">
            <text:p text:style-name="P4"><text:span text:style-name="T3">CONSORCIO SEMAFORICA CARIOCA</text:span></text:p>
          </table:table-cell>
          <table:table-cell table:style-name="Table1.D603" office:value-type="string">
            <text:p text:style-name="P4">42806142000190</text:p>
          </table:table-cell>
          <table:table-cell table:style-name="Table1.E603" office:value-type="string">
            <text:p text:style-name="P4">008/2021</text:p>
          </table:table-cell>
        </table:table-row>
        <table:table-row table:style-name="Table1.3">
          <table:table-cell table:style-name="Table1.A604" office:value-type="string">
            <text:p text:style-name="P4">TARCÍSIO DE ALMEIDA MENDES</text:p>
          </table:table-cell>
          <table:table-cell table:style-name="Table1.B604" office:value-type="string">
            <text:p text:style-name="P4">TEC ELETRÔNICO</text:p>
          </table:table-cell>
          <table:table-cell table:style-name="Table1.C604" office:value-type="string">
            <text:p text:style-name="P4"><text:span text:style-name="T3">CONSORCIO SEMAFORICA CARIOCA</text:span></text:p>
          </table:table-cell>
          <table:table-cell table:style-name="Table1.D604" office:value-type="string">
            <text:p text:style-name="P4">42806142000190</text:p>
          </table:table-cell>
          <table:table-cell table:style-name="Table1.E604" office:value-type="string">
            <text:p text:style-name="P4">008/2021</text:p>
          </table:table-cell>
        </table:table-row>
        <table:table-row table:style-name="Table1.3">
          <table:table-cell table:style-name="Table1.A605" office:value-type="string">
            <text:p text:style-name="P4">TIAGO PAIVA RODRIGUES</text:p>
          </table:table-cell>
          <table:table-cell table:style-name="Table1.B605" office:value-type="string">
            <text:p text:style-name="P4">TEC ELETRÔNICO</text:p>
          </table:table-cell>
          <table:table-cell table:style-name="Table1.C605" office:value-type="string">
            <text:p text:style-name="P4"><text:span text:style-name="T3">CONSORCIO SEMAFORICA CARIOCA</text:span></text:p>
          </table:table-cell>
          <table:table-cell table:style-name="Table1.D605" office:value-type="string">
            <text:p text:style-name="P4">42806142000190</text:p>
          </table:table-cell>
          <table:table-cell table:style-name="Table1.E605" office:value-type="string">
            <text:p text:style-name="P4">008/2021</text:p>
          </table:table-cell>
        </table:table-row>
        <table:table-row table:style-name="Table1.3">
          <table:table-cell table:style-name="Table1.A606" office:value-type="string">
            <text:p text:style-name="P4">YURI MOREIRA DE FREITAS</text:p>
          </table:table-cell>
          <table:table-cell table:style-name="Table1.B606" office:value-type="string">
            <text:p text:style-name="P4">RADIO BASE</text:p>
          </table:table-cell>
          <table:table-cell table:style-name="Table1.C606" office:value-type="string">
            <text:p text:style-name="P4"><text:span text:style-name="T3">CONSORCIO SEMAFORICA CARIOCA</text:span></text:p>
          </table:table-cell>
          <table:table-cell table:style-name="Table1.D606" office:value-type="string">
            <text:p text:style-name="P4">42806142000190</text:p>
          </table:table-cell>
          <table:table-cell table:style-name="Table1.E606" office:value-type="string">
            <text:p text:style-name="P4">008/2021</text:p>
          </table:table-cell>
        </table:table-row>
        <table:table-row table:style-name="Table1.3">
          <table:table-cell table:style-name="Table1.A607" office:value-type="string">
            <text:p text:style-name="P4">ADALBERTO RAMOS RIBEIRO</text:p>
          </table:table-cell>
          <table:table-cell table:style-name="Table1.B607" office:value-type="string">
            <text:p text:style-name="P4">TEC ELETRONICO</text:p>
          </table:table-cell>
          <table:table-cell table:style-name="Table1.C607" office:value-type="string">
            <text:p text:style-name="P4"><text:span text:style-name="T3">DATAPROM EQUIPAMENTOS E SERVICOS DE INFORMATICA INDUSTRIALLTDA</text:span></text:p>
          </table:table-cell>
          <table:table-cell table:style-name="Table1.D607" office:value-type="string">
            <text:p text:style-name="P4">80590045000950</text:p>
          </table:table-cell>
          <table:table-cell table:style-name="Table1.E607" office:value-type="string">
            <text:p text:style-name="P4">008/2021</text:p>
          </table:table-cell>
        </table:table-row>
        <table:table-row table:style-name="Table1.3">
          <table:table-cell table:style-name="Table1.A608" office:value-type="string">
            <text:p text:style-name="P4">ADERLON JUNIOR SOUZA TEIXEIRA</text:p>
          </table:table-cell>
          <table:table-cell table:style-name="Table1.B608" office:value-type="string">
            <text:p text:style-name="P4">TEC ELETRONICO</text:p>
          </table:table-cell>
          <table:table-cell table:style-name="Table1.C608" office:value-type="string">
            <text:p text:style-name="P4"><text:span text:style-name="T3">DATAPROM EQUIPAMENTOS E SERVICOS DE INFORMATICA INDUSTRIALLTDA</text:span></text:p>
          </table:table-cell>
          <table:table-cell table:style-name="Table1.D608" office:value-type="string">
            <text:p text:style-name="P4">80590045000950</text:p>
          </table:table-cell>
          <table:table-cell table:style-name="Table1.E608" office:value-type="string">
            <text:p text:style-name="P4">009/2023</text:p>
          </table:table-cell>
        </table:table-row>
        <table:table-row table:style-name="Table1.3">
          <table:table-cell table:style-name="Table1.A609" office:value-type="string">
            <text:p text:style-name="P4">ANDRE LUIZ SEABRA NASCIMENTO DA SILVA</text:p>
          </table:table-cell>
          <table:table-cell table:style-name="Table1.B609" office:value-type="string">
            <text:p text:style-name="P4">TEC DE TI</text:p>
          </table:table-cell>
          <table:table-cell table:style-name="Table1.C609" office:value-type="string">
            <text:p text:style-name="P4"><text:span text:style-name="T3">DATAPROM EQUIPAMENTOS E SERVICOS DE INFORMATICA INDUSTRIALLTDA</text:span></text:p>
          </table:table-cell>
          <table:table-cell table:style-name="Table1.D609" office:value-type="string">
            <text:p text:style-name="P4">80590045000950</text:p>
          </table:table-cell>
          <table:table-cell table:style-name="Table1.E609" office:value-type="string">
            <text:p text:style-name="P4">009/2023</text:p>
          </table:table-cell>
        </table:table-row>
        <table:table-row table:style-name="Table1.3">
          <table:table-cell table:style-name="Table1.A610" office:value-type="string">
            <text:p text:style-name="P4">BRUNO SILVA DE FREITAS</text:p>
          </table:table-cell>
          <table:table-cell table:style-name="Table1.B610" office:value-type="string">
            <text:p text:style-name="P4">TEC ELETRONICO</text:p>
          </table:table-cell>
          <table:table-cell table:style-name="Table1.C610" office:value-type="string">
            <text:p text:style-name="P4"><text:span text:style-name="T3">DATAPROM EQUIPAMENTOS E SERVICOS DE INFORMATICA INDUSTRIALLTDA</text:span></text:p>
          </table:table-cell>
          <table:table-cell table:style-name="Table1.D610" office:value-type="string">
            <text:p text:style-name="P4">80590045000950</text:p>
          </table:table-cell>
          <table:table-cell table:style-name="Table1.E610" office:value-type="string">
            <text:p text:style-name="P4">009/2023</text:p>
          </table:table-cell>
        </table:table-row>
        <table:table-row table:style-name="Table1.3">
          <table:table-cell table:style-name="Table1.A611" office:value-type="string">
            <text:p text:style-name="P4">CARLOS ALBERTO DE OLIVEIRA DE SOUZA</text:p>
          </table:table-cell>
          <table:table-cell table:style-name="Table1.B611" office:value-type="string">
            <text:p text:style-name="P4">TEC ELETRONICO</text:p>
          </table:table-cell>
          <table:table-cell table:style-name="Table1.C611" office:value-type="string">
            <text:p text:style-name="P4"><text:span text:style-name="T3">DATAPROM EQUIPAMENTOS E SERVICOS DE INFORMATICA INDUSTRIALLTDA</text:span></text:p>
          </table:table-cell>
          <table:table-cell table:style-name="Table1.D611" office:value-type="string">
            <text:p text:style-name="P4">80590045000950</text:p>
          </table:table-cell>
          <table:table-cell table:style-name="Table1.E611" office:value-type="string">
            <text:p text:style-name="P4">009/2023</text:p>
          </table:table-cell>
        </table:table-row>
        <table:table-row table:style-name="Table1.3">
          <table:table-cell table:style-name="Table1.A612" office:value-type="string">
            <text:p text:style-name="P4">CARLOS DIAS FERREIRA</text:p>
          </table:table-cell>
          <table:table-cell table:style-name="Table1.B612" office:value-type="string">
            <text:p text:style-name="P4">TEC ELETRONICO</text:p>
          </table:table-cell>
          <table:table-cell table:style-name="Table1.C612" office:value-type="string">
            <text:p text:style-name="P4"><text:span text:style-name="T3">DATAPROM EQUIPAMENTOS E SERVICOS DE INFORMATICA INDUSTRIALLTDA</text:span></text:p>
          </table:table-cell>
          <table:table-cell table:style-name="Table1.D612" office:value-type="string">
            <text:p text:style-name="P4">80590045000950</text:p>
          </table:table-cell>
          <table:table-cell table:style-name="Table1.E612" office:value-type="string">
            <text:p text:style-name="P4">009/2023</text:p>
          </table:table-cell>
        </table:table-row>
        <table:table-row table:style-name="Table1.3">
          <table:table-cell table:style-name="Table1.A613" office:value-type="string">
            <text:p text:style-name="P4">DAVIDSON COBELLAS MARCHIORI</text:p>
          </table:table-cell>
          <table:table-cell table:style-name="Table1.B613" office:value-type="string">
            <text:p text:style-name="P4">TEC SUPORTE COR</text:p>
          </table:table-cell>
          <table:table-cell table:style-name="Table1.C613" office:value-type="string">
            <text:p text:style-name="P4"><text:span text:style-name="T3">DATAPROM EQUIPAMENTOS E SERVICOS DE INFORMATICA INDUSTRIALLTDA</text:span></text:p>
          </table:table-cell>
          <table:table-cell table:style-name="Table1.D613" office:value-type="string">
            <text:p text:style-name="P4">80590045000950</text:p>
          </table:table-cell>
          <table:table-cell table:style-name="Table1.E613" office:value-type="string">
            <text:p text:style-name="P4">009/2023</text:p>
          </table:table-cell>
        </table:table-row>
        <table:table-row table:style-name="Table1.3">
          <table:table-cell table:style-name="Table1.A614" office:value-type="string">
            <text:p text:style-name="P4">EDUARDO HENRIQUE GONÇALVEZ RIBEIRO LAGE</text:p>
          </table:table-cell>
          <table:table-cell table:style-name="Table1.B614" office:value-type="string">
            <text:p text:style-name="P4">AUXILIAR ADM II</text:p>
          </table:table-cell>
          <table:table-cell table:style-name="Table1.C614" office:value-type="string">
            <text:p text:style-name="P4"><text:span text:style-name="T3">DATAPROM EQUIPAMENTOS E SERVICOS DE INFORMATICA INDUSTRIALLTDA</text:span></text:p>
          </table:table-cell>
          <table:table-cell table:style-name="Table1.D614" office:value-type="string">
            <text:p text:style-name="P4">80590045000950</text:p>
          </table:table-cell>
          <table:table-cell table:style-name="Table1.E614" office:value-type="string">
            <text:p text:style-name="P4">009/2023</text:p>
          </table:table-cell>
        </table:table-row>
        <table:table-row table:style-name="Table1.3">
          <table:table-cell table:style-name="Table1.A615" office:value-type="string">
            <text:p text:style-name="P4">EDUARDO SEIXAS RODRIGUES</text:p>
          </table:table-cell>
          <table:table-cell table:style-name="Table1.B615" office:value-type="string">
            <text:p text:style-name="P4">TEC ELETRONICO</text:p>
          </table:table-cell>
          <table:table-cell table:style-name="Table1.C615" office:value-type="string">
            <text:p text:style-name="P4"><text:span text:style-name="T3">DATAPROM EQUIPAMENTOS E SERVICOS DE INFORMATICA INDUSTRIALLTDA</text:span></text:p>
          </table:table-cell>
          <table:table-cell table:style-name="Table1.D615" office:value-type="string">
            <text:p text:style-name="P4">80590045000950</text:p>
          </table:table-cell>
          <table:table-cell table:style-name="Table1.E615" office:value-type="string">
            <text:p text:style-name="P4">009/2023</text:p>
          </table:table-cell>
        </table:table-row>
        <table:table-row table:style-name="Table1.3">
          <table:table-cell table:style-name="Table1.A616" office:value-type="string">
            <text:p text:style-name="P4">FABRICIO BATISTA MAGALHAES</text:p>
          </table:table-cell>
          <table:table-cell table:style-name="Table1.B616" office:value-type="string">
            <text:p text:style-name="P4">TEC ELETRONICO</text:p>
          </table:table-cell>
          <table:table-cell table:style-name="Table1.C616" office:value-type="string">
            <text:p text:style-name="P4"><text:span text:style-name="T3">DATAPROM EQUIPAMENTOS E SERVICOS DE INFORMATICA INDUSTRIALLTDA</text:span></text:p>
          </table:table-cell>
          <table:table-cell table:style-name="Table1.D616" office:value-type="string">
            <text:p text:style-name="P4">80590045000950</text:p>
          </table:table-cell>
          <table:table-cell table:style-name="Table1.E616" office:value-type="string">
            <text:p text:style-name="P4">009/2023</text:p>
          </table:table-cell>
        </table:table-row>
        <table:table-row table:style-name="Table1.3">
          <table:table-cell table:style-name="Table1.A617" office:value-type="string">
            <text:p text:style-name="P4">FELIPE VIEIRA MARQUES DA SILVA</text:p>
          </table:table-cell>
          <table:table-cell table:style-name="Table1.B617" office:value-type="string">
            <text:p text:style-name="P4">TEC ELETRONICO</text:p>
          </table:table-cell>
          <table:table-cell table:style-name="Table1.C617" office:value-type="string">
            <text:p text:style-name="P4"><text:span text:style-name="T3">DATAPROM EQUIPAMENTOS E SERVICOS DE INFORMATICA INDUSTRIALLTDA</text:span></text:p>
          </table:table-cell>
          <table:table-cell table:style-name="Table1.D617" office:value-type="string">
            <text:p text:style-name="P4">80590045000950</text:p>
          </table:table-cell>
          <table:table-cell table:style-name="Table1.E617" office:value-type="string">
            <text:p text:style-name="P4">009/2023</text:p>
          </table:table-cell>
        </table:table-row>
        <table:table-row table:style-name="Table1.3">
          <table:table-cell table:style-name="Table1.A618" office:value-type="string">
            <text:p text:style-name="P4">FERNANDO CAMPANA BARBOSA</text:p>
          </table:table-cell>
          <table:table-cell table:style-name="Table1.B618" office:value-type="string">
            <text:p text:style-name="P4">SUP DE MANUTENÇÃO PL</text:p>
          </table:table-cell>
          <table:table-cell table:style-name="Table1.C618" office:value-type="string">
            <text:p text:style-name="P4"><text:span text:style-name="T3">DATAPROM EQUIPAMENTOS E SERVICOS DE INFORMATICA INDUSTRIALLTDA</text:span></text:p>
          </table:table-cell>
          <table:table-cell table:style-name="Table1.D618" office:value-type="string">
            <text:p text:style-name="P4">80590045000950</text:p>
          </table:table-cell>
          <table:table-cell table:style-name="Table1.E618" office:value-type="string">
            <text:p text:style-name="P4">009/2023</text:p>
          </table:table-cell>
        </table:table-row>
        <table:table-row table:style-name="Table1.3">
          <table:table-cell table:style-name="Table1.A619" office:value-type="string">
            <text:p text:style-name="P4">MONOEL DOLEM FILHO</text:p>
          </table:table-cell>
          <table:table-cell table:style-name="Table1.B619" office:value-type="string">
            <text:p text:style-name="P4">TEC ELETRONICO II</text:p>
          </table:table-cell>
          <table:table-cell table:style-name="Table1.C619" office:value-type="string">
            <text:p text:style-name="P4"><text:span text:style-name="T3">DATAPROM EQUIPAMENTOS E SERVICOS DE INFORMATICA INDUSTRIALLTDA</text:span></text:p>
          </table:table-cell>
          <table:table-cell table:style-name="Table1.D619" office:value-type="string">
            <text:p text:style-name="P4">80590045000950</text:p>
          </table:table-cell>
          <table:table-cell table:style-name="Table1.E619" office:value-type="string">
            <text:p text:style-name="P4">009/2023</text:p>
          </table:table-cell>
        </table:table-row>
        <table:table-row table:style-name="Table1.3">
          <table:table-cell table:style-name="Table1.A620" office:value-type="string">
            <text:p text:style-name="P4">NEREUSA AMARANTE LIMA DA SILVA</text:p>
          </table:table-cell>
          <table:table-cell table:style-name="Table1.B620" office:value-type="string">
            <text:p text:style-name="P4">AUXILIAR ADM II</text:p>
          </table:table-cell>
          <table:table-cell table:style-name="Table1.C620" office:value-type="string">
            <text:p text:style-name="P4"><text:span text:style-name="T3">DATAPROM EQUIPAMENTOS E SERVICOS DE INFORMATICA INDUSTRIALLTDA</text:span></text:p>
          </table:table-cell>
          <table:table-cell table:style-name="Table1.D620" office:value-type="string">
            <text:p text:style-name="P4">80590045000950</text:p>
          </table:table-cell>
          <table:table-cell table:style-name="Table1.E620" office:value-type="string">
            <text:p text:style-name="P4">009/2023</text:p>
          </table:table-cell>
        </table:table-row>
        <table:table-row table:style-name="Table1.3">
          <table:table-cell table:style-name="Table1.A621" office:value-type="string">
            <text:p text:style-name="P4">OZIRES MORENO MIRANDA</text:p>
          </table:table-cell>
          <table:table-cell table:style-name="Table1.B621" office:value-type="string">
            <text:p text:style-name="P4">SUP DE MANUTENÇÃO JR</text:p>
          </table:table-cell>
          <table:table-cell table:style-name="Table1.C621" office:value-type="string">
            <text:p text:style-name="P4"><text:span text:style-name="T3">DATAPROM EQUIPAMENTOS E SERVICOS DE INFORMATICA INDUSTRIALLTDA</text:span></text:p>
          </table:table-cell>
          <table:table-cell table:style-name="Table1.D621" office:value-type="string">
            <text:p text:style-name="P4">80590045000950</text:p>
          </table:table-cell>
          <table:table-cell table:style-name="Table1.E621" office:value-type="string">
            <text:p text:style-name="P4">009/2023</text:p>
          </table:table-cell>
        </table:table-row>
        <table:table-row table:style-name="Table1.3">
          <table:table-cell table:style-name="Table1.A622" office:value-type="string">
            <text:p text:style-name="P4">RAPHAEL SANTOS DE LIMA</text:p>
          </table:table-cell>
          <table:table-cell table:style-name="Table1.B622" office:value-type="string">
            <text:p text:style-name="P4">TEC ELETRONICO II</text:p>
          </table:table-cell>
          <table:table-cell table:style-name="Table1.C622" office:value-type="string">
            <text:p text:style-name="P4"><text:span text:style-name="T3">DATAPROM EQUIPAMENTOS E SERVICOS DE INFORMATICA INDUSTRIALLTDA</text:span></text:p>
          </table:table-cell>
          <table:table-cell table:style-name="Table1.D622" office:value-type="string">
            <text:p text:style-name="P4">80590045000950</text:p>
          </table:table-cell>
          <table:table-cell table:style-name="Table1.E622" office:value-type="string">
            <text:p text:style-name="P4">009/2023</text:p>
          </table:table-cell>
        </table:table-row>
        <table:table-row table:style-name="Table1.3">
          <table:table-cell table:style-name="Table1.A623" office:value-type="string">
            <text:p text:style-name="P4">SIDINEI MORENO MIRANDA</text:p>
          </table:table-cell>
          <table:table-cell table:style-name="Table1.B623" office:value-type="string">
            <text:p text:style-name="P4">TEC ELETRONICOI</text:p>
          </table:table-cell>
          <table:table-cell table:style-name="Table1.C623" office:value-type="string">
            <text:p text:style-name="P4"><text:span text:style-name="T3">DATAPROM EQUIPAMENTOS E SERVICOS DE INFORMATICA INDUSTRIALLTDA</text:span></text:p>
          </table:table-cell>
          <table:table-cell table:style-name="Table1.D623" office:value-type="string">
            <text:p text:style-name="P4">80590045000950</text:p>
          </table:table-cell>
          <table:table-cell table:style-name="Table1.E623" office:value-type="string">
            <text:p text:style-name="P4">009/2023</text:p>
          </table:table-cell>
        </table:table-row>
        <table:table-row table:style-name="Table1.3">
          <table:table-cell table:style-name="Table1.A624" office:value-type="string">
            <text:p text:style-name="P4">CAIO ALEXANDRE DOS SANTOS</text:p>
          </table:table-cell>
          <table:table-cell table:style-name="Table1.B624" office:value-type="string">
            <text:p text:style-name="P4">TEC ELETRONICO I</text:p>
          </table:table-cell>
          <table:table-cell table:style-name="Table1.C624" office:value-type="string">
            <text:p text:style-name="P4"><text:span text:style-name="T3">DATAPROM EQUIPAMENTOS E SERVICOS DE INFORMATICA INDUSTRIALLTDA</text:span></text:p>
          </table:table-cell>
          <table:table-cell table:style-name="Table1.D624" office:value-type="string">
            <text:p text:style-name="P4">80590045000950</text:p>
          </table:table-cell>
          <table:table-cell table:style-name="Table1.E624" office:value-type="string">
            <text:p text:style-name="P4">009/2023</text:p>
          </table:table-cell>
        </table:table-row>
        <table:table-row table:style-name="Table1.3">
          <table:table-cell table:style-name="Table1.A625" office:value-type="string">
            <text:p text:style-name="P4">MARCELO BINDI GARCIA</text:p>
          </table:table-cell>
          <table:table-cell table:style-name="Table1.B625" office:value-type="string">
            <text:p text:style-name="P4">TEC ELETRONICO I</text:p>
          </table:table-cell>
          <table:table-cell table:style-name="Table1.C625" office:value-type="string">
            <text:p text:style-name="P4"><text:span text:style-name="T3">DATAPROM EQUIPAMENTOS E SERVICOS DE INFORMATICA INDUSTRIALLTDA</text:span></text:p>
          </table:table-cell>
          <table:table-cell table:style-name="Table1.D625" office:value-type="string">
            <text:p text:style-name="P4">80590045000950</text:p>
          </table:table-cell>
          <table:table-cell table:style-name="Table1.E625" office:value-type="string">
            <text:p text:style-name="P4">009/2023</text:p>
          </table:table-cell>
        </table:table-row>
        <table:table-row table:style-name="Table1.3">
          <table:table-cell table:style-name="Table1.A626" office:value-type="string">
            <text:p text:style-name="P4">GAUPURINAN MIRANDA BITTENCOURT JUNIOR</text:p>
          </table:table-cell>
          <table:table-cell table:style-name="Table1.B626" office:value-type="string">
            <text:p text:style-name="P4">TEC ELETRONICO I</text:p>
          </table:table-cell>
          <table:table-cell table:style-name="Table1.C626" office:value-type="string">
            <text:p text:style-name="P4"><text:span text:style-name="T3">DATAPROM EQUIPAMENTOS E SERVICOS DE INFORMATICA INDUSTRIALLTDA</text:span></text:p>
          </table:table-cell>
          <table:table-cell table:style-name="Table1.D626" office:value-type="string">
            <text:p text:style-name="P4">80590045000950</text:p>
          </table:table-cell>
          <table:table-cell table:style-name="Table1.E626" office:value-type="string">
            <text:p text:style-name="P4">009/2023</text:p>
          </table:table-cell>
        </table:table-row>
        <table:table-row table:style-name="Table1.3">
          <table:table-cell table:style-name="Table1.A627" office:value-type="string">
            <text:p text:style-name="P4">JONATAS SILVA DOS SANTOS</text:p>
          </table:table-cell>
          <table:table-cell table:style-name="Table1.B627" office:value-type="string">
            <text:p text:style-name="P4">TEC ELETRONICO I</text:p>
          </table:table-cell>
          <table:table-cell table:style-name="Table1.C627" office:value-type="string">
            <text:p text:style-name="P4"><text:span text:style-name="T3">DATAPROM EQUIPAMENTOS E SERVICOS DE INFORMATICA INDUSTRIALLTDA</text:span></text:p>
          </table:table-cell>
          <table:table-cell table:style-name="Table1.D627" office:value-type="string">
            <text:p text:style-name="P4">80590045000950</text:p>
          </table:table-cell>
          <table:table-cell table:style-name="Table1.E627" office:value-type="string">
            <text:p text:style-name="P4">009/2023</text:p>
          </table:table-cell>
        </table:table-row>
        <table:table-row table:style-name="Table1.3">
          <table:table-cell table:style-name="Table1.A628" office:value-type="string">
            <text:p text:style-name="P4">EDUARDO PEREIRA SOBREIRA</text:p>
          </table:table-cell>
          <table:table-cell table:style-name="Table1.B628" office:value-type="string">
            <text:p text:style-name="P4">TEC ELETRONICO I</text:p>
          </table:table-cell>
          <table:table-cell table:style-name="Table1.C628" office:value-type="string">
            <text:p text:style-name="P4"><text:span text:style-name="T3">DATAPROM EQUIPAMENTOS E SERVICOS DE INFORMATICA INDUSTRIALLTDA</text:span></text:p>
          </table:table-cell>
          <table:table-cell table:style-name="Table1.D628" office:value-type="string">
            <text:p text:style-name="P4">80590045000950</text:p>
          </table:table-cell>
          <table:table-cell table:style-name="Table1.E628" office:value-type="string">
            <text:p text:style-name="P4">009/2023</text:p>
          </table:table-cell>
        </table:table-row>
        <table:table-row table:style-name="Table1.3">
          <table:table-cell table:style-name="Table1.A629" office:value-type="string">
            <text:p text:style-name="P4">LEONARDO OLIVEIRA SILVA</text:p>
          </table:table-cell>
          <table:table-cell table:style-name="Table1.B629" office:value-type="string">
            <text:p text:style-name="P4">TEC ELETRONICO I</text:p>
          </table:table-cell>
          <table:table-cell table:style-name="Table1.C629" office:value-type="string">
            <text:p text:style-name="P4"><text:span text:style-name="T3">DATAPROM EQUIPAMENTOS E SERVICOS DE INFORMATICA INDUSTRIALLTDA</text:span></text:p>
          </table:table-cell>
          <table:table-cell table:style-name="Table1.D629" office:value-type="string">
            <text:p text:style-name="P4">80590045000950</text:p>
          </table:table-cell>
          <table:table-cell table:style-name="Table1.E629" office:value-type="string">
            <text:p text:style-name="P4">009/2023</text:p>
          </table:table-cell>
        </table:table-row>
        <table:table-row table:style-name="Table1.3">
          <table:table-cell table:style-name="Table1.A630" office:value-type="string">
            <text:p text:style-name="P4">JOSE GERALDO BARBOSA DE OLIVEIRA JUNIOR</text:p>
          </table:table-cell>
          <table:table-cell table:style-name="Table1.B630" office:value-type="string">
            <text:p text:style-name="P4">AUXILIAR TECNICO I</text:p>
          </table:table-cell>
          <table:table-cell table:style-name="Table1.C630" office:value-type="string">
            <text:p text:style-name="P4"><text:span text:style-name="T3">DATAPROM EQUIPAMENTOS E SERVICOS DE INFORMATICA INDUSTRIALLTDA</text:span></text:p>
          </table:table-cell>
          <table:table-cell table:style-name="Table1.D630" office:value-type="string">
            <text:p text:style-name="P4">80590045000950</text:p>
          </table:table-cell>
          <table:table-cell table:style-name="Table1.E630" office:value-type="string">
            <text:p text:style-name="P4">009/2023</text:p>
          </table:table-cell>
        </table:table-row>
        <table:table-row table:style-name="Table1.3">
          <table:table-cell table:style-name="Table1.A631" office:value-type="string">
            <text:p text:style-name="P4">ANDERSON CLAYTON DE ARAUJO DOS PRAZERES</text:p>
          </table:table-cell>
          <table:table-cell table:style-name="Table1.B631" office:value-type="string">
            <text:p text:style-name="P4">AUUXILIAR TECNICO I</text:p>
          </table:table-cell>
          <table:table-cell table:style-name="Table1.C631" office:value-type="string">
            <text:p text:style-name="P4"><text:span text:style-name="T3">DATAPROM EQUIPAMENTOS E SERVICOS DE INFORMATICA INDUSTRIALLTDA</text:span></text:p>
          </table:table-cell>
          <table:table-cell table:style-name="Table1.D631" office:value-type="string">
            <text:p text:style-name="P4">80590045000950</text:p>
          </table:table-cell>
          <table:table-cell table:style-name="Table1.E631" office:value-type="string">
            <text:p text:style-name="P4">009/2023</text:p>
          </table:table-cell>
        </table:table-row>
        <table:table-row table:style-name="Table1.3">
          <table:table-cell table:style-name="Table1.A632" office:value-type="string">
            <text:p text:style-name="P4">ALEX ALBINO RAMOS</text:p>
          </table:table-cell>
          <table:table-cell table:style-name="Table1.B632" office:value-type="string">
            <text:p text:style-name="P4">AUXILAR TECNICO I</text:p>
          </table:table-cell>
          <table:table-cell table:style-name="Table1.C632" office:value-type="string">
            <text:p text:style-name="P4"><text:span text:style-name="T3">DATAPROM EQUIPAMENTOS E SERVICOS DE INFORMATICA INDUSTRIALLTDA</text:span></text:p>
          </table:table-cell>
          <table:table-cell table:style-name="Table1.D632" office:value-type="string">
            <text:p text:style-name="P4">80590045000950</text:p>
          </table:table-cell>
          <table:table-cell table:style-name="Table1.E632" office:value-type="string">
            <text:p text:style-name="P4">009/2023</text:p>
          </table:table-cell>
        </table:table-row>
        <table:table-row table:style-name="Table1.3">
          <table:table-cell table:style-name="Table1.A633" office:value-type="string">
            <text:p text:style-name="P4">JOSINALDO CUNHA</text:p>
          </table:table-cell>
          <table:table-cell table:style-name="Table1.B633" office:value-type="string">
            <text:p text:style-name="P4">AUXILAR TECNICOI</text:p>
          </table:table-cell>
          <table:table-cell table:style-name="Table1.C633" office:value-type="string">
            <text:p text:style-name="P4"><text:span text:style-name="T3">DATAPROM EQUIPAMENTOS E SERVICOS DE INFORMATICA INDUSTRIALLTDA</text:span></text:p>
          </table:table-cell>
          <table:table-cell table:style-name="Table1.D633" office:value-type="string">
            <text:p text:style-name="P4">80590045000950</text:p>
          </table:table-cell>
          <table:table-cell table:style-name="Table1.E633" office:value-type="string">
            <text:p text:style-name="P4">009/2023</text:p>
          </table:table-cell>
        </table:table-row>
        <table:table-row table:style-name="Table1.3">
          <table:table-cell table:style-name="Table1.A634" office:value-type="string">
            <text:p text:style-name="P4">JOSIMAR DE SOUZA MARCULINO</text:p>
          </table:table-cell>
          <table:table-cell table:style-name="Table1.B634" office:value-type="string">
            <text:p text:style-name="P4">AUXILIAR TECNICO I</text:p>
          </table:table-cell>
          <table:table-cell table:style-name="Table1.C634" office:value-type="string">
            <text:p text:style-name="P4"><text:span text:style-name="T3">DATAPROM EQUIPAMENTOS E SERVICOS DE INFORMATICA INDUSTRIALLTDA</text:span></text:p>
          </table:table-cell>
          <table:table-cell table:style-name="Table1.D634" office:value-type="string">
            <text:p text:style-name="P4">80590045000950</text:p>
          </table:table-cell>
          <table:table-cell table:style-name="Table1.E634" office:value-type="string">
            <text:p text:style-name="P4">009/2023</text:p>
          </table:table-cell>
        </table:table-row>
        <table:table-row table:style-name="Table1.3">
          <table:table-cell table:style-name="Table1.A635" office:value-type="string">
            <text:p text:style-name="P4">JORGE FERNANDES CAPELA</text:p>
          </table:table-cell>
          <table:table-cell table:style-name="Table1.B635" office:value-type="string">
            <text:p text:style-name="P4">TEC ELETRONICO II</text:p>
          </table:table-cell>
          <table:table-cell table:style-name="Table1.C635" office:value-type="string">
            <text:p text:style-name="P4"><text:span text:style-name="T3">DATAPROM EQUIPAMENTOS E SERVICOS DE INFORMATICA INDUSTRIALLTDA</text:span></text:p>
          </table:table-cell>
          <table:table-cell table:style-name="Table1.D635" office:value-type="string">
            <text:p text:style-name="P4">80590045000950</text:p>
          </table:table-cell>
          <table:table-cell table:style-name="Table1.E635" office:value-type="string">
            <text:p text:style-name="P4">009/2023</text:p>
          </table:table-cell>
        </table:table-row>
        <table:table-row table:style-name="Table1.3">
          <table:table-cell table:style-name="Table1.A636" office:value-type="string">
            <text:p text:style-name="P4">Vania Nogueira Constantino</text:p>
          </table:table-cell>
          <table:table-cell table:style-name="Table1.B636" office:value-type="string">
            <text:p text:style-name="P4">CONTADOR</text:p>
          </table:table-cell>
          <table:table-cell table:style-name="Table1.C636" office:value-type="string">
            <text:p text:style-name="P4">REDE CONTMAX</text:p>
          </table:table-cell>
          <table:table-cell table:style-name="Table1.D636" office:value-type="string">
            <text:p text:style-name="P4">9539585000197</text:p>
          </table:table-cell>
          <table:table-cell table:style-name="Table1.E636" office:value-type="string">
            <text:p text:style-name="P4">005/2026</text:p>
          </table:table-cell>
        </table:table-row>
        <text:soft-page-break/>
        <table:table-row table:style-name="Table1.3">
          <table:table-cell table:style-name="Table1.A637" office:value-type="string">
            <text:p text:style-name="P4">Marta Biserra Rebelo Ferreira</text:p>
          </table:table-cell>
          <table:table-cell table:style-name="Table1.B637" office:value-type="string">
            <text:p text:style-name="P4">CONTADOR</text:p>
          </table:table-cell>
          <table:table-cell table:style-name="Table1.C637" office:value-type="string">
            <text:p text:style-name="P4">REDE CONTMAX</text:p>
          </table:table-cell>
          <table:table-cell table:style-name="Table1.D637" office:value-type="string">
            <text:p text:style-name="P4">9539585000197</text:p>
          </table:table-cell>
          <table:table-cell table:style-name="Table1.E637" office:value-type="string">
            <text:p text:style-name="P4">005/2026</text:p>
          </table:table-cell>
        </table:table-row>
        <table:table-row table:style-name="Table1.3">
          <table:table-cell table:style-name="Table1.A638" office:value-type="string">
            <text:p text:style-name="P4"><text:span text:style-name="T3">CELIA AMANCIO TEIXEIRA</text:span></text:p>
          </table:table-cell>
          <table:table-cell table:style-name="Table1.B638" office:value-type="string">
            <text:p text:style-name="P4">AUXILIAR DE SERVIÇOS GERAIS</text:p>
          </table:table-cell>
          <table:table-cell table:style-name="Table1.C638" office:value-type="string">
            <text:p text:style-name="P4">JGM SERVICOS E CONSULTORIA LTDA</text:p>
          </table:table-cell>
          <table:table-cell table:style-name="Table1.D638" office:value-type="string">
            <text:p text:style-name="P4">9249322000143</text:p>
          </table:table-cell>
          <table:table-cell table:style-name="Table1.E638" office:value-type="string">
            <text:p text:style-name="P4">003/2025</text:p>
          </table:table-cell>
        </table:table-row>
        <table:table-row table:style-name="Table1.3">
          <table:table-cell table:style-name="Table1.A639" office:value-type="string">
            <text:p text:style-name="P4"><text:span text:style-name="T3">CRISTIANE DE OLIVEIRA NEVES</text:span></text:p>
          </table:table-cell>
          <table:table-cell table:style-name="Table1.B639" office:value-type="string">
            <text:p text:style-name="P4">AUXILIAR DE SERVIÇOS GERAIS</text:p>
          </table:table-cell>
          <table:table-cell table:style-name="Table1.C639" office:value-type="string">
            <text:p text:style-name="P4">JGM SERVICOS E CONSULTORIA LTDA</text:p>
          </table:table-cell>
          <table:table-cell table:style-name="Table1.D639" office:value-type="string">
            <text:p text:style-name="P4">9249322000143</text:p>
          </table:table-cell>
          <table:table-cell table:style-name="Table1.E639" office:value-type="string">
            <text:p text:style-name="P4">003/2025</text:p>
          </table:table-cell>
        </table:table-row>
        <table:table-row table:style-name="Table1.3">
          <table:table-cell table:style-name="Table1.A640" office:value-type="string">
            <text:p text:style-name="P4"><text:span text:style-name="T3">GABRIEL DE ASSIS LUSTUSA</text:span></text:p>
          </table:table-cell>
          <table:table-cell table:style-name="Table1.B640" office:value-type="string">
            <text:p text:style-name="P4">AUXILIAR DE SERVIÇOS GERAIS</text:p>
          </table:table-cell>
          <table:table-cell table:style-name="Table1.C640" office:value-type="string">
            <text:p text:style-name="P4">JGM SERVICOS E CONSULTORIA LTDA</text:p>
          </table:table-cell>
          <table:table-cell table:style-name="Table1.D640" office:value-type="string">
            <text:p text:style-name="P4">9249322000143</text:p>
          </table:table-cell>
          <table:table-cell table:style-name="Table1.E640" office:value-type="string">
            <text:p text:style-name="P4">003/2025</text:p>
          </table:table-cell>
        </table:table-row>
        <table:table-row table:style-name="Table1.3">
          <table:table-cell table:style-name="Table1.A641" office:value-type="string">
            <text:p text:style-name="P4"><text:span text:style-name="T3">JULIANA GUIMARAES DA SILVA</text:span></text:p>
          </table:table-cell>
          <table:table-cell table:style-name="Table1.B641" office:value-type="string">
            <text:p text:style-name="P4">AUXILIAR DE SERVIÇOS GERAIS</text:p>
          </table:table-cell>
          <table:table-cell table:style-name="Table1.C641" office:value-type="string">
            <text:p text:style-name="P4">JGM SERVICOS E CONSULTORIA LTDA</text:p>
          </table:table-cell>
          <table:table-cell table:style-name="Table1.D641" office:value-type="string">
            <text:p text:style-name="P4">9249322000143</text:p>
          </table:table-cell>
          <table:table-cell table:style-name="Table1.E641" office:value-type="string">
            <text:p text:style-name="P4">003/2025</text:p>
          </table:table-cell>
        </table:table-row>
        <table:table-row table:style-name="Table1.3">
          <table:table-cell table:style-name="Table1.A642" office:value-type="string">
            <text:p text:style-name="P4"><text:span text:style-name="T3">LEONARDO MONTEIRO P DA SILVA</text:span></text:p>
          </table:table-cell>
          <table:table-cell table:style-name="Table1.B642" office:value-type="string">
            <text:p text:style-name="P4">AUXILIAR DE SERVIÇOS GERAIS</text:p>
          </table:table-cell>
          <table:table-cell table:style-name="Table1.C642" office:value-type="string">
            <text:p text:style-name="P4">JGM SERVICOS E CONSULTORIA LTDA</text:p>
          </table:table-cell>
          <table:table-cell table:style-name="Table1.D642" office:value-type="string">
            <text:p text:style-name="P4">9249322000143</text:p>
          </table:table-cell>
          <table:table-cell table:style-name="Table1.E642" office:value-type="string">
            <text:p text:style-name="P4">003/2025</text:p>
          </table:table-cell>
        </table:table-row>
        <table:table-row table:style-name="Table1.3">
          <table:table-cell table:style-name="Table1.A643" office:value-type="string">
            <text:p text:style-name="P4"><text:span text:style-name="T3">LUANA RODRIGUES DE SOUZA</text:span></text:p>
          </table:table-cell>
          <table:table-cell table:style-name="Table1.B643" office:value-type="string">
            <text:p text:style-name="P4">AUXILIAR DE SERVIÇOS GERAIS</text:p>
          </table:table-cell>
          <table:table-cell table:style-name="Table1.C643" office:value-type="string">
            <text:p text:style-name="P4">JGM SERVICOS E CONSULTORIA LTDA</text:p>
          </table:table-cell>
          <table:table-cell table:style-name="Table1.D643" office:value-type="string">
            <text:p text:style-name="P4">9249322000143</text:p>
          </table:table-cell>
          <table:table-cell table:style-name="Table1.E643" office:value-type="string">
            <text:p text:style-name="P4">003/2025</text:p>
          </table:table-cell>
        </table:table-row>
        <table:table-row table:style-name="Table1.3">
          <table:table-cell table:style-name="Table1.A644" office:value-type="string">
            <text:p text:style-name="P4"><text:span text:style-name="T3">MARIA ALVES PEREIRA</text:span></text:p>
          </table:table-cell>
          <table:table-cell table:style-name="Table1.B644" office:value-type="string">
            <text:p text:style-name="P4">AUXILIAR DE SERVIÇOS GERAIS</text:p>
          </table:table-cell>
          <table:table-cell table:style-name="Table1.C644" office:value-type="string">
            <text:p text:style-name="P4">JGM SERVICOS E CONSULTORIA LTDA</text:p>
          </table:table-cell>
          <table:table-cell table:style-name="Table1.D644" office:value-type="string">
            <text:p text:style-name="P4">9249322000143</text:p>
          </table:table-cell>
          <table:table-cell table:style-name="Table1.E644" office:value-type="string">
            <text:p text:style-name="P4">003/2025</text:p>
          </table:table-cell>
        </table:table-row>
        <table:table-row table:style-name="Table1.3">
          <table:table-cell table:style-name="Table1.A645" office:value-type="string">
            <text:p text:style-name="P4"><text:span text:style-name="T3">MARIETA DE ASSIS LUSTOSA</text:span></text:p>
          </table:table-cell>
          <table:table-cell table:style-name="Table1.B645" office:value-type="string">
            <text:p text:style-name="P4">AUXILIAR DE SERVIÇOS GERAIS</text:p>
          </table:table-cell>
          <table:table-cell table:style-name="Table1.C645" office:value-type="string">
            <text:p text:style-name="P4">JGM SERVICOS E CONSULTORIA LTDA</text:p>
          </table:table-cell>
          <table:table-cell table:style-name="Table1.D645" office:value-type="string">
            <text:p text:style-name="P4">9249322000143</text:p>
          </table:table-cell>
          <table:table-cell table:style-name="Table1.E645" office:value-type="string">
            <text:p text:style-name="P4">003/2025</text:p>
          </table:table-cell>
        </table:table-row>
        <table:table-row table:style-name="Table1.3">
          <table:table-cell table:style-name="Table1.A646" office:value-type="string">
            <text:p text:style-name="P4"><text:span text:style-name="T3">TATIANA LIMA FERREIRA</text:span></text:p>
          </table:table-cell>
          <table:table-cell table:style-name="Table1.B646" office:value-type="string">
            <text:p text:style-name="P4">AUXILIAR DE SERVIÇOS GERAIS</text:p>
          </table:table-cell>
          <table:table-cell table:style-name="Table1.C646" office:value-type="string">
            <text:p text:style-name="P4">JGM SERVICOS E CONSULTORIA LTDA</text:p>
          </table:table-cell>
          <table:table-cell table:style-name="Table1.D646" office:value-type="string">
            <text:p text:style-name="P4">9249322000143</text:p>
          </table:table-cell>
          <table:table-cell table:style-name="Table1.E646" office:value-type="string">
            <text:p text:style-name="P4">003/2025</text:p>
          </table:table-cell>
        </table:table-row>
        <table:table-row table:style-name="Table1.3">
          <table:table-cell table:style-name="Table1.A647" office:value-type="string">
            <text:p text:style-name="P4">JANDAIRA ERNESTO DE ANDRADE</text:p>
          </table:table-cell>
          <table:table-cell table:style-name="Table1.B647" office:value-type="string">
            <text:p text:style-name="P4">COPEIRA</text:p>
          </table:table-cell>
          <table:table-cell table:style-name="Table1.C647" office:value-type="string">
            <text:p text:style-name="P4">INNOVA AIR SERVIÇOS TECNICOS LTDA</text:p>
          </table:table-cell>
          <table:table-cell table:style-name="Table1.D647" office:value-type="string">
            <text:p text:style-name="P4">13411926000111</text:p>
          </table:table-cell>
          <table:table-cell table:style-name="Table1.E647" office:value-type="string">
            <text:p text:style-name="P4">006/2025</text:p>
          </table:table-cell>
        </table:table-row>
        <table:table-row table:style-name="Table1.3">
          <table:table-cell table:style-name="Table1.A648" office:value-type="string">
            <text:p text:style-name="P4">JULIANA CRISTINA DOS SANTOS</text:p>
          </table:table-cell>
          <table:table-cell table:style-name="Table1.B648" office:value-type="string">
            <text:p text:style-name="P4">COPEIRA</text:p>
          </table:table-cell>
          <table:table-cell table:style-name="Table1.C648" office:value-type="string">
            <text:p text:style-name="P4">INNOVA AIR SERVIÇOS TECNICOS LTDA</text:p>
          </table:table-cell>
          <table:table-cell table:style-name="Table1.D648" office:value-type="string">
            <text:p text:style-name="P4">13411926000111</text:p>
          </table:table-cell>
          <table:table-cell table:style-name="Table1.E648" office:value-type="string">
            <text:p text:style-name="P4">006/2025</text:p>
          </table:table-cell>
        </table:table-row>
        <table:table-row table:style-name="Table1.3">
          <table:table-cell table:style-name="Table1.A649" office:value-type="string">
            <text:p text:style-name="P4">MARIZAN RODRIGUES</text:p>
          </table:table-cell>
          <table:table-cell table:style-name="Table1.B649" office:value-type="string">
            <text:p text:style-name="P4">COPEIRA</text:p>
          </table:table-cell>
          <table:table-cell table:style-name="Table1.C649" office:value-type="string">
            <text:p text:style-name="P4">INNOVA AIR SERVIÇOS TECNICOS LTDA</text:p>
          </table:table-cell>
          <table:table-cell table:style-name="Table1.D649" office:value-type="string">
            <text:p text:style-name="P4">13411926000111</text:p>
          </table:table-cell>
          <table:table-cell table:style-name="Table1.E649" office:value-type="string">
            <text:p text:style-name="P4">006/2025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TONIO LUIS DUARTE NEV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0" office:value-type="string">
            <text:p text:style-name="P4">CS BRASIL TRANSPORTES DE PASSAGEIROS E SERVICOS AMBIENTAIS LTDA.</text:p>
          </table:table-cell>
          <table:table-cell table:style-name="Table1.D650" office:value-type="string">
            <text:p text:style-name="P4">10965693000100</text:p>
          </table:table-cell>
          <table:table-cell table:style-name="Table1.E650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E LEITE MOREIRA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1" office:value-type="string">
            <text:p text:style-name="P4">CS BRASIL TRANSPORTES DE PASSAGEIROS E SERVICOS AMBIENTAIS LTDA.</text:p>
          </table:table-cell>
          <table:table-cell table:style-name="Table1.D651" office:value-type="string">
            <text:p text:style-name="P4">10965693000100</text:p>
          </table:table-cell>
          <table:table-cell table:style-name="Table1.E651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DERSON CLAUDIANO SANTIAGO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2" office:value-type="string">
            <text:p text:style-name="P4">CS BRASIL TRANSPORTES DE PASSAGEIROS E SERVICOS AMBIENTAIS LTDA.</text:p>
          </table:table-cell>
          <table:table-cell table:style-name="Table1.D652" office:value-type="string">
            <text:p text:style-name="P4">10965693000100</text:p>
          </table:table-cell>
          <table:table-cell table:style-name="Table1.E652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RENTO RIBEIRO BARRO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3" office:value-type="string">
            <text:p text:style-name="P4">CS BRASIL TRANSPORTES DE PASSAGEIROS E SERVICOS AMBIENTAIS LTDA.</text:p>
          </table:table-cell>
          <table:table-cell table:style-name="Table1.D653" office:value-type="string">
            <text:p text:style-name="P4">10965693000100</text:p>
          </table:table-cell>
          <table:table-cell table:style-name="Table1.E653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LUCIO CORREIA DE JESU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4" office:value-type="string">
            <text:p text:style-name="P4">CS BRASIL TRANSPORTES DE PASSAGEIROS E SERVICOS AMBIENTAIS LTDA.</text:p>
          </table:table-cell>
          <table:table-cell table:style-name="Table1.D654" office:value-type="string">
            <text:p text:style-name="P4">10965693000100</text:p>
          </table:table-cell>
          <table:table-cell table:style-name="Table1.E654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URO FERREIRA PASSO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5" office:value-type="string">
            <text:p text:style-name="P4">CS BRASIL TRANSPORTES DE PASSAGEIROS E SERVICOS AMBIENTAIS LTDA.</text:p>
          </table:table-cell>
          <table:table-cell table:style-name="Table1.D655" office:value-type="string">
            <text:p text:style-name="P4">10965693000100</text:p>
          </table:table-cell>
          <table:table-cell table:style-name="Table1.E655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ANTONIO MARIO BIGAREL MARTIN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6" office:value-type="string">
            <text:p text:style-name="P4">CS BRASIL TRANSPORTES DE PASSAGEIROS E SERVICOS AMBIENTAIS LTDA.</text:p>
          </table:table-cell>
          <table:table-cell table:style-name="Table1.D656" office:value-type="string">
            <text:p text:style-name="P4">10965693000100</text:p>
          </table:table-cell>
          <table:table-cell table:style-name="Table1.E656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RCIO DA SILVA SOAR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7" office:value-type="string">
            <text:p text:style-name="P4">CS BRASIL TRANSPORTES DE PASSAGEIROS E SERVICOS AMBIENTAIS LTDA.</text:p>
          </table:table-cell>
          <table:table-cell table:style-name="Table1.D657" office:value-type="string">
            <text:p text:style-name="P4">10965693000100</text:p>
          </table:table-cell>
          <table:table-cell table:style-name="Table1.E657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SERGIO RANGEL MENEZ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8" office:value-type="string">
            <text:p text:style-name="P4">CS BRASIL TRANSPORTES DE PASSAGEIROS E SERVICOS AMBIENTAIS LTDA.</text:p>
          </table:table-cell>
          <table:table-cell table:style-name="Table1.D658" office:value-type="string">
            <text:p text:style-name="P4">10965693000100</text:p>
          </table:table-cell>
          <table:table-cell table:style-name="Table1.E658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KATIA MENDES AGUIAR ABRANT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59" office:value-type="string">
            <text:p text:style-name="P4">CS BRASIL TRANSPORTES DE PASSAGEIROS E SERVICOS AMBIENTAIS LTDA.</text:p>
          </table:table-cell>
          <table:table-cell table:style-name="Table1.D659" office:value-type="string">
            <text:p text:style-name="P4">10965693000100</text:p>
          </table:table-cell>
          <table:table-cell table:style-name="Table1.E659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GILGE CLAUDIO GOM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60" office:value-type="string">
            <text:p text:style-name="P4">CS BRASIL TRANSPORTES DE PASSAGEIROS E SERVICOS AMBIENTAIS LTDA.</text:p>
          </table:table-cell>
          <table:table-cell table:style-name="Table1.D660" office:value-type="string">
            <text:p text:style-name="P4">10965693000100</text:p>
          </table:table-cell>
          <table:table-cell table:style-name="Table1.E660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ULO CESAR DE SOUZA BRANCO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61" office:value-type="string">
            <text:p text:style-name="P4">CS BRASIL TRANSPORTES DE PASSAGEIROS E SERVICOS AMBIENTAIS LTDA.</text:p>
          </table:table-cell>
          <table:table-cell table:style-name="Table1.D661" office:value-type="string">
            <text:p text:style-name="P4">10965693000100</text:p>
          </table:table-cell>
          <table:table-cell table:style-name="Table1.E661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JOSE ANTONIO PIRES DE OLIVEIRA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62" office:value-type="string">
            <text:p text:style-name="P4">CS BRASIL TRANSPORTES DE PASSAGEIROS E SERVICOS AMBIENTAIS LTDA.</text:p>
          </table:table-cell>
          <table:table-cell table:style-name="Table1.D662" office:value-type="string">
            <text:p text:style-name="P4">10965693000100</text:p>
          </table:table-cell>
          <table:table-cell table:style-name="Table1.E662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PAULO JORGE DE MOURA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63" office:value-type="string">
            <text:p text:style-name="P4">CS BRASIL TRANSPORTES DE PASSAGEIROS E SERVICOS AMBIENTAIS LTDA.</text:p>
          </table:table-cell>
          <table:table-cell table:style-name="Table1.D663" office:value-type="string">
            <text:p text:style-name="P4">10965693000100</text:p>
          </table:table-cell>
          <table:table-cell table:style-name="Table1.E663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CARLOS ROBERTO DA SILVA LOPES</text:span></text:p>
          </table:table-cell>
          <table:table-cell table:style-name="Table1.B4" office:value-type="string">
            <text:p text:style-name="P4"><text:span text:style-name="T3">MOTORISTA</text:span></text:p>
          </table:table-cell>
          <table:table-cell table:style-name="Table1.C664" office:value-type="string">
            <text:p text:style-name="P4">CS BRASIL TRANSPORTES DE PASSAGEIROS E SERVICOS AMBIENTAIS LTDA.</text:p>
          </table:table-cell>
          <table:table-cell table:style-name="Table1.D664" office:value-type="string">
            <text:p text:style-name="P4">10965693000100</text:p>
          </table:table-cell>
          <table:table-cell table:style-name="Table1.E664" office:value-type="string">
            <text:p text:style-name="P4">011/2022</text:p>
          </table:table-cell>
        </table:table-row>
        <table:table-row table:style-name="Table1.3">
          <table:table-cell table:style-name="Table1.A4" office:value-type="string">
            <text:p text:style-name="P4"><text:span text:style-name="T3">MAYRA VIANA DA SILVA</text:span></text:p>
          </table:table-cell>
          <table:table-cell table:style-name="Table1.B4" office:value-type="string">
            <text:p text:style-name="P4"><text:span text:style-name="T3">CONTROLADOR DE FROTA</text:span></text:p>
          </table:table-cell>
          <table:table-cell table:style-name="Table1.C665" office:value-type="string">
            <text:p text:style-name="P4">CS BRASIL TRANSPORTES DE PASSAGEIROS E SERVICOS AMBIENTAIS LTDA.</text:p>
          </table:table-cell>
          <table:table-cell table:style-name="Table1.D665" office:value-type="string">
            <text:p text:style-name="P4">10965693000100</text:p>
          </table:table-cell>
          <table:table-cell table:style-name="Table1.E665" office:value-type="string">
            <text:p text:style-name="P4">011/2022</text:p>
          </table:table-cell>
        </table:table-row>
        <table:table-row table:style-name="Table1.3">
          <table:table-cell table:style-name="Table1.A666" office:value-type="string">
            <text:p text:style-name="P4">DIEGO DE LIMA GOMES</text:p>
          </table:table-cell>
          <table:table-cell table:style-name="Table1.B666" office:value-type="string">
            <text:p text:style-name="P4">ASSISTENTE ADMINISTRATIVO</text:p>
          </table:table-cell>
          <table:table-cell table:style-name="Table1.C666" office:value-type="string">
            <text:p text:style-name="P4">MEDVITALIS SERVIÇOS LTDA</text:p>
          </table:table-cell>
          <table:table-cell table:style-name="Table1.D666" office:value-type="string">
            <text:p text:style-name="P4">10321422000112</text:p>
          </table:table-cell>
          <table:table-cell table:style-name="Table1.E666" office:value-type="string">
            <text:p text:style-name="P4">013/2025</text:p>
          </table:table-cell>
        </table:table-row>
        <table:table-row table:style-name="Table1.3">
          <table:table-cell table:style-name="Table1.A667" office:value-type="string">
            <text:p text:style-name="P4">DIEGO SILVA DOS SANTOS</text:p>
          </table:table-cell>
          <table:table-cell table:style-name="Table1.B667" office:value-type="string">
            <text:p text:style-name="P4">ASSISTENTE ADMINISTRATIVO</text:p>
          </table:table-cell>
          <table:table-cell table:style-name="Table1.C667" office:value-type="string">
            <text:p text:style-name="P4">MEDVITALIS SERVIÇOS LTDA</text:p>
          </table:table-cell>
          <table:table-cell table:style-name="Table1.D667" office:value-type="string">
            <text:p text:style-name="P4">10321422000112</text:p>
          </table:table-cell>
          <table:table-cell table:style-name="Table1.E667" office:value-type="string">
            <text:p text:style-name="P4">013/2025</text:p>
          </table:table-cell>
        </table:table-row>
        <table:table-row table:style-name="Table1.3">
          <table:table-cell table:style-name="Table1.A668" office:value-type="string">
            <text:p text:style-name="P4">KÁTIA MIGUEL NASCIMENTO</text:p>
          </table:table-cell>
          <table:table-cell table:style-name="Table1.B668" office:value-type="string">
            <text:p text:style-name="P4">ASSISTENTE ADMINISTRATIVO</text:p>
          </table:table-cell>
          <table:table-cell table:style-name="Table1.C668" office:value-type="string">
            <text:p text:style-name="P4">MEDVITALIS SERVIÇOS LTDA</text:p>
          </table:table-cell>
          <table:table-cell table:style-name="Table1.D668" office:value-type="string">
            <text:p text:style-name="P4">10321422000112</text:p>
          </table:table-cell>
          <table:table-cell table:style-name="Table1.E668" office:value-type="string">
            <text:p text:style-name="P4">013/2025</text:p>
          </table:table-cell>
        </table:table-row>
        <table:table-row table:style-name="Table1.3">
          <table:table-cell table:style-name="Table1.A669" office:value-type="string">
            <text:p text:style-name="P4">LUCAS ANTONIO DA SILVA</text:p>
          </table:table-cell>
          <table:table-cell table:style-name="Table1.B669" office:value-type="string">
            <text:p text:style-name="P4">ASSISTENTE ADMINISTRATIVO</text:p>
          </table:table-cell>
          <table:table-cell table:style-name="Table1.C669" office:value-type="string">
            <text:p text:style-name="P4">MEDVITALIS SERVIÇOS LTDA</text:p>
          </table:table-cell>
          <table:table-cell table:style-name="Table1.D669" office:value-type="string">
            <text:p text:style-name="P4">10321422000112</text:p>
          </table:table-cell>
          <table:table-cell table:style-name="Table1.E669" office:value-type="string">
            <text:p text:style-name="P4">013/2025</text:p>
          </table:table-cell>
        </table:table-row>
        <table:table-row table:style-name="Table1.3">
          <table:table-cell table:style-name="Table1.A670" office:value-type="string">
            <text:p text:style-name="P4">MARLI APARECIDA VIEIRA GUIMARÃES</text:p>
          </table:table-cell>
          <table:table-cell table:style-name="Table1.B670" office:value-type="string">
            <text:p text:style-name="P4">ASSISTENTE ADMINISTRATIVO</text:p>
          </table:table-cell>
          <table:table-cell table:style-name="Table1.C670" office:value-type="string">
            <text:p text:style-name="P4">MEDVITALIS SERVIÇOS LTDA</text:p>
          </table:table-cell>
          <table:table-cell table:style-name="Table1.D670" office:value-type="string">
            <text:p text:style-name="P4">10321422000112</text:p>
          </table:table-cell>
          <table:table-cell table:style-name="Table1.E670" office:value-type="string">
            <text:p text:style-name="P4">013/2025</text:p>
          </table:table-cell>
        </table:table-row>
        <table:table-row table:style-name="Table1.3">
          <table:table-cell table:style-name="Table1.A671" office:value-type="string">
            <text:p text:style-name="P4">PEDRO HENRIQUE FERREIRA MORAES</text:p>
          </table:table-cell>
          <table:table-cell table:style-name="Table1.B671" office:value-type="string">
            <text:p text:style-name="P4">ASSISTENTE ADMINISTRATIVO</text:p>
          </table:table-cell>
          <table:table-cell table:style-name="Table1.C671" office:value-type="string">
            <text:p text:style-name="P4">MEDVITALIS SERVIÇOS LTDA</text:p>
          </table:table-cell>
          <table:table-cell table:style-name="Table1.D671" office:value-type="string">
            <text:p text:style-name="P4">10321422000112</text:p>
          </table:table-cell>
          <table:table-cell table:style-name="Table1.E671" office:value-type="string">
            <text:p text:style-name="P4">013/2025</text:p>
          </table:table-cell>
        </table:table-row>
        <table:table-row table:style-name="Table1.3">
          <table:table-cell table:style-name="Table1.A672" office:value-type="string">
            <text:p text:style-name="P4">STEPHANIE DA SILVA DOS SANTOS</text:p>
          </table:table-cell>
          <table:table-cell table:style-name="Table1.B672" office:value-type="string">
            <text:p text:style-name="P4">ASSISTENTE ADMINISTRATIVO</text:p>
          </table:table-cell>
          <table:table-cell table:style-name="Table1.C672" office:value-type="string">
            <text:p text:style-name="P4">MEDVITALIS SERVIÇOS LTDA</text:p>
          </table:table-cell>
          <table:table-cell table:style-name="Table1.D672" office:value-type="string">
            <text:p text:style-name="P4">10321422000112</text:p>
          </table:table-cell>
          <table:table-cell table:style-name="Table1.E672" office:value-type="string">
            <text:p text:style-name="P4">013/2025</text:p>
          </table:table-cell>
        </table:table-row>
        <table:table-row table:style-name="Table1.3">
          <table:table-cell table:style-name="Table1.A673" office:value-type="string">
            <text:p text:style-name="P4">STEPHANIE PINTO RIBEIRO</text:p>
          </table:table-cell>
          <table:table-cell table:style-name="Table1.B673" office:value-type="string">
            <text:p text:style-name="P4">ASSISTENTE ADMINISTRATIVO</text:p>
          </table:table-cell>
          <table:table-cell table:style-name="Table1.C673" office:value-type="string">
            <text:p text:style-name="P4">MEDVITALIS SERVIÇOS LTDA</text:p>
          </table:table-cell>
          <table:table-cell table:style-name="Table1.D673" office:value-type="string">
            <text:p text:style-name="P4">10321422000112</text:p>
          </table:table-cell>
          <table:table-cell table:style-name="Table1.E673" office:value-type="string">
            <text:p text:style-name="P4">013/2025</text:p>
          </table:table-cell>
        </table:table-row>
        <table:table-row table:style-name="Table1.3">
          <table:table-cell table:style-name="Table1.A674" office:value-type="string">
            <text:p text:style-name="P4">VIVIANE DE SOUZA SERAFIM</text:p>
          </table:table-cell>
          <table:table-cell table:style-name="Table1.B674" office:value-type="string">
            <text:p text:style-name="P4">ASSISTENTE ADMINISTRATIVO</text:p>
          </table:table-cell>
          <table:table-cell table:style-name="Table1.C674" office:value-type="string">
            <text:p text:style-name="P4">MEDVITALIS SERVIÇOS LTDA</text:p>
          </table:table-cell>
          <table:table-cell table:style-name="Table1.D674" office:value-type="string">
            <text:p text:style-name="P4">10321422000112</text:p>
          </table:table-cell>
          <table:table-cell table:style-name="Table1.E674" office:value-type="string">
            <text:p text:style-name="P4">013/2025</text:p>
          </table:table-cell>
        </table:table-row>
        <table:table-row table:style-name="Table1.3">
          <table:table-cell table:style-name="Table1.A675" office:value-type="string">
            <text:p text:style-name="P4">YNGRID DE SOUZA LOPES</text:p>
          </table:table-cell>
          <table:table-cell table:style-name="Table1.B675" office:value-type="string">
            <text:p text:style-name="P4">ASSISTENTE ADMINISTRATIVO</text:p>
          </table:table-cell>
          <table:table-cell table:style-name="Table1.C675" office:value-type="string">
            <text:p text:style-name="P4">MEDVITALIS SERVIÇOS LTDA</text:p>
          </table:table-cell>
          <table:table-cell table:style-name="Table1.D675" office:value-type="string">
            <text:p text:style-name="P4">10321422000112</text:p>
          </table:table-cell>
          <table:table-cell table:style-name="Table1.E675" office:value-type="string">
            <text:p text:style-name="P4">013/2025</text:p>
          </table:table-cell>
        </table:table-row>
        <table:table-row table:style-name="Table1.3">
          <table:table-cell table:style-name="Table1.A676" office:value-type="string">
            <text:p text:style-name="P4">LEANDRO DA SILVA</text:p>
          </table:table-cell>
          <table:table-cell table:style-name="Table1.B676" office:value-type="string">
            <text:p text:style-name="P4">MENSAGEIRO</text:p>
          </table:table-cell>
          <table:table-cell table:style-name="Table1.C676" office:value-type="string">
            <text:p text:style-name="P4">CEMAX ADMINISTRACAO E SERVICOS LTDA</text:p>
          </table:table-cell>
          <table:table-cell table:style-name="Table1.D676" office:value-type="string">
            <text:p text:style-name="P4">10243854000152</text:p>
          </table:table-cell>
          <table:table-cell table:style-name="Table1.E676" office:value-type="string">
            <text:p text:style-name="P4">017/2023</text:p>
          </table:table-cell>
        </table:table-row>
        <table:table-row table:style-name="Table1.3">
          <table:table-cell table:style-name="Table1.A677" office:value-type="string">
            <text:p text:style-name="P4">LUCIANA RIZZO PAULINO</text:p>
          </table:table-cell>
          <table:table-cell table:style-name="Table1.B677" office:value-type="string">
            <text:p text:style-name="P4">RECEPCIONISTA</text:p>
          </table:table-cell>
          <table:table-cell table:style-name="Table1.C677" office:value-type="string">
            <text:p text:style-name="P4">CEMAX ADMINISTRACAO E SERVICOS LTDA</text:p>
          </table:table-cell>
          <table:table-cell table:style-name="Table1.D677" office:value-type="string">
            <text:p text:style-name="P4">10243854000152</text:p>
          </table:table-cell>
          <table:table-cell table:style-name="Table1.E677" office:value-type="string">
            <text:p text:style-name="P4">017/2023</text:p>
          </table:table-cell>
        </table:table-row>
        <table:table-row table:style-name="Table1.3">
          <table:table-cell table:style-name="Table1.A678" office:value-type="string">
            <text:p text:style-name="P4">MACILENE FRANCISCO DA SILVA</text:p>
          </table:table-cell>
          <table:table-cell table:style-name="Table1.B678" office:value-type="string">
            <text:p text:style-name="P4">RECEPCIONISTA</text:p>
          </table:table-cell>
          <table:table-cell table:style-name="Table1.C678" office:value-type="string">
            <text:p text:style-name="P4">CEMAX ADMINISTRACAO E SERVICOS LTDA</text:p>
          </table:table-cell>
          <table:table-cell table:style-name="Table1.D678" office:value-type="string">
            <text:p text:style-name="P4">10243854000152</text:p>
          </table:table-cell>
          <table:table-cell table:style-name="Table1.E678" office:value-type="string">
            <text:p text:style-name="P4">017/2023</text:p>
          </table:table-cell>
        </table:table-row>
        <table:table-row table:style-name="Table1.3">
          <table:table-cell table:style-name="Table1.A679" office:value-type="string">
            <text:p text:style-name="P4">ZELINA FRANCISCA DA SILVA</text:p>
          </table:table-cell>
          <table:table-cell table:style-name="Table1.B679" office:value-type="string">
            <text:p text:style-name="P4">RECEPCIONISTA</text:p>
          </table:table-cell>
          <table:table-cell table:style-name="Table1.C679" office:value-type="string">
            <text:p text:style-name="P4">CEMAX ADMINISTRACAO E SERVICOS LTDA</text:p>
          </table:table-cell>
          <table:table-cell table:style-name="Table1.D679" office:value-type="string">
            <text:p text:style-name="P4">10243854000152</text:p>
          </table:table-cell>
          <table:table-cell table:style-name="Table1.E679" office:value-type="string">
            <text:p text:style-name="P4">017/2023</text:p>
          </table:table-cell>
        </table:table-row>
        <table:table-row table:style-name="Table1.3">
          <table:table-cell table:style-name="Table1.A4" office:value-type="string">
            <text:p text:style-name="P4">Adriano Martins Ferreira</text:p>
          </table:table-cell>
          <table:table-cell table:style-name="Table1.B4" office:value-type="string">
            <text:p text:style-name="P4">ASSIST.PESQ. OPERA.III</text:p>
          </table:table-cell>
          <table:table-cell table:style-name="Table1.C680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Augusto Montariol</text:p>
          </table:table-cell>
          <table:table-cell table:style-name="Table1.B4" office:value-type="string">
            <text:p text:style-name="P4">ANALISTA DE BANCO DE DADOS</text:p>
          </table:table-cell>
          <table:table-cell table:style-name="Table1.C681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Bernadete Janaina de Almeida Gomes</text:p>
          </table:table-cell>
          <table:table-cell table:style-name="Table1.B4" office:value-type="string">
            <text:p text:style-name="P4">AUX. OPERACIONAL II</text:p>
          </table:table-cell>
          <table:table-cell table:style-name="Table1.C682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Clara Carvalhaes Cardoso</text:p>
          </table:table-cell>
          <table:table-cell table:style-name="Table1.B4" office:value-type="string">
            <text:p text:style-name="P4">AUXILIAR OPERACIONAL II</text:p>
          </table:table-cell>
          <table:table-cell table:style-name="Table1.C683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Diego de Oliveira Souza</text:p>
          </table:table-cell>
          <table:table-cell table:style-name="Table1.B4" office:value-type="string">
            <text:p text:style-name="P4">ANALISTa DE SUPORTE SR</text:p>
          </table:table-cell>
          <table:table-cell table:style-name="Table1.C684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Ester Pontes Martins Gonçalves</text:p>
          </table:table-cell>
          <table:table-cell table:style-name="Table1.B4" office:value-type="string">
            <text:p text:style-name="P4">AUX. OPERACIONAL II</text:p>
          </table:table-cell>
          <table:table-cell table:style-name="Table1.C685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Janaina Firmo Gomes</text:p>
          </table:table-cell>
          <table:table-cell table:style-name="Table1.B4" office:value-type="string">
            <text:p text:style-name="P4">AUX. OPERACIONAL II</text:p>
          </table:table-cell>
          <table:table-cell table:style-name="Table1.C686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Jose Leocadio de Souza Filho</text:p>
          </table:table-cell>
          <table:table-cell table:style-name="Table1.B4" office:value-type="string">
            <text:p text:style-name="P4">ASS. OPERACIONAL III</text:p>
          </table:table-cell>
          <table:table-cell table:style-name="Table1.C687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Lara Corrêa Orfei Dorilêo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688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Luciano Santos de Azevedo</text:p>
          </table:table-cell>
          <table:table-cell table:style-name="Table1.B4" office:value-type="string">
            <text:p text:style-name="P4">MOTORISTA I</text:p>
          </table:table-cell>
          <table:table-cell table:style-name="Table1.C689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ext:soft-page-break/>
        <table:table-row table:style-name="Table1.3">
          <table:table-cell table:style-name="Table1.A4" office:value-type="string">
            <text:p text:style-name="P4">Myke Stricker</text:p>
          </table:table-cell>
          <table:table-cell table:style-name="Table1.B4" office:value-type="string">
            <text:p text:style-name="P4">ENGENHEIRO ELETRÔNICO</text:p>
          </table:table-cell>
          <table:table-cell table:style-name="Table1.C690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Quezia Paz de Freitas</text:p>
          </table:table-cell>
          <table:table-cell table:style-name="Table1.B4" office:value-type="string">
            <text:p text:style-name="P4">AUXILIAR OPERACIONAL</text:p>
          </table:table-cell>
          <table:table-cell table:style-name="Table1.C691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Sheila Cristina França</text:p>
          </table:table-cell>
          <table:table-cell table:style-name="Table1.B4" office:value-type="string">
            <text:p text:style-name="P4">AUX. OPERACIONAL II</text:p>
          </table:table-cell>
          <table:table-cell table:style-name="Table1.C692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Valquiria Ferreira da Silva</text:p>
          </table:table-cell>
          <table:table-cell table:style-name="Table1.B4" office:value-type="string">
            <text:p text:style-name="P4">AUX. OPERACIONAL II</text:p>
          </table:table-cell>
          <table:table-cell table:style-name="Table1.C693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81054900000113</text:p>
          </table:table-cell>
          <table:table-cell table:style-name="Table1.B4" office:value-type="string">
            <text:p text:style-name="P4">002/2024</text:p>
          </table:table-cell>
        </table:table-row>
        <table:table-row table:style-name="Table1.3">
          <table:table-cell table:style-name="Table1.A4" office:value-type="string">
            <text:p text:style-name="P4">Ana Lucia Derenne Faria</text:p>
          </table:table-cell>
          <table:table-cell table:style-name="Table1.B4" office:value-type="string">
            <text:p text:style-name="P4">AGENTE DE ATENDIMENTO</text:p>
          </table:table-cell>
          <table:table-cell table:style-name="Table1.C694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Carla Cristina Ferreira Domingues Nery</text:p>
          </table:table-cell>
          <table:table-cell table:style-name="Table1.B4" office:value-type="string">
            <text:p text:style-name="P4">OPERADOR DE MICRO</text:p>
          </table:table-cell>
          <table:table-cell table:style-name="Table1.C695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Carla Ribeiro da Silva</text:p>
          </table:table-cell>
          <table:table-cell table:style-name="Table1.B4" office:value-type="string">
            <text:p text:style-name="P4">ASSISTENTE ADMINISTRTAIVO</text:p>
          </table:table-cell>
          <table:table-cell table:style-name="Table1.C696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Daniel de Oliveira Gonçalves</text:p>
          </table:table-cell>
          <table:table-cell table:style-name="Table1.B4" office:value-type="string">
            <text:p text:style-name="P4">MOTORISTA</text:p>
          </table:table-cell>
          <table:table-cell table:style-name="Table1.C697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Edson Silva Bezerra</text:p>
          </table:table-cell>
          <table:table-cell table:style-name="Table1.B4" office:value-type="string">
            <text:p text:style-name="P4">ASS. ADMINISTRTIVO</text:p>
          </table:table-cell>
          <table:table-cell table:style-name="Table1.C698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Gabriel Moura Pessoa</text:p>
          </table:table-cell>
          <table:table-cell table:style-name="Table1.B4" office:value-type="string">
            <text:p text:style-name="P4">MOTORISTA</text:p>
          </table:table-cell>
          <table:table-cell table:style-name="Table1.C699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Leomara Rodrigues da Silva</text:p>
          </table:table-cell>
          <table:table-cell table:style-name="Table1.B4" office:value-type="string">
            <text:p text:style-name="P4">ASS. ADMINISTRTIVO</text:p>
          </table:table-cell>
          <table:table-cell table:style-name="Table1.C700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Marlon Magalhães</text:p>
          </table:table-cell>
          <table:table-cell table:style-name="Table1.B4" office:value-type="string">
            <text:p text:style-name="P4">ASSISTENTE ADMINISTRATIVO</text:p>
          </table:table-cell>
          <table:table-cell table:style-name="Table1.C701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Ronaldo Jorge Moreira de Figueiredo</text:p>
          </table:table-cell>
          <table:table-cell table:style-name="Table1.B4" office:value-type="string">
            <text:p text:style-name="P4">ASS. ADMINISTRATIVO</text:p>
          </table:table-cell>
          <table:table-cell table:style-name="Table1.C702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Sandro Moura da Silveira</text:p>
          </table:table-cell>
          <table:table-cell table:style-name="Table1.B4" office:value-type="string">
            <text:p text:style-name="P4">ANALISTA DE OPERAÇÃO PL</text:p>
          </table:table-cell>
          <table:table-cell table:style-name="Table1.C703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Stefano Carluccio da Costa E Silva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04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Vnicius Frazão de Melo da Silva</text:p>
          </table:table-cell>
          <table:table-cell table:style-name="Table1.B4" office:value-type="string">
            <text:p text:style-name="P4">MOTORISTA</text:p>
          </table:table-cell>
          <table:table-cell table:style-name="Table1.C705" office:value-type="string">
            <text:p text:style-name="P4"><text:span text:style-name="T3">PERKONS S/A</text:span></text:p>
          </table:table-cell>
          <table:table-cell table:style-name="Table1.B4" office:value-type="string">
            <text:p text:style-name="P4"><text:span text:style-name="T7">82646332000102</text:span></text:p>
          </table:table-cell>
          <table:table-cell table:style-name="Table1.B4" office:value-type="string">
            <text:p text:style-name="P4">003/2022</text:p>
          </table:table-cell>
        </table:table-row>
        <table:table-row table:style-name="Table1.3">
          <table:table-cell table:style-name="Table1.A4" office:value-type="string">
            <text:p text:style-name="P4">Beatriz Aguiar Carvalho</text:p>
          </table:table-cell>
          <table:table-cell table:style-name="Table1.B4" office:value-type="string">
            <text:p text:style-name="P4">AUXILIAR TÉCNICO</text:p>
          </table:table-cell>
          <table:table-cell table:style-name="Table1.C706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Gabriel Arruda Fraga de Oliveira</text:p>
          </table:table-cell>
          <table:table-cell table:style-name="Table1.B4" office:value-type="string">
            <text:p text:style-name="P4">AUX. TÉCNICO</text:p>
          </table:table-cell>
          <table:table-cell table:style-name="Table1.C707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Gabrielly de S. Cordeiro Mazzini Cozeli</text:p>
          </table:table-cell>
          <table:table-cell table:style-name="Table1.B4" office:value-type="string">
            <text:p text:style-name="P4">AUXILIAR TÉCNICO</text:p>
          </table:table-cell>
          <table:table-cell table:style-name="Table1.C708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Hugo Santana de Carvalho</text:p>
          </table:table-cell>
          <table:table-cell table:style-name="Table1.B4" office:value-type="string">
            <text:p text:style-name="P4">TÉCNICO DE VISTORIA</text:p>
          </table:table-cell>
          <table:table-cell table:style-name="Table1.C709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Jose Carlos Diniz Cavalcanti</text:p>
          </table:table-cell>
          <table:table-cell table:style-name="Table1.B4" office:value-type="string">
            <text:p text:style-name="P4">GERENTE OPERACIONAL TRANSPORTES</text:p>
          </table:table-cell>
          <table:table-cell table:style-name="Table1.C710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Julisnei do Nascimento</text:p>
          </table:table-cell>
          <table:table-cell table:style-name="Table1.B4" office:value-type="string">
            <text:p text:style-name="P4">MOTORISTA</text:p>
          </table:table-cell>
          <table:table-cell table:style-name="Table1.C711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Lucas Bastos Calmon</text:p>
          </table:table-cell>
          <table:table-cell table:style-name="Table1.B4" office:value-type="string">
            <text:p text:style-name="P4">AUXILIAR TÉCNICO</text:p>
          </table:table-cell>
          <table:table-cell table:style-name="Table1.C712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Wagner Rodrigues da Silva</text:p>
          </table:table-cell>
          <table:table-cell table:style-name="Table1.B4" office:value-type="string">
            <text:p text:style-name="P4">SUP. ADMINISTRATIVO</text:p>
          </table:table-cell>
          <table:table-cell table:style-name="Table1.C713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Yuri Carvalho de Freitas</text:p>
          </table:table-cell>
          <table:table-cell table:style-name="Table1.B4" office:value-type="string">
            <text:p text:style-name="P4">ANALIS. D ESUPORTE I</text:p>
          </table:table-cell>
          <table:table-cell table:style-name="Table1.C714" office:value-type="string">
            <text:p text:style-name="P4"><text:span text:style-name="T3">SITRAN SINALIZACAO DE TRANSITO INDUSTRIAL LTDA</text:span></text:p>
          </table:table-cell>
          <table:table-cell table:style-name="Table1.B4" office:value-type="string">
            <text:p text:style-name="P4"><text:span text:style-name="T7">16502551000193</text:span></text:p>
          </table:table-cell>
          <table:table-cell table:style-name="Table1.B4" office:value-type="string">
            <text:p text:style-name="P4">003/2024</text:p>
          </table:table-cell>
        </table:table-row>
        <table:table-row table:style-name="Table1.3">
          <table:table-cell table:style-name="Table1.A4" office:value-type="string">
            <text:p text:style-name="P4">Celso Luiz de Souza Meireles</text:p>
          </table:table-cell>
          <table:table-cell table:style-name="Table1.B4" office:value-type="string">
            <text:p text:style-name="P4">AUX.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Claudia Cristina Furriel dos Santos</text:p>
          </table:table-cell>
          <table:table-cell table:style-name="Table1.B4" office:value-type="string">
            <text:p text:style-name="P4">AUX.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Fabiana Lima Nogueira de oliveira</text:p>
          </table:table-cell>
          <table:table-cell table:style-name="Table1.B4" office:value-type="string">
            <text:p text:style-name="P4">AUX.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Fabiane Paiva da Luz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Fernanda da Silva Castelhano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Isac Silva dos Santos</text:p>
          </table:table-cell>
          <table:table-cell table:style-name="Table1.B4" office:value-type="string">
            <text:p text:style-name="P4">AUXILIAR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Kelly Maria Lima Pereira</text:p>
          </table:table-cell>
          <table:table-cell table:style-name="Table1.B4" office:value-type="string">
            <text:p text:style-name="P4">ARQUITETA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Lucimar Ângela Vicente da Silva</text:p>
          </table:table-cell>
          <table:table-cell table:style-name="Table1.B4" office:value-type="string">
            <text:p text:style-name="P4">AUX.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Marcela Vasc. de Souza Ramos</text:p>
          </table:table-cell>
          <table:table-cell table:style-name="Table1.B4" office:value-type="string">
            <text:p text:style-name="P4">AUXILIAR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Paulo Kazuo Aoyagui</text:p>
          </table:table-cell>
          <table:table-cell table:style-name="Table1.B4" office:value-type="string">
            <text:p text:style-name="P4">ENGENHEIRO DE TRÁFEG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Valéria Cristina Souza Melo</text:p>
          </table:table-cell>
          <table:table-cell table:style-name="Table1.B4" office:value-type="string">
            <text:p text:style-name="P4">AUXILIAR ADMINISTRTA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4/2022</text:p>
          </table:table-cell>
        </table:table-row>
        <table:table-row table:style-name="Table1.3">
          <table:table-cell table:style-name="Table1.A4" office:value-type="string">
            <text:p text:style-name="P4">Andressa de Lima Jardim</text:p>
          </table:table-cell>
          <table:table-cell table:style-name="Table1.B4" office:value-type="string">
            <text:p text:style-name="P4">SUPERVISOR DE MONITORAMENT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Carolina Ferreira Cãmara da Silva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Douglas de Souza Miranda do Benquerer</text:p>
          </table:table-cell>
          <table:table-cell table:style-name="Table1.B4" office:value-type="string">
            <text:p text:style-name="P4">AGENTE ADMINISTRATIV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Eunice Rodrigues Marques dos Santos</text:p>
          </table:table-cell>
          <table:table-cell table:style-name="Table1.B4" office:value-type="string">
            <text:p text:style-name="P4">SUPERVISOR DE MONITORAMENT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Luiz Angelo Leal Pouchain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Maria Luiza Felix de Oliveira</text:p>
          </table:table-cell>
          <table:table-cell table:style-name="Table1.B4" office:value-type="string">
            <text:p text:style-name="P4">AUXILIAR TÉCNIC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Nayara Cristina Braga Silva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Pedro Henrique Oliveira Medeiros</text:p>
          </table:table-cell>
          <table:table-cell table:style-name="Table1.B4" office:value-type="string">
            <text:p text:style-name="P4">TÉCNICO DE INFORMÁTICA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Rosemary Dias Ferreira</text:p>
          </table:table-cell>
          <table:table-cell table:style-name="Table1.B4" office:value-type="string">
            <text:p text:style-name="P4">AUX. ADMINISTRTAIVO II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Thiago Costa lopes</text:p>
          </table:table-cell>
          <table:table-cell table:style-name="Table1.B4" office:value-type="string">
            <text:p text:style-name="P4">OPERADOR DE MICRO</text:p>
          </table:table-cell>
          <table:table-cell table:style-name="Table1.B4" office:value-type="string">
            <text:p text:style-name="P4">CLD CONSTRUTORA, LACOS DETETORES E ELETRONICA LTDA</text:p>
          </table:table-cell>
          <table:table-cell table:style-name="Table1.B4" office:value-type="string">
            <text:p text:style-name="P4"><text:span text:style-name="T7">55996615000101</text:span></text:p>
          </table:table-cell>
          <table:table-cell table:style-name="Table1.B4" office:value-type="string">
            <text:p text:style-name="P4">006/2024</text:p>
          </table:table-cell>
        </table:table-row>
        <table:table-row table:style-name="Table1.3">
          <table:table-cell table:style-name="Table1.A4" office:value-type="string">
            <text:p text:style-name="P4">Dayane Fiusa Fernandes</text:p>
          </table:table-cell>
          <table:table-cell table:style-name="Table1.B4" office:value-type="string">
            <text:p text:style-name="P4">AUXILIAR OPERACIONAL II</text:p>
          </table:table-cell>
          <table:table-cell table:style-name="Table1.C736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Jordania do Nascimento Olegário</text:p>
          </table:table-cell>
          <table:table-cell table:style-name="Table1.B4" office:value-type="string">
            <text:p text:style-name="P4">AUX. ADMINISTRTAIVO</text:p>
          </table:table-cell>
          <table:table-cell table:style-name="Table1.C737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Luciana Boher de Souza</text:p>
          </table:table-cell>
          <table:table-cell table:style-name="Table1.B4" office:value-type="string">
            <text:p text:style-name="P4">PROGRAMADOR DE SISTEMA</text:p>
          </table:table-cell>
          <table:table-cell table:style-name="Table1.C738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Marcio de Araújo Gomes</text:p>
          </table:table-cell>
          <table:table-cell table:style-name="Table1.B4" office:value-type="string">
            <text:p text:style-name="P4">ASSISTENTE DE PESQUISA OPERACIONAL</text:p>
          </table:table-cell>
          <table:table-cell table:style-name="Table1.C739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Monalisa Vieira Souza Póvoa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40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Ranissey Costa Ramos</text:p>
          </table:table-cell>
          <table:table-cell table:style-name="Table1.B4" office:value-type="string">
            <text:p text:style-name="P4">TECNICO DE MANUTENÇÃO DE REDE</text:p>
          </table:table-cell>
          <table:table-cell table:style-name="Table1.C741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Raphael da Silva Carneiro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42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ext:soft-page-break/>
        <table:table-row table:style-name="Table1.3">
          <table:table-cell table:style-name="Table1.A4" office:value-type="string">
            <text:p text:style-name="P4">Wesley David da Silva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43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9/2021</text:p>
          </table:table-cell>
        </table:table-row>
        <table:table-row table:style-name="Table1.3">
          <table:table-cell table:style-name="Table1.A4" office:value-type="string">
            <text:p text:style-name="P4">Alvaro Honório</text:p>
          </table:table-cell>
          <table:table-cell table:style-name="Table1.B4" office:value-type="string">
            <text:p text:style-name="P4">MOTORISTA TÉCNICO</text:p>
          </table:table-cell>
          <table:table-cell table:style-name="Table1.C744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Andre Luiz Lima Jardim</text:p>
          </table:table-cell>
          <table:table-cell table:style-name="Table1.B4" office:value-type="string">
            <text:p text:style-name="P4">AUX. OPERACIONAL II</text:p>
          </table:table-cell>
          <table:table-cell table:style-name="Table1.C745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Angelo da Silva Muniz</text:p>
          </table:table-cell>
          <table:table-cell table:style-name="Table1.B4" office:value-type="string">
            <text:p text:style-name="P4">ASS. OPERACIONAL II</text:p>
          </table:table-cell>
          <table:table-cell table:style-name="Table1.C746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Guilherme Afonso da Silva</text:p>
          </table:table-cell>
          <table:table-cell table:style-name="Table1.B4" office:value-type="string">
            <text:p text:style-name="P4">AUXILIAR OPERACIONAL II</text:p>
          </table:table-cell>
          <table:table-cell table:style-name="Table1.C747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Jessica Moreira Gonçalves</text:p>
          </table:table-cell>
          <table:table-cell table:style-name="Table1.B4" office:value-type="string">
            <text:p text:style-name="P4">VALIDADOR</text:p>
          </table:table-cell>
          <table:table-cell table:style-name="Table1.C748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João Vitor de Lima Barbosa Ramos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49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Karen Caroline Santana Venâncio Silva</text:p>
          </table:table-cell>
          <table:table-cell table:style-name="Table1.B4" office:value-type="string">
            <text:p text:style-name="P4">AUX. OPERACIONAL II</text:p>
          </table:table-cell>
          <table:table-cell table:style-name="Table1.C750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Leonardo Valério Rodrigues Pirez</text:p>
          </table:table-cell>
          <table:table-cell table:style-name="Table1.B4" office:value-type="string">
            <text:p text:style-name="P4">ASSESSOR TÉCNICO</text:p>
          </table:table-cell>
          <table:table-cell table:style-name="Table1.C751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Luana de Aguiar Felix</text:p>
          </table:table-cell>
          <table:table-cell table:style-name="Table1.B4" office:value-type="string">
            <text:p text:style-name="P4">AUX. OPERACIONAL I</text:p>
          </table:table-cell>
          <table:table-cell table:style-name="Table1.C752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Maira Ferreira de Oliveira Soto</text:p>
          </table:table-cell>
          <table:table-cell table:style-name="Table1.B4" office:value-type="string">
            <text:p text:style-name="P4">AUX. OPERACIONAL II</text:p>
          </table:table-cell>
          <table:table-cell table:style-name="Table1.C753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Marcio Sant´ana Lopes</text:p>
          </table:table-cell>
          <table:table-cell table:style-name="Table1.B4" office:value-type="string">
            <text:p text:style-name="P4">MOTORISTA I</text:p>
          </table:table-cell>
          <table:table-cell table:style-name="Table1.C754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Mylena Cavalcante Ribeiro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55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Renan Rufino Bastos</text:p>
          </table:table-cell>
          <table:table-cell table:style-name="Table1.B4" office:value-type="string">
            <text:p text:style-name="P4">ASSESSOR TÉCNICO</text:p>
          </table:table-cell>
          <table:table-cell table:style-name="Table1.C756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Suellen Vitoria Da S. F. Lima</text:p>
          </table:table-cell>
          <table:table-cell table:style-name="Table1.B4" office:value-type="string">
            <text:p text:style-name="P4">AUXILIAR OPERACIONAL II</text:p>
          </table:table-cell>
          <table:table-cell table:style-name="Table1.C757" office:value-type="string">
            <text:p text:style-name="P4"><text:span text:style-name="T3">CONSILUX TECNOLOGIA LTDA</text:span></text:p>
          </table:table-cell>
          <table:table-cell table:style-name="Table1.B4" office:value-type="string">
            <text:p text:style-name="P4"><text:span text:style-name="T7">81054900000113</text:span></text:p>
          </table:table-cell>
          <table:table-cell table:style-name="Table1.B4" office:value-type="string">
            <text:p text:style-name="P4">007/2024</text:p>
          </table:table-cell>
        </table:table-row>
        <table:table-row table:style-name="Table1.3">
          <table:table-cell table:style-name="Table1.A4" office:value-type="string">
            <text:p text:style-name="P4">Adriano nascimento Farias</text:p>
          </table:table-cell>
          <table:table-cell table:style-name="Table1.B4" office:value-type="string">
            <text:p text:style-name="P4">ANALIS. DE IMAGEM</text:p>
          </table:table-cell>
          <table:table-cell table:style-name="Table1.C758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Agda Maria Mendes Aguiar de Lima</text:p>
          </table:table-cell>
          <table:table-cell table:style-name="Table1.B4" office:value-type="string">
            <text:p text:style-name="P4">APOIO ADMINIST.</text:p>
          </table:table-cell>
          <table:table-cell table:style-name="Table1.C759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Barbara Lopes de Souza</text:p>
          </table:table-cell>
          <table:table-cell table:style-name="Table1.B4" office:value-type="string">
            <text:p text:style-name="P4">ASSISTENTE ADMINISTRATIVO</text:p>
          </table:table-cell>
          <table:table-cell table:style-name="Table1.C760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Betania Chaves Firmo Bezerra</text:p>
          </table:table-cell>
          <table:table-cell table:style-name="Table1.B4" office:value-type="string">
            <text:p text:style-name="P4">ASS. ADMINISTRTAIVO</text:p>
          </table:table-cell>
          <table:table-cell table:style-name="Table1.C761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Bruna Faria Padilha</text:p>
          </table:table-cell>
          <table:table-cell table:style-name="Table1.B4" office:value-type="string">
            <text:p text:style-name="P4">AUXILIAR ADMINISTRATIVO</text:p>
          </table:table-cell>
          <table:table-cell table:style-name="Table1.C762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Carolina Fantini Rocha de Souza</text:p>
          </table:table-cell>
          <table:table-cell table:style-name="Table1.B4" office:value-type="string">
            <text:p text:style-name="P4">PROGRAMADOR DE SISTEMAS PLENO</text:p>
          </table:table-cell>
          <table:table-cell table:style-name="Table1.C763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Daiane de Aquino Oliveira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64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Diego Alexandre Siqueira</text:p>
          </table:table-cell>
          <table:table-cell table:style-name="Table1.B4" office:value-type="string">
            <text:p text:style-name="P4">AUX. ADMINISTRTAIVO</text:p>
          </table:table-cell>
          <table:table-cell table:style-name="Table1.C765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Eduardo Romero da Silva</text:p>
          </table:table-cell>
          <table:table-cell table:style-name="Table1.B4" office:value-type="string">
            <text:p text:style-name="P4">AUX.TÉCNICO</text:p>
          </table:table-cell>
          <table:table-cell table:style-name="Table1.C766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Fernando da Costa Pfitscher</text:p>
          </table:table-cell>
          <table:table-cell table:style-name="Table1.B4" office:value-type="string">
            <text:p text:style-name="P4">GESTOR DE MOBILIDADE</text:p>
          </table:table-cell>
          <table:table-cell table:style-name="Table1.C767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Gabriel Cristiano Orosk Fernandes</text:p>
          </table:table-cell>
          <table:table-cell table:style-name="Table1.B4" office:value-type="string">
            <text:p text:style-name="P4">AUX.TÉCNICO</text:p>
          </table:table-cell>
          <table:table-cell table:style-name="Table1.C768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Natalia Fiusa da Conceição</text:p>
          </table:table-cell>
          <table:table-cell table:style-name="Table1.B4" office:value-type="string">
            <text:p text:style-name="P4">AUXILIAR ADMINISTRATIVO</text:p>
          </table:table-cell>
          <table:table-cell table:style-name="Table1.C769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Patricia Brandão de Souza</text:p>
          </table:table-cell>
          <table:table-cell table:style-name="Table1.B4" office:value-type="string">
            <text:p text:style-name="P4">GESTOR DE MOBILIDADE</text:p>
          </table:table-cell>
          <table:table-cell table:style-name="Table1.C770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Raimundo Jardel de Souza da Silva</text:p>
          </table:table-cell>
          <table:table-cell table:style-name="Table1.B4" office:value-type="string">
            <text:p text:style-name="P4">MOTORISTA TÉCNICO</text:p>
          </table:table-cell>
          <table:table-cell table:style-name="Table1.C771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Rone Caneli Guimarães</text:p>
          </table:table-cell>
          <table:table-cell table:style-name="Table1.B4" office:value-type="string">
            <text:p text:style-name="P4">AUXILIAR OPERACIONAL I</text:p>
          </table:table-cell>
          <table:table-cell table:style-name="Table1.C772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Rosana dos Santos</text:p>
          </table:table-cell>
          <table:table-cell table:style-name="Table1.B4" office:value-type="string">
            <text:p text:style-name="P4">ASS. ADMINISTRTAIVO</text:p>
          </table:table-cell>
          <table:table-cell table:style-name="Table1.C773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4" office:value-type="string">
            <text:p text:style-name="P4">Thiago Marciano de Oliveira</text:p>
          </table:table-cell>
          <table:table-cell table:style-name="Table1.B4" office:value-type="string">
            <text:p text:style-name="P4">MOTORISTA</text:p>
          </table:table-cell>
          <table:table-cell table:style-name="Table1.C774" office:value-type="string">
            <text:p text:style-name="P4"><text:span text:style-name="T3">SPLICE INDUSTRIA COMERCIO E SERVICOS LTDA</text:span></text:p>
          </table:table-cell>
          <table:table-cell table:style-name="Table1.B4" office:value-type="string">
            <text:p text:style-name="P4"><text:span text:style-name="T7">6965293000128</text:span></text:p>
          </table:table-cell>
          <table:table-cell table:style-name="Table1.B4" office:value-type="string">
            <text:p text:style-name="P4">014/2023</text:p>
          </table:table-cell>
        </table:table-row>
        <table:table-row table:style-name="Table1.3">
          <table:table-cell table:style-name="Table1.A775" office:value-type="string">
            <text:p text:style-name="P4">ADRIANO PEIXOTO ALVES</text:p>
          </table:table-cell>
          <table:table-cell table:style-name="Table1.B775" office:value-type="string">
            <text:p text:style-name="P4">OPERADOR</text:p>
          </table:table-cell>
          <table:table-cell table:style-name="Table1.C77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75" office:value-type="string">
            <text:p text:style-name="P4">016/2023</text:p>
          </table:table-cell>
        </table:table-row>
        <table:table-row table:style-name="Table1.3">
          <table:table-cell table:style-name="Table1.A776" office:value-type="string">
            <text:p text:style-name="P4">ALEX JENUARIO DE CASTRO</text:p>
          </table:table-cell>
          <table:table-cell table:style-name="Table1.B776" office:value-type="string">
            <text:p text:style-name="P4">MOTORISTA</text:p>
          </table:table-cell>
          <table:table-cell table:style-name="Table1.C77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76" office:value-type="string">
            <text:p text:style-name="P4">016/2023</text:p>
          </table:table-cell>
        </table:table-row>
        <table:table-row table:style-name="Table1.3">
          <table:table-cell table:style-name="Table1.A777" office:value-type="string">
            <text:p text:style-name="P4">ALEXANDRE MOURA DE SOUZA JUNIOR</text:p>
          </table:table-cell>
          <table:table-cell table:style-name="Table1.B777" office:value-type="string">
            <text:p text:style-name="P4">AUXILIAR GERAL</text:p>
          </table:table-cell>
          <table:table-cell table:style-name="Table1.C77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77" office:value-type="string">
            <text:p text:style-name="P4">016/2023</text:p>
          </table:table-cell>
        </table:table-row>
        <table:table-row table:style-name="Table1.3">
          <table:table-cell table:style-name="Table1.A778" office:value-type="string">
            <text:p text:style-name="P4">ALLAN CRISTIAN DOS SANTOS SILVA</text:p>
          </table:table-cell>
          <table:table-cell table:style-name="Table1.B778" office:value-type="string">
            <text:p text:style-name="P4">AUXILIAR GERAL</text:p>
          </table:table-cell>
          <table:table-cell table:style-name="Table1.C77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78" office:value-type="string">
            <text:p text:style-name="P4">016/2023</text:p>
          </table:table-cell>
        </table:table-row>
        <table:table-row table:style-name="Table1.3">
          <table:table-cell table:style-name="Table1.A779" office:value-type="string">
            <text:p text:style-name="P4">ANA CARLA MACHADO ALVES</text:p>
          </table:table-cell>
          <table:table-cell table:style-name="Table1.B779" office:value-type="string">
            <text:p text:style-name="P4">TÉCNICO PROJETISTA</text:p>
          </table:table-cell>
          <table:table-cell table:style-name="Table1.C77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79" office:value-type="string">
            <text:p text:style-name="P4">016/2023</text:p>
          </table:table-cell>
        </table:table-row>
        <table:table-row table:style-name="Table1.3">
          <table:table-cell table:style-name="Table1.A780" office:value-type="string">
            <text:p text:style-name="P4">ANTONIO ALVES AGUIAR FILHO</text:p>
          </table:table-cell>
          <table:table-cell table:style-name="Table1.B780" office:value-type="string">
            <text:p text:style-name="P4">MOTORISTA</text:p>
          </table:table-cell>
          <table:table-cell table:style-name="Table1.C78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0" office:value-type="string">
            <text:p text:style-name="P4">016/2023</text:p>
          </table:table-cell>
        </table:table-row>
        <table:table-row table:style-name="Table1.3">
          <table:table-cell table:style-name="Table1.A781" office:value-type="string">
            <text:p text:style-name="P4">ARTUR JORGE DA SILVA TEIXEIRA</text:p>
          </table:table-cell>
          <table:table-cell table:style-name="Table1.B781" office:value-type="string">
            <text:p text:style-name="P4">OPERADOR</text:p>
          </table:table-cell>
          <table:table-cell table:style-name="Table1.C78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1" office:value-type="string">
            <text:p text:style-name="P4">016/2023</text:p>
          </table:table-cell>
        </table:table-row>
        <table:table-row table:style-name="Table1.3">
          <table:table-cell table:style-name="Table1.A782" office:value-type="string">
            <text:p text:style-name="P4">AYRTON GONCALVES SINGULANI SILVA</text:p>
          </table:table-cell>
          <table:table-cell table:style-name="Table1.B782" office:value-type="string">
            <text:p text:style-name="P4">TÉCNICO PROJETISTA</text:p>
          </table:table-cell>
          <table:table-cell table:style-name="Table1.C78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2" office:value-type="string">
            <text:p text:style-name="P4">016/2023</text:p>
          </table:table-cell>
        </table:table-row>
        <table:table-row table:style-name="Table1.3">
          <table:table-cell table:style-name="Table1.A783" office:value-type="string">
            <text:p text:style-name="P4">BEATRIZ DA ROCHA NASCIMENTO</text:p>
          </table:table-cell>
          <table:table-cell table:style-name="Table1.B783" office:value-type="string">
            <text:p text:style-name="P4">TÉCNICO PROJETISTA</text:p>
          </table:table-cell>
          <table:table-cell table:style-name="Table1.C78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3" office:value-type="string">
            <text:p text:style-name="P4">016/2023</text:p>
          </table:table-cell>
        </table:table-row>
        <table:table-row table:style-name="Table1.3">
          <table:table-cell table:style-name="Table1.A784" office:value-type="string">
            <text:p text:style-name="P4">BRUNO BARBOSA DA SILVA</text:p>
          </table:table-cell>
          <table:table-cell table:style-name="Table1.B784" office:value-type="string">
            <text:p text:style-name="P4">AUXILIAR GERAL</text:p>
          </table:table-cell>
          <table:table-cell table:style-name="Table1.C78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4" office:value-type="string">
            <text:p text:style-name="P4">016/2023</text:p>
          </table:table-cell>
        </table:table-row>
        <table:table-row table:style-name="Table1.3">
          <table:table-cell table:style-name="Table1.A785" office:value-type="string">
            <text:p text:style-name="P4">CAIO DA SILVA</text:p>
          </table:table-cell>
          <table:table-cell table:style-name="Table1.B785" office:value-type="string">
            <text:p text:style-name="P4">AUXILIAR GERAL</text:p>
          </table:table-cell>
          <table:table-cell table:style-name="Table1.C78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5" office:value-type="string">
            <text:p text:style-name="P4">016/2023</text:p>
          </table:table-cell>
        </table:table-row>
        <table:table-row table:style-name="Table1.3">
          <table:table-cell table:style-name="Table1.A786" office:value-type="string">
            <text:p text:style-name="P4">CAMILLA BENICIO DE AZEVEDO CUNHA</text:p>
          </table:table-cell>
          <table:table-cell table:style-name="Table1.B786" office:value-type="string">
            <text:p text:style-name="P4">TÉCNICO PROJETISTA</text:p>
          </table:table-cell>
          <table:table-cell table:style-name="Table1.C78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6" office:value-type="string">
            <text:p text:style-name="P4">016/2023</text:p>
          </table:table-cell>
        </table:table-row>
        <table:table-row table:style-name="Table1.3">
          <table:table-cell table:style-name="Table1.A787" office:value-type="string">
            <text:p text:style-name="P4">CARLOS ALEXANDRE GUIMARAES DE ARAUJO</text:p>
          </table:table-cell>
          <table:table-cell table:style-name="Table1.B787" office:value-type="string">
            <text:p text:style-name="P4">OPERADOR</text:p>
          </table:table-cell>
          <table:table-cell table:style-name="Table1.C78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7" office:value-type="string">
            <text:p text:style-name="P4">016/2023</text:p>
          </table:table-cell>
        </table:table-row>
        <table:table-row table:style-name="Table1.3">
          <table:table-cell table:style-name="Table1.A788" office:value-type="string">
            <text:p text:style-name="P4">CARLOS SANTANA QUERINO</text:p>
          </table:table-cell>
          <table:table-cell table:style-name="Table1.B788" office:value-type="string">
            <text:p text:style-name="P4">AUXILIAR GERAL</text:p>
          </table:table-cell>
          <table:table-cell table:style-name="Table1.C78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8" office:value-type="string">
            <text:p text:style-name="P4">016/2023</text:p>
          </table:table-cell>
        </table:table-row>
        <table:table-row table:style-name="Table1.3">
          <table:table-cell table:style-name="Table1.A789" office:value-type="string">
            <text:p text:style-name="P4">CASSIO TEIXEIRA HENRIQUES</text:p>
          </table:table-cell>
          <table:table-cell table:style-name="Table1.B789" office:value-type="string">
            <text:p text:style-name="P4">AUXILIAR GERAL</text:p>
          </table:table-cell>
          <table:table-cell table:style-name="Table1.C78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89" office:value-type="string">
            <text:p text:style-name="P4">016/2023</text:p>
          </table:table-cell>
        </table:table-row>
        <table:table-row table:style-name="Table1.3">
          <table:table-cell table:style-name="Table1.A790" office:value-type="string">
            <text:p text:style-name="P4">CINTHIA STANCATO MUSSI AZEVEDO</text:p>
          </table:table-cell>
          <table:table-cell table:style-name="Table1.B790" office:value-type="string">
            <text:p text:style-name="P4">TÉCNICO PROJETISTA</text:p>
          </table:table-cell>
          <table:table-cell table:style-name="Table1.C79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0" office:value-type="string">
            <text:p text:style-name="P4">016/2023</text:p>
          </table:table-cell>
        </table:table-row>
        <table:table-row table:style-name="Table1.3">
          <table:table-cell table:style-name="Table1.A791" office:value-type="string">
            <text:p text:style-name="P4">CLARA CASTRO FERNANDES</text:p>
          </table:table-cell>
          <table:table-cell table:style-name="Table1.B791" office:value-type="string">
            <text:p text:style-name="P4">TÉCNICO PROJETISTA</text:p>
          </table:table-cell>
          <table:table-cell table:style-name="Table1.C79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1" office:value-type="string">
            <text:p text:style-name="P4">016/2023</text:p>
          </table:table-cell>
        </table:table-row>
        <table:table-row table:style-name="Table1.3">
          <table:table-cell table:style-name="Table1.A792" office:value-type="string">
            <text:p text:style-name="P4">DAIANE FEITOZA CAVALCANTI</text:p>
          </table:table-cell>
          <table:table-cell table:style-name="Table1.B792" office:value-type="string">
            <text:p text:style-name="P4">TÉCNICO PROJETISTA</text:p>
          </table:table-cell>
          <table:table-cell table:style-name="Table1.C79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2" office:value-type="string">
            <text:p text:style-name="P4">016/2023</text:p>
          </table:table-cell>
        </table:table-row>
        <table:table-row table:style-name="Table1.3">
          <table:table-cell table:style-name="Table1.A793" office:value-type="string">
            <text:p text:style-name="P4">DANIEL AGUIAR MASCARENHAS</text:p>
          </table:table-cell>
          <table:table-cell table:style-name="Table1.B793" office:value-type="string">
            <text:p text:style-name="P4">MOTORISTA</text:p>
          </table:table-cell>
          <table:table-cell table:style-name="Table1.C79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3" office:value-type="string">
            <text:p text:style-name="P4">016/2023</text:p>
          </table:table-cell>
        </table:table-row>
        <table:table-row table:style-name="Table1.3">
          <table:table-cell table:style-name="Table1.A794" office:value-type="string">
            <text:p text:style-name="P4">DELSON FERREIRA JUNIOR</text:p>
          </table:table-cell>
          <table:table-cell table:style-name="Table1.B794" office:value-type="string">
            <text:p text:style-name="P4">AUXILIAR GERAL</text:p>
          </table:table-cell>
          <table:table-cell table:style-name="Table1.C79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4" office:value-type="string">
            <text:p text:style-name="P4">016/2023</text:p>
          </table:table-cell>
        </table:table-row>
        <table:table-row table:style-name="Table1.3">
          <table:table-cell table:style-name="Table1.A795" office:value-type="string">
            <text:p text:style-name="P4">DIOGO ANTONIO DE FREITAS SANTOS</text:p>
          </table:table-cell>
          <table:table-cell table:style-name="Table1.B795" office:value-type="string">
            <text:p text:style-name="P4">TÉCNICO PROJETISTA</text:p>
          </table:table-cell>
          <table:table-cell table:style-name="Table1.C79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5" office:value-type="string">
            <text:p text:style-name="P4">016/2023</text:p>
          </table:table-cell>
        </table:table-row>
        <text:soft-page-break/>
        <table:table-row table:style-name="Table1.3">
          <table:table-cell table:style-name="Table1.A796" office:value-type="string">
            <text:p text:style-name="P4">DIOGO VIANNA DE ALMEIDA</text:p>
          </table:table-cell>
          <table:table-cell table:style-name="Table1.B796" office:value-type="string">
            <text:p text:style-name="P4">ENCARREGADO DE OBRAS</text:p>
          </table:table-cell>
          <table:table-cell table:style-name="Table1.C79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6" office:value-type="string">
            <text:p text:style-name="P4">016/2023</text:p>
          </table:table-cell>
        </table:table-row>
        <table:table-row table:style-name="Table1.3">
          <table:table-cell table:style-name="Table1.A797" office:value-type="string">
            <text:p text:style-name="P4">DOUGLAS DANTAS FERREIRA</text:p>
          </table:table-cell>
          <table:table-cell table:style-name="Table1.B797" office:value-type="string">
            <text:p text:style-name="P4">AUXILIAR GERAL</text:p>
          </table:table-cell>
          <table:table-cell table:style-name="Table1.C79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7" office:value-type="string">
            <text:p text:style-name="P4">016/2023</text:p>
          </table:table-cell>
        </table:table-row>
        <table:table-row table:style-name="Table1.3">
          <table:table-cell table:style-name="Table1.A798" office:value-type="string">
            <text:p text:style-name="P4">DOUGLAS PACHECO DA SILVA</text:p>
          </table:table-cell>
          <table:table-cell table:style-name="Table1.B798" office:value-type="string">
            <text:p text:style-name="P4">AUXILIAR GERAL</text:p>
          </table:table-cell>
          <table:table-cell table:style-name="Table1.C79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8" office:value-type="string">
            <text:p text:style-name="P4">016/2023</text:p>
          </table:table-cell>
        </table:table-row>
        <table:table-row table:style-name="Table1.3">
          <table:table-cell table:style-name="Table1.A799" office:value-type="string">
            <text:p text:style-name="P4">EDUARDO CESAR FERREIRA DE OLIVEIRA</text:p>
          </table:table-cell>
          <table:table-cell table:style-name="Table1.B799" office:value-type="string">
            <text:p text:style-name="P4">ENCARREGADO DE OBRAS</text:p>
          </table:table-cell>
          <table:table-cell table:style-name="Table1.C79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799" office:value-type="string">
            <text:p text:style-name="P4">016/2023</text:p>
          </table:table-cell>
        </table:table-row>
        <table:table-row table:style-name="Table1.3">
          <table:table-cell table:style-name="Table1.A800" office:value-type="string">
            <text:p text:style-name="P4">EDUARDO OLIVEIRA PESSOA</text:p>
          </table:table-cell>
          <table:table-cell table:style-name="Table1.B800" office:value-type="string">
            <text:p text:style-name="P4">AUXILIAR GERAL</text:p>
          </table:table-cell>
          <table:table-cell table:style-name="Table1.C80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0" office:value-type="string">
            <text:p text:style-name="P4">016/2023</text:p>
          </table:table-cell>
        </table:table-row>
        <table:table-row table:style-name="Table1.3">
          <table:table-cell table:style-name="Table1.A801" office:value-type="string">
            <text:p text:style-name="P4">EMERSON GONCALVES FERREIRA</text:p>
          </table:table-cell>
          <table:table-cell table:style-name="Table1.B801" office:value-type="string">
            <text:p text:style-name="P4">AUXILIAR GERAL</text:p>
          </table:table-cell>
          <table:table-cell table:style-name="Table1.C80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1" office:value-type="string">
            <text:p text:style-name="P4">016/2023</text:p>
          </table:table-cell>
        </table:table-row>
        <table:table-row table:style-name="Table1.3">
          <table:table-cell table:style-name="Table1.A802" office:value-type="string">
            <text:p text:style-name="P4">EMMANOEL DOS SANTOS NUNES SAMPAIO</text:p>
          </table:table-cell>
          <table:table-cell table:style-name="Table1.B802" office:value-type="string">
            <text:p text:style-name="P4">MOTORISTA</text:p>
          </table:table-cell>
          <table:table-cell table:style-name="Table1.C80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2" office:value-type="string">
            <text:p text:style-name="P4">016/2023</text:p>
          </table:table-cell>
        </table:table-row>
        <table:table-row table:style-name="Table1.3">
          <table:table-cell table:style-name="Table1.A803" office:value-type="string">
            <text:p text:style-name="P4">FABIANO MENDES BORGES</text:p>
          </table:table-cell>
          <table:table-cell table:style-name="Table1.B803" office:value-type="string">
            <text:p text:style-name="P4">MOTORISTA</text:p>
          </table:table-cell>
          <table:table-cell table:style-name="Table1.C80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3" office:value-type="string">
            <text:p text:style-name="P4">016/2023</text:p>
          </table:table-cell>
        </table:table-row>
        <table:table-row table:style-name="Table1.3">
          <table:table-cell table:style-name="Table1.A804" office:value-type="string">
            <text:p text:style-name="P4">FELIPE RAMOS EINERT VASCONCELLOS</text:p>
          </table:table-cell>
          <table:table-cell table:style-name="Table1.B804" office:value-type="string">
            <text:p text:style-name="P4">TÉCNICO PROJETISTA</text:p>
          </table:table-cell>
          <table:table-cell table:style-name="Table1.C80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4" office:value-type="string">
            <text:p text:style-name="P4">016/2023</text:p>
          </table:table-cell>
        </table:table-row>
        <table:table-row table:style-name="Table1.3">
          <table:table-cell table:style-name="Table1.A805" office:value-type="string">
            <text:p text:style-name="P4">FELIX DA CONCEICAO ROSA</text:p>
          </table:table-cell>
          <table:table-cell table:style-name="Table1.B805" office:value-type="string">
            <text:p text:style-name="P4">OPERADOR</text:p>
          </table:table-cell>
          <table:table-cell table:style-name="Table1.C80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5" office:value-type="string">
            <text:p text:style-name="P4">016/2023</text:p>
          </table:table-cell>
        </table:table-row>
        <table:table-row table:style-name="Table1.3">
          <table:table-cell table:style-name="Table1.A806" office:value-type="string">
            <text:p text:style-name="P4">FILIPE SILVA DE MIRANDA</text:p>
          </table:table-cell>
          <table:table-cell table:style-name="Table1.B806" office:value-type="string">
            <text:p text:style-name="P4">AUXILIAR GERAL</text:p>
          </table:table-cell>
          <table:table-cell table:style-name="Table1.C80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6" office:value-type="string">
            <text:p text:style-name="P4">016/2023</text:p>
          </table:table-cell>
        </table:table-row>
        <table:table-row table:style-name="Table1.3">
          <table:table-cell table:style-name="Table1.A807" office:value-type="string">
            <text:p text:style-name="P4">GABRIEL EPIFANIO ALVES DA SILVA</text:p>
          </table:table-cell>
          <table:table-cell table:style-name="Table1.B807" office:value-type="string">
            <text:p text:style-name="P4">OPERADOR</text:p>
          </table:table-cell>
          <table:table-cell table:style-name="Table1.C80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7" office:value-type="string">
            <text:p text:style-name="P4">016/2023</text:p>
          </table:table-cell>
        </table:table-row>
        <table:table-row table:style-name="Table1.3">
          <table:table-cell table:style-name="Table1.A808" office:value-type="string">
            <text:p text:style-name="P4">GABRIEL MENDES PORTUGAL</text:p>
          </table:table-cell>
          <table:table-cell table:style-name="Table1.B808" office:value-type="string">
            <text:p text:style-name="P4">ENCARREGADO DE OBRAS</text:p>
          </table:table-cell>
          <table:table-cell table:style-name="Table1.C80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8" office:value-type="string">
            <text:p text:style-name="P4">016/2023</text:p>
          </table:table-cell>
        </table:table-row>
        <table:table-row table:style-name="Table1.3">
          <table:table-cell table:style-name="Table1.A809" office:value-type="string">
            <text:p text:style-name="P4">GILMAR SILVA JUNIOR</text:p>
          </table:table-cell>
          <table:table-cell table:style-name="Table1.B809" office:value-type="string">
            <text:p text:style-name="P4">AUXILIAR GERAL</text:p>
          </table:table-cell>
          <table:table-cell table:style-name="Table1.C80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09" office:value-type="string">
            <text:p text:style-name="P4">016/2023</text:p>
          </table:table-cell>
        </table:table-row>
        <table:table-row table:style-name="Table1.3">
          <table:table-cell table:style-name="Table1.A810" office:value-type="string">
            <text:p text:style-name="P4">GIOVANI SERGIO PEREIRA</text:p>
          </table:table-cell>
          <table:table-cell table:style-name="Table1.B810" office:value-type="string">
            <text:p text:style-name="P4">MOTORISTA</text:p>
          </table:table-cell>
          <table:table-cell table:style-name="Table1.C81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0" office:value-type="string">
            <text:p text:style-name="P4">016/2023</text:p>
          </table:table-cell>
        </table:table-row>
        <table:table-row table:style-name="Table1.3">
          <table:table-cell table:style-name="Table1.A811" office:value-type="string">
            <text:p text:style-name="P4">GLAUCIA RINO SOBREIRA DE OLIVEIRA</text:p>
          </table:table-cell>
          <table:table-cell table:style-name="Table1.B811" office:value-type="string">
            <text:p text:style-name="P4">ASSISTENTE ADMINISTRATIVO</text:p>
          </table:table-cell>
          <table:table-cell table:style-name="Table1.C81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1" office:value-type="string">
            <text:p text:style-name="P4">016/2023</text:p>
          </table:table-cell>
        </table:table-row>
        <table:table-row table:style-name="Table1.3">
          <table:table-cell table:style-name="Table1.A812" office:value-type="string">
            <text:p text:style-name="P4">GUSTAVO GOMES</text:p>
          </table:table-cell>
          <table:table-cell table:style-name="Table1.B812" office:value-type="string">
            <text:p text:style-name="P4">OPERADOR</text:p>
          </table:table-cell>
          <table:table-cell table:style-name="Table1.C81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2" office:value-type="string">
            <text:p text:style-name="P4">016/2023</text:p>
          </table:table-cell>
        </table:table-row>
        <table:table-row table:style-name="Table1.3">
          <table:table-cell table:style-name="Table1.A813" office:value-type="string">
            <text:p text:style-name="P4">HARRISON SANNDERSON SILVA ARAUJO</text:p>
          </table:table-cell>
          <table:table-cell table:style-name="Table1.B813" office:value-type="string">
            <text:p text:style-name="P4">AUXILIAR GERAL</text:p>
          </table:table-cell>
          <table:table-cell table:style-name="Table1.C81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3" office:value-type="string">
            <text:p text:style-name="P4">016/2023</text:p>
          </table:table-cell>
        </table:table-row>
        <table:table-row table:style-name="Table1.3">
          <table:table-cell table:style-name="Table1.A814" office:value-type="string">
            <text:p text:style-name="P4">HELIO VINICIO BATISTA DOS SANTOS</text:p>
          </table:table-cell>
          <table:table-cell table:style-name="Table1.B814" office:value-type="string">
            <text:p text:style-name="P4">AUXILIAR GERAL</text:p>
          </table:table-cell>
          <table:table-cell table:style-name="Table1.C81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4" office:value-type="string">
            <text:p text:style-name="P4">016/2023</text:p>
          </table:table-cell>
        </table:table-row>
        <table:table-row table:style-name="Table1.3">
          <table:table-cell table:style-name="Table1.A815" office:value-type="string">
            <text:p text:style-name="P4">HENRIQUE VIEIRA CABRAL</text:p>
          </table:table-cell>
          <table:table-cell table:style-name="Table1.B815" office:value-type="string">
            <text:p text:style-name="P4">ENCARREGADO DE OBRAS</text:p>
          </table:table-cell>
          <table:table-cell table:style-name="Table1.C81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5" office:value-type="string">
            <text:p text:style-name="P4">016/2023</text:p>
          </table:table-cell>
        </table:table-row>
        <table:table-row table:style-name="Table1.3">
          <table:table-cell table:style-name="Table1.A816" office:value-type="string">
            <text:p text:style-name="P4">JANDERSON DE SOUZA PIRES</text:p>
          </table:table-cell>
          <table:table-cell table:style-name="Table1.B816" office:value-type="string">
            <text:p text:style-name="P4">AUXILIAR GERAL</text:p>
          </table:table-cell>
          <table:table-cell table:style-name="Table1.C81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6" office:value-type="string">
            <text:p text:style-name="P4">016/2023</text:p>
          </table:table-cell>
        </table:table-row>
        <table:table-row table:style-name="Table1.3">
          <table:table-cell table:style-name="Table1.A817" office:value-type="string">
            <text:p text:style-name="P4">JESSICA MARTINS TORRES</text:p>
          </table:table-cell>
          <table:table-cell table:style-name="Table1.B817" office:value-type="string">
            <text:p text:style-name="P4">TÉCNICO PROJETISTA</text:p>
          </table:table-cell>
          <table:table-cell table:style-name="Table1.C81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7" office:value-type="string">
            <text:p text:style-name="P4">016/2023</text:p>
          </table:table-cell>
        </table:table-row>
        <table:table-row table:style-name="Table1.3">
          <table:table-cell table:style-name="Table1.A818" office:value-type="string">
            <text:p text:style-name="P4">JOAQUIM SOARES PEREIRA</text:p>
          </table:table-cell>
          <table:table-cell table:style-name="Table1.B818" office:value-type="string">
            <text:p text:style-name="P4">AUXILIAR GERAL</text:p>
          </table:table-cell>
          <table:table-cell table:style-name="Table1.C81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8" office:value-type="string">
            <text:p text:style-name="P4">016/2023</text:p>
          </table:table-cell>
        </table:table-row>
        <table:table-row table:style-name="Table1.3">
          <table:table-cell table:style-name="Table1.A819" office:value-type="string">
            <text:p text:style-name="P4">JONATHAN BRAGA DE SOUZA GOMES</text:p>
          </table:table-cell>
          <table:table-cell table:style-name="Table1.B819" office:value-type="string">
            <text:p text:style-name="P4">ENCARREGADO DE OBRAS</text:p>
          </table:table-cell>
          <table:table-cell table:style-name="Table1.C81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19" office:value-type="string">
            <text:p text:style-name="P4">016/2023</text:p>
          </table:table-cell>
        </table:table-row>
        <table:table-row table:style-name="Table1.3">
          <table:table-cell table:style-name="Table1.A820" office:value-type="string">
            <text:p text:style-name="P4">JOSE ALEXSANDRO ANICETO ARAUJO</text:p>
          </table:table-cell>
          <table:table-cell table:style-name="Table1.B820" office:value-type="string">
            <text:p text:style-name="P4">AUXILIAR GERAL</text:p>
          </table:table-cell>
          <table:table-cell table:style-name="Table1.C82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0" office:value-type="string">
            <text:p text:style-name="P4">016/2023</text:p>
          </table:table-cell>
        </table:table-row>
        <table:table-row table:style-name="Table1.3">
          <table:table-cell table:style-name="Table1.A821" office:value-type="string">
            <text:p text:style-name="P4">JOSE MAURICIO DA SILVA SANTOS</text:p>
          </table:table-cell>
          <table:table-cell table:style-name="Table1.B821" office:value-type="string">
            <text:p text:style-name="P4">MOTORISTA</text:p>
          </table:table-cell>
          <table:table-cell table:style-name="Table1.C82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1" office:value-type="string">
            <text:p text:style-name="P4">016/2023</text:p>
          </table:table-cell>
        </table:table-row>
        <table:table-row table:style-name="Table1.3">
          <table:table-cell table:style-name="Table1.A822" office:value-type="string">
            <text:p text:style-name="P4">JUAN SILVA NOGUEIRA</text:p>
          </table:table-cell>
          <table:table-cell table:style-name="Table1.B822" office:value-type="string">
            <text:p text:style-name="P4">AUXILIAR GERAL</text:p>
          </table:table-cell>
          <table:table-cell table:style-name="Table1.C82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2" office:value-type="string">
            <text:p text:style-name="P4">016/2023</text:p>
          </table:table-cell>
        </table:table-row>
        <table:table-row table:style-name="Table1.3">
          <table:table-cell table:style-name="Table1.A823" office:value-type="string">
            <text:p text:style-name="P4">JULIO CEZAR ALVES ABRANTES</text:p>
          </table:table-cell>
          <table:table-cell table:style-name="Table1.B823" office:value-type="string">
            <text:p text:style-name="P4">ENCARREGADO DE OBRAS</text:p>
          </table:table-cell>
          <table:table-cell table:style-name="Table1.C82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3" office:value-type="string">
            <text:p text:style-name="P4">016/2023</text:p>
          </table:table-cell>
        </table:table-row>
        <table:table-row table:style-name="Table1.3">
          <table:table-cell table:style-name="Table1.A824" office:value-type="string">
            <text:p text:style-name="P4">KAREN CARVALHO GUSSO DOS SANTOS</text:p>
          </table:table-cell>
          <table:table-cell table:style-name="Table1.B824" office:value-type="string">
            <text:p text:style-name="P4">TÉCNICO PROJETISTA</text:p>
          </table:table-cell>
          <table:table-cell table:style-name="Table1.C82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4" office:value-type="string">
            <text:p text:style-name="P4">016/2023</text:p>
          </table:table-cell>
        </table:table-row>
        <table:table-row table:style-name="Table1.3">
          <table:table-cell table:style-name="Table1.A825" office:value-type="string">
            <text:p text:style-name="P4">KATHELLYN CRISTINA DA SILVA</text:p>
          </table:table-cell>
          <table:table-cell table:style-name="Table1.B825" office:value-type="string">
            <text:p text:style-name="P4">TÉCNICO PROJETISTA</text:p>
          </table:table-cell>
          <table:table-cell table:style-name="Table1.C82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5" office:value-type="string">
            <text:p text:style-name="P4">016/2023</text:p>
          </table:table-cell>
        </table:table-row>
        <table:table-row table:style-name="Table1.3">
          <table:table-cell table:style-name="Table1.A826" office:value-type="string">
            <text:p text:style-name="P4">LEONARDO DE ALBUQUERQUE ALMEIDA</text:p>
          </table:table-cell>
          <table:table-cell table:style-name="Table1.B826" office:value-type="string">
            <text:p text:style-name="P4">MOTORISTA</text:p>
          </table:table-cell>
          <table:table-cell table:style-name="Table1.C82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6" office:value-type="string">
            <text:p text:style-name="P4">016/2023</text:p>
          </table:table-cell>
        </table:table-row>
        <table:table-row table:style-name="Table1.3">
          <table:table-cell table:style-name="Table1.A827" office:value-type="string">
            <text:p text:style-name="P4">LEONARDO FERREIRA DOS SANTOS</text:p>
          </table:table-cell>
          <table:table-cell table:style-name="Table1.B827" office:value-type="string">
            <text:p text:style-name="P4">AUXILIAR GERAL</text:p>
          </table:table-cell>
          <table:table-cell table:style-name="Table1.C82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7" office:value-type="string">
            <text:p text:style-name="P4">016/2023</text:p>
          </table:table-cell>
        </table:table-row>
        <table:table-row table:style-name="Table1.3">
          <table:table-cell table:style-name="Table1.A828" office:value-type="string">
            <text:p text:style-name="P4">LEONARDO SOARES PEREIRA</text:p>
          </table:table-cell>
          <table:table-cell table:style-name="Table1.B828" office:value-type="string">
            <text:p text:style-name="P4">ENCARREGADO DE OBRAS</text:p>
          </table:table-cell>
          <table:table-cell table:style-name="Table1.C82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8" office:value-type="string">
            <text:p text:style-name="P4">016/2023</text:p>
          </table:table-cell>
        </table:table-row>
        <table:table-row table:style-name="Table1.3">
          <table:table-cell table:style-name="Table1.A829" office:value-type="string">
            <text:p text:style-name="P4">LUIZ CAETANO DE ARAUJO</text:p>
          </table:table-cell>
          <table:table-cell table:style-name="Table1.B829" office:value-type="string">
            <text:p text:style-name="P2"/>
          </table:table-cell>
          <table:table-cell table:style-name="Table1.C82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29" office:value-type="string">
            <text:p text:style-name="P4">016/2023</text:p>
          </table:table-cell>
        </table:table-row>
        <table:table-row table:style-name="Table1.3">
          <table:table-cell table:style-name="Table1.A830" office:value-type="string">
            <text:p text:style-name="P4">LUIZ CARLOS DOS SANTOS</text:p>
          </table:table-cell>
          <table:table-cell table:style-name="Table1.B830" office:value-type="string">
            <text:p text:style-name="P4">AUXILIAR GERAL</text:p>
          </table:table-cell>
          <table:table-cell table:style-name="Table1.C83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0" office:value-type="string">
            <text:p text:style-name="P4">016/2023</text:p>
          </table:table-cell>
        </table:table-row>
        <table:table-row table:style-name="Table1.3">
          <table:table-cell table:style-name="Table1.A831" office:value-type="string">
            <text:p text:style-name="P4">MAGNO PEREIRA ALVES CORREA</text:p>
          </table:table-cell>
          <table:table-cell table:style-name="Table1.B831" office:value-type="string">
            <text:p text:style-name="P4">AUXILIAR GERAL</text:p>
          </table:table-cell>
          <table:table-cell table:style-name="Table1.C83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1" office:value-type="string">
            <text:p text:style-name="P4">016/2023</text:p>
          </table:table-cell>
        </table:table-row>
        <table:table-row table:style-name="Table1.3">
          <table:table-cell table:style-name="Table1.A832" office:value-type="string">
            <text:p text:style-name="P4">MARCILIO VASCONCELOS DE PONTES</text:p>
          </table:table-cell>
          <table:table-cell table:style-name="Table1.B832" office:value-type="string">
            <text:p text:style-name="P4">AUXILIAR GERAL</text:p>
          </table:table-cell>
          <table:table-cell table:style-name="Table1.C83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2" office:value-type="string">
            <text:p text:style-name="P4">016/2023</text:p>
          </table:table-cell>
        </table:table-row>
        <table:table-row table:style-name="Table1.3">
          <table:table-cell table:style-name="Table1.A833" office:value-type="string">
            <text:p text:style-name="P4">MARCIO DA SILVA SOARES</text:p>
          </table:table-cell>
          <table:table-cell table:style-name="Table1.B833" office:value-type="string">
            <text:p text:style-name="P4">AUXILIAR GERAL</text:p>
          </table:table-cell>
          <table:table-cell table:style-name="Table1.C83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3" office:value-type="string">
            <text:p text:style-name="P4">016/2023</text:p>
          </table:table-cell>
        </table:table-row>
        <table:table-row table:style-name="Table1.3">
          <table:table-cell table:style-name="Table1.A834" office:value-type="string">
            <text:p text:style-name="P4">MARCOS ANDRE SANTOS GONCALVES</text:p>
          </table:table-cell>
          <table:table-cell table:style-name="Table1.B834" office:value-type="string">
            <text:p text:style-name="P4">AUXILIAR GERAL</text:p>
          </table:table-cell>
          <table:table-cell table:style-name="Table1.C83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4" office:value-type="string">
            <text:p text:style-name="P4">016/2023</text:p>
          </table:table-cell>
        </table:table-row>
        <table:table-row table:style-name="Table1.3">
          <table:table-cell table:style-name="Table1.A835" office:value-type="string">
            <text:p text:style-name="P4">MATEUS BELARMINO BASTOS</text:p>
          </table:table-cell>
          <table:table-cell table:style-name="Table1.B835" office:value-type="string">
            <text:p text:style-name="P4">AUXILIAR GERAL</text:p>
          </table:table-cell>
          <table:table-cell table:style-name="Table1.C83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5" office:value-type="string">
            <text:p text:style-name="P4">016/2023</text:p>
          </table:table-cell>
        </table:table-row>
        <table:table-row table:style-name="Table1.3">
          <table:table-cell table:style-name="Table1.A836" office:value-type="string">
            <text:p text:style-name="P4">MATHEUS CRUZ SANTOS</text:p>
          </table:table-cell>
          <table:table-cell table:style-name="Table1.B836" office:value-type="string">
            <text:p text:style-name="P4">AUXILIAR GERAL</text:p>
          </table:table-cell>
          <table:table-cell table:style-name="Table1.C83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6" office:value-type="string">
            <text:p text:style-name="P4">016/2023</text:p>
          </table:table-cell>
        </table:table-row>
        <table:table-row table:style-name="Table1.3">
          <table:table-cell table:style-name="Table1.A837" office:value-type="string">
            <text:p text:style-name="P4">MATHEUS MACHADO VENTURA</text:p>
          </table:table-cell>
          <table:table-cell table:style-name="Table1.B837" office:value-type="string">
            <text:p text:style-name="P4">OPERADOR</text:p>
          </table:table-cell>
          <table:table-cell table:style-name="Table1.C83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7" office:value-type="string">
            <text:p text:style-name="P4">016/2023</text:p>
          </table:table-cell>
        </table:table-row>
        <table:table-row table:style-name="Table1.3">
          <table:table-cell table:style-name="Table1.A838" office:value-type="string">
            <text:p text:style-name="P4">MATHEUS MIGUEL DA SILVA</text:p>
          </table:table-cell>
          <table:table-cell table:style-name="Table1.B838" office:value-type="string">
            <text:p text:style-name="P4">AUXILIAR GERAL</text:p>
          </table:table-cell>
          <table:table-cell table:style-name="Table1.C83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8" office:value-type="string">
            <text:p text:style-name="P4">016/2023</text:p>
          </table:table-cell>
        </table:table-row>
        <table:table-row table:style-name="Table1.3">
          <table:table-cell table:style-name="Table1.A839" office:value-type="string">
            <text:p text:style-name="P4">MAURICIO DO ROSARIO MOTA</text:p>
          </table:table-cell>
          <table:table-cell table:style-name="Table1.B839" office:value-type="string">
            <text:p text:style-name="P4">OPERADOR</text:p>
          </table:table-cell>
          <table:table-cell table:style-name="Table1.C83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39" office:value-type="string">
            <text:p text:style-name="P4">016/2023</text:p>
          </table:table-cell>
        </table:table-row>
        <table:table-row table:style-name="Table1.3">
          <table:table-cell table:style-name="Table1.A840" office:value-type="string">
            <text:p text:style-name="P4">NILSON FERNANDES GUIMARAES</text:p>
          </table:table-cell>
          <table:table-cell table:style-name="Table1.B840" office:value-type="string">
            <text:p text:style-name="P4">MOTORISTA</text:p>
          </table:table-cell>
          <table:table-cell table:style-name="Table1.C84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0" office:value-type="string">
            <text:p text:style-name="P4">016/2023</text:p>
          </table:table-cell>
        </table:table-row>
        <table:table-row table:style-name="Table1.3">
          <table:table-cell table:style-name="Table1.A841" office:value-type="string">
            <text:p text:style-name="P4">PABLO ALMEIDA CORES</text:p>
          </table:table-cell>
          <table:table-cell table:style-name="Table1.B841" office:value-type="string">
            <text:p text:style-name="P4">AUXILIAR GERAL</text:p>
          </table:table-cell>
          <table:table-cell table:style-name="Table1.C84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1" office:value-type="string">
            <text:p text:style-name="P4">016/2023</text:p>
          </table:table-cell>
        </table:table-row>
        <table:table-row table:style-name="Table1.3">
          <table:table-cell table:style-name="Table1.A842" office:value-type="string">
            <text:p text:style-name="P4">PABLO PACHECO DA SILVA</text:p>
          </table:table-cell>
          <table:table-cell table:style-name="Table1.B842" office:value-type="string">
            <text:p text:style-name="P4">AUXILIAR GERAL</text:p>
          </table:table-cell>
          <table:table-cell table:style-name="Table1.C84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2" office:value-type="string">
            <text:p text:style-name="P4">016/2023</text:p>
          </table:table-cell>
        </table:table-row>
        <table:table-row table:style-name="Table1.3">
          <table:table-cell table:style-name="Table1.A843" office:value-type="string">
            <text:p text:style-name="P4">PAULO EDUARDO MAIA NOVAES</text:p>
          </table:table-cell>
          <table:table-cell table:style-name="Table1.B843" office:value-type="string">
            <text:p text:style-name="P4">ENCARREGADO DE OBRAS</text:p>
          </table:table-cell>
          <table:table-cell table:style-name="Table1.C84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3" office:value-type="string">
            <text:p text:style-name="P4">016/2023</text:p>
          </table:table-cell>
        </table:table-row>
        <table:table-row table:style-name="Table1.3">
          <table:table-cell table:style-name="Table1.A844" office:value-type="string">
            <text:p text:style-name="P4">PAULO HENRIQUE LUCAS GONCALVES DA SILVA</text:p>
          </table:table-cell>
          <table:table-cell table:style-name="Table1.B844" office:value-type="string">
            <text:p text:style-name="P4">MOTORISTA</text:p>
          </table:table-cell>
          <table:table-cell table:style-name="Table1.C84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4" office:value-type="string">
            <text:p text:style-name="P4">016/2023</text:p>
          </table:table-cell>
        </table:table-row>
        <table:table-row table:style-name="Table1.3">
          <table:table-cell table:style-name="Table1.A845" office:value-type="string">
            <text:p text:style-name="P4">RENATO RIBEIRO BARROS</text:p>
          </table:table-cell>
          <table:table-cell table:style-name="Table1.B845" office:value-type="string">
            <text:p text:style-name="P4">MOTORISTA</text:p>
          </table:table-cell>
          <table:table-cell table:style-name="Table1.C84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5" office:value-type="string">
            <text:p text:style-name="P4">016/2023</text:p>
          </table:table-cell>
        </table:table-row>
        <table:table-row table:style-name="Table1.3">
          <table:table-cell table:style-name="Table1.A846" office:value-type="string">
            <text:p text:style-name="P4">ROBERTA SANTOS LAPORTE</text:p>
          </table:table-cell>
          <table:table-cell table:style-name="Table1.B846" office:value-type="string">
            <text:p text:style-name="P4">TÉCNICO PROJETISTA</text:p>
          </table:table-cell>
          <table:table-cell table:style-name="Table1.C84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6" office:value-type="string">
            <text:p text:style-name="P4">016/2023</text:p>
          </table:table-cell>
        </table:table-row>
        <table:table-row table:style-name="Table1.3">
          <table:table-cell table:style-name="Table1.A847" office:value-type="string">
            <text:p text:style-name="P4">RODRIGO ELIAS DA SILVA</text:p>
          </table:table-cell>
          <table:table-cell table:style-name="Table1.B847" office:value-type="string">
            <text:p text:style-name="P4">OPERADOR</text:p>
          </table:table-cell>
          <table:table-cell table:style-name="Table1.C84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7" office:value-type="string">
            <text:p text:style-name="P4">016/2023</text:p>
          </table:table-cell>
        </table:table-row>
        <table:table-row table:style-name="Table1.3">
          <table:table-cell table:style-name="Table1.A848" office:value-type="string">
            <text:p text:style-name="P4">RUSEVEL DE CASTRO PEREIRA</text:p>
          </table:table-cell>
          <table:table-cell table:style-name="Table1.B848" office:value-type="string">
            <text:p text:style-name="P4">MOTORISTA</text:p>
          </table:table-cell>
          <table:table-cell table:style-name="Table1.C84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8" office:value-type="string">
            <text:p text:style-name="P4">016/2023</text:p>
          </table:table-cell>
        </table:table-row>
        <text:soft-page-break/>
        <table:table-row table:style-name="Table1.3">
          <table:table-cell table:style-name="Table1.A849" office:value-type="string">
            <text:p text:style-name="P4">SAMUEL DA SILVA SOARES</text:p>
          </table:table-cell>
          <table:table-cell table:style-name="Table1.B849" office:value-type="string">
            <text:p text:style-name="P4">AUXILIAR GERAL</text:p>
          </table:table-cell>
          <table:table-cell table:style-name="Table1.C84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49" office:value-type="string">
            <text:p text:style-name="P4">016/2023</text:p>
          </table:table-cell>
        </table:table-row>
        <table:table-row table:style-name="Table1.3">
          <table:table-cell table:style-name="Table1.A850" office:value-type="string">
            <text:p text:style-name="P4">SAMUEL DE OLIVEIRA</text:p>
          </table:table-cell>
          <table:table-cell table:style-name="Table1.B850" office:value-type="string">
            <text:p text:style-name="P4">MOTORISTA</text:p>
          </table:table-cell>
          <table:table-cell table:style-name="Table1.C85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0" office:value-type="string">
            <text:p text:style-name="P4">016/2023</text:p>
          </table:table-cell>
        </table:table-row>
        <table:table-row table:style-name="Table1.3">
          <table:table-cell table:style-name="Table1.A851" office:value-type="string">
            <text:p text:style-name="P4">SAULO FRANCISCO MOREIRA</text:p>
          </table:table-cell>
          <table:table-cell table:style-name="Table1.B851" office:value-type="string">
            <text:p text:style-name="P4">AUXILIAR GERAL</text:p>
          </table:table-cell>
          <table:table-cell table:style-name="Table1.C85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1" office:value-type="string">
            <text:p text:style-name="P4">016/2023</text:p>
          </table:table-cell>
        </table:table-row>
        <table:table-row table:style-name="Table1.3">
          <table:table-cell table:style-name="Table1.A852" office:value-type="string">
            <text:p text:style-name="P4">SEBASTIAO EMILIO DA SILVA</text:p>
          </table:table-cell>
          <table:table-cell table:style-name="Table1.B852" office:value-type="string">
            <text:p text:style-name="P4">AUXILIAR GERAL</text:p>
          </table:table-cell>
          <table:table-cell table:style-name="Table1.C85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2" office:value-type="string">
            <text:p text:style-name="P4">016/2023</text:p>
          </table:table-cell>
        </table:table-row>
        <table:table-row table:style-name="Table1.3">
          <table:table-cell table:style-name="Table1.A853" office:value-type="string">
            <text:p text:style-name="P4">SILVIO FRAGAS MARTINS JUNIOR</text:p>
          </table:table-cell>
          <table:table-cell table:style-name="Table1.B853" office:value-type="string">
            <text:p text:style-name="P4">MOTORISTA</text:p>
          </table:table-cell>
          <table:table-cell table:style-name="Table1.C85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3" office:value-type="string">
            <text:p text:style-name="P4">016/2023</text:p>
          </table:table-cell>
        </table:table-row>
        <table:table-row table:style-name="Table1.3">
          <table:table-cell table:style-name="Table1.A854" office:value-type="string">
            <text:p text:style-name="P4">THOMAS JEPHERSON DOS SANTOS BELARMINO</text:p>
          </table:table-cell>
          <table:table-cell table:style-name="Table1.B854" office:value-type="string">
            <text:p text:style-name="P4">AUXILIAR GERAL</text:p>
          </table:table-cell>
          <table:table-cell table:style-name="Table1.C85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4" office:value-type="string">
            <text:p text:style-name="P4">016/2023</text:p>
          </table:table-cell>
        </table:table-row>
        <table:table-row table:style-name="Table1.3">
          <table:table-cell table:style-name="Table1.A855" office:value-type="string">
            <text:p text:style-name="P4">TIAGO DA SILVA MATIAS</text:p>
          </table:table-cell>
          <table:table-cell table:style-name="Table1.B855" office:value-type="string">
            <text:p text:style-name="P4">MOTORISTA</text:p>
          </table:table-cell>
          <table:table-cell table:style-name="Table1.C85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5" office:value-type="string">
            <text:p text:style-name="P4">016/2023</text:p>
          </table:table-cell>
        </table:table-row>
        <table:table-row table:style-name="Table1.3">
          <table:table-cell table:style-name="Table1.A856" office:value-type="string">
            <text:p text:style-name="P4">TIAGO DOS SANTOS DO NASCIMENTO</text:p>
          </table:table-cell>
          <table:table-cell table:style-name="Table1.B856" office:value-type="string">
            <text:p text:style-name="P4">AUXILIAR GERAL</text:p>
          </table:table-cell>
          <table:table-cell table:style-name="Table1.C85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6" office:value-type="string">
            <text:p text:style-name="P4">016/2023</text:p>
          </table:table-cell>
        </table:table-row>
        <table:table-row table:style-name="Table1.3">
          <table:table-cell table:style-name="Table1.A857" office:value-type="string">
            <text:p text:style-name="P4">UALLACE DOS PRAZERES</text:p>
          </table:table-cell>
          <table:table-cell table:style-name="Table1.B857" office:value-type="string">
            <text:p text:style-name="P4">AUXILIAR GERAL</text:p>
          </table:table-cell>
          <table:table-cell table:style-name="Table1.C85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7" office:value-type="string">
            <text:p text:style-name="P4">016/2023</text:p>
          </table:table-cell>
        </table:table-row>
        <table:table-row table:style-name="Table1.3">
          <table:table-cell table:style-name="Table1.A858" office:value-type="string">
            <text:p text:style-name="P4">VANDERLEY NEVES LEAL</text:p>
          </table:table-cell>
          <table:table-cell table:style-name="Table1.B858" office:value-type="string">
            <text:p text:style-name="P4">MOTORISTA</text:p>
          </table:table-cell>
          <table:table-cell table:style-name="Table1.C85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8" office:value-type="string">
            <text:p text:style-name="P4">016/2023</text:p>
          </table:table-cell>
        </table:table-row>
        <table:table-row table:style-name="Table1.3">
          <table:table-cell table:style-name="Table1.A859" office:value-type="string">
            <text:p text:style-name="P4">WILLIAN TELES PEREIRA</text:p>
          </table:table-cell>
          <table:table-cell table:style-name="Table1.B859" office:value-type="string">
            <text:p text:style-name="P4">AUXILIAR GERAL</text:p>
          </table:table-cell>
          <table:table-cell table:style-name="Table1.C85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59" office:value-type="string">
            <text:p text:style-name="P4">016/2023</text:p>
          </table:table-cell>
        </table:table-row>
        <table:table-row table:style-name="Table1.3">
          <table:table-cell table:style-name="Table1.A860" office:value-type="string">
            <text:p text:style-name="P4">WILLY DE MATOS MORAIS</text:p>
          </table:table-cell>
          <table:table-cell table:style-name="Table1.B860" office:value-type="string">
            <text:p text:style-name="P4">AUXILIAR GERAL</text:p>
          </table:table-cell>
          <table:table-cell table:style-name="Table1.C86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0" office:value-type="string">
            <text:p text:style-name="P4">016/2023</text:p>
          </table:table-cell>
        </table:table-row>
        <table:table-row table:style-name="Table1.3">
          <table:table-cell table:style-name="Table1.A861" office:value-type="string">
            <text:p text:style-name="P4">WILSON NASCIMENTO REIS FILHO</text:p>
          </table:table-cell>
          <table:table-cell table:style-name="Table1.B861" office:value-type="string">
            <text:p text:style-name="P4">AUXILIAR GERAL</text:p>
          </table:table-cell>
          <table:table-cell table:style-name="Table1.C86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1" office:value-type="string">
            <text:p text:style-name="P4">016/2023</text:p>
          </table:table-cell>
        </table:table-row>
        <table:table-row table:style-name="Table1.3">
          <table:table-cell table:style-name="Table1.A862" office:value-type="string">
            <text:p text:style-name="P4">ALLAN PEREIRA DO NASCIMENTO</text:p>
          </table:table-cell>
          <table:table-cell table:style-name="Table1.B862" office:value-type="string">
            <text:p text:style-name="P4">AUXILIAR GERAL</text:p>
          </table:table-cell>
          <table:table-cell table:style-name="Table1.C86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2" office:value-type="string">
            <text:p text:style-name="P4">010/2022</text:p>
          </table:table-cell>
        </table:table-row>
        <table:table-row table:style-name="Table1.3">
          <table:table-cell table:style-name="Table1.A863" office:value-type="string">
            <text:p text:style-name="P4">ANSELMO LUIZ DA SILVA DE MORAES</text:p>
          </table:table-cell>
          <table:table-cell table:style-name="Table1.B863" office:value-type="string">
            <text:p text:style-name="P4">MOTORISTA</text:p>
          </table:table-cell>
          <table:table-cell table:style-name="Table1.C86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3" office:value-type="string">
            <text:p text:style-name="P4">010/2022</text:p>
          </table:table-cell>
        </table:table-row>
        <table:table-row table:style-name="Table1.3">
          <table:table-cell table:style-name="Table1.A864" office:value-type="string">
            <text:p text:style-name="P4">BRENNO ALEXANDRE DA CUNHA NUNES</text:p>
          </table:table-cell>
          <table:table-cell table:style-name="Table1.B864" office:value-type="string">
            <text:p text:style-name="P4">AUXILIAR GERAL</text:p>
          </table:table-cell>
          <table:table-cell table:style-name="Table1.C86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4" office:value-type="string">
            <text:p text:style-name="P4">010/2022</text:p>
          </table:table-cell>
        </table:table-row>
        <table:table-row table:style-name="Table1.3">
          <table:table-cell table:style-name="Table1.A865" office:value-type="string">
            <text:p text:style-name="P4">CAIO HENRIQUE TAMAS MENDONCA</text:p>
          </table:table-cell>
          <table:table-cell table:style-name="Table1.B865" office:value-type="string">
            <text:p text:style-name="P4">AUXILIAR GERAL</text:p>
          </table:table-cell>
          <table:table-cell table:style-name="Table1.C86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5" office:value-type="string">
            <text:p text:style-name="P4">010/2022</text:p>
          </table:table-cell>
        </table:table-row>
        <table:table-row table:style-name="Table1.3">
          <table:table-cell table:style-name="Table1.A866" office:value-type="string">
            <text:p text:style-name="P4">EDMILSON FRANCISCO DE OLIVEIRA</text:p>
          </table:table-cell>
          <table:table-cell table:style-name="Table1.B866" office:value-type="string">
            <text:p text:style-name="P4">MOTORISTA</text:p>
          </table:table-cell>
          <table:table-cell table:style-name="Table1.C86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6" office:value-type="string">
            <text:p text:style-name="P4">010/2022</text:p>
          </table:table-cell>
        </table:table-row>
        <table:table-row table:style-name="Table1.3">
          <table:table-cell table:style-name="Table1.A867" office:value-type="string">
            <text:p text:style-name="P4">ERALDO GERALDO DA SILVA</text:p>
          </table:table-cell>
          <table:table-cell table:style-name="Table1.B867" office:value-type="string">
            <text:p text:style-name="P4">AUXILIAR GERAL</text:p>
          </table:table-cell>
          <table:table-cell table:style-name="Table1.C86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7" office:value-type="string">
            <text:p text:style-name="P4">010/2022</text:p>
          </table:table-cell>
        </table:table-row>
        <table:table-row table:style-name="Table1.3">
          <table:table-cell table:style-name="Table1.A868" office:value-type="string">
            <text:p text:style-name="P4">FELIPE COSTA DOS SANTOS SILVA</text:p>
          </table:table-cell>
          <table:table-cell table:style-name="Table1.B868" office:value-type="string">
            <text:p text:style-name="P4">AUXILIAR GERAL</text:p>
          </table:table-cell>
          <table:table-cell table:style-name="Table1.C86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8" office:value-type="string">
            <text:p text:style-name="P4">010/2022</text:p>
          </table:table-cell>
        </table:table-row>
        <table:table-row table:style-name="Table1.3">
          <table:table-cell table:style-name="Table1.A869" office:value-type="string">
            <text:p text:style-name="P4">FRANCISCO LUCIANO DA SILVA</text:p>
          </table:table-cell>
          <table:table-cell table:style-name="Table1.B869" office:value-type="string">
            <text:p text:style-name="P4">ENCARREGADO DE OBRAS</text:p>
          </table:table-cell>
          <table:table-cell table:style-name="Table1.C86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69" office:value-type="string">
            <text:p text:style-name="P4">010/2022</text:p>
          </table:table-cell>
        </table:table-row>
        <table:table-row table:style-name="Table1.3">
          <table:table-cell table:style-name="Table1.A870" office:value-type="string">
            <text:p text:style-name="P4">GABRIEL DE CARVALHO DA SILVEIRA BAHIA</text:p>
          </table:table-cell>
          <table:table-cell table:style-name="Table1.B870" office:value-type="string">
            <text:p text:style-name="P4">AUXILIAR GERAL</text:p>
          </table:table-cell>
          <table:table-cell table:style-name="Table1.C87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0" office:value-type="string">
            <text:p text:style-name="P4">010/2022</text:p>
          </table:table-cell>
        </table:table-row>
        <table:table-row table:style-name="Table1.3">
          <table:table-cell table:style-name="Table1.A871" office:value-type="string">
            <text:p text:style-name="P4">GABRIEL GUIMARAES ALVES</text:p>
          </table:table-cell>
          <table:table-cell table:style-name="Table1.B871" office:value-type="string">
            <text:p text:style-name="P4">AUXILIAR GERAL</text:p>
          </table:table-cell>
          <table:table-cell table:style-name="Table1.C87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1" office:value-type="string">
            <text:p text:style-name="P4">010/2022</text:p>
          </table:table-cell>
        </table:table-row>
        <table:table-row table:style-name="Table1.3">
          <table:table-cell table:style-name="Table1.A872" office:value-type="string">
            <text:p text:style-name="P4">GEOVANNI QUIRINO BARBOZA</text:p>
          </table:table-cell>
          <table:table-cell table:style-name="Table1.B872" office:value-type="string">
            <text:p text:style-name="P4">ENCARREGADO DE OBRAS</text:p>
          </table:table-cell>
          <table:table-cell table:style-name="Table1.C87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2" office:value-type="string">
            <text:p text:style-name="P4">010/2022</text:p>
          </table:table-cell>
        </table:table-row>
        <table:table-row table:style-name="Table1.3">
          <table:table-cell table:style-name="Table1.A873" office:value-type="string">
            <text:p text:style-name="P4">ISRAEL JOSE DA SILVA</text:p>
          </table:table-cell>
          <table:table-cell table:style-name="Table1.B873" office:value-type="string">
            <text:p text:style-name="P4">MOTORISTA</text:p>
          </table:table-cell>
          <table:table-cell table:style-name="Table1.C87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3" office:value-type="string">
            <text:p text:style-name="P4">010/2022</text:p>
          </table:table-cell>
        </table:table-row>
        <table:table-row table:style-name="Table1.3">
          <table:table-cell table:style-name="Table1.A874" office:value-type="string">
            <text:p text:style-name="P4">IVANILTON LEMOS GONZAGA</text:p>
          </table:table-cell>
          <table:table-cell table:style-name="Table1.B874" office:value-type="string">
            <text:p text:style-name="P4">AUXILIAR GERAL</text:p>
          </table:table-cell>
          <table:table-cell table:style-name="Table1.C87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4" office:value-type="string">
            <text:p text:style-name="P4">010/2022</text:p>
          </table:table-cell>
        </table:table-row>
        <table:table-row table:style-name="Table1.3">
          <table:table-cell table:style-name="Table1.A875" office:value-type="string">
            <text:p text:style-name="P4">JONATHAN WILLIAM BRANDAO BATISTA</text:p>
          </table:table-cell>
          <table:table-cell table:style-name="Table1.B875" office:value-type="string">
            <text:p text:style-name="P4">MOTORISTA</text:p>
          </table:table-cell>
          <table:table-cell table:style-name="Table1.C87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5" office:value-type="string">
            <text:p text:style-name="P4">010/2022</text:p>
          </table:table-cell>
        </table:table-row>
        <table:table-row table:style-name="Table1.3">
          <table:table-cell table:style-name="Table1.A876" office:value-type="string">
            <text:p text:style-name="P4">KAIO DE CARVALHO LOPES</text:p>
          </table:table-cell>
          <table:table-cell table:style-name="Table1.B876" office:value-type="string">
            <text:p text:style-name="P4">AUXILIAR GERAL</text:p>
          </table:table-cell>
          <table:table-cell table:style-name="Table1.C87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6" office:value-type="string">
            <text:p text:style-name="P4">010/2022</text:p>
          </table:table-cell>
        </table:table-row>
        <table:table-row table:style-name="Table1.3">
          <table:table-cell table:style-name="Table1.A877" office:value-type="string">
            <text:p text:style-name="P4">LEANDRO GOMES DA SILVA</text:p>
          </table:table-cell>
          <table:table-cell table:style-name="Table1.B877" office:value-type="string">
            <text:p text:style-name="P2"/>
          </table:table-cell>
          <table:table-cell table:style-name="Table1.C87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7" office:value-type="string">
            <text:p text:style-name="P4">010/2022</text:p>
          </table:table-cell>
        </table:table-row>
        <table:table-row table:style-name="Table1.3">
          <table:table-cell table:style-name="Table1.A878" office:value-type="string">
            <text:p text:style-name="P4">LUAN BRAZ AGUIAR SILVA</text:p>
          </table:table-cell>
          <table:table-cell table:style-name="Table1.B878" office:value-type="string">
            <text:p text:style-name="P4">AUXILIAR GERAL</text:p>
          </table:table-cell>
          <table:table-cell table:style-name="Table1.C87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8" office:value-type="string">
            <text:p text:style-name="P4">010/2022</text:p>
          </table:table-cell>
        </table:table-row>
        <table:table-row table:style-name="Table1.3">
          <table:table-cell table:style-name="Table1.A879" office:value-type="string">
            <text:p text:style-name="P4">LUIS HENRIQUE SANTOS TORRES</text:p>
          </table:table-cell>
          <table:table-cell table:style-name="Table1.B879" office:value-type="string">
            <text:p text:style-name="P4">AUXILIAR GERAL</text:p>
          </table:table-cell>
          <table:table-cell table:style-name="Table1.C87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79" office:value-type="string">
            <text:p text:style-name="P4">010/2022</text:p>
          </table:table-cell>
        </table:table-row>
        <table:table-row table:style-name="Table1.3">
          <table:table-cell table:style-name="Table1.A880" office:value-type="string">
            <text:p text:style-name="P4">MARCIO DUARTE DOS SANTOS</text:p>
          </table:table-cell>
          <table:table-cell table:style-name="Table1.B880" office:value-type="string">
            <text:p text:style-name="P4">ASSISTENTE ADMINISTRATIVO</text:p>
          </table:table-cell>
          <table:table-cell table:style-name="Table1.C88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0" office:value-type="string">
            <text:p text:style-name="P4">010/2022</text:p>
          </table:table-cell>
        </table:table-row>
        <table:table-row table:style-name="Table1.3">
          <table:table-cell table:style-name="Table1.A881" office:value-type="string">
            <text:p text:style-name="P4">MARCUS VINICIUS PEREIRA DO NASCIMENTO</text:p>
          </table:table-cell>
          <table:table-cell table:style-name="Table1.B881" office:value-type="string">
            <text:p text:style-name="P4">AUXILIAR GERAL</text:p>
          </table:table-cell>
          <table:table-cell table:style-name="Table1.C88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1" office:value-type="string">
            <text:p text:style-name="P4">010/2022</text:p>
          </table:table-cell>
        </table:table-row>
        <table:table-row table:style-name="Table1.3">
          <table:table-cell table:style-name="Table1.A882" office:value-type="string">
            <text:p text:style-name="P4">PAULO CESAR MOREIRA DE OLIVEIRA</text:p>
          </table:table-cell>
          <table:table-cell table:style-name="Table1.B882" office:value-type="string">
            <text:p text:style-name="P4">AUXILIAR GERAL</text:p>
          </table:table-cell>
          <table:table-cell table:style-name="Table1.C88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2" office:value-type="string">
            <text:p text:style-name="P4">010/2022</text:p>
          </table:table-cell>
        </table:table-row>
        <table:table-row table:style-name="Table1.3">
          <table:table-cell table:style-name="Table1.A883" office:value-type="string">
            <text:p text:style-name="P4">PAULO MAURICIO LOPES DA SILVA</text:p>
          </table:table-cell>
          <table:table-cell table:style-name="Table1.B883" office:value-type="string">
            <text:p text:style-name="P4">AUXILIAR GERAL</text:p>
          </table:table-cell>
          <table:table-cell table:style-name="Table1.C88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3" office:value-type="string">
            <text:p text:style-name="P4">010/2022</text:p>
          </table:table-cell>
        </table:table-row>
        <table:table-row table:style-name="Table1.3">
          <table:table-cell table:style-name="Table1.A884" office:value-type="string">
            <text:p text:style-name="P4">SANDRO MARTINS MIGUEL</text:p>
          </table:table-cell>
          <table:table-cell table:style-name="Table1.B884" office:value-type="string">
            <text:p text:style-name="P4">MOTORISTA</text:p>
          </table:table-cell>
          <table:table-cell table:style-name="Table1.C88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4" office:value-type="string">
            <text:p text:style-name="P4">010/2022</text:p>
          </table:table-cell>
        </table:table-row>
        <table:table-row table:style-name="Table1.3">
          <table:table-cell table:style-name="Table1.A885" office:value-type="string">
            <text:p text:style-name="P4">WELLEIGTON FRANCISCO BANDEIRA</text:p>
          </table:table-cell>
          <table:table-cell table:style-name="Table1.B885" office:value-type="string">
            <text:p text:style-name="P4">ENCARREGADO DE OBRAS</text:p>
          </table:table-cell>
          <table:table-cell table:style-name="Table1.C88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5" office:value-type="string">
            <text:p text:style-name="P4">010/2022</text:p>
          </table:table-cell>
        </table:table-row>
        <table:table-row table:style-name="Table1.3">
          <table:table-cell table:style-name="Table1.A886" office:value-type="string">
            <text:p text:style-name="P4">YGOR DE CARVALHO BENETTI</text:p>
          </table:table-cell>
          <table:table-cell table:style-name="Table1.B886" office:value-type="string">
            <text:p text:style-name="P4">ENCARREGADO DE OBRAS</text:p>
          </table:table-cell>
          <table:table-cell table:style-name="Table1.C886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6" office:value-type="string">
            <text:p text:style-name="P4">010/2022</text:p>
          </table:table-cell>
        </table:table-row>
        <table:table-row table:style-name="Table1.3">
          <table:table-cell table:style-name="Table1.A887" office:value-type="string">
            <text:p text:style-name="P4">ALEX SANDRO SILVA BARBOSA</text:p>
          </table:table-cell>
          <table:table-cell table:style-name="Table1.B887" office:value-type="string">
            <text:p text:style-name="P4">MOTORISTA</text:p>
          </table:table-cell>
          <table:table-cell table:style-name="Table1.C887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7" office:value-type="string">
            <text:p text:style-name="P4">005/2023</text:p>
          </table:table-cell>
        </table:table-row>
        <table:table-row table:style-name="Table1.3">
          <table:table-cell table:style-name="Table1.A888" office:value-type="string">
            <text:p text:style-name="P4">HELIDA FIGUEIREDO CORREIA</text:p>
          </table:table-cell>
          <table:table-cell table:style-name="Table1.B888" office:value-type="string">
            <text:p text:style-name="P4">ASSISTENTE ADMINISTRATIVO</text:p>
          </table:table-cell>
          <table:table-cell table:style-name="Table1.C888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8" office:value-type="string">
            <text:p text:style-name="P4">005/2023</text:p>
          </table:table-cell>
        </table:table-row>
        <table:table-row table:style-name="Table1.3">
          <table:table-cell table:style-name="Table1.A889" office:value-type="string">
            <text:p text:style-name="P4">HUDSON CARLOS DA SILVA DE OLIVEIRA</text:p>
          </table:table-cell>
          <table:table-cell table:style-name="Table1.B889" office:value-type="string">
            <text:p text:style-name="P4">AUXILIAR GERAL</text:p>
          </table:table-cell>
          <table:table-cell table:style-name="Table1.C889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89" office:value-type="string">
            <text:p text:style-name="P4">005/2023</text:p>
          </table:table-cell>
        </table:table-row>
        <table:table-row table:style-name="Table1.3">
          <table:table-cell table:style-name="Table1.A890" office:value-type="string">
            <text:p text:style-name="P4">LAURIENE DE SOUSA CUNHA</text:p>
          </table:table-cell>
          <table:table-cell table:style-name="Table1.B890" office:value-type="string">
            <text:p text:style-name="P4">ASSISTENTE ADMINISTRATIVO</text:p>
          </table:table-cell>
          <table:table-cell table:style-name="Table1.C890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0" office:value-type="string">
            <text:p text:style-name="P4">005/2023</text:p>
          </table:table-cell>
        </table:table-row>
        <table:table-row table:style-name="Table1.3">
          <table:table-cell table:style-name="Table1.A891" office:value-type="string">
            <text:p text:style-name="P4">MESSIAS SILVA DUARTE</text:p>
          </table:table-cell>
          <table:table-cell table:style-name="Table1.B891" office:value-type="string">
            <text:p text:style-name="P4">ASSISTENTE ADMINISTRATIVO</text:p>
          </table:table-cell>
          <table:table-cell table:style-name="Table1.C891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1" office:value-type="string">
            <text:p text:style-name="P4">005/2023</text:p>
          </table:table-cell>
        </table:table-row>
        <table:table-row table:style-name="Table1.3">
          <table:table-cell table:style-name="Table1.A892" office:value-type="string">
            <text:p text:style-name="P4">RICARDO RAMOS DOS SANTOS DA SILVA</text:p>
          </table:table-cell>
          <table:table-cell table:style-name="Table1.B892" office:value-type="string">
            <text:p text:style-name="P4">ENCARREGADO DE OBRAS</text:p>
          </table:table-cell>
          <table:table-cell table:style-name="Table1.C892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2" office:value-type="string">
            <text:p text:style-name="P4">005/2023</text:p>
          </table:table-cell>
        </table:table-row>
        <table:table-row table:style-name="Table1.3">
          <table:table-cell table:style-name="Table1.A893" office:value-type="string">
            <text:p text:style-name="P4">SAMUEL SILVA FERREIRA</text:p>
          </table:table-cell>
          <table:table-cell table:style-name="Table1.B893" office:value-type="string">
            <text:p text:style-name="P4">ASSISTENTE ADMINISTRATIVO</text:p>
          </table:table-cell>
          <table:table-cell table:style-name="Table1.C893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3" office:value-type="string">
            <text:p text:style-name="P4">005/2023</text:p>
          </table:table-cell>
        </table:table-row>
        <table:table-row table:style-name="Table1.3">
          <table:table-cell table:style-name="Table1.A894" office:value-type="string">
            <text:p text:style-name="P4">VALDIR DA SILVA</text:p>
          </table:table-cell>
          <table:table-cell table:style-name="Table1.B894" office:value-type="string">
            <text:p text:style-name="P4">AUXILIAR GERAL</text:p>
          </table:table-cell>
          <table:table-cell table:style-name="Table1.C894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4" office:value-type="string">
            <text:p text:style-name="P4">005/2023</text:p>
          </table:table-cell>
        </table:table-row>
        <table:table-row table:style-name="Table1.3">
          <table:table-cell table:style-name="Table1.A895" office:value-type="string">
            <text:p text:style-name="P4">WENDEL SAMPAIO SANTOS</text:p>
          </table:table-cell>
          <table:table-cell table:style-name="Table1.B895" office:value-type="string">
            <text:p text:style-name="P4">AUXILIAR GERAL</text:p>
          </table:table-cell>
          <table:table-cell table:style-name="Table1.C895" office:value-type="string">
            <text:p text:style-name="P4"><text:span text:style-name="T3">SINASC SINALIZACAO E CONSTRUCAO DE RODOVIAS LTDA</text:span></text:p>
          </table:table-cell>
          <table:table-cell table:style-name="Table1.B4" office:value-type="string">
            <text:p text:style-name="P4"><text:span text:style-name="T7">7150434000117</text:span></text:p>
          </table:table-cell>
          <table:table-cell table:style-name="Table1.E895" office:value-type="string">
            <text:p text:style-name="P4">005/2023</text:p>
          </table:table-cell>
        </table:table-row>
        <table:table-row table:style-name="Table1.3">
          <table:table-cell table:style-name="Table1.A896" office:value-type="string">
            <text:p text:style-name="P4">MAURO ALEXANDRE DA SILVA SERRANO</text:p>
          </table:table-cell>
          <table:table-cell table:style-name="Table1.B896" office:value-type="string">
            <text:p text:style-name="P4">CONTADOR</text:p>
          </table:table-cell>
          <table:table-cell table:style-name="Table1.C896" office:value-type="string">
            <text:p text:style-name="P4">EDR Soluções Empresariais Ltda</text:p>
          </table:table-cell>
          <table:table-cell table:style-name="Table1.B4" office:value-type="string">
            <text:p text:style-name="P4"><text:span text:style-name="T7">8901037000100</text:span></text:p>
          </table:table-cell>
          <table:table-cell table:style-name="Table1.E896" office:value-type="string">
            <text:p text:style-name="P4">023/2024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ext:soft-page-break/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4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92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3">
          <table:table-cell table:style-name="Table1.A926" office:value-type="string">
            <text:p text:style-name="P2"/>
          </table:table-cell>
          <table:table-cell table:style-name="Table1.B926" office:value-type="string">
            <text:p text:style-name="P2"/>
          </table:table-cell>
          <table:table-cell table:style-name="Table1.C926" office:value-type="string">
            <text:p text:style-name="P2"/>
          </table:table-cell>
          <table:table-cell table:style-name="Table1.D926" office:value-type="string">
            <text:p text:style-name="P2"/>
          </table:table-cell>
          <table:table-cell table:style-name="Table1.E926" office:value-type="string">
            <text:p text:style-name="P2"/>
          </table:table-cell>
        </table:table-row>
        <table:table-row table:style-name="Table1.3">
          <table:table-cell table:style-name="Table1.A927" office:value-type="string">
            <text:p text:style-name="P2"/>
          </table:table-cell>
          <table:table-cell table:style-name="Table1.B927" office:value-type="string">
            <text:p text:style-name="P2"/>
          </table:table-cell>
          <table:table-cell table:style-name="Table1.C927" office:value-type="string">
            <text:p text:style-name="P2"/>
          </table:table-cell>
          <table:table-cell table:style-name="Table1.D927" office:value-type="string">
            <text:p text:style-name="P2"/>
          </table:table-cell>
          <table:table-cell table:style-name="Table1.E927" office:value-type="string">
            <text:p text:style-name="P2"/>
          </table:table-cell>
        </table:table-row>
        <table:table-row table:style-name="Table1.3">
          <table:table-cell table:style-name="Table1.A928" office:value-type="string">
            <text:p text:style-name="P2"/>
          </table:table-cell>
          <table:table-cell table:style-name="Table1.B928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D928" office:value-type="string">
            <text:p text:style-name="P2"/>
          </table:table-cell>
          <table:table-cell table:style-name="Table1.E928" office:value-type="string">
            <text:p text:style-name="P2"/>
          </table:table-cell>
        </table:table-row>
        <table:table-row table:style-name="Table1.3">
          <table:table-cell table:style-name="Table1.A929" office:value-type="string">
            <text:p text:style-name="P2"/>
          </table:table-cell>
          <table:table-cell table:style-name="Table1.B929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D929" office:value-type="string">
            <text:p text:style-name="P2"/>
          </table:table-cell>
          <table:table-cell table:style-name="Table1.E929" office:value-type="string">
            <text:p text:style-name="P2"/>
          </table:table-cell>
        </table:table-row>
        <table:table-row table:style-name="Table1.3">
          <table:table-cell table:style-name="Table1.A930" office:value-type="string">
            <text:p text:style-name="P2"/>
          </table:table-cell>
          <table:table-cell table:style-name="Table1.B930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D930" office:value-type="string">
            <text:p text:style-name="P2"/>
          </table:table-cell>
          <table:table-cell table:style-name="Table1.E93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9" meta:paragraph-count="4476" meta:word-count="12097" meta:character-count="89902" meta:non-whitespace-character-count="82280"/>
    <meta:generator>LibreOfficeDev/6.0.5.2$Linux_X86_64 LibreOffice_project/</meta:generator>
  </office:meta>
</office:document-meta>
</file>