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9236in" fo:margin-left="-0.270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22" style:family="table-row">
      <style:table-row-properties style:min-row-height="0.2917in" fo:keep-together="auto"/>
    </style:style>
    <style:style style:name="Table1.A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top="0in" fo:margin-bottom="0.111in" loext:contextual-spacing="false" fo:line-height="100%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2"><text:span text:style-name="T3">PROCURADORIA GERAL DO MUNICÍPIO DO RIO DE JANEIRO / PGM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NOME COMPLETO DO TERCEIRIZADO</text:span></text:p>
          </table:table-cell>
          <table:table-cell table:style-name="Table1.B2" office:value-type="string">
            <text:p text:style-name="P2"><text:span text:style-name="T2">FUNÇÃO OU ATIVIDADE EXERCIDA</text:span></text:p>
          </table:table-cell>
          <table:table-cell table:style-name="Table1.B2" office:value-type="string">
            <text:p text:style-name="P2"><text:span text:style-name="T2">NOME DA EMPRESA EMPREGADORA</text:span></text:p>
          </table:table-cell>
          <table:table-cell table:style-name="Table1.B2" office:value-type="string">
            <text:p text:style-name="P2"><text:span text:style-name="T2">CNPJ OU CPF EMPRESA EMPREGADORA</text:span></text:p>
          </table:table-cell>
          <table:table-cell table:style-name="Table1.B2" office:value-type="string">
            <text:p text:style-name="P2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ADRIANA SILVA DOS SANTOS</text:span></text:p>
          </table:table-cell>
          <table:table-cell table:style-name="Table1.B3" office:value-type="string">
            <text:p text:style-name="P4"><text:span text:style-name="T4">Atendente</text:span></text:p>
          </table:table-cell>
          <table:table-cell table:style-name="Table1.C3" office:value-type="string">
            <text:p text:style-name="P4"><text:span text:style-name="T4">Associação Niteroiense dos Deficientes Físicos - ANDEF</text:span></text:p>
          </table:table-cell>
          <table:table-cell table:style-name="Table1.D3" office:value-type="string">
            <text:p text:style-name="P5"><text:span text:style-name="T4">27.763.754/0001-50</text:span></text:p>
          </table:table-cell>
          <table:table-cell table:style-name="Table1.E3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ALDILEIA RODRIGUES ALVES</text:span></text:p>
          </table:table-cell>
          <table:table-cell table:style-name="Table1.B4" office:value-type="string">
            <text:p text:style-name="P4"><text:span text:style-name="T4">Atendente</text:span></text:p>
          </table:table-cell>
          <table:table-cell table:style-name="Table1.C4" office:value-type="string">
            <text:p text:style-name="P4"><text:span text:style-name="T4">Associação Niteroiense dos Deficientes Físicos - ANDEF</text:span></text:p>
          </table:table-cell>
          <table:table-cell table:style-name="Table1.D4" office:value-type="string">
            <text:p text:style-name="P5"><text:span text:style-name="T4">27.763.754/0001-50</text:span></text:p>
          </table:table-cell>
          <table:table-cell table:style-name="Table1.E4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4">ALESSANDRA SANCLART GOMES</text:span></text:p>
          </table:table-cell>
          <table:table-cell table:style-name="Table1.B5" office:value-type="string">
            <text:p text:style-name="P4"><text:span text:style-name="T4">Atendente</text:span></text:p>
          </table:table-cell>
          <table:table-cell table:style-name="Table1.C5" office:value-type="string">
            <text:p text:style-name="P4"><text:span text:style-name="T4">Associação Niteroiense dos Deficientes Físicos - ANDEF</text:span></text:p>
          </table:table-cell>
          <table:table-cell table:style-name="Table1.D5" office:value-type="string">
            <text:p text:style-name="P5"><text:span text:style-name="T4">27.763.754/0001-50</text:span></text:p>
          </table:table-cell>
          <table:table-cell table:style-name="Table1.E5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4">ALEXANDRE SANTOS OLIVEIRA</text:span></text:p>
          </table:table-cell>
          <table:table-cell table:style-name="Table1.B6" office:value-type="string">
            <text:p text:style-name="P4"><text:span text:style-name="T4">Atendente</text:span></text:p>
          </table:table-cell>
          <table:table-cell table:style-name="Table1.C6" office:value-type="string">
            <text:p text:style-name="P4"><text:span text:style-name="T4">Associação Niteroiense dos Deficientes Físicos - ANDEF</text:span></text:p>
          </table:table-cell>
          <table:table-cell table:style-name="Table1.D6" office:value-type="string">
            <text:p text:style-name="P5"><text:span text:style-name="T4">27.763.754/0001-50</text:span></text:p>
          </table:table-cell>
          <table:table-cell table:style-name="Table1.E6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ALINE FELIX BIZARRIA NUNES</text:span></text:p>
          </table:table-cell>
          <table:table-cell table:style-name="Table1.B7" office:value-type="string">
            <text:p text:style-name="P4"><text:span text:style-name="T4">Atendente</text:span></text:p>
          </table:table-cell>
          <table:table-cell table:style-name="Table1.C7" office:value-type="string">
            <text:p text:style-name="P4"><text:span text:style-name="T4">Associação Niteroiense dos Deficientes Físicos - ANDEF</text:span></text:p>
          </table:table-cell>
          <table:table-cell table:style-name="Table1.D7" office:value-type="string">
            <text:p text:style-name="P5"><text:span text:style-name="T4">27.763.754/0001-50</text:span></text:p>
          </table:table-cell>
          <table:table-cell table:style-name="Table1.E7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4">ANA CRISTINA VIEIRA RODRIGUES</text:span></text:p>
          </table:table-cell>
          <table:table-cell table:style-name="Table1.B8" office:value-type="string">
            <text:p text:style-name="P4"><text:span text:style-name="T4">Atendente</text:span></text:p>
          </table:table-cell>
          <table:table-cell table:style-name="Table1.C8" office:value-type="string">
            <text:p text:style-name="P4"><text:span text:style-name="T4">Associação Niteroiense dos Deficientes Físicos - ANDEF</text:span></text:p>
          </table:table-cell>
          <table:table-cell table:style-name="Table1.D8" office:value-type="string">
            <text:p text:style-name="P5"><text:span text:style-name="T4">27.763.754/0001-50</text:span></text:p>
          </table:table-cell>
          <table:table-cell table:style-name="Table1.E8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9" office:value-type="string">
            <text:p text:style-name="P4"><text:span text:style-name="T4">ANGELICA SANTANNA DIAS</text:span></text:p>
          </table:table-cell>
          <table:table-cell table:style-name="Table1.B9" office:value-type="string">
            <text:p text:style-name="P4"><text:span text:style-name="T4">Atendente</text:span></text:p>
          </table:table-cell>
          <table:table-cell table:style-name="Table1.C9" office:value-type="string">
            <text:p text:style-name="P4"><text:span text:style-name="T4">Associação Niteroiense dos Deficientes Físicos - ANDEF</text:span></text:p>
          </table:table-cell>
          <table:table-cell table:style-name="Table1.D9" office:value-type="string">
            <text:p text:style-name="P5"><text:span text:style-name="T4">27.763.754/0001-50</text:span></text:p>
          </table:table-cell>
          <table:table-cell table:style-name="Table1.E9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0" office:value-type="string">
            <text:p text:style-name="P4"><text:span text:style-name="T4">ANTONIO ERIVELTON ALVES MOREIRA</text:span></text:p>
          </table:table-cell>
          <table:table-cell table:style-name="Table1.B10" office:value-type="string">
            <text:p text:style-name="P4"><text:span text:style-name="T4">Atendente</text:span></text:p>
          </table:table-cell>
          <table:table-cell table:style-name="Table1.C10" office:value-type="string">
            <text:p text:style-name="P4"><text:span text:style-name="T4">Associação Niteroiense dos Deficientes Físicos - ANDEF</text:span></text:p>
          </table:table-cell>
          <table:table-cell table:style-name="Table1.D10" office:value-type="string">
            <text:p text:style-name="P5"><text:span text:style-name="T4">27.763.754/0001-50</text:span></text:p>
          </table:table-cell>
          <table:table-cell table:style-name="Table1.E10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1" office:value-type="string">
            <text:p text:style-name="P4"><text:span text:style-name="T4">BIANCA QUINTANILHA DE OLIVEIRA</text:span></text:p>
          </table:table-cell>
          <table:table-cell table:style-name="Table1.B11" office:value-type="string">
            <text:p text:style-name="P4"><text:span text:style-name="T4">Atendente</text:span></text:p>
          </table:table-cell>
          <table:table-cell table:style-name="Table1.C11" office:value-type="string">
            <text:p text:style-name="P4"><text:span text:style-name="T4">Associação Niteroiense dos Deficientes Físicos - ANDEF</text:span></text:p>
          </table:table-cell>
          <table:table-cell table:style-name="Table1.D11" office:value-type="string">
            <text:p text:style-name="P5"><text:span text:style-name="T4">27.763.754/0001-50</text:span></text:p>
          </table:table-cell>
          <table:table-cell table:style-name="Table1.E11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2" office:value-type="string">
            <text:p text:style-name="P4"><text:span text:style-name="T4">CARLOS AFONSO DE MIGUEL</text:span></text:p>
          </table:table-cell>
          <table:table-cell table:style-name="Table1.B12" office:value-type="string">
            <text:p text:style-name="P4"><text:span text:style-name="T4">Atendente</text:span></text:p>
          </table:table-cell>
          <table:table-cell table:style-name="Table1.C12" office:value-type="string">
            <text:p text:style-name="P4"><text:span text:style-name="T4">Associação Niteroiense dos Deficientes Físicos - ANDEF</text:span></text:p>
          </table:table-cell>
          <table:table-cell table:style-name="Table1.D12" office:value-type="string">
            <text:p text:style-name="P5"><text:span text:style-name="T4">27.763.754/0001-50</text:span></text:p>
          </table:table-cell>
          <table:table-cell table:style-name="Table1.E12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3" office:value-type="string">
            <text:p text:style-name="P4"><text:span text:style-name="T4">CARLOS ALBERTO DE SOUZA NASCIMENTO</text:span></text:p>
          </table:table-cell>
          <table:table-cell table:style-name="Table1.B13" office:value-type="string">
            <text:p text:style-name="P4"><text:span text:style-name="T4">Atendente</text:span></text:p>
          </table:table-cell>
          <table:table-cell table:style-name="Table1.C13" office:value-type="string">
            <text:p text:style-name="P4"><text:span text:style-name="T4">Associação Niteroiense dos Deficientes Físicos - ANDEF</text:span></text:p>
          </table:table-cell>
          <table:table-cell table:style-name="Table1.D13" office:value-type="string">
            <text:p text:style-name="P5"><text:span text:style-name="T4">27.763.754/0001-50</text:span></text:p>
          </table:table-cell>
          <table:table-cell table:style-name="Table1.E13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4" office:value-type="string">
            <text:p text:style-name="P4"><text:span text:style-name="T4">CATIA SOUZA SATURNINO</text:span></text:p>
          </table:table-cell>
          <table:table-cell table:style-name="Table1.B14" office:value-type="string">
            <text:p text:style-name="P4"><text:span text:style-name="T4">Atendente</text:span></text:p>
          </table:table-cell>
          <table:table-cell table:style-name="Table1.C14" office:value-type="string">
            <text:p text:style-name="P4"><text:span text:style-name="T4">Associação Niteroiense dos Deficientes Físicos - ANDEF</text:span></text:p>
          </table:table-cell>
          <table:table-cell table:style-name="Table1.D14" office:value-type="string">
            <text:p text:style-name="P5"><text:span text:style-name="T4">27.763.754/0001-50</text:span></text:p>
          </table:table-cell>
          <table:table-cell table:style-name="Table1.E14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5" office:value-type="string">
            <text:p text:style-name="P4"><text:span text:style-name="T4">CRISTIANA FERNANDES COSTA</text:span></text:p>
          </table:table-cell>
          <table:table-cell table:style-name="Table1.B15" office:value-type="string">
            <text:p text:style-name="P4"><text:span text:style-name="T4">Atendente</text:span></text:p>
          </table:table-cell>
          <table:table-cell table:style-name="Table1.C15" office:value-type="string">
            <text:p text:style-name="P4"><text:span text:style-name="T4">Associação Niteroiense dos Deficientes Físicos - ANDEF</text:span></text:p>
          </table:table-cell>
          <table:table-cell table:style-name="Table1.D15" office:value-type="string">
            <text:p text:style-name="P5"><text:span text:style-name="T4">27.763.754/0001-50</text:span></text:p>
          </table:table-cell>
          <table:table-cell table:style-name="Table1.E15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6" office:value-type="string">
            <text:p text:style-name="P4"><text:span text:style-name="T4">DANIELA ALVES DE OLIVEIRA NASCIMENTO</text:span></text:p>
          </table:table-cell>
          <table:table-cell table:style-name="Table1.B16" office:value-type="string">
            <text:p text:style-name="P4"><text:span text:style-name="T4">Atendente</text:span></text:p>
          </table:table-cell>
          <table:table-cell table:style-name="Table1.C16" office:value-type="string">
            <text:p text:style-name="P4"><text:span text:style-name="T4">Associação Niteroiense dos Deficientes Físicos - ANDEF</text:span></text:p>
          </table:table-cell>
          <table:table-cell table:style-name="Table1.D16" office:value-type="string">
            <text:p text:style-name="P5"><text:span text:style-name="T4">27.763.754/0001-50</text:span></text:p>
          </table:table-cell>
          <table:table-cell table:style-name="Table1.E16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7" office:value-type="string">
            <text:p text:style-name="P4"><text:span text:style-name="T4">DENISE DA CONCEIÇÃO VIANA BALBINO</text:span></text:p>
          </table:table-cell>
          <table:table-cell table:style-name="Table1.B17" office:value-type="string">
            <text:p text:style-name="P4"><text:span text:style-name="T4">Atendente</text:span></text:p>
          </table:table-cell>
          <table:table-cell table:style-name="Table1.C17" office:value-type="string">
            <text:p text:style-name="P4"><text:span text:style-name="T4">Associação Niteroiense dos Deficientes Físicos - ANDEF</text:span></text:p>
          </table:table-cell>
          <table:table-cell table:style-name="Table1.D17" office:value-type="string">
            <text:p text:style-name="P5"><text:span text:style-name="T4">27.763.754/0001-50</text:span></text:p>
          </table:table-cell>
          <table:table-cell table:style-name="Table1.E17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8" office:value-type="string">
            <text:p text:style-name="P4"><text:span text:style-name="T4">EDILENE BARBOZA DA SILVA</text:span></text:p>
          </table:table-cell>
          <table:table-cell table:style-name="Table1.B18" office:value-type="string">
            <text:p text:style-name="P4"><text:span text:style-name="T4">Atendente</text:span></text:p>
          </table:table-cell>
          <table:table-cell table:style-name="Table1.C18" office:value-type="string">
            <text:p text:style-name="P4"><text:span text:style-name="T4">Associação Niteroiense dos Deficientes Físicos - ANDEF</text:span></text:p>
          </table:table-cell>
          <table:table-cell table:style-name="Table1.D18" office:value-type="string">
            <text:p text:style-name="P5"><text:span text:style-name="T4">27.763.754/0001-50</text:span></text:p>
          </table:table-cell>
          <table:table-cell table:style-name="Table1.E18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19" office:value-type="string">
            <text:p text:style-name="P4"><text:span text:style-name="T4">ELIZABETH DE OLIVEIRA AFFONSO</text:span></text:p>
          </table:table-cell>
          <table:table-cell table:style-name="Table1.B19" office:value-type="string">
            <text:p text:style-name="P4"><text:span text:style-name="T4">Atendente</text:span></text:p>
          </table:table-cell>
          <table:table-cell table:style-name="Table1.C19" office:value-type="string">
            <text:p text:style-name="P4"><text:span text:style-name="T4">Associação Niteroiense dos Deficientes Físicos - ANDEF</text:span></text:p>
          </table:table-cell>
          <table:table-cell table:style-name="Table1.D19" office:value-type="string">
            <text:p text:style-name="P5"><text:span text:style-name="T4">27.763.754/0001-50</text:span></text:p>
          </table:table-cell>
          <table:table-cell table:style-name="Table1.E19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20" office:value-type="string">
            <text:p text:style-name="P4"><text:span text:style-name="T4">FELIPE DE OLIVEIRA DELGADO</text:span></text:p>
          </table:table-cell>
          <table:table-cell table:style-name="Table1.B20" office:value-type="string">
            <text:p text:style-name="P4"><text:span text:style-name="T4">Atendente</text:span></text:p>
          </table:table-cell>
          <table:table-cell table:style-name="Table1.C20" office:value-type="string">
            <text:p text:style-name="P4"><text:span text:style-name="T4">Associação Niteroiense dos Deficientes Físicos - ANDEF</text:span></text:p>
          </table:table-cell>
          <table:table-cell table:style-name="Table1.D20" office:value-type="string">
            <text:p text:style-name="P5"><text:span text:style-name="T4">27.763.754/0001-50</text:span></text:p>
          </table:table-cell>
          <table:table-cell table:style-name="Table1.E20" office:value-type="string">
            <text:p text:style-name="P5"><text:span text:style-name="T4">175/2023</text:span></text:p>
          </table:table-cell>
        </table:table-row>
        <table:table-row table:style-name="Table1.3">
          <table:table-cell table:style-name="Table1.A21" office:value-type="string">
            <text:p text:style-name="P4"><text:span text:style-name="T4">GISELE DA SILVA ALVES</text:span></text:p>
          </table:table-cell>
          <table:table-cell table:style-name="Table1.B21" office:value-type="string">
            <text:p text:style-name="P4"><text:span text:style-name="T4">Atendente</text:span></text:p>
          </table:table-cell>
          <table:table-cell table:style-name="Table1.C21" office:value-type="string">
            <text:p text:style-name="P4"><text:span text:style-name="T4">Associação Niteroiense dos Deficientes Físicos - ANDEF</text:span></text:p>
          </table:table-cell>
          <table:table-cell table:style-name="Table1.D21" office:value-type="string">
            <text:p text:style-name="P5"><text:span text:style-name="T4">27.763.754/0001-50</text:span></text:p>
          </table:table-cell>
          <table:table-cell table:style-name="Table1.E21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2" office:value-type="string">
            <text:p text:style-name="P4"><text:span text:style-name="T4">GRIMALDO CASIMIRO BOTELHO PINHEIRO</text:span></text:p>
          </table:table-cell>
          <table:table-cell table:style-name="Table1.B22" office:value-type="string">
            <text:p text:style-name="P4"><text:span text:style-name="T4">Atendente</text:span></text:p>
          </table:table-cell>
          <table:table-cell table:style-name="Table1.C22" office:value-type="string">
            <text:p text:style-name="P4"><text:span text:style-name="T4">Associação Niteroiense dos Deficientes Físicos - ANDEF</text:span></text:p>
          </table:table-cell>
          <table:table-cell table:style-name="Table1.D22" office:value-type="string">
            <text:p text:style-name="P5"><text:span text:style-name="T4">27.763.754/0001-50</text:span></text:p>
          </table:table-cell>
          <table:table-cell table:style-name="Table1.E22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3" office:value-type="string">
            <text:p text:style-name="P4"><text:span text:style-name="T4">HOSANA DE MEDEIRO RIBEIRO</text:span></text:p>
          </table:table-cell>
          <table:table-cell table:style-name="Table1.B23" office:value-type="string">
            <text:p text:style-name="P4"><text:span text:style-name="T4">Atendente</text:span></text:p>
          </table:table-cell>
          <table:table-cell table:style-name="Table1.C23" office:value-type="string">
            <text:p text:style-name="P4"><text:span text:style-name="T4">Associação Niteroiense dos Deficientes Físicos - ANDEF</text:span></text:p>
          </table:table-cell>
          <table:table-cell table:style-name="Table1.D23" office:value-type="string">
            <text:p text:style-name="P5"><text:span text:style-name="T4">27.763.754/0001-50</text:span></text:p>
          </table:table-cell>
          <table:table-cell table:style-name="Table1.E23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4" office:value-type="string">
            <text:p text:style-name="P4"><text:span text:style-name="T4">JANINE LOURENCO CONCEICAO</text:span></text:p>
          </table:table-cell>
          <table:table-cell table:style-name="Table1.B24" office:value-type="string">
            <text:p text:style-name="P4"><text:span text:style-name="T4">Atendente</text:span></text:p>
          </table:table-cell>
          <table:table-cell table:style-name="Table1.C24" office:value-type="string">
            <text:p text:style-name="P4"><text:span text:style-name="T4">Associação Niteroiense dos Deficientes Físicos - ANDEF</text:span></text:p>
          </table:table-cell>
          <table:table-cell table:style-name="Table1.D24" office:value-type="string">
            <text:p text:style-name="P5"><text:span text:style-name="T4">27.763.754/0001-50</text:span></text:p>
          </table:table-cell>
          <table:table-cell table:style-name="Table1.E24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5" office:value-type="string">
            <text:p text:style-name="P4"><text:span text:style-name="T4">JAQUELINE COSTA CARREIRO</text:span></text:p>
          </table:table-cell>
          <table:table-cell table:style-name="Table1.B25" office:value-type="string">
            <text:p text:style-name="P4"><text:span text:style-name="T4">Atendente</text:span></text:p>
          </table:table-cell>
          <table:table-cell table:style-name="Table1.C25" office:value-type="string">
            <text:p text:style-name="P4"><text:span text:style-name="T4">Associação Niteroiense dos Deficientes Físicos - ANDEF</text:span></text:p>
          </table:table-cell>
          <table:table-cell table:style-name="Table1.D25" office:value-type="string">
            <text:p text:style-name="P5"><text:span text:style-name="T4">27.763.754/0001-50</text:span></text:p>
          </table:table-cell>
          <table:table-cell table:style-name="Table1.E25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6" office:value-type="string">
            <text:p text:style-name="P4"><text:span text:style-name="T4">JOCYLENE LUCAS DE SOUZA PEREIRA DA CONCEIÇAO</text:span></text:p>
          </table:table-cell>
          <table:table-cell table:style-name="Table1.B26" office:value-type="string">
            <text:p text:style-name="P4"><text:span text:style-name="T4">Atendente</text:span></text:p>
          </table:table-cell>
          <table:table-cell table:style-name="Table1.C26" office:value-type="string">
            <text:p text:style-name="P4"><text:span text:style-name="T4">Associação Niteroiense dos Deficientes Físicos - ANDEF</text:span></text:p>
          </table:table-cell>
          <table:table-cell table:style-name="Table1.D26" office:value-type="string">
            <text:p text:style-name="P5"><text:span text:style-name="T4">27.763.754/0001-50</text:span></text:p>
          </table:table-cell>
          <table:table-cell table:style-name="Table1.E26" office:value-type="string">
            <text:p text:style-name="P5"><text:span text:style-name="T4">175/2023</text:span></text:p>
          </table:table-cell>
        </table:table-row>
        <text:soft-page-break/>
        <table:table-row table:style-name="Table1.22">
          <table:table-cell table:style-name="Table1.A27" office:value-type="string">
            <text:p text:style-name="P4"><text:span text:style-name="T4">JOELMA OLIVEIRA DE LIMA</text:span></text:p>
          </table:table-cell>
          <table:table-cell table:style-name="Table1.B27" office:value-type="string">
            <text:p text:style-name="P4"><text:span text:style-name="T4">Atendente</text:span></text:p>
          </table:table-cell>
          <table:table-cell table:style-name="Table1.C27" office:value-type="string">
            <text:p text:style-name="P4"><text:span text:style-name="T4">Associação Niteroiense dos Deficientes Físicos - ANDEF</text:span></text:p>
          </table:table-cell>
          <table:table-cell table:style-name="Table1.D27" office:value-type="string">
            <text:p text:style-name="P5"><text:span text:style-name="T4">27.763.754/0001-50</text:span></text:p>
          </table:table-cell>
          <table:table-cell table:style-name="Table1.E27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8" office:value-type="string">
            <text:p text:style-name="P4"><text:span text:style-name="T4">JORGE LUIZ LOPES</text:span></text:p>
          </table:table-cell>
          <table:table-cell table:style-name="Table1.B28" office:value-type="string">
            <text:p text:style-name="P4"><text:span text:style-name="T4">Atendente</text:span></text:p>
          </table:table-cell>
          <table:table-cell table:style-name="Table1.C28" office:value-type="string">
            <text:p text:style-name="P4"><text:span text:style-name="T4">Associação Niteroiense dos Deficientes Físicos - ANDEF</text:span></text:p>
          </table:table-cell>
          <table:table-cell table:style-name="Table1.D28" office:value-type="string">
            <text:p text:style-name="P5"><text:span text:style-name="T4">27.763.754/0001-50</text:span></text:p>
          </table:table-cell>
          <table:table-cell table:style-name="Table1.E28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29" office:value-type="string">
            <text:p text:style-name="P4"><text:span text:style-name="T4">JOSE VAGNER GUEDES DA SILVA</text:span></text:p>
          </table:table-cell>
          <table:table-cell table:style-name="Table1.B29" office:value-type="string">
            <text:p text:style-name="P4"><text:span text:style-name="T4">Atendente</text:span></text:p>
          </table:table-cell>
          <table:table-cell table:style-name="Table1.C29" office:value-type="string">
            <text:p text:style-name="P4"><text:span text:style-name="T4">Associação Niteroiense dos Deficientes Físicos - ANDEF</text:span></text:p>
          </table:table-cell>
          <table:table-cell table:style-name="Table1.D29" office:value-type="string">
            <text:p text:style-name="P5"><text:span text:style-name="T4">27.763.754/0001-50</text:span></text:p>
          </table:table-cell>
          <table:table-cell table:style-name="Table1.E29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0" office:value-type="string">
            <text:p text:style-name="P4"><text:span text:style-name="T4">JOSELENE TERCIA RODRIGUES FERREIRA</text:span></text:p>
          </table:table-cell>
          <table:table-cell table:style-name="Table1.B30" office:value-type="string">
            <text:p text:style-name="P4"><text:span text:style-name="T4">Atendente</text:span></text:p>
          </table:table-cell>
          <table:table-cell table:style-name="Table1.C30" office:value-type="string">
            <text:p text:style-name="P4"><text:span text:style-name="T4">Associação Niteroiense dos Deficientes Físicos - ANDEF</text:span></text:p>
          </table:table-cell>
          <table:table-cell table:style-name="Table1.D30" office:value-type="string">
            <text:p text:style-name="P5"><text:span text:style-name="T4">27.763.754/0001-50</text:span></text:p>
          </table:table-cell>
          <table:table-cell table:style-name="Table1.E30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1" office:value-type="string">
            <text:p text:style-name="P4"><text:span text:style-name="T4">JULIO CESAR DE MATOS</text:span></text:p>
          </table:table-cell>
          <table:table-cell table:style-name="Table1.B31" office:value-type="string">
            <text:p text:style-name="P4"><text:span text:style-name="T4">Atendente</text:span></text:p>
          </table:table-cell>
          <table:table-cell table:style-name="Table1.C31" office:value-type="string">
            <text:p text:style-name="P4"><text:span text:style-name="T4">Associação Niteroiense dos Deficientes Físicos - ANDEF</text:span></text:p>
          </table:table-cell>
          <table:table-cell table:style-name="Table1.D31" office:value-type="string">
            <text:p text:style-name="P5"><text:span text:style-name="T4">27.763.754/0001-50</text:span></text:p>
          </table:table-cell>
          <table:table-cell table:style-name="Table1.E31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2" office:value-type="string">
            <text:p text:style-name="P4"><text:span text:style-name="T4">KAMILLA NUNES MORAES</text:span></text:p>
          </table:table-cell>
          <table:table-cell table:style-name="Table1.B32" office:value-type="string">
            <text:p text:style-name="P4"><text:span text:style-name="T4">Atendente</text:span></text:p>
          </table:table-cell>
          <table:table-cell table:style-name="Table1.C32" office:value-type="string">
            <text:p text:style-name="P4"><text:span text:style-name="T4">Associação Niteroiense dos Deficientes Físicos - ANDEF</text:span></text:p>
          </table:table-cell>
          <table:table-cell table:style-name="Table1.D32" office:value-type="string">
            <text:p text:style-name="P5"><text:span text:style-name="T4">27.763.754/0001-50</text:span></text:p>
          </table:table-cell>
          <table:table-cell table:style-name="Table1.E32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3" office:value-type="string">
            <text:p text:style-name="P4"><text:span text:style-name="T4">KARLA LUCYA MADI ROCHA</text:span></text:p>
          </table:table-cell>
          <table:table-cell table:style-name="Table1.B33" office:value-type="string">
            <text:p text:style-name="P4"><text:span text:style-name="T4">Atendente</text:span></text:p>
          </table:table-cell>
          <table:table-cell table:style-name="Table1.C33" office:value-type="string">
            <text:p text:style-name="P4"><text:span text:style-name="T4">Associação Niteroiense dos Deficientes Físicos - ANDEF</text:span></text:p>
          </table:table-cell>
          <table:table-cell table:style-name="Table1.D33" office:value-type="string">
            <text:p text:style-name="P5"><text:span text:style-name="T4">27.763.754/0001-50</text:span></text:p>
          </table:table-cell>
          <table:table-cell table:style-name="Table1.E33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4" office:value-type="string">
            <text:p text:style-name="P4"><text:span text:style-name="T4">KELY DE FATIMA OLIVEIRA MARQUES</text:span></text:p>
          </table:table-cell>
          <table:table-cell table:style-name="Table1.B34" office:value-type="string">
            <text:p text:style-name="P4"><text:span text:style-name="T4">Atendente</text:span></text:p>
          </table:table-cell>
          <table:table-cell table:style-name="Table1.C34" office:value-type="string">
            <text:p text:style-name="P4"><text:span text:style-name="T4">Associação Niteroiense dos Deficientes Físicos - ANDEF</text:span></text:p>
          </table:table-cell>
          <table:table-cell table:style-name="Table1.D34" office:value-type="string">
            <text:p text:style-name="P5"><text:span text:style-name="T4">27.763.754/0001-50</text:span></text:p>
          </table:table-cell>
          <table:table-cell table:style-name="Table1.E34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5" office:value-type="string">
            <text:p text:style-name="P4"><text:span text:style-name="T4">LEILANE ROSA TAVARES MACHADO SILVA</text:span></text:p>
          </table:table-cell>
          <table:table-cell table:style-name="Table1.B35" office:value-type="string">
            <text:p text:style-name="P4"><text:span text:style-name="T4">Atendente</text:span></text:p>
          </table:table-cell>
          <table:table-cell table:style-name="Table1.C35" office:value-type="string">
            <text:p text:style-name="P4"><text:span text:style-name="T4">Associação Niteroiense dos Deficientes Físicos - ANDEF</text:span></text:p>
          </table:table-cell>
          <table:table-cell table:style-name="Table1.D35" office:value-type="string">
            <text:p text:style-name="P5"><text:span text:style-name="T4">27.763.754/0001-50</text:span></text:p>
          </table:table-cell>
          <table:table-cell table:style-name="Table1.E35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6" office:value-type="string">
            <text:p text:style-name="P4"><text:span text:style-name="T4">LORENA CORREIA LOPES</text:span></text:p>
          </table:table-cell>
          <table:table-cell table:style-name="Table1.B36" office:value-type="string">
            <text:p text:style-name="P4"><text:span text:style-name="T4">Atendente</text:span></text:p>
          </table:table-cell>
          <table:table-cell table:style-name="Table1.C36" office:value-type="string">
            <text:p text:style-name="P4"><text:span text:style-name="T4">Associação Niteroiense dos Deficientes Físicos - ANDEF</text:span></text:p>
          </table:table-cell>
          <table:table-cell table:style-name="Table1.D36" office:value-type="string">
            <text:p text:style-name="P5"><text:span text:style-name="T4">27.763.754/0001-50</text:span></text:p>
          </table:table-cell>
          <table:table-cell table:style-name="Table1.E36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7" office:value-type="string">
            <text:p text:style-name="P4"><text:span text:style-name="T4">LUANA LEOCADIO</text:span></text:p>
          </table:table-cell>
          <table:table-cell table:style-name="Table1.B37" office:value-type="string">
            <text:p text:style-name="P4"><text:span text:style-name="T4">Atendente</text:span></text:p>
          </table:table-cell>
          <table:table-cell table:style-name="Table1.C37" office:value-type="string">
            <text:p text:style-name="P4"><text:span text:style-name="T4">Associação Niteroiense dos Deficientes Físicos - ANDEF</text:span></text:p>
          </table:table-cell>
          <table:table-cell table:style-name="Table1.D37" office:value-type="string">
            <text:p text:style-name="P5"><text:span text:style-name="T4">27.763.754/0001-50</text:span></text:p>
          </table:table-cell>
          <table:table-cell table:style-name="Table1.E37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8" office:value-type="string">
            <text:p text:style-name="P4"><text:span text:style-name="T4">LUANDERSON SOUZA DE JESUS DOS SANTOS</text:span></text:p>
          </table:table-cell>
          <table:table-cell table:style-name="Table1.B38" office:value-type="string">
            <text:p text:style-name="P4"><text:span text:style-name="T4">Atendente</text:span></text:p>
          </table:table-cell>
          <table:table-cell table:style-name="Table1.C38" office:value-type="string">
            <text:p text:style-name="P4"><text:span text:style-name="T4">Associação Niteroiense dos Deficientes Físicos - ANDEF</text:span></text:p>
          </table:table-cell>
          <table:table-cell table:style-name="Table1.D38" office:value-type="string">
            <text:p text:style-name="P5"><text:span text:style-name="T4">27.763.754/0001-50</text:span></text:p>
          </table:table-cell>
          <table:table-cell table:style-name="Table1.E38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39" office:value-type="string">
            <text:p text:style-name="P4"><text:span text:style-name="T4">LUCAS AGUIAR FERES</text:span></text:p>
          </table:table-cell>
          <table:table-cell table:style-name="Table1.B39" office:value-type="string">
            <text:p text:style-name="P4"><text:span text:style-name="T4">Atendente</text:span></text:p>
          </table:table-cell>
          <table:table-cell table:style-name="Table1.C39" office:value-type="string">
            <text:p text:style-name="P4"><text:span text:style-name="T4">Associação Niteroiense dos Deficientes Físicos - ANDEF</text:span></text:p>
          </table:table-cell>
          <table:table-cell table:style-name="Table1.D39" office:value-type="string">
            <text:p text:style-name="P5"><text:span text:style-name="T4">27.763.754/0001-50</text:span></text:p>
          </table:table-cell>
          <table:table-cell table:style-name="Table1.E39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0" office:value-type="string">
            <text:p text:style-name="P4"><text:span text:style-name="T4">LUCIANA DA SILVA NASCIMENTO</text:span></text:p>
          </table:table-cell>
          <table:table-cell table:style-name="Table1.B40" office:value-type="string">
            <text:p text:style-name="P4"><text:span text:style-name="T4">Atendente</text:span></text:p>
          </table:table-cell>
          <table:table-cell table:style-name="Table1.C40" office:value-type="string">
            <text:p text:style-name="P4"><text:span text:style-name="T4">Associação Niteroiense dos Deficientes Físicos - ANDEF</text:span></text:p>
          </table:table-cell>
          <table:table-cell table:style-name="Table1.D40" office:value-type="string">
            <text:p text:style-name="P5"><text:span text:style-name="T4">27.763.754/0001-50</text:span></text:p>
          </table:table-cell>
          <table:table-cell table:style-name="Table1.E40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1" office:value-type="string">
            <text:p text:style-name="P4"><text:span text:style-name="T4">LUDMILLA SOARES DE SOUZA</text:span></text:p>
          </table:table-cell>
          <table:table-cell table:style-name="Table1.B41" office:value-type="string">
            <text:p text:style-name="P4"><text:span text:style-name="T4">Atendente</text:span></text:p>
          </table:table-cell>
          <table:table-cell table:style-name="Table1.C41" office:value-type="string">
            <text:p text:style-name="P4"><text:span text:style-name="T4">Associação Niteroiense dos Deficientes Físicos - ANDEF</text:span></text:p>
          </table:table-cell>
          <table:table-cell table:style-name="Table1.D41" office:value-type="string">
            <text:p text:style-name="P5"><text:span text:style-name="T4">27.763.754/0001-50</text:span></text:p>
          </table:table-cell>
          <table:table-cell table:style-name="Table1.E41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2" office:value-type="string">
            <text:p text:style-name="P4"><text:span text:style-name="T4">LUIZ HENRIQUE DE OLIVEIRA</text:span></text:p>
          </table:table-cell>
          <table:table-cell table:style-name="Table1.B42" office:value-type="string">
            <text:p text:style-name="P4"><text:span text:style-name="T4">Atendente</text:span></text:p>
          </table:table-cell>
          <table:table-cell table:style-name="Table1.C42" office:value-type="string">
            <text:p text:style-name="P4"><text:span text:style-name="T4">Associação Niteroiense dos Deficientes Físicos - ANDEF</text:span></text:p>
          </table:table-cell>
          <table:table-cell table:style-name="Table1.D42" office:value-type="string">
            <text:p text:style-name="P5"><text:span text:style-name="T4">27.763.754/0001-50</text:span></text:p>
          </table:table-cell>
          <table:table-cell table:style-name="Table1.E42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3" office:value-type="string">
            <text:p text:style-name="P4"><text:span text:style-name="T4">LUIZA DE SANTANA FERREIRA</text:span></text:p>
          </table:table-cell>
          <table:table-cell table:style-name="Table1.B43" office:value-type="string">
            <text:p text:style-name="P4"><text:span text:style-name="T4">Atendente</text:span></text:p>
          </table:table-cell>
          <table:table-cell table:style-name="Table1.C43" office:value-type="string">
            <text:p text:style-name="P4"><text:span text:style-name="T4">Associação Niteroiense dos Deficientes Físicos - ANDEF</text:span></text:p>
          </table:table-cell>
          <table:table-cell table:style-name="Table1.D43" office:value-type="string">
            <text:p text:style-name="P5"><text:span text:style-name="T4">27.763.754/0001-50</text:span></text:p>
          </table:table-cell>
          <table:table-cell table:style-name="Table1.E43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4" office:value-type="string">
            <text:p text:style-name="P4"><text:span text:style-name="T4">LUZIANO GOMES ALBERNAZ</text:span></text:p>
          </table:table-cell>
          <table:table-cell table:style-name="Table1.B44" office:value-type="string">
            <text:p text:style-name="P4"><text:span text:style-name="T4">Atendente</text:span></text:p>
          </table:table-cell>
          <table:table-cell table:style-name="Table1.C44" office:value-type="string">
            <text:p text:style-name="P4"><text:span text:style-name="T4">Associação Niteroiense dos Deficientes Físicos - ANDEF</text:span></text:p>
          </table:table-cell>
          <table:table-cell table:style-name="Table1.D44" office:value-type="string">
            <text:p text:style-name="P5"><text:span text:style-name="T4">27.763.754/0001-50</text:span></text:p>
          </table:table-cell>
          <table:table-cell table:style-name="Table1.E44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5" office:value-type="string">
            <text:p text:style-name="P4"><text:span text:style-name="T4">MARCELO SILVA DE SOUSA</text:span></text:p>
          </table:table-cell>
          <table:table-cell table:style-name="Table1.B45" office:value-type="string">
            <text:p text:style-name="P4"><text:span text:style-name="T4">Atendente</text:span></text:p>
          </table:table-cell>
          <table:table-cell table:style-name="Table1.C45" office:value-type="string">
            <text:p text:style-name="P4"><text:span text:style-name="T4">Associação Niteroiense dos Deficientes Físicos - ANDEF</text:span></text:p>
          </table:table-cell>
          <table:table-cell table:style-name="Table1.D45" office:value-type="string">
            <text:p text:style-name="P5"><text:span text:style-name="T4">27.763.754/0001-50</text:span></text:p>
          </table:table-cell>
          <table:table-cell table:style-name="Table1.E45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6" office:value-type="string">
            <text:p text:style-name="P4"><text:span text:style-name="T4">MARCIA MARIA GOMES DE ALMEIDA</text:span></text:p>
          </table:table-cell>
          <table:table-cell table:style-name="Table1.B46" office:value-type="string">
            <text:p text:style-name="P4"><text:span text:style-name="T4">Atendente</text:span></text:p>
          </table:table-cell>
          <table:table-cell table:style-name="Table1.C46" office:value-type="string">
            <text:p text:style-name="P4"><text:span text:style-name="T4">Associação Niteroiense dos Deficientes Físicos - ANDEF</text:span></text:p>
          </table:table-cell>
          <table:table-cell table:style-name="Table1.D46" office:value-type="string">
            <text:p text:style-name="P5"><text:span text:style-name="T4">27.763.754/0001-50</text:span></text:p>
          </table:table-cell>
          <table:table-cell table:style-name="Table1.E46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7" office:value-type="string">
            <text:p text:style-name="P4"><text:span text:style-name="T4">MARCUS VINICIUS DOS SANTOS</text:span></text:p>
          </table:table-cell>
          <table:table-cell table:style-name="Table1.B47" office:value-type="string">
            <text:p text:style-name="P4"><text:span text:style-name="T4">Atendente</text:span></text:p>
          </table:table-cell>
          <table:table-cell table:style-name="Table1.C47" office:value-type="string">
            <text:p text:style-name="P4"><text:span text:style-name="T4">Associação Niteroiense dos Deficientes Físicos - ANDEF</text:span></text:p>
          </table:table-cell>
          <table:table-cell table:style-name="Table1.D47" office:value-type="string">
            <text:p text:style-name="P5"><text:span text:style-name="T4">27.763.754/0001-50</text:span></text:p>
          </table:table-cell>
          <table:table-cell table:style-name="Table1.E47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8" office:value-type="string">
            <text:p text:style-name="P4"><text:span text:style-name="T4">MARLUCI ROMAO DOS SANTOS</text:span></text:p>
          </table:table-cell>
          <table:table-cell table:style-name="Table1.B48" office:value-type="string">
            <text:p text:style-name="P4"><text:span text:style-name="T4">Atendente</text:span></text:p>
          </table:table-cell>
          <table:table-cell table:style-name="Table1.C48" office:value-type="string">
            <text:p text:style-name="P4"><text:span text:style-name="T4">Associação Niteroiense dos Deficientes Físicos - ANDEF</text:span></text:p>
          </table:table-cell>
          <table:table-cell table:style-name="Table1.D48" office:value-type="string">
            <text:p text:style-name="P5"><text:span text:style-name="T4">27.763.754/0001-50</text:span></text:p>
          </table:table-cell>
          <table:table-cell table:style-name="Table1.E48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49" office:value-type="string">
            <text:p text:style-name="P4"><text:span text:style-name="T4">MAURICIO LINHARES DA SILVA</text:span></text:p>
          </table:table-cell>
          <table:table-cell table:style-name="Table1.B49" office:value-type="string">
            <text:p text:style-name="P4"><text:span text:style-name="T4">Atendente</text:span></text:p>
          </table:table-cell>
          <table:table-cell table:style-name="Table1.C49" office:value-type="string">
            <text:p text:style-name="P4"><text:span text:style-name="T4">Associação Niteroiense dos Deficientes Físicos - ANDEF</text:span></text:p>
          </table:table-cell>
          <table:table-cell table:style-name="Table1.D49" office:value-type="string">
            <text:p text:style-name="P5"><text:span text:style-name="T4">27.763.754/0001-50</text:span></text:p>
          </table:table-cell>
          <table:table-cell table:style-name="Table1.E49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0" office:value-type="string">
            <text:p text:style-name="P4"><text:span text:style-name="T4">NHYEDJA ARANTES PEREIRA DA SILVA</text:span></text:p>
          </table:table-cell>
          <table:table-cell table:style-name="Table1.B50" office:value-type="string">
            <text:p text:style-name="P4"><text:span text:style-name="T4">Atendente</text:span></text:p>
          </table:table-cell>
          <table:table-cell table:style-name="Table1.C50" office:value-type="string">
            <text:p text:style-name="P4"><text:span text:style-name="T4">Associação Niteroiense dos Deficientes Físicos - ANDEF</text:span></text:p>
          </table:table-cell>
          <table:table-cell table:style-name="Table1.D50" office:value-type="string">
            <text:p text:style-name="P5"><text:span text:style-name="T4">27.763.754/0001-50</text:span></text:p>
          </table:table-cell>
          <table:table-cell table:style-name="Table1.E50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1" office:value-type="string">
            <text:p text:style-name="P4"><text:span text:style-name="T4">NILSON LOURENCO DOS SANTOS</text:span></text:p>
          </table:table-cell>
          <table:table-cell table:style-name="Table1.B51" office:value-type="string">
            <text:p text:style-name="P4"><text:span text:style-name="T4">Atendente</text:span></text:p>
          </table:table-cell>
          <table:table-cell table:style-name="Table1.C51" office:value-type="string">
            <text:p text:style-name="P4"><text:span text:style-name="T4">Associação Niteroiense dos Deficientes Físicos - ANDEF</text:span></text:p>
          </table:table-cell>
          <table:table-cell table:style-name="Table1.D51" office:value-type="string">
            <text:p text:style-name="P5"><text:span text:style-name="T4">27.763.754/0001-50</text:span></text:p>
          </table:table-cell>
          <table:table-cell table:style-name="Table1.E51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2" office:value-type="string">
            <text:p text:style-name="P4"><text:span text:style-name="T4">RAFAEL SARTORI DE OLIVEIRA</text:span></text:p>
          </table:table-cell>
          <table:table-cell table:style-name="Table1.B52" office:value-type="string">
            <text:p text:style-name="P4"><text:span text:style-name="T4">Atendente</text:span></text:p>
          </table:table-cell>
          <table:table-cell table:style-name="Table1.C52" office:value-type="string">
            <text:p text:style-name="P4"><text:span text:style-name="T4">Associação Niteroiense dos Deficientes Físicos - ANDEF</text:span></text:p>
          </table:table-cell>
          <table:table-cell table:style-name="Table1.D52" office:value-type="string">
            <text:p text:style-name="P5"><text:span text:style-name="T4">27.763.754/0001-50</text:span></text:p>
          </table:table-cell>
          <table:table-cell table:style-name="Table1.E52" office:value-type="string">
            <text:p text:style-name="P5"><text:span text:style-name="T4">175/2023</text:span></text:p>
          </table:table-cell>
        </table:table-row>
        <text:soft-page-break/>
        <table:table-row table:style-name="Table1.22">
          <table:table-cell table:style-name="Table1.A53" office:value-type="string">
            <text:p text:style-name="P4"><text:span text:style-name="T4">RALF DE MORAES NEDEIROS E ALBUQUERQUE</text:span></text:p>
          </table:table-cell>
          <table:table-cell table:style-name="Table1.B53" office:value-type="string">
            <text:p text:style-name="P4"><text:span text:style-name="T4">Atendente</text:span></text:p>
          </table:table-cell>
          <table:table-cell table:style-name="Table1.C53" office:value-type="string">
            <text:p text:style-name="P4"><text:span text:style-name="T4">Associação Niteroiense dos Deficientes Físicos - ANDEF</text:span></text:p>
          </table:table-cell>
          <table:table-cell table:style-name="Table1.D53" office:value-type="string">
            <text:p text:style-name="P5"><text:span text:style-name="T4">27.763.754/0001-50</text:span></text:p>
          </table:table-cell>
          <table:table-cell table:style-name="Table1.E53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4" office:value-type="string">
            <text:p text:style-name="P4"><text:span text:style-name="T4">ROSA MARIA DA SILVA MALAFAIA</text:span></text:p>
          </table:table-cell>
          <table:table-cell table:style-name="Table1.B54" office:value-type="string">
            <text:p text:style-name="P4"><text:span text:style-name="T4">Atendente</text:span></text:p>
          </table:table-cell>
          <table:table-cell table:style-name="Table1.C54" office:value-type="string">
            <text:p text:style-name="P4"><text:span text:style-name="T4">Associação Niteroiense dos Deficientes Físicos - ANDEF</text:span></text:p>
          </table:table-cell>
          <table:table-cell table:style-name="Table1.D54" office:value-type="string">
            <text:p text:style-name="P5"><text:span text:style-name="T4">27.763.754/0001-50</text:span></text:p>
          </table:table-cell>
          <table:table-cell table:style-name="Table1.E54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5" office:value-type="string">
            <text:p text:style-name="P4"><text:span text:style-name="T4">ROSEMERE SOARES TEIXEIRA</text:span></text:p>
          </table:table-cell>
          <table:table-cell table:style-name="Table1.B55" office:value-type="string">
            <text:p text:style-name="P4"><text:span text:style-name="T4">Atendente</text:span></text:p>
          </table:table-cell>
          <table:table-cell table:style-name="Table1.C55" office:value-type="string">
            <text:p text:style-name="P4"><text:span text:style-name="T4">Associação Niteroiense dos Deficientes Físicos - ANDEF</text:span></text:p>
          </table:table-cell>
          <table:table-cell table:style-name="Table1.D55" office:value-type="string">
            <text:p text:style-name="P5"><text:span text:style-name="T4">27.763.754/0001-50</text:span></text:p>
          </table:table-cell>
          <table:table-cell table:style-name="Table1.E55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6" office:value-type="string">
            <text:p text:style-name="P4"><text:span text:style-name="T4">ROSILENE DA SILVA MALAFAIA</text:span></text:p>
          </table:table-cell>
          <table:table-cell table:style-name="Table1.B56" office:value-type="string">
            <text:p text:style-name="P4"><text:span text:style-name="T4">Atendente</text:span></text:p>
          </table:table-cell>
          <table:table-cell table:style-name="Table1.C56" office:value-type="string">
            <text:p text:style-name="P4"><text:span text:style-name="T4">Associação Niteroiense dos Deficientes Físicos - ANDEF</text:span></text:p>
          </table:table-cell>
          <table:table-cell table:style-name="Table1.D56" office:value-type="string">
            <text:p text:style-name="P5"><text:span text:style-name="T4">27.763.754/0001-50</text:span></text:p>
          </table:table-cell>
          <table:table-cell table:style-name="Table1.E56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7" office:value-type="string">
            <text:p text:style-name="P4"><text:span text:style-name="T4">SANDRA ELIAS DE SOUZA</text:span></text:p>
          </table:table-cell>
          <table:table-cell table:style-name="Table1.B57" office:value-type="string">
            <text:p text:style-name="P4"><text:span text:style-name="T4">Atendente</text:span></text:p>
          </table:table-cell>
          <table:table-cell table:style-name="Table1.C57" office:value-type="string">
            <text:p text:style-name="P4"><text:span text:style-name="T4">Associação Niteroiense dos Deficientes Físicos - ANDEF</text:span></text:p>
          </table:table-cell>
          <table:table-cell table:style-name="Table1.D57" office:value-type="string">
            <text:p text:style-name="P5"><text:span text:style-name="T4">27.763.754/0001-50</text:span></text:p>
          </table:table-cell>
          <table:table-cell table:style-name="Table1.E57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8" office:value-type="string">
            <text:p text:style-name="P4"><text:span text:style-name="T4">SORAIA PEÇANHA ZANON DOS SANTOS</text:span></text:p>
          </table:table-cell>
          <table:table-cell table:style-name="Table1.B58" office:value-type="string">
            <text:p text:style-name="P4"><text:span text:style-name="T4">Atendente</text:span></text:p>
          </table:table-cell>
          <table:table-cell table:style-name="Table1.C58" office:value-type="string">
            <text:p text:style-name="P4"><text:span text:style-name="T4">Associação Niteroiense dos Deficientes Físicos - ANDEF</text:span></text:p>
          </table:table-cell>
          <table:table-cell table:style-name="Table1.D58" office:value-type="string">
            <text:p text:style-name="P5"><text:span text:style-name="T4">27.763.754/0001-50</text:span></text:p>
          </table:table-cell>
          <table:table-cell table:style-name="Table1.E58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59" office:value-type="string">
            <text:p text:style-name="P4"><text:span text:style-name="T4">TATIANE DA SILVA DO CANTO</text:span></text:p>
          </table:table-cell>
          <table:table-cell table:style-name="Table1.B59" office:value-type="string">
            <text:p text:style-name="P4"><text:span text:style-name="T4">Atendente</text:span></text:p>
          </table:table-cell>
          <table:table-cell table:style-name="Table1.C59" office:value-type="string">
            <text:p text:style-name="P4"><text:span text:style-name="T4">Associação Niteroiense dos Deficientes Físicos - ANDEF</text:span></text:p>
          </table:table-cell>
          <table:table-cell table:style-name="Table1.D59" office:value-type="string">
            <text:p text:style-name="P5"><text:span text:style-name="T4">27.763.754/0001-50</text:span></text:p>
          </table:table-cell>
          <table:table-cell table:style-name="Table1.E59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60" office:value-type="string">
            <text:p text:style-name="P4"><text:span text:style-name="T4">THAIS DA SILVA BALESTRERO</text:span></text:p>
          </table:table-cell>
          <table:table-cell table:style-name="Table1.B60" office:value-type="string">
            <text:p text:style-name="P4"><text:span text:style-name="T4">Atendente</text:span></text:p>
          </table:table-cell>
          <table:table-cell table:style-name="Table1.C60" office:value-type="string">
            <text:p text:style-name="P4"><text:span text:style-name="T4">Associação Niteroiense dos Deficientes Físicos - ANDEF</text:span></text:p>
          </table:table-cell>
          <table:table-cell table:style-name="Table1.D60" office:value-type="string">
            <text:p text:style-name="P5"><text:span text:style-name="T4">27.763.754/0001-50</text:span></text:p>
          </table:table-cell>
          <table:table-cell table:style-name="Table1.E60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61" office:value-type="string">
            <text:p text:style-name="P4"><text:span text:style-name="T4">VALERIA ANTONIO FRANCISCO DE JESUS</text:span></text:p>
          </table:table-cell>
          <table:table-cell table:style-name="Table1.B61" office:value-type="string">
            <text:p text:style-name="P4"><text:span text:style-name="T4">Atendente</text:span></text:p>
          </table:table-cell>
          <table:table-cell table:style-name="Table1.C61" office:value-type="string">
            <text:p text:style-name="P4"><text:span text:style-name="T4">Associação Niteroiense dos Deficientes Físicos - ANDEF</text:span></text:p>
          </table:table-cell>
          <table:table-cell table:style-name="Table1.D61" office:value-type="string">
            <text:p text:style-name="P5"><text:span text:style-name="T4">27.763.754/0001-50</text:span></text:p>
          </table:table-cell>
          <table:table-cell table:style-name="Table1.E61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62" office:value-type="string">
            <text:p text:style-name="P4"><text:span text:style-name="T4">VANESSA NERI OLIVEIRA</text:span></text:p>
          </table:table-cell>
          <table:table-cell table:style-name="Table1.B62" office:value-type="string">
            <text:p text:style-name="P4"><text:span text:style-name="T4">Atendente</text:span></text:p>
          </table:table-cell>
          <table:table-cell table:style-name="Table1.C62" office:value-type="string">
            <text:p text:style-name="P4"><text:span text:style-name="T4">Associação Niteroiense dos Deficientes Físicos - ANDEF</text:span></text:p>
          </table:table-cell>
          <table:table-cell table:style-name="Table1.D62" office:value-type="string">
            <text:p text:style-name="P5"><text:span text:style-name="T4">27.763.754/0001-50</text:span></text:p>
          </table:table-cell>
          <table:table-cell table:style-name="Table1.E62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63" office:value-type="string">
            <text:p text:style-name="P4"><text:span text:style-name="T4">WAGNER BASILIO LOPES FREIRE</text:span></text:p>
          </table:table-cell>
          <table:table-cell table:style-name="Table1.B63" office:value-type="string">
            <text:p text:style-name="P4"><text:span text:style-name="T4">Atendente</text:span></text:p>
          </table:table-cell>
          <table:table-cell table:style-name="Table1.C63" office:value-type="string">
            <text:p text:style-name="P4"><text:span text:style-name="T4">Associação Niteroiense dos Deficientes Físicos - ANDEF</text:span></text:p>
          </table:table-cell>
          <table:table-cell table:style-name="Table1.D63" office:value-type="string">
            <text:p text:style-name="P5"><text:span text:style-name="T4">27.763.754/0001-50</text:span></text:p>
          </table:table-cell>
          <table:table-cell table:style-name="Table1.E63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64" office:value-type="string">
            <text:p text:style-name="P4"><text:span text:style-name="T4">Jocilene Aparecida Santos Barreto</text:span></text:p>
          </table:table-cell>
          <table:table-cell table:style-name="Table1.B64" office:value-type="string">
            <text:p text:style-name="P4"><text:span text:style-name="T4">Encarregada</text:span></text:p>
          </table:table-cell>
          <table:table-cell table:style-name="Table1.C64" office:value-type="string">
            <text:p text:style-name="P4"><text:span text:style-name="T4">Associação Niteroiense dos Deficientes Físicos - ANDEF</text:span></text:p>
          </table:table-cell>
          <table:table-cell table:style-name="Table1.D64" office:value-type="string">
            <text:p text:style-name="P5"><text:span text:style-name="T4">27.763.754/0001-50</text:span></text:p>
          </table:table-cell>
          <table:table-cell table:style-name="Table1.E64" office:value-type="string">
            <text:p text:style-name="P5"><text:span text:style-name="T4">175/2023</text:span></text:p>
          </table:table-cell>
        </table:table-row>
        <table:table-row table:style-name="Table1.22">
          <table:table-cell table:style-name="Table1.A65" office:value-type="string">
            <text:p text:style-name="P4"><text:span text:style-name="T4">Marco Vinicius de Araújo</text:span></text:p>
          </table:table-cell>
          <table:table-cell table:style-name="Table1.B65" office:value-type="string">
            <text:p text:style-name="P4"><text:span text:style-name="T4">Servente</text:span></text:p>
          </table:table-cell>
          <table:table-cell table:style-name="Table1.C65" office:value-type="string">
            <text:p text:style-name="P4"><text:span text:style-name="T4">Associação Niteroiense dos Deficientes Físicos - ANDEF</text:span></text:p>
          </table:table-cell>
          <table:table-cell table:style-name="Table1.D65" office:value-type="string">
            <text:p text:style-name="P5"><text:span text:style-name="T4">27.763.754/0001-50</text:span></text:p>
          </table:table-cell>
          <table:table-cell table:style-name="Table1.E65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66" office:value-type="string">
            <text:p text:style-name="P4"><text:span text:style-name="T4">Maria Regina Fragoso</text:span></text:p>
          </table:table-cell>
          <table:table-cell table:style-name="Table1.B66" office:value-type="string">
            <text:p text:style-name="P4"><text:span text:style-name="T4">Servente</text:span></text:p>
          </table:table-cell>
          <table:table-cell table:style-name="Table1.C66" office:value-type="string">
            <text:p text:style-name="P4"><text:span text:style-name="T4">Associação Niteroiense dos Deficientes Físicos - ANDEF</text:span></text:p>
          </table:table-cell>
          <table:table-cell table:style-name="Table1.D66" office:value-type="string">
            <text:p text:style-name="P5"><text:span text:style-name="T4">27.763.754/0001-50</text:span></text:p>
          </table:table-cell>
          <table:table-cell table:style-name="Table1.E66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67" office:value-type="string">
            <text:p text:style-name="P4"><text:span text:style-name="T4">Alberto Olivera Votaro</text:span></text:p>
          </table:table-cell>
          <table:table-cell table:style-name="Table1.B67" office:value-type="string">
            <text:p text:style-name="P4"><text:span text:style-name="T4">Servente</text:span></text:p>
          </table:table-cell>
          <table:table-cell table:style-name="Table1.C67" office:value-type="string">
            <text:p text:style-name="P4"><text:span text:style-name="T4">Associação Niteroiense dos Deficientes Físicos - ANDEF</text:span></text:p>
          </table:table-cell>
          <table:table-cell table:style-name="Table1.D67" office:value-type="string">
            <text:p text:style-name="P5"><text:span text:style-name="T4">27.763.754/0001-50</text:span></text:p>
          </table:table-cell>
          <table:table-cell table:style-name="Table1.E67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68" office:value-type="string">
            <text:p text:style-name="P4"><text:span text:style-name="T4">Janaina Alves</text:span></text:p>
          </table:table-cell>
          <table:table-cell table:style-name="Table1.B68" office:value-type="string">
            <text:p text:style-name="P4"><text:span text:style-name="T4">Servente</text:span></text:p>
          </table:table-cell>
          <table:table-cell table:style-name="Table1.C68" office:value-type="string">
            <text:p text:style-name="P4"><text:span text:style-name="T4">Associação Niteroiense dos Deficientes Físicos - ANDEF</text:span></text:p>
          </table:table-cell>
          <table:table-cell table:style-name="Table1.D68" office:value-type="string">
            <text:p text:style-name="P5"><text:span text:style-name="T4">27.763.754/0001-50</text:span></text:p>
          </table:table-cell>
          <table:table-cell table:style-name="Table1.E68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69" office:value-type="string">
            <text:p text:style-name="P4"><text:span text:style-name="T4">Karina da Conceição Leal</text:span></text:p>
          </table:table-cell>
          <table:table-cell table:style-name="Table1.B69" office:value-type="string">
            <text:p text:style-name="P4"><text:span text:style-name="T4">Servente</text:span></text:p>
          </table:table-cell>
          <table:table-cell table:style-name="Table1.C69" office:value-type="string">
            <text:p text:style-name="P4"><text:span text:style-name="T4">Associação Niteroiense dos Deficientes Físicos - ANDEF</text:span></text:p>
          </table:table-cell>
          <table:table-cell table:style-name="Table1.D69" office:value-type="string">
            <text:p text:style-name="P5"><text:span text:style-name="T4">27.763.754/0001-50</text:span></text:p>
          </table:table-cell>
          <table:table-cell table:style-name="Table1.E69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0" office:value-type="string">
            <text:p text:style-name="P4"><text:span text:style-name="T4">Roberto Alves de Oliveira</text:span></text:p>
          </table:table-cell>
          <table:table-cell table:style-name="Table1.B70" office:value-type="string">
            <text:p text:style-name="P4"><text:span text:style-name="T4">Servente</text:span></text:p>
          </table:table-cell>
          <table:table-cell table:style-name="Table1.C70" office:value-type="string">
            <text:p text:style-name="P4"><text:span text:style-name="T4">Associação Niteroiense dos Deficientes Físicos - ANDEF</text:span></text:p>
          </table:table-cell>
          <table:table-cell table:style-name="Table1.D70" office:value-type="string">
            <text:p text:style-name="P5"><text:span text:style-name="T4">27.763.754/0001-50</text:span></text:p>
          </table:table-cell>
          <table:table-cell table:style-name="Table1.E70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1" office:value-type="string">
            <text:p text:style-name="P4"><text:span text:style-name="T4">Flavia Cristina S. de Oliveira</text:span></text:p>
          </table:table-cell>
          <table:table-cell table:style-name="Table1.B71" office:value-type="string">
            <text:p text:style-name="P4"><text:span text:style-name="T4">Servente</text:span></text:p>
          </table:table-cell>
          <table:table-cell table:style-name="Table1.C71" office:value-type="string">
            <text:p text:style-name="P4"><text:span text:style-name="T4">Associação Niteroiense dos Deficientes Físicos - ANDEF</text:span></text:p>
          </table:table-cell>
          <table:table-cell table:style-name="Table1.D71" office:value-type="string">
            <text:p text:style-name="P5"><text:span text:style-name="T4">27.763.754/0001-50</text:span></text:p>
          </table:table-cell>
          <table:table-cell table:style-name="Table1.E71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2" office:value-type="string">
            <text:p text:style-name="P4"><text:span text:style-name="T4">Simone dos Santos Soares</text:span></text:p>
          </table:table-cell>
          <table:table-cell table:style-name="Table1.B72" office:value-type="string">
            <text:p text:style-name="P4"><text:span text:style-name="T4">Servente</text:span></text:p>
          </table:table-cell>
          <table:table-cell table:style-name="Table1.C72" office:value-type="string">
            <text:p text:style-name="P4"><text:span text:style-name="T4">Associação Niteroiense dos Deficientes Físicos - ANDEF</text:span></text:p>
          </table:table-cell>
          <table:table-cell table:style-name="Table1.D72" office:value-type="string">
            <text:p text:style-name="P5"><text:span text:style-name="T4">27.763.754/0001-50</text:span></text:p>
          </table:table-cell>
          <table:table-cell table:style-name="Table1.E72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3" office:value-type="string">
            <text:p text:style-name="P4"><text:span text:style-name="T4">Jhonata Eliezer Bispo da Silva</text:span></text:p>
          </table:table-cell>
          <table:table-cell table:style-name="Table1.B73" office:value-type="string">
            <text:p text:style-name="P4"><text:span text:style-name="T4">Servente</text:span></text:p>
          </table:table-cell>
          <table:table-cell table:style-name="Table1.C73" office:value-type="string">
            <text:p text:style-name="P4"><text:span text:style-name="T4">Associação Niteroiense dos Deficientes Físicos - ANDEF</text:span></text:p>
          </table:table-cell>
          <table:table-cell table:style-name="Table1.D73" office:value-type="string">
            <text:p text:style-name="P5"><text:span text:style-name="T4">27.763.754/0001-50</text:span></text:p>
          </table:table-cell>
          <table:table-cell table:style-name="Table1.E73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4" office:value-type="string">
            <text:p text:style-name="P4"><text:span text:style-name="T4">Solange Maria Silva</text:span></text:p>
          </table:table-cell>
          <table:table-cell table:style-name="Table1.B74" office:value-type="string">
            <text:p text:style-name="P4"><text:span text:style-name="T4">Servente</text:span></text:p>
          </table:table-cell>
          <table:table-cell table:style-name="Table1.C74" office:value-type="string">
            <text:p text:style-name="P4"><text:span text:style-name="T4">Associação Niteroiense dos Deficientes Físicos - ANDEF</text:span></text:p>
          </table:table-cell>
          <table:table-cell table:style-name="Table1.D74" office:value-type="string">
            <text:p text:style-name="P5"><text:span text:style-name="T4">27.763.754/0001-50</text:span></text:p>
          </table:table-cell>
          <table:table-cell table:style-name="Table1.E74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5" office:value-type="string">
            <text:p text:style-name="P4"><text:span text:style-name="T4">Cosme Portugal Barbosa da Silva</text:span></text:p>
          </table:table-cell>
          <table:table-cell table:style-name="Table1.B75" office:value-type="string">
            <text:p text:style-name="P4"><text:span text:style-name="T4">Servente</text:span></text:p>
          </table:table-cell>
          <table:table-cell table:style-name="Table1.C75" office:value-type="string">
            <text:p text:style-name="P4"><text:span text:style-name="T4">Associação Niteroiense dos Deficientes Físicos - ANDEF</text:span></text:p>
          </table:table-cell>
          <table:table-cell table:style-name="Table1.D75" office:value-type="string">
            <text:p text:style-name="P5"><text:span text:style-name="T4">27.763.754/0001-50</text:span></text:p>
          </table:table-cell>
          <table:table-cell table:style-name="Table1.E75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6" office:value-type="string">
            <text:p text:style-name="P4"><text:span text:style-name="T4">Gilmar Delfino Rosa</text:span></text:p>
          </table:table-cell>
          <table:table-cell table:style-name="Table1.B76" office:value-type="string">
            <text:p text:style-name="P4"><text:span text:style-name="T4">Servente</text:span></text:p>
          </table:table-cell>
          <table:table-cell table:style-name="Table1.C76" office:value-type="string">
            <text:p text:style-name="P4"><text:span text:style-name="T4">Associação Niteroiense dos Deficientes Físicos - ANDEF</text:span></text:p>
          </table:table-cell>
          <table:table-cell table:style-name="Table1.D76" office:value-type="string">
            <text:p text:style-name="P5"><text:span text:style-name="T4">27.763.754/0001-50</text:span></text:p>
          </table:table-cell>
          <table:table-cell table:style-name="Table1.E76" office:value-type="string">
            <text:p text:style-name="P5"><text:span text:style-name="T4">197/2024</text:span></text:p>
          </table:table-cell>
        </table:table-row>
        <table:table-row table:style-name="Table1.22">
          <table:table-cell table:style-name="Table1.A77" office:value-type="string">
            <text:p text:style-name="P4"><text:span text:style-name="T4">Douglas Minervino Lopes</text:span></text:p>
          </table:table-cell>
          <table:table-cell table:style-name="Table1.B77" office:value-type="string">
            <text:p text:style-name="P4"><text:span text:style-name="T4">Vigilante</text:span></text:p>
          </table:table-cell>
          <table:table-cell table:style-name="Table1.C77" office:value-type="string">
            <text:p text:style-name="P4"><text:span text:style-name="T4">Angel's Segurança e Vigilância - ANGEL'S</text:span></text:p>
          </table:table-cell>
          <table:table-cell table:style-name="Table1.D77" office:value-type="string">
            <text:p text:style-name="P5"><text:span text:style-name="T4">03.372.304/0001-78</text:span></text:p>
          </table:table-cell>
          <table:table-cell table:style-name="Table1.E77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78" office:value-type="string">
            <text:p text:style-name="P4"><text:span text:style-name="T4">Nilton Gomes Santos Junior</text:span></text:p>
          </table:table-cell>
          <table:table-cell table:style-name="Table1.B78" office:value-type="string">
            <text:p text:style-name="P4"><text:span text:style-name="T4">Vigilante</text:span></text:p>
          </table:table-cell>
          <table:table-cell table:style-name="Table1.C78" office:value-type="string">
            <text:p text:style-name="P4"><text:span text:style-name="T4">Angel's Segurança e Vigilância - ANGEL'S</text:span></text:p>
          </table:table-cell>
          <table:table-cell table:style-name="Table1.D78" office:value-type="string">
            <text:p text:style-name="P5"><text:span text:style-name="T4">03.372.304/0001-78</text:span></text:p>
          </table:table-cell>
          <table:table-cell table:style-name="Table1.E78" office:value-type="string">
            <text:p text:style-name="P5"><text:span text:style-name="T4">055/2022</text:span></text:p>
          </table:table-cell>
        </table:table-row>
        <text:soft-page-break/>
        <table:table-row table:style-name="Table1.22">
          <table:table-cell table:style-name="Table1.A79" office:value-type="string">
            <text:p text:style-name="P4"><text:span text:style-name="T4">Giovane Pires de Oliveira</text:span></text:p>
          </table:table-cell>
          <table:table-cell table:style-name="Table1.B79" office:value-type="string">
            <text:p text:style-name="P4"><text:span text:style-name="T4">Vigilante</text:span></text:p>
          </table:table-cell>
          <table:table-cell table:style-name="Table1.C79" office:value-type="string">
            <text:p text:style-name="P4"><text:span text:style-name="T4">Angel's Segurança e Vigilância - ANGEL'S</text:span></text:p>
          </table:table-cell>
          <table:table-cell table:style-name="Table1.D79" office:value-type="string">
            <text:p text:style-name="P5"><text:span text:style-name="T4">03.372.304/0001-78</text:span></text:p>
          </table:table-cell>
          <table:table-cell table:style-name="Table1.E79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0" office:value-type="string">
            <text:p text:style-name="P4"><text:span text:style-name="T4">Felipe Barros de Paula Ribeiro</text:span></text:p>
          </table:table-cell>
          <table:table-cell table:style-name="Table1.B80" office:value-type="string">
            <text:p text:style-name="P4"><text:span text:style-name="T4">Vigilante</text:span></text:p>
          </table:table-cell>
          <table:table-cell table:style-name="Table1.C80" office:value-type="string">
            <text:p text:style-name="P4"><text:span text:style-name="T4">Angel's Segurança e Vigilância - ANGEL'S</text:span></text:p>
          </table:table-cell>
          <table:table-cell table:style-name="Table1.D80" office:value-type="string">
            <text:p text:style-name="P5"><text:span text:style-name="T4">03.372.304/0001-78</text:span></text:p>
          </table:table-cell>
          <table:table-cell table:style-name="Table1.E80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1" office:value-type="string">
            <text:p text:style-name="P4"><text:span text:style-name="T4">Amanda Souza Oliveira</text:span></text:p>
          </table:table-cell>
          <table:table-cell table:style-name="Table1.B81" office:value-type="string">
            <text:p text:style-name="P4"><text:span text:style-name="T4">Vigilante</text:span></text:p>
          </table:table-cell>
          <table:table-cell table:style-name="Table1.C81" office:value-type="string">
            <text:p text:style-name="P4"><text:span text:style-name="T4">Angel's Segurança e Vigilância - ANGEL'S</text:span></text:p>
          </table:table-cell>
          <table:table-cell table:style-name="Table1.D81" office:value-type="string">
            <text:p text:style-name="P5"><text:span text:style-name="T4">03.372.304/0001-78</text:span></text:p>
          </table:table-cell>
          <table:table-cell table:style-name="Table1.E81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2" office:value-type="string">
            <text:p text:style-name="P4"><text:span text:style-name="T4">Valdir de Andrade Costa</text:span></text:p>
          </table:table-cell>
          <table:table-cell table:style-name="Table1.B82" office:value-type="string">
            <text:p text:style-name="P4"><text:span text:style-name="T4">Vigilante</text:span></text:p>
          </table:table-cell>
          <table:table-cell table:style-name="Table1.C82" office:value-type="string">
            <text:p text:style-name="P4"><text:span text:style-name="T4">Angel's Segurança e Vigilância - ANGEL'S</text:span></text:p>
          </table:table-cell>
          <table:table-cell table:style-name="Table1.D82" office:value-type="string">
            <text:p text:style-name="P5"><text:span text:style-name="T4">03.372.304/0001-78</text:span></text:p>
          </table:table-cell>
          <table:table-cell table:style-name="Table1.E82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3" office:value-type="string">
            <text:p text:style-name="P4"><text:span text:style-name="T4">João Paulo Silva de Oliveira</text:span></text:p>
          </table:table-cell>
          <table:table-cell table:style-name="Table1.B83" office:value-type="string">
            <text:p text:style-name="P4"><text:span text:style-name="T4">Vigilante</text:span></text:p>
          </table:table-cell>
          <table:table-cell table:style-name="Table1.C83" office:value-type="string">
            <text:p text:style-name="P4"><text:span text:style-name="T4">Angel's Segurança e Vigilância - ANGEL'S</text:span></text:p>
          </table:table-cell>
          <table:table-cell table:style-name="Table1.D83" office:value-type="string">
            <text:p text:style-name="P5"><text:span text:style-name="T4">03.372.304/0001-78</text:span></text:p>
          </table:table-cell>
          <table:table-cell table:style-name="Table1.E83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4" office:value-type="string">
            <text:p text:style-name="P4"><text:span text:style-name="T4">Wastheclino Rodrigues da Silva</text:span></text:p>
          </table:table-cell>
          <table:table-cell table:style-name="Table1.B84" office:value-type="string">
            <text:p text:style-name="P4"><text:span text:style-name="T4">Vigilante</text:span></text:p>
          </table:table-cell>
          <table:table-cell table:style-name="Table1.C84" office:value-type="string">
            <text:p text:style-name="P4"><text:span text:style-name="T4">Angel's Segurança e Vigilância - ANGEL'S</text:span></text:p>
          </table:table-cell>
          <table:table-cell table:style-name="Table1.D84" office:value-type="string">
            <text:p text:style-name="P5"><text:span text:style-name="T4">03.372.304/0001-78</text:span></text:p>
          </table:table-cell>
          <table:table-cell table:style-name="Table1.E84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5" office:value-type="string">
            <text:p text:style-name="P4"><text:span text:style-name="T4">Célia Leandro de Carvalho</text:span></text:p>
          </table:table-cell>
          <table:table-cell table:style-name="Table1.B85" office:value-type="string">
            <text:p text:style-name="P4"><text:span text:style-name="T4">Vigilante</text:span></text:p>
          </table:table-cell>
          <table:table-cell table:style-name="Table1.C85" office:value-type="string">
            <text:p text:style-name="P4"><text:span text:style-name="T4">Angel's Segurança e Vigilância - ANGEL'S</text:span></text:p>
          </table:table-cell>
          <table:table-cell table:style-name="Table1.D85" office:value-type="string">
            <text:p text:style-name="P5"><text:span text:style-name="T4">03.372.304/0001-78</text:span></text:p>
          </table:table-cell>
          <table:table-cell table:style-name="Table1.E85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6" office:value-type="string">
            <text:p text:style-name="P4"><text:span text:style-name="T4">Rogerio Marinho Gomes</text:span></text:p>
          </table:table-cell>
          <table:table-cell table:style-name="Table1.B86" office:value-type="string">
            <text:p text:style-name="P4"><text:span text:style-name="T4">Vigilante</text:span></text:p>
          </table:table-cell>
          <table:table-cell table:style-name="Table1.C86" office:value-type="string">
            <text:p text:style-name="P4"><text:span text:style-name="T4">Angel's Segurança e Vigilância - ANGEL'S</text:span></text:p>
          </table:table-cell>
          <table:table-cell table:style-name="Table1.D86" office:value-type="string">
            <text:p text:style-name="P5"><text:span text:style-name="T4">03.372.304/0001-78</text:span></text:p>
          </table:table-cell>
          <table:table-cell table:style-name="Table1.E86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7" office:value-type="string">
            <text:p text:style-name="P4"><text:span text:style-name="T4">Denilson Carlos dos Santos Aguiar</text:span></text:p>
          </table:table-cell>
          <table:table-cell table:style-name="Table1.B87" office:value-type="string">
            <text:p text:style-name="P4"><text:span text:style-name="T4">Vigilante</text:span></text:p>
          </table:table-cell>
          <table:table-cell table:style-name="Table1.C87" office:value-type="string">
            <text:p text:style-name="P4"><text:span text:style-name="T4">Angel's Segurança e Vigilância - ANGEL'S</text:span></text:p>
          </table:table-cell>
          <table:table-cell table:style-name="Table1.D87" office:value-type="string">
            <text:p text:style-name="P5"><text:span text:style-name="T4">03.372.304/0001-78</text:span></text:p>
          </table:table-cell>
          <table:table-cell table:style-name="Table1.E87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8" office:value-type="string">
            <text:p text:style-name="P4"><text:span text:style-name="T4">Jose Carlos dos Santos</text:span></text:p>
          </table:table-cell>
          <table:table-cell table:style-name="Table1.B88" office:value-type="string">
            <text:p text:style-name="P4"><text:span text:style-name="T4">Vigilante</text:span></text:p>
          </table:table-cell>
          <table:table-cell table:style-name="Table1.C88" office:value-type="string">
            <text:p text:style-name="P4"><text:span text:style-name="T4">Angel's Segurança e Vigilância - ANGEL'S</text:span></text:p>
          </table:table-cell>
          <table:table-cell table:style-name="Table1.D88" office:value-type="string">
            <text:p text:style-name="P5"><text:span text:style-name="T4">03.372.304/0001-78</text:span></text:p>
          </table:table-cell>
          <table:table-cell table:style-name="Table1.E88" office:value-type="string">
            <text:p text:style-name="P5"><text:span text:style-name="T4">055/2022</text:span></text:p>
          </table:table-cell>
        </table:table-row>
        <table:table-row table:style-name="Table1.22">
          <table:table-cell table:style-name="Table1.A89" office:value-type="string">
            <text:p text:style-name="P4"><text:span text:style-name="T4">Ana Claudia da Conceição Feitosa</text:span></text:p>
          </table:table-cell>
          <table:table-cell table:style-name="Table1.B89" office:value-type="string">
            <text:p text:style-name="P4"><text:span text:style-name="T4">Bombeiro Lider</text:span></text:p>
          </table:table-cell>
          <table:table-cell table:style-name="Table1.C89" office:value-type="string">
            <text:p text:style-name="P4"><text:span text:style-name="T4">Atac Fire segurança contra incendio</text:span></text:p>
          </table:table-cell>
          <table:table-cell table:style-name="Table1.D89" office:value-type="string">
            <text:p text:style-name="P5"><text:span text:style-name="T4">01.229.958/0001-11</text:span></text:p>
          </table:table-cell>
          <table:table-cell table:style-name="Table1.E89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0" office:value-type="string">
            <text:p text:style-name="P4"><text:span text:style-name="T4">Marcelo Trindade de araújo</text:span></text:p>
          </table:table-cell>
          <table:table-cell table:style-name="Table1.B90" office:value-type="string">
            <text:p text:style-name="P4"><text:span text:style-name="T4">Bombeiro civil</text:span></text:p>
          </table:table-cell>
          <table:table-cell table:style-name="Table1.C90" office:value-type="string">
            <text:p text:style-name="P4"><text:span text:style-name="T4">Atac Fire segurança contra incendio</text:span></text:p>
          </table:table-cell>
          <table:table-cell table:style-name="Table1.D90" office:value-type="string">
            <text:p text:style-name="P5"><text:span text:style-name="T4">01.229.958/0001-11</text:span></text:p>
          </table:table-cell>
          <table:table-cell table:style-name="Table1.E90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1" office:value-type="string">
            <text:p text:style-name="P4"><text:span text:style-name="T4">Matheus de Lima Aragão</text:span></text:p>
          </table:table-cell>
          <table:table-cell table:style-name="Table1.B91" office:value-type="string">
            <text:p text:style-name="P4"><text:span text:style-name="T4">Bombeiro civil</text:span></text:p>
          </table:table-cell>
          <table:table-cell table:style-name="Table1.C91" office:value-type="string">
            <text:p text:style-name="P4"><text:span text:style-name="T4">Atac Fire segurança contra incendio</text:span></text:p>
          </table:table-cell>
          <table:table-cell table:style-name="Table1.D91" office:value-type="string">
            <text:p text:style-name="P5"><text:span text:style-name="T4">01.229.958/0001-11</text:span></text:p>
          </table:table-cell>
          <table:table-cell table:style-name="Table1.E91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2" office:value-type="string">
            <text:p text:style-name="P4"><text:span text:style-name="T4">Tiago Vinicius Wolff Vieira</text:span></text:p>
          </table:table-cell>
          <table:table-cell table:style-name="Table1.B92" office:value-type="string">
            <text:p text:style-name="P4"><text:span text:style-name="T4">Bombeiro civil</text:span></text:p>
          </table:table-cell>
          <table:table-cell table:style-name="Table1.C92" office:value-type="string">
            <text:p text:style-name="P4"><text:span text:style-name="T4">Atac Fire segurança contra incendio</text:span></text:p>
          </table:table-cell>
          <table:table-cell table:style-name="Table1.D92" office:value-type="string">
            <text:p text:style-name="P5"><text:span text:style-name="T4">01.229.958/0001-11</text:span></text:p>
          </table:table-cell>
          <table:table-cell table:style-name="Table1.E92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3" office:value-type="string">
            <text:p text:style-name="P4"><text:span text:style-name="T4">Fabiano de Oliveira dos Santos</text:span></text:p>
          </table:table-cell>
          <table:table-cell table:style-name="Table1.B93" office:value-type="string">
            <text:p text:style-name="P4"><text:span text:style-name="T4">Bombeiro civil</text:span></text:p>
          </table:table-cell>
          <table:table-cell table:style-name="Table1.C93" office:value-type="string">
            <text:p text:style-name="P4"><text:span text:style-name="T4">Atac Fire segurança contra incendio</text:span></text:p>
          </table:table-cell>
          <table:table-cell table:style-name="Table1.D93" office:value-type="string">
            <text:p text:style-name="P5"><text:span text:style-name="T4">01.229.958/0001-11</text:span></text:p>
          </table:table-cell>
          <table:table-cell table:style-name="Table1.E93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4" office:value-type="string">
            <text:p text:style-name="P4"><text:span text:style-name="T4">Julio Cesar da Silva Cabral</text:span></text:p>
          </table:table-cell>
          <table:table-cell table:style-name="Table1.B94" office:value-type="string">
            <text:p text:style-name="P4"><text:span text:style-name="T4">Bombeiro civil</text:span></text:p>
          </table:table-cell>
          <table:table-cell table:style-name="Table1.C94" office:value-type="string">
            <text:p text:style-name="P4"><text:span text:style-name="T4">Atac Fire segurança contra incendio</text:span></text:p>
          </table:table-cell>
          <table:table-cell table:style-name="Table1.D94" office:value-type="string">
            <text:p text:style-name="P5"><text:span text:style-name="T4">01.229.958/0001-11</text:span></text:p>
          </table:table-cell>
          <table:table-cell table:style-name="Table1.E94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5" office:value-type="string">
            <text:p text:style-name="P4"><text:span text:style-name="T4">Luiz Eduardo Martins Oliveira</text:span></text:p>
          </table:table-cell>
          <table:table-cell table:style-name="Table1.B95" office:value-type="string">
            <text:p text:style-name="P4"><text:span text:style-name="T4">Bombeiro civil</text:span></text:p>
          </table:table-cell>
          <table:table-cell table:style-name="Table1.C95" office:value-type="string">
            <text:p text:style-name="P4"><text:span text:style-name="T4">Atac Fire segurança contra incendio</text:span></text:p>
          </table:table-cell>
          <table:table-cell table:style-name="Table1.D95" office:value-type="string">
            <text:p text:style-name="P5"><text:span text:style-name="T4">01.229.958/0001-11</text:span></text:p>
          </table:table-cell>
          <table:table-cell table:style-name="Table1.E95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6" office:value-type="string">
            <text:p text:style-name="P4"><text:span text:style-name="T4">José Aldivan da Silva</text:span></text:p>
          </table:table-cell>
          <table:table-cell table:style-name="Table1.B96" office:value-type="string">
            <text:p text:style-name="P4"><text:span text:style-name="T4">Bombeiro civil</text:span></text:p>
          </table:table-cell>
          <table:table-cell table:style-name="Table1.C96" office:value-type="string">
            <text:p text:style-name="P4"><text:span text:style-name="T4">Atac Fire segurança contra incendio</text:span></text:p>
          </table:table-cell>
          <table:table-cell table:style-name="Table1.D96" office:value-type="string">
            <text:p text:style-name="P5"><text:span text:style-name="T4">01.229.958/0001-11</text:span></text:p>
          </table:table-cell>
          <table:table-cell table:style-name="Table1.E96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7" office:value-type="string">
            <text:p text:style-name="P4"><text:span text:style-name="T4">Jonatas da Silva Soares</text:span></text:p>
          </table:table-cell>
          <table:table-cell table:style-name="Table1.B97" office:value-type="string">
            <text:p text:style-name="P4"><text:span text:style-name="T4">Bombeiro civil</text:span></text:p>
          </table:table-cell>
          <table:table-cell table:style-name="Table1.C97" office:value-type="string">
            <text:p text:style-name="P4"><text:span text:style-name="T4">Atac Fire segurança contra incendio</text:span></text:p>
          </table:table-cell>
          <table:table-cell table:style-name="Table1.D97" office:value-type="string">
            <text:p text:style-name="P5"><text:span text:style-name="T4">01.229.958/0001-11</text:span></text:p>
          </table:table-cell>
          <table:table-cell table:style-name="Table1.E97" office:value-type="string">
            <text:p text:style-name="P5"><text:span text:style-name="T4">036/2020</text:span></text:p>
          </table:table-cell>
        </table:table-row>
        <table:table-row table:style-name="Table1.22">
          <table:table-cell table:style-name="Table1.A98" office:value-type="string">
            <text:p text:style-name="P4"><text:span text:style-name="T4">Germano Augusto da Silva</text:span></text:p>
          </table:table-cell>
          <table:table-cell table:style-name="Table1.B98" office:value-type="string">
            <text:p text:style-name="P4"><text:span text:style-name="T4">Auxiliar de Serviços Gerais</text:span></text:p>
          </table:table-cell>
          <table:table-cell table:style-name="Table1.C98" office:value-type="string">
            <text:p text:style-name="P4"><text:span text:style-name="T4">RIO SHOP SERVIÇOS LTDA</text:span></text:p>
          </table:table-cell>
          <table:table-cell table:style-name="Table1.D98" office:value-type="string">
            <text:p text:style-name="P5"><text:span text:style-name="T4">73.833.360/0001-48</text:span></text:p>
          </table:table-cell>
          <table:table-cell table:style-name="Table1.E98" office:value-type="string">
            <text:p text:style-name="P5"><text:span text:style-name="T4">044/2025</text:span></text:p>
          </table:table-cell>
        </table:table-row>
        <table:table-row table:style-name="Table1.22">
          <table:table-cell table:style-name="Table1.A99" office:value-type="string">
            <text:p text:style-name="P4"><text:span text:style-name="T4">Felipe da Silva Messias</text:span></text:p>
          </table:table-cell>
          <table:table-cell table:style-name="Table1.B99" office:value-type="string">
            <text:p text:style-name="P4"><text:span text:style-name="T4">Auxiliar de Serviços Gerais</text:span></text:p>
          </table:table-cell>
          <table:table-cell table:style-name="Table1.C99" office:value-type="string">
            <text:p text:style-name="P4"><text:span text:style-name="T4">RIO SHOP SERVIÇOS LTDA</text:span></text:p>
          </table:table-cell>
          <table:table-cell table:style-name="Table1.D99" office:value-type="string">
            <text:p text:style-name="P5"><text:span text:style-name="T4">73.833.360/0001-48</text:span></text:p>
          </table:table-cell>
          <table:table-cell table:style-name="Table1.E99" office:value-type="string">
            <text:p text:style-name="P5"><text:span text:style-name="T4">044/2025</text:span></text:p>
          </table:table-cell>
        </table:table-row>
        <table:table-row table:style-name="Table1.22">
          <table:table-cell table:style-name="Table1.A100" office:value-type="string">
            <text:p text:style-name="P4"><text:span text:style-name="T4">Diego da Silva Fulan</text:span></text:p>
          </table:table-cell>
          <table:table-cell table:style-name="Table1.B100" office:value-type="string">
            <text:p text:style-name="P4"><text:span text:style-name="T4">Auxiliar de Serviços Gerais</text:span></text:p>
          </table:table-cell>
          <table:table-cell table:style-name="Table1.C100" office:value-type="string">
            <text:p text:style-name="P4"><text:span text:style-name="T4">RIO SHOP SERVIÇOS LTDA</text:span></text:p>
          </table:table-cell>
          <table:table-cell table:style-name="Table1.D100" office:value-type="string">
            <text:p text:style-name="P5"><text:span text:style-name="T4">73.833.360/0001-48</text:span></text:p>
          </table:table-cell>
          <table:table-cell table:style-name="Table1.E100" office:value-type="string">
            <text:p text:style-name="P5"><text:span text:style-name="T4">044/2025</text:span></text:p>
          </table:table-cell>
        </table:table-row>
        <table:table-row table:style-name="Table1.22">
          <table:table-cell table:style-name="Table1.A101" office:value-type="string">
            <text:p text:style-name="P4"><text:span text:style-name="T4">Daniel Soares Bernades</text:span></text:p>
          </table:table-cell>
          <table:table-cell table:style-name="Table1.B101" office:value-type="string">
            <text:p text:style-name="P4"><text:span text:style-name="T4">Auxiliar de Serviços Gerais</text:span></text:p>
          </table:table-cell>
          <table:table-cell table:style-name="Table1.C101" office:value-type="string">
            <text:p text:style-name="P4"><text:span text:style-name="T4">RIO SHOP SERVIÇOS LTDA</text:span></text:p>
          </table:table-cell>
          <table:table-cell table:style-name="Table1.D101" office:value-type="string">
            <text:p text:style-name="P5"><text:span text:style-name="T4">73.833.360/0001-48</text:span></text:p>
          </table:table-cell>
          <table:table-cell table:style-name="Table1.E101" office:value-type="string">
            <text:p text:style-name="P5"><text:span text:style-name="T4">044/2025</text:span></text:p>
          </table:table-cell>
        </table:table-row>
        <table:table-row table:style-name="Table1.22">
          <table:table-cell table:style-name="Table1.A102" office:value-type="string">
            <text:p text:style-name="P4"><text:span text:style-name="T4">Daniel Generino Bezerra de Melo</text:span></text:p>
          </table:table-cell>
          <table:table-cell table:style-name="Table1.B102" office:value-type="string">
            <text:p text:style-name="P4"><text:span text:style-name="T4">Técnico de Informática / help desk</text:span></text:p>
          </table:table-cell>
          <table:table-cell table:style-name="Table1.C102" office:value-type="string">
            <text:p text:style-name="P4"><text:span text:style-name="T4">Empresa Municipal de Informática - IPLANRIO</text:span></text:p>
          </table:table-cell>
          <table:table-cell table:style-name="Table1.D102" office:value-type="string">
            <text:p text:style-name="P5"><text:span text:style-name="T4">73.214.439/0001-90</text:span></text:p>
          </table:table-cell>
          <table:table-cell table:style-name="Table1.E102" office:value-type="string">
            <text:p text:style-name="P5"><text:span text:style-name="T4">240/2019</text:span></text:p>
          </table:table-cell>
        </table:table-row>
        <table:table-row table:style-name="Table1.22">
          <table:table-cell table:style-name="Table1.A103" office:value-type="string">
            <text:p text:style-name="P4"><text:span text:style-name="T4">Francisco Thiago Nascimento</text:span></text:p>
          </table:table-cell>
          <table:table-cell table:style-name="Table1.B103" office:value-type="string">
            <text:p text:style-name="P4"><text:span text:style-name="T4">Técnico de Informática / help desk</text:span></text:p>
          </table:table-cell>
          <table:table-cell table:style-name="Table1.C103" office:value-type="string">
            <text:p text:style-name="P4"><text:span text:style-name="T4">Empresa Municipal de Informática - IPLANRIO</text:span></text:p>
          </table:table-cell>
          <table:table-cell table:style-name="Table1.D103" office:value-type="string">
            <text:p text:style-name="P5"><text:span text:style-name="T4">73.214.439/0001-90</text:span></text:p>
          </table:table-cell>
          <table:table-cell table:style-name="Table1.E103" office:value-type="string">
            <text:p text:style-name="P5"><text:span text:style-name="T4">240/2019</text:span></text:p>
          </table:table-cell>
        </table:table-row>
        <table:table-row table:style-name="Table1.22">
          <table:table-cell table:style-name="Table1.A104" office:value-type="string">
            <text:p text:style-name="P4"><text:span text:style-name="T4">Marcelo Cerveira Borges</text:span></text:p>
          </table:table-cell>
          <table:table-cell table:style-name="Table1.B104" office:value-type="string">
            <text:p text:style-name="P4"><text:span text:style-name="T4">Técnico de Informática / help desk</text:span></text:p>
          </table:table-cell>
          <table:table-cell table:style-name="Table1.C104" office:value-type="string">
            <text:p text:style-name="P4"><text:span text:style-name="T4">Empresa Municipal de Informática - IPLANRIO</text:span></text:p>
          </table:table-cell>
          <table:table-cell table:style-name="Table1.D104" office:value-type="string">
            <text:p text:style-name="P5"><text:span text:style-name="T4">73.214.439/0001-90</text:span></text:p>
          </table:table-cell>
          <table:table-cell table:style-name="Table1.E104" office:value-type="string">
            <text:p text:style-name="P5"><text:span text:style-name="T4">240/2019</text:span></text:p>
          </table:table-cell>
        </table:table-row>
        <text:soft-page-break/>
        <table:table-row table:style-name="Table1.22">
          <table:table-cell table:style-name="Table1.A105" office:value-type="string">
            <text:p text:style-name="P4"><text:span text:style-name="T4">Fábio Santos Lemos</text:span></text:p>
          </table:table-cell>
          <table:table-cell table:style-name="Table1.B105" office:value-type="string">
            <text:p text:style-name="P4"><text:span text:style-name="T4">Técnico de Informática / help desk</text:span></text:p>
          </table:table-cell>
          <table:table-cell table:style-name="Table1.C105" office:value-type="string">
            <text:p text:style-name="P4"><text:span text:style-name="T4">Empresa Municipal de Informática - IPLANRIO</text:span></text:p>
          </table:table-cell>
          <table:table-cell table:style-name="Table1.D105" office:value-type="string">
            <text:p text:style-name="P5"><text:span text:style-name="T4">73.214.439/0001-90</text:span></text:p>
          </table:table-cell>
          <table:table-cell table:style-name="Table1.E105" office:value-type="string">
            <text:p text:style-name="P5"><text:span text:style-name="T4">240/2019</text:span></text:p>
          </table:table-cell>
        </table:table-row>
        <table:table-row table:style-name="Table1.22">
          <table:table-cell table:style-name="Table1.A106" office:value-type="string">
            <text:p text:style-name="P4"><text:span text:style-name="T4">Fábio Medeiros da Silva</text:span></text:p>
          </table:table-cell>
          <table:table-cell table:style-name="Table1.B106" office:value-type="string">
            <text:p text:style-name="P4"><text:span text:style-name="T4">Abastecedor</text:span></text:p>
          </table:table-cell>
          <table:table-cell table:style-name="Table1.C106" office:value-type="string">
            <text:p text:style-name="P4"><text:span text:style-name="T4">JP Smart Vending Operadora de Máquinas Automáticas LTDA</text:span></text:p>
          </table:table-cell>
          <table:table-cell table:style-name="Table1.D106" office:value-type="string">
            <text:p text:style-name="P5"><text:span text:style-name="T4">06.281.829/0001-96</text:span></text:p>
          </table:table-cell>
          <table:table-cell table:style-name="Table1.E106" office:value-type="string">
            <text:p text:style-name="P5"><text:span text:style-name="T4">098/2024</text:span></text:p>
          </table:table-cell>
        </table:table-row>
        <table:table-row table:style-name="Table1.22">
          <table:table-cell table:style-name="Table1.A107" office:value-type="string">
            <text:p text:style-name="P4"><text:span text:style-name="T4">Andressa Felipe Gomes Veloso</text:span></text:p>
          </table:table-cell>
          <table:table-cell table:style-name="Table1.B107" office:value-type="string">
            <text:p text:style-name="P4"><text:span text:style-name="T4">Copeira</text:span></text:p>
          </table:table-cell>
          <table:table-cell table:style-name="Table1.C107" office:value-type="string">
            <text:p text:style-name="P4"><text:span text:style-name="T4">MGS Clean</text:span></text:p>
          </table:table-cell>
          <table:table-cell table:style-name="Table1.D107" office:value-type="string">
            <text:p text:style-name="P5"><text:span text:style-name="T4">19.088.605/0001-04</text:span></text:p>
          </table:table-cell>
          <table:table-cell table:style-name="Table1.E107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08" office:value-type="string">
            <text:p text:style-name="P4"><text:span text:style-name="T4">Kamilly da Silva Felix</text:span></text:p>
          </table:table-cell>
          <table:table-cell table:style-name="Table1.B108" office:value-type="string">
            <text:p text:style-name="P4"><text:span text:style-name="T4">Copeira</text:span></text:p>
          </table:table-cell>
          <table:table-cell table:style-name="Table1.C108" office:value-type="string">
            <text:p text:style-name="P4"><text:span text:style-name="T4">MGS Clean</text:span></text:p>
          </table:table-cell>
          <table:table-cell table:style-name="Table1.D108" office:value-type="string">
            <text:p text:style-name="P5"><text:span text:style-name="T4">19.088.605/0001-04</text:span></text:p>
          </table:table-cell>
          <table:table-cell table:style-name="Table1.E108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09" office:value-type="string">
            <text:p text:style-name="P4"><text:span text:style-name="T4">Marcelle Oliveira da Santa Catarina da Silva</text:span></text:p>
          </table:table-cell>
          <table:table-cell table:style-name="Table1.B109" office:value-type="string">
            <text:p text:style-name="P4"><text:span text:style-name="T4">Copeira</text:span></text:p>
          </table:table-cell>
          <table:table-cell table:style-name="Table1.C109" office:value-type="string">
            <text:p text:style-name="P4"><text:span text:style-name="T4">MGS Clean</text:span></text:p>
          </table:table-cell>
          <table:table-cell table:style-name="Table1.D109" office:value-type="string">
            <text:p text:style-name="P5"><text:span text:style-name="T4">19.088.605/0001-04</text:span></text:p>
          </table:table-cell>
          <table:table-cell table:style-name="Table1.E109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0" office:value-type="string">
            <text:p text:style-name="P4"><text:span text:style-name="T4">Fabiana da S. Lopes</text:span></text:p>
          </table:table-cell>
          <table:table-cell table:style-name="Table1.B110" office:value-type="string">
            <text:p text:style-name="P4"><text:span text:style-name="T4">Copeira</text:span></text:p>
          </table:table-cell>
          <table:table-cell table:style-name="Table1.C110" office:value-type="string">
            <text:p text:style-name="P4"><text:span text:style-name="T4">MGS Clean</text:span></text:p>
          </table:table-cell>
          <table:table-cell table:style-name="Table1.D110" office:value-type="string">
            <text:p text:style-name="P5"><text:span text:style-name="T4">19.088.605/0001-04</text:span></text:p>
          </table:table-cell>
          <table:table-cell table:style-name="Table1.E110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1" office:value-type="string">
            <text:p text:style-name="P4"><text:span text:style-name="T4">Bianca Ramos Olimpio Martins</text:span></text:p>
          </table:table-cell>
          <table:table-cell table:style-name="Table1.B111" office:value-type="string">
            <text:p text:style-name="P4"><text:span text:style-name="T4">Copeira</text:span></text:p>
          </table:table-cell>
          <table:table-cell table:style-name="Table1.C111" office:value-type="string">
            <text:p text:style-name="P4"><text:span text:style-name="T4">MGS Clean</text:span></text:p>
          </table:table-cell>
          <table:table-cell table:style-name="Table1.D111" office:value-type="string">
            <text:p text:style-name="P5"><text:span text:style-name="T4">19.088.605/0001-04</text:span></text:p>
          </table:table-cell>
          <table:table-cell table:style-name="Table1.E111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2" office:value-type="string">
            <text:p text:style-name="P4"><text:span text:style-name="T4">Carla Sueli da Silva Joaquim</text:span></text:p>
          </table:table-cell>
          <table:table-cell table:style-name="Table1.B112" office:value-type="string">
            <text:p text:style-name="P4"><text:span text:style-name="T4">Copeira</text:span></text:p>
          </table:table-cell>
          <table:table-cell table:style-name="Table1.C112" office:value-type="string">
            <text:p text:style-name="P4"><text:span text:style-name="T4">MGS Clean</text:span></text:p>
          </table:table-cell>
          <table:table-cell table:style-name="Table1.D112" office:value-type="string">
            <text:p text:style-name="P5"><text:span text:style-name="T4">19.088.605/0001-04</text:span></text:p>
          </table:table-cell>
          <table:table-cell table:style-name="Table1.E112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3" office:value-type="string">
            <text:p text:style-name="P4"><text:span text:style-name="T4">Luciane Cristina de Barros Miranda</text:span></text:p>
          </table:table-cell>
          <table:table-cell table:style-name="Table1.B113" office:value-type="string">
            <text:p text:style-name="P4"><text:span text:style-name="T4">Copeira</text:span></text:p>
          </table:table-cell>
          <table:table-cell table:style-name="Table1.C113" office:value-type="string">
            <text:p text:style-name="P4"><text:span text:style-name="T4">MGS Clean</text:span></text:p>
          </table:table-cell>
          <table:table-cell table:style-name="Table1.D113" office:value-type="string">
            <text:p text:style-name="P5"><text:span text:style-name="T4">19.088.605/0001-04</text:span></text:p>
          </table:table-cell>
          <table:table-cell table:style-name="Table1.E113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4" office:value-type="string">
            <text:p text:style-name="P4"><text:span text:style-name="T4">Lenilda Jandira da Silva Lopes</text:span></text:p>
          </table:table-cell>
          <table:table-cell table:style-name="Table1.B114" office:value-type="string">
            <text:p text:style-name="P4"><text:span text:style-name="T4">Copeira</text:span></text:p>
          </table:table-cell>
          <table:table-cell table:style-name="Table1.C114" office:value-type="string">
            <text:p text:style-name="P4"><text:span text:style-name="T4">MGS Clean</text:span></text:p>
          </table:table-cell>
          <table:table-cell table:style-name="Table1.D114" office:value-type="string">
            <text:p text:style-name="P5"><text:span text:style-name="T4">19.088.605/0001-04</text:span></text:p>
          </table:table-cell>
          <table:table-cell table:style-name="Table1.E114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5" office:value-type="string">
            <text:p text:style-name="P4"><text:span text:style-name="T4">Tânia Bezerra de Barros</text:span></text:p>
          </table:table-cell>
          <table:table-cell table:style-name="Table1.B115" office:value-type="string">
            <text:p text:style-name="P4"><text:span text:style-name="T4">Copeira</text:span></text:p>
          </table:table-cell>
          <table:table-cell table:style-name="Table1.C115" office:value-type="string">
            <text:p text:style-name="P4"><text:span text:style-name="T4">MGS Clean</text:span></text:p>
          </table:table-cell>
          <table:table-cell table:style-name="Table1.D115" office:value-type="string">
            <text:p text:style-name="P5"><text:span text:style-name="T4">19.088.605/0001-04</text:span></text:p>
          </table:table-cell>
          <table:table-cell table:style-name="Table1.E115" office:value-type="string">
            <text:p text:style-name="P5"><text:span text:style-name="T4">005/2025</text:span></text:p>
          </table:table-cell>
        </table:table-row>
        <table:table-row table:style-name="Table1.22">
          <table:table-cell table:style-name="Table1.A116" office:value-type="string">
            <text:p text:style-name="P4"><text:span text:style-name="T4">LEONARDO PEREIRA GOMES</text:span></text:p>
          </table:table-cell>
          <table:table-cell table:style-name="Table1.B116" office:value-type="string">
            <text:p text:style-name="P4"><text:span text:style-name="T4">Mensageiro</text:span></text:p>
          </table:table-cell>
          <table:table-cell table:style-name="Table1.C116" office:value-type="string">
            <text:p text:style-name="P4"><text:span text:style-name="T4">MGS Clean</text:span></text:p>
          </table:table-cell>
          <table:table-cell table:style-name="Table1.D116" office:value-type="string">
            <text:p text:style-name="P5"><text:span text:style-name="T4">19.088.605/0001-04</text:span></text:p>
          </table:table-cell>
          <table:table-cell table:style-name="Table1.E116" office:value-type="string">
            <text:p text:style-name="P5"><text:span text:style-name="T4">006/2025</text:span></text:p>
          </table:table-cell>
        </table:table-row>
        <table:table-row table:style-name="Table1.22">
          <table:table-cell table:style-name="Table1.A117" office:value-type="string">
            <text:p text:style-name="P4"><text:span text:style-name="T4">WAGNER SANTIAGO BELO</text:span></text:p>
          </table:table-cell>
          <table:table-cell table:style-name="Table1.B117" office:value-type="string">
            <text:p text:style-name="P4"><text:span text:style-name="T4">Mensageiro</text:span></text:p>
          </table:table-cell>
          <table:table-cell table:style-name="Table1.C117" office:value-type="string">
            <text:p text:style-name="P4"><text:span text:style-name="T4">MGS Clean</text:span></text:p>
          </table:table-cell>
          <table:table-cell table:style-name="Table1.D117" office:value-type="string">
            <text:p text:style-name="P5"><text:span text:style-name="T4">19.088.605/0001-04</text:span></text:p>
          </table:table-cell>
          <table:table-cell table:style-name="Table1.E117" office:value-type="string">
            <text:p text:style-name="P5"><text:span text:style-name="T4">006/2025</text:span></text:p>
          </table:table-cell>
        </table:table-row>
        <table:table-row table:style-name="Table1.22">
          <table:table-cell table:style-name="Table1.A118" office:value-type="string">
            <text:p text:style-name="P4"><text:span text:style-name="T4">Anderson Zarias Umbelino</text:span></text:p>
          </table:table-cell>
          <table:table-cell table:style-name="Table1.B118" office:value-type="string">
            <text:p text:style-name="P4"><text:span text:style-name="T4">Motoboy</text:span></text:p>
          </table:table-cell>
          <table:table-cell table:style-name="Table1.C118" office:value-type="string">
            <text:p text:style-name="P4"><text:span text:style-name="T4">Real JG Facilities S.A.</text:span></text:p>
          </table:table-cell>
          <table:table-cell table:style-name="Table1.D118" office:value-type="string">
            <text:p text:style-name="P5"><text:span text:style-name="T4">08.247.960/0001-62</text:span></text:p>
          </table:table-cell>
          <table:table-cell table:style-name="Table1.E118" office:value-type="string">
            <text:p text:style-name="P5"><text:span text:style-name="T4">277/2023</text:span></text:p>
          </table:table-cell>
        </table:table-row>
        <table:table-row table:style-name="Table1.22">
          <table:table-cell table:style-name="Table1.A119" office:value-type="string">
            <text:p text:style-name="P4"><text:span text:style-name="T4">Lauro Francisco Malta Mello</text:span></text:p>
          </table:table-cell>
          <table:table-cell table:style-name="Table1.B119" office:value-type="string">
            <text:p text:style-name="P4"><text:span text:style-name="T4">Motoboy</text:span></text:p>
          </table:table-cell>
          <table:table-cell table:style-name="Table1.C119" office:value-type="string">
            <text:p text:style-name="P4"><text:span text:style-name="T4">Real JG Facilities S.A.</text:span></text:p>
          </table:table-cell>
          <table:table-cell table:style-name="Table1.D119" office:value-type="string">
            <text:p text:style-name="P5"><text:span text:style-name="T4">08.247.960/0001-62</text:span></text:p>
          </table:table-cell>
          <table:table-cell table:style-name="Table1.E119" office:value-type="string">
            <text:p text:style-name="P5"><text:span text:style-name="T4">277/2023</text:span></text:p>
          </table:table-cell>
        </table:table-row>
        <table:table-row table:style-name="Table1.22">
          <table:table-cell table:style-name="Table1.A120" office:value-type="string">
            <text:p text:style-name="P4"><text:span text:style-name="T4">Kelly Santos Dudley</text:span></text:p>
          </table:table-cell>
          <table:table-cell table:style-name="Table1.B120" office:value-type="string">
            <text:p text:style-name="P4"><text:span text:style-name="T4">Gerente</text:span></text:p>
          </table:table-cell>
          <table:table-cell table:style-name="Table1.C120" office:value-type="string">
            <text:p text:style-name="P4"><text:span text:style-name="T4">RioSaúde</text:span></text:p>
          </table:table-cell>
          <table:table-cell table:style-name="Table1.D120" office:value-type="string">
            <text:p text:style-name="P5"><text:span text:style-name="T4">19.402.975/0001-74</text:span></text:p>
          </table:table-cell>
          <table:table-cell table:style-name="Table1.E120" office:value-type="string">
            <text:p text:style-name="P5"><text:span text:style-name="T4">009/2025</text:span></text:p>
          </table:table-cell>
        </table:table-row>
        <table:table-row table:style-name="Table1.22">
          <table:table-cell table:style-name="Table1.A121" office:value-type="string">
            <text:p text:style-name="P4"><text:span text:style-name="T4">Alessandra dos Santos Silva</text:span></text:p>
          </table:table-cell>
          <table:table-cell table:style-name="Table1.B121" office:value-type="string">
            <text:p text:style-name="P4"><text:span text:style-name="T4">Enfermeira</text:span></text:p>
          </table:table-cell>
          <table:table-cell table:style-name="Table1.C121" office:value-type="string">
            <text:p text:style-name="P4"><text:span text:style-name="T4">RioSaúde</text:span></text:p>
          </table:table-cell>
          <table:table-cell table:style-name="Table1.D121" office:value-type="string">
            <text:p text:style-name="P5"><text:span text:style-name="T4">19.402.975/0001-74</text:span></text:p>
          </table:table-cell>
          <table:table-cell table:style-name="Table1.E121" office:value-type="string">
            <text:p text:style-name="P5"><text:span text:style-name="T4">009/2025</text:span></text:p>
          </table:table-cell>
        </table:table-row>
        <table:table-row table:style-name="Table1.22">
          <table:table-cell table:style-name="Table1.A122" office:value-type="string">
            <text:p text:style-name="P4"><text:span text:style-name="T4">Ana Rosa Ferreira dos Anjos</text:span></text:p>
          </table:table-cell>
          <table:table-cell table:style-name="Table1.B122" office:value-type="string">
            <text:p text:style-name="P4"><text:span text:style-name="T4">Psicóloga</text:span></text:p>
          </table:table-cell>
          <table:table-cell table:style-name="Table1.C122" office:value-type="string">
            <text:p text:style-name="P4"><text:span text:style-name="T4">RioSaúde</text:span></text:p>
          </table:table-cell>
          <table:table-cell table:style-name="Table1.D122" office:value-type="string">
            <text:p text:style-name="P5"><text:span text:style-name="T4">19.402.975/0001-74</text:span></text:p>
          </table:table-cell>
          <table:table-cell table:style-name="Table1.E122" office:value-type="string">
            <text:p text:style-name="P5"><text:span text:style-name="T4">009/2025</text:span></text:p>
          </table:table-cell>
        </table:table-row>
        <table:table-row table:style-name="Table1.22">
          <table:table-cell table:style-name="Table1.A123" office:value-type="string">
            <text:p text:style-name="P4"><text:span text:style-name="T4">Matheus Rangel Pereira</text:span></text:p>
          </table:table-cell>
          <table:table-cell table:style-name="Table1.B123" office:value-type="string">
            <text:p text:style-name="P4"><text:span text:style-name="T4">Médico</text:span></text:p>
          </table:table-cell>
          <table:table-cell table:style-name="Table1.C123" office:value-type="string">
            <text:p text:style-name="P4"><text:span text:style-name="T4">RioSaúde</text:span></text:p>
          </table:table-cell>
          <table:table-cell table:style-name="Table1.D123" office:value-type="string">
            <text:p text:style-name="P5"><text:span text:style-name="T4">19.402.975/0001-74</text:span></text:p>
          </table:table-cell>
          <table:table-cell table:style-name="Table1.E123" office:value-type="string">
            <text:p text:style-name="P5"><text:span text:style-name="T4">009/2025</text:span></text:p>
          </table:table-cell>
        </table:table-row>
        <table:table-row table:style-name="Table1.22">
          <table:table-cell table:style-name="Table1.A124" office:value-type="string">
            <text:p text:style-name="P4"><text:span text:style-name="T4">Andreza Rozendo de Souza</text:span></text:p>
          </table:table-cell>
          <table:table-cell table:style-name="Table1.B124" office:value-type="string">
            <text:p text:style-name="P4"><text:span text:style-name="T4">Médica</text:span></text:p>
          </table:table-cell>
          <table:table-cell table:style-name="Table1.C124" office:value-type="string">
            <text:p text:style-name="P4"><text:span text:style-name="T4">RioSaúde</text:span></text:p>
          </table:table-cell>
          <table:table-cell table:style-name="Table1.D124" office:value-type="string">
            <text:p text:style-name="P5"><text:span text:style-name="T4">19.402.975/0001-74</text:span></text:p>
          </table:table-cell>
          <table:table-cell table:style-name="Table1.E124" office:value-type="string">
            <text:p text:style-name="P5"><text:span text:style-name="T4">009/2025</text:span></text:p>
          </table:table-cell>
        </table:table-row>
        <table:table-row table:style-name="Table1.22">
          <table:table-cell table:style-name="Table1.A125" office:value-type="string">
            <text:p text:style-name="P4"><text:span text:style-name="T4">Ana Paula Rezende Rocha</text:span></text:p>
          </table:table-cell>
          <table:table-cell table:style-name="Table1.B125" office:value-type="string">
            <text:p text:style-name="P4"><text:span text:style-name="T4">Médica</text:span></text:p>
          </table:table-cell>
          <table:table-cell table:style-name="Table1.C125" office:value-type="string">
            <text:p text:style-name="P4"><text:span text:style-name="T4">RioSaúde</text:span></text:p>
          </table:table-cell>
          <table:table-cell table:style-name="Table1.D125" office:value-type="string">
            <text:p text:style-name="P5"><text:span text:style-name="T4">19.402.975/0001-74</text:span></text:p>
          </table:table-cell>
          <table:table-cell table:style-name="Table1.E125" office:value-type="string">
            <text:p text:style-name="P5"><text:span text:style-name="T4">009/2025</text:span></text:p>
          </table:table-cell>
        </table:table-row>
        <table:table-row table:style-name="Table1.22">
          <table:table-cell table:style-name="Table1.A126" office:value-type="string">
            <text:p text:style-name="P4"><text:span text:style-name="T4">Ana Lucia da Silva Machado</text:span></text:p>
          </table:table-cell>
          <table:table-cell table:style-name="Table1.B126" office:value-type="string">
            <text:p text:style-name="P4"><text:span text:style-name="T4">Tecnico Administrativo</text:span></text:p>
          </table:table-cell>
          <table:table-cell table:style-name="Table1.C126" office:value-type="string">
            <text:p text:style-name="P4"><text:span text:style-name="T4">Walkam Climatização LTDA</text:span></text:p>
          </table:table-cell>
          <table:table-cell table:style-name="Table1.D126" office:value-type="string">
            <text:p text:style-name="P5"><text:span text:style-name="T4">03.117.803/0001-19</text:span></text:p>
          </table:table-cell>
          <table:table-cell table:style-name="Table1.E126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27" office:value-type="string">
            <text:p text:style-name="P4"><text:span text:style-name="T4">Anderson Fernandes da Silva</text:span></text:p>
          </table:table-cell>
          <table:table-cell table:style-name="Table1.B127" office:value-type="string">
            <text:p text:style-name="P4"><text:span text:style-name="T4">Mecanico de Refrigeração</text:span></text:p>
          </table:table-cell>
          <table:table-cell table:style-name="Table1.C127" office:value-type="string">
            <text:p text:style-name="P4"><text:span text:style-name="T4">Walkam Climatização LTDA</text:span></text:p>
          </table:table-cell>
          <table:table-cell table:style-name="Table1.D127" office:value-type="string">
            <text:p text:style-name="P5"><text:span text:style-name="T4">03.117.803/0001-19</text:span></text:p>
          </table:table-cell>
          <table:table-cell table:style-name="Table1.E127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28" office:value-type="string">
            <text:p text:style-name="P4"><text:span text:style-name="T4">Antonio Marcos Bonfim</text:span></text:p>
          </table:table-cell>
          <table:table-cell table:style-name="Table1.B128" office:value-type="string">
            <text:p text:style-name="P4"><text:span text:style-name="T4">Ajudante de Manutenção</text:span></text:p>
          </table:table-cell>
          <table:table-cell table:style-name="Table1.C128" office:value-type="string">
            <text:p text:style-name="P4"><text:span text:style-name="T4">Walkam Climatização LTDA</text:span></text:p>
          </table:table-cell>
          <table:table-cell table:style-name="Table1.D128" office:value-type="string">
            <text:p text:style-name="P5"><text:span text:style-name="T4">03.117.803/0001-19</text:span></text:p>
          </table:table-cell>
          <table:table-cell table:style-name="Table1.E128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29" office:value-type="string">
            <text:p text:style-name="P4"><text:span text:style-name="T4">Aristides Marcos da Conceição</text:span></text:p>
          </table:table-cell>
          <table:table-cell table:style-name="Table1.B129" office:value-type="string">
            <text:p text:style-name="P4"><text:span text:style-name="T4">Ajudante de Manutenção</text:span></text:p>
          </table:table-cell>
          <table:table-cell table:style-name="Table1.C129" office:value-type="string">
            <text:p text:style-name="P4"><text:span text:style-name="T4">Walkam Climatização LTDA</text:span></text:p>
          </table:table-cell>
          <table:table-cell table:style-name="Table1.D129" office:value-type="string">
            <text:p text:style-name="P5"><text:span text:style-name="T4">03.117.803/0001-19</text:span></text:p>
          </table:table-cell>
          <table:table-cell table:style-name="Table1.E129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0" office:value-type="string">
            <text:p text:style-name="P4"><text:span text:style-name="T4">Eliseu De Souza Silva</text:span></text:p>
          </table:table-cell>
          <table:table-cell table:style-name="Table1.B130" office:value-type="string">
            <text:p text:style-name="P4"><text:span text:style-name="T4">Ajudante de Manutenção</text:span></text:p>
          </table:table-cell>
          <table:table-cell table:style-name="Table1.C130" office:value-type="string">
            <text:p text:style-name="P4"><text:span text:style-name="T4">Walkam Climatização LTDA</text:span></text:p>
          </table:table-cell>
          <table:table-cell table:style-name="Table1.D130" office:value-type="string">
            <text:p text:style-name="P5"><text:span text:style-name="T4">03.117.803/0001-19</text:span></text:p>
          </table:table-cell>
          <table:table-cell table:style-name="Table1.E130" office:value-type="string">
            <text:p text:style-name="P5"><text:span text:style-name="T4">347 / 2022</text:span></text:p>
          </table:table-cell>
        </table:table-row>
        <text:soft-page-break/>
        <table:table-row table:style-name="Table1.22">
          <table:table-cell table:style-name="Table1.A131" office:value-type="string">
            <text:p text:style-name="P4"><text:span text:style-name="T4">João Victor da Conceição</text:span></text:p>
          </table:table-cell>
          <table:table-cell table:style-name="Table1.B131" office:value-type="string">
            <text:p text:style-name="P4"><text:span text:style-name="T4">Tecnico Administrativo</text:span></text:p>
          </table:table-cell>
          <table:table-cell table:style-name="Table1.C131" office:value-type="string">
            <text:p text:style-name="P4"><text:span text:style-name="T4">Walkam Climatização LTDA</text:span></text:p>
          </table:table-cell>
          <table:table-cell table:style-name="Table1.D131" office:value-type="string">
            <text:p text:style-name="P5"><text:span text:style-name="T4">03.117.803/0001-19</text:span></text:p>
          </table:table-cell>
          <table:table-cell table:style-name="Table1.E131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2" office:value-type="string">
            <text:p text:style-name="P4"><text:span text:style-name="T4">Fabiano Firme</text:span></text:p>
          </table:table-cell>
          <table:table-cell table:style-name="Table1.B132" office:value-type="string">
            <text:p text:style-name="P4"><text:span text:style-name="T4">Eletricista</text:span></text:p>
          </table:table-cell>
          <table:table-cell table:style-name="Table1.C132" office:value-type="string">
            <text:p text:style-name="P4"><text:span text:style-name="T4">Walkam Climatização LTDA</text:span></text:p>
          </table:table-cell>
          <table:table-cell table:style-name="Table1.D132" office:value-type="string">
            <text:p text:style-name="P5"><text:span text:style-name="T4">03.117.803/0001-19</text:span></text:p>
          </table:table-cell>
          <table:table-cell table:style-name="Table1.E132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3" office:value-type="string">
            <text:p text:style-name="P4"><text:span text:style-name="T4">Fabio Luiz Pellerin de Araujo</text:span></text:p>
          </table:table-cell>
          <table:table-cell table:style-name="Table1.B133" office:value-type="string">
            <text:p text:style-name="P4"><text:span text:style-name="T4">Engenheiro Eletricista</text:span></text:p>
          </table:table-cell>
          <table:table-cell table:style-name="Table1.C133" office:value-type="string">
            <text:p text:style-name="P4"><text:span text:style-name="T4">Walkam Climatização LTDA</text:span></text:p>
          </table:table-cell>
          <table:table-cell table:style-name="Table1.D133" office:value-type="string">
            <text:p text:style-name="P5"><text:span text:style-name="T4">03.117.803/0001-19</text:span></text:p>
          </table:table-cell>
          <table:table-cell table:style-name="Table1.E133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4" office:value-type="string">
            <text:p text:style-name="P4"><text:span text:style-name="T4">Isaac Cavalcanti da Silva</text:span></text:p>
          </table:table-cell>
          <table:table-cell table:style-name="Table1.B134" office:value-type="string">
            <text:p text:style-name="P4"><text:span text:style-name="T4">Supervisor Técnico</text:span></text:p>
          </table:table-cell>
          <table:table-cell table:style-name="Table1.C134" office:value-type="string">
            <text:p text:style-name="P4"><text:span text:style-name="T4">Walkam Climatização LTDA</text:span></text:p>
          </table:table-cell>
          <table:table-cell table:style-name="Table1.D134" office:value-type="string">
            <text:p text:style-name="P5"><text:span text:style-name="T4">03.117.803/0001-19</text:span></text:p>
          </table:table-cell>
          <table:table-cell table:style-name="Table1.E134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5" office:value-type="string">
            <text:p text:style-name="P4"><text:span text:style-name="T4">Italo de Oliveira Lima</text:span></text:p>
          </table:table-cell>
          <table:table-cell table:style-name="Table1.B135" office:value-type="string">
            <text:p text:style-name="P4"><text:span text:style-name="T4">Ajudante de Manutenção</text:span></text:p>
          </table:table-cell>
          <table:table-cell table:style-name="Table1.C135" office:value-type="string">
            <text:p text:style-name="P4"><text:span text:style-name="T4">Walkam Climatização LTDA</text:span></text:p>
          </table:table-cell>
          <table:table-cell table:style-name="Table1.D135" office:value-type="string">
            <text:p text:style-name="P5"><text:span text:style-name="T4">03.117.803/0001-19</text:span></text:p>
          </table:table-cell>
          <table:table-cell table:style-name="Table1.E135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6" office:value-type="string">
            <text:p text:style-name="P4"><text:span text:style-name="T4">Joseildo Ferreira Ribeiro</text:span></text:p>
          </table:table-cell>
          <table:table-cell table:style-name="Table1.B136" office:value-type="string">
            <text:p text:style-name="P4"><text:span text:style-name="T4">Mecanico de Refrigeração</text:span></text:p>
          </table:table-cell>
          <table:table-cell table:style-name="Table1.C136" office:value-type="string">
            <text:p text:style-name="P4"><text:span text:style-name="T4">Walkam Climatização LTDA</text:span></text:p>
          </table:table-cell>
          <table:table-cell table:style-name="Table1.D136" office:value-type="string">
            <text:p text:style-name="P5"><text:span text:style-name="T4">03.117.803/0001-19</text:span></text:p>
          </table:table-cell>
          <table:table-cell table:style-name="Table1.E136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7" office:value-type="string">
            <text:p text:style-name="P4"><text:span text:style-name="T4">Lenoir Jorge Soares dos Santos</text:span></text:p>
          </table:table-cell>
          <table:table-cell table:style-name="Table1.B137" office:value-type="string">
            <text:p text:style-name="P4"><text:span text:style-name="T4">Mecanico de Refrigeração</text:span></text:p>
          </table:table-cell>
          <table:table-cell table:style-name="Table1.C137" office:value-type="string">
            <text:p text:style-name="P4"><text:span text:style-name="T4">Walkam Climatização LTDA</text:span></text:p>
          </table:table-cell>
          <table:table-cell table:style-name="Table1.D137" office:value-type="string">
            <text:p text:style-name="P5"><text:span text:style-name="T4">03.117.803/0001-19</text:span></text:p>
          </table:table-cell>
          <table:table-cell table:style-name="Table1.E137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8" office:value-type="string">
            <text:p text:style-name="P4"><text:span text:style-name="T4">Mauricio da Luiz Ribeiro</text:span></text:p>
          </table:table-cell>
          <table:table-cell table:style-name="Table1.B138" office:value-type="string">
            <text:p text:style-name="P4"><text:span text:style-name="T4">Oficial de Manutenção</text:span></text:p>
          </table:table-cell>
          <table:table-cell table:style-name="Table1.C138" office:value-type="string">
            <text:p text:style-name="P4"><text:span text:style-name="T4">Walkam Climatização LTDA</text:span></text:p>
          </table:table-cell>
          <table:table-cell table:style-name="Table1.D138" office:value-type="string">
            <text:p text:style-name="P5"><text:span text:style-name="T4">03.117.803/0001-19</text:span></text:p>
          </table:table-cell>
          <table:table-cell table:style-name="Table1.E138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39" office:value-type="string">
            <text:p text:style-name="P4"><text:span text:style-name="T4">Patricia dos Santos Xavier</text:span></text:p>
          </table:table-cell>
          <table:table-cell table:style-name="Table1.B139" office:value-type="string">
            <text:p text:style-name="P4"><text:span text:style-name="T4">Ajudante de Manutenção</text:span></text:p>
          </table:table-cell>
          <table:table-cell table:style-name="Table1.C139" office:value-type="string">
            <text:p text:style-name="P4"><text:span text:style-name="T4">Walkam Climatização LTDA</text:span></text:p>
          </table:table-cell>
          <table:table-cell table:style-name="Table1.D139" office:value-type="string">
            <text:p text:style-name="P5"><text:span text:style-name="T4">03.117.803/0001-19</text:span></text:p>
          </table:table-cell>
          <table:table-cell table:style-name="Table1.E139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0" office:value-type="string">
            <text:p text:style-name="P4"><text:span text:style-name="T4">Petronio de Souza Nascimento</text:span></text:p>
          </table:table-cell>
          <table:table-cell table:style-name="Table1.B140" office:value-type="string">
            <text:p text:style-name="P4"><text:span text:style-name="T4">Supervisor Técnico</text:span></text:p>
          </table:table-cell>
          <table:table-cell table:style-name="Table1.C140" office:value-type="string">
            <text:p text:style-name="P4"><text:span text:style-name="T4">Walkam Climatização LTDA</text:span></text:p>
          </table:table-cell>
          <table:table-cell table:style-name="Table1.D140" office:value-type="string">
            <text:p text:style-name="P5"><text:span text:style-name="T4">03.117.803/0001-19</text:span></text:p>
          </table:table-cell>
          <table:table-cell table:style-name="Table1.E140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1" office:value-type="string">
            <text:p text:style-name="P4"><text:span text:style-name="T4">Ricardo Borges da Silva</text:span></text:p>
          </table:table-cell>
          <table:table-cell table:style-name="Table1.B141" office:value-type="string">
            <text:p text:style-name="P4"><text:span text:style-name="T4">Supervisor Técnico</text:span></text:p>
          </table:table-cell>
          <table:table-cell table:style-name="Table1.C141" office:value-type="string">
            <text:p text:style-name="P4"><text:span text:style-name="T4">Walkam Climatização LTDA</text:span></text:p>
          </table:table-cell>
          <table:table-cell table:style-name="Table1.D141" office:value-type="string">
            <text:p text:style-name="P5"><text:span text:style-name="T4">03.117.803/0001-19</text:span></text:p>
          </table:table-cell>
          <table:table-cell table:style-name="Table1.E141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2" office:value-type="string">
            <text:p text:style-name="P4"><text:span text:style-name="T4">Rogério Batista dos Santos</text:span></text:p>
          </table:table-cell>
          <table:table-cell table:style-name="Table1.B142" office:value-type="string">
            <text:p text:style-name="P4"><text:span text:style-name="T4">Oficial de Manutenção</text:span></text:p>
          </table:table-cell>
          <table:table-cell table:style-name="Table1.C142" office:value-type="string">
            <text:p text:style-name="P4"><text:span text:style-name="T4">Walkam Climatização LTDA</text:span></text:p>
          </table:table-cell>
          <table:table-cell table:style-name="Table1.D142" office:value-type="string">
            <text:p text:style-name="P5"><text:span text:style-name="T4">03.117.803/0001-19</text:span></text:p>
          </table:table-cell>
          <table:table-cell table:style-name="Table1.E142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3" office:value-type="string">
            <text:p text:style-name="P4"><text:span text:style-name="T4">Sidney Costa</text:span></text:p>
          </table:table-cell>
          <table:table-cell table:style-name="Table1.B143" office:value-type="string">
            <text:p text:style-name="P4"><text:span text:style-name="T4">Bombeiro Hidraulico</text:span></text:p>
          </table:table-cell>
          <table:table-cell table:style-name="Table1.C143" office:value-type="string">
            <text:p text:style-name="P4"><text:span text:style-name="T4">Walkam Climatização LTDA</text:span></text:p>
          </table:table-cell>
          <table:table-cell table:style-name="Table1.D143" office:value-type="string">
            <text:p text:style-name="P5"><text:span text:style-name="T4">03.117.803/0001-19</text:span></text:p>
          </table:table-cell>
          <table:table-cell table:style-name="Table1.E143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4" office:value-type="string">
            <text:p text:style-name="P4"><text:span text:style-name="T4">Waldecir Ferreira</text:span></text:p>
          </table:table-cell>
          <table:table-cell table:style-name="Table1.B144" office:value-type="string">
            <text:p text:style-name="P4"><text:span text:style-name="T4">Marceneiro</text:span></text:p>
          </table:table-cell>
          <table:table-cell table:style-name="Table1.C144" office:value-type="string">
            <text:p text:style-name="P4"><text:span text:style-name="T4">Walkam Climatização LTDA</text:span></text:p>
          </table:table-cell>
          <table:table-cell table:style-name="Table1.D144" office:value-type="string">
            <text:p text:style-name="P5"><text:span text:style-name="T4">03.117.803/0001-19</text:span></text:p>
          </table:table-cell>
          <table:table-cell table:style-name="Table1.E144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5" office:value-type="string">
            <text:p text:style-name="P4"><text:span text:style-name="T4">Elizeu Alcantara</text:span></text:p>
          </table:table-cell>
          <table:table-cell table:style-name="Table1.B145" office:value-type="string">
            <text:p text:style-name="P4"><text:span text:style-name="T4">Bombeiro Hidraulico</text:span></text:p>
          </table:table-cell>
          <table:table-cell table:style-name="Table1.C145" office:value-type="string">
            <text:p text:style-name="P4"><text:span text:style-name="T4">Walkam Climatização LTDA</text:span></text:p>
          </table:table-cell>
          <table:table-cell table:style-name="Table1.D145" office:value-type="string">
            <text:p text:style-name="P5"><text:span text:style-name="T4">03.117.803/0001-19</text:span></text:p>
          </table:table-cell>
          <table:table-cell table:style-name="Table1.E145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6" office:value-type="string">
            <text:p text:style-name="P4"><text:span text:style-name="T4">Gabriel Porto Salomão</text:span></text:p>
          </table:table-cell>
          <table:table-cell table:style-name="Table1.B146" office:value-type="string">
            <text:p text:style-name="P4"><text:span text:style-name="T4">Tecnico Administrativo</text:span></text:p>
          </table:table-cell>
          <table:table-cell table:style-name="Table1.C146" office:value-type="string">
            <text:p text:style-name="P4"><text:span text:style-name="T4">Walkam Climatização LTDA</text:span></text:p>
          </table:table-cell>
          <table:table-cell table:style-name="Table1.D146" office:value-type="string">
            <text:p text:style-name="P5"><text:span text:style-name="T4">03.117.803/0001-19</text:span></text:p>
          </table:table-cell>
          <table:table-cell table:style-name="Table1.E146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7" office:value-type="string">
            <text:p text:style-name="P4"><text:span text:style-name="T4">Rodrigo Eduardo Soares da Silva</text:span></text:p>
          </table:table-cell>
          <table:table-cell table:style-name="Table1.B147" office:value-type="string">
            <text:p text:style-name="P4"><text:span text:style-name="T4">Jovem Aprendiz</text:span></text:p>
          </table:table-cell>
          <table:table-cell table:style-name="Table1.C147" office:value-type="string">
            <text:p text:style-name="P4"><text:span text:style-name="T4">Walkam Climatização LTDA</text:span></text:p>
          </table:table-cell>
          <table:table-cell table:style-name="Table1.D147" office:value-type="string">
            <text:p text:style-name="P5"><text:span text:style-name="T4">03.117.803/0001-19</text:span></text:p>
          </table:table-cell>
          <table:table-cell table:style-name="Table1.E147" office:value-type="string">
            <text:p text:style-name="P5"><text:span text:style-name="T4">347 / 2022</text:span></text:p>
          </table:table-cell>
        </table:table-row>
        <table:table-row table:style-name="Table1.22">
          <table:table-cell table:style-name="Table1.A148" office:value-type="string">
            <text:p text:style-name="P4"><text:span text:style-name="T4">Fernando André Honório</text:span></text:p>
          </table:table-cell>
          <table:table-cell table:style-name="Table1.B148" office:value-type="string">
            <text:p text:style-name="P4"><text:span text:style-name="T4">Ajudante de Manutenção</text:span></text:p>
          </table:table-cell>
          <table:table-cell table:style-name="Table1.C148" office:value-type="string">
            <text:p text:style-name="P4"><text:span text:style-name="T4">Walkam Climatização LTDA</text:span></text:p>
          </table:table-cell>
          <table:table-cell table:style-name="Table1.D148" office:value-type="string">
            <text:p text:style-name="P5"><text:span text:style-name="T4">03.117.803/0001-19</text:span></text:p>
          </table:table-cell>
          <table:table-cell table:style-name="Table1.E148" office:value-type="string">
            <text:p text:style-name="P5"><text:span text:style-name="T4">347 / 202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737" meta:word-count="1958" meta:character-count="15380" meta:non-whitespace-character-count="14158"/>
    <meta:generator>LibreOfficeDev/6.0.5.2$Linux_X86_64 LibreOffice_project/</meta:generator>
  </office:meta>
</office:document-meta>
</file>