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6924in" fo:margin-left="0in" fo:margin-top="0in" fo:margin-bottom="0in" table:align="left"/>
    </style:style>
    <style:style style:name="Table1.A" style:family="table-column">
      <style:table-column-properties style:column-width="3.7688in"/>
    </style:style>
    <style:style style:name="Table1.B" style:family="table-column">
      <style:table-column-properties style:column-width="2.8847in"/>
    </style:style>
    <style:style style:name="Table1.D" style:family="table-column">
      <style:table-column-properties style:column-width="1.153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1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1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2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2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4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4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5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5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5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5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7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8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69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6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6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69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0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0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1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1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4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4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5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5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76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7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7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7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style:page-number="1"/>
      <style:text-properties fo:color="#000080" fo:font-size="12pt" fo:font-weight="bold" style:font-size-asian="12pt" style:font-weight-asian="bold" style:font-size-complex="12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3" office:value-type="string">
            <text:p text:style-name="P1"><text:span text:style-name="T1">EMPRESA MUNICIPAL DE URBANIZAÇÃO - RIO-URBE / RIO-URBE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ALUISIO DANTAS DE MEDEIROS JUNIOR</text:span></text:p>
          </table:table-cell>
          <table:table-cell table:style-name="Table1.B3" office:value-type="string">
            <text:p text:style-name="P2"><text:span text:style-name="T3">AUXILIAR DE SERVIÇOS GERAIS</text:span></text:p>
          </table:table-cell>
          <table:table-cell table:style-name="Table1.C3" office:value-type="string">
            <text:p text:style-name="P2"><text:span text:style-name="T3">SUPER NOVA SERVIÇOS LTDA</text:span></text:p>
          </table:table-cell>
          <table:table-cell table:style-name="Table1.D3" office:value-type="string">
            <text:p text:style-name="P2"><text:span text:style-name="T3">006/2025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3">CÉLIA BRAZ DA SILVA</text:span></text:p>
          </table:table-cell>
          <table:table-cell table:style-name="Table1.B4" office:value-type="string">
            <text:p text:style-name="P2"><text:span text:style-name="T3">AUXILIAR DE SERVIÇOS GERAIS</text:span></text:p>
          </table:table-cell>
          <table:table-cell table:style-name="Table1.C4" office:value-type="string">
            <text:p text:style-name="P2"><text:span text:style-name="T3">SUPER NOVA SERVIÇOS LTDA</text:span></text:p>
          </table:table-cell>
          <table:table-cell table:style-name="Table1.D4" office:value-type="string">
            <text:p text:style-name="P2"><text:span text:style-name="T3">006/2026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3">YASMIN WANDERMUREM BORGES DA SILVA</text:span></text:p>
          </table:table-cell>
          <table:table-cell table:style-name="Table1.B5" office:value-type="string">
            <text:p text:style-name="P2"><text:span text:style-name="T3">AUXILIAR DE SERVIÇOS GERAIS</text:span></text:p>
          </table:table-cell>
          <table:table-cell table:style-name="Table1.C5" office:value-type="string">
            <text:p text:style-name="P2"><text:span text:style-name="T3">SUPER NOVA SERVIÇOS LTDA</text:span></text:p>
          </table:table-cell>
          <table:table-cell table:style-name="Table1.D5" office:value-type="string">
            <text:p text:style-name="P2"><text:span text:style-name="T3">006/2027</text:span></text:p>
          </table:table-cell>
        </table:table-row>
        <table:table-row table:style-name="Table1.3">
          <table:table-cell table:style-name="Table1.A6" office:value-type="string">
            <text:p text:style-name="P2"><text:span text:style-name="T3">LUANDA NASCIMENTO DOS SANTOS</text:span></text:p>
          </table:table-cell>
          <table:table-cell table:style-name="Table1.B6" office:value-type="string">
            <text:p text:style-name="P2"><text:span text:style-name="T3">AUXILIAR DE SERVIÇOS GERAIS</text:span></text:p>
          </table:table-cell>
          <table:table-cell table:style-name="Table1.C6" office:value-type="string">
            <text:p text:style-name="P2"><text:span text:style-name="T3">SUPER NOVA SERVIÇOS LTDA</text:span></text:p>
          </table:table-cell>
          <table:table-cell table:style-name="Table1.D6" office:value-type="string">
            <text:p text:style-name="P2"><text:span text:style-name="T3">006/2028</text:span></text:p>
          </table:table-cell>
        </table:table-row>
        <table:table-row table:style-name="Table1.3">
          <table:table-cell table:style-name="Table1.A7" office:value-type="string">
            <text:p text:style-name="P2"><text:span text:style-name="T3">ALESSANDRO ATILA DOS SANTOS VIEIRA</text:span></text:p>
          </table:table-cell>
          <table:table-cell table:style-name="Table1.B7" office:value-type="string">
            <text:p text:style-name="P2"><text:span text:style-name="T3">ENGENHEIRO CIVIL PLENO</text:span></text:p>
          </table:table-cell>
          <table:table-cell table:style-name="Table1.C7" office:value-type="string">
            <text:p text:style-name="P2"><text:span text:style-name="T3">VIVACOM COMÉRCIO E SERVIÇOS LTDA</text:span></text:p>
          </table:table-cell>
          <table:table-cell table:style-name="Table1.D7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8" office:value-type="string">
            <text:p text:style-name="P2"><text:span text:style-name="T3">ALESSANDRA PEREIRA CHAVES</text:span></text:p>
          </table:table-cell>
          <table:table-cell table:style-name="Table1.B8" office:value-type="string">
            <text:p text:style-name="P2"><text:span text:style-name="T3">AUXILIAR DE ESCRITORIO</text:span></text:p>
          </table:table-cell>
          <table:table-cell table:style-name="Table1.C8" office:value-type="string">
            <text:p text:style-name="P2"><text:span text:style-name="T3">VIVACOM COMÉRCIO E SERVIÇOS LTDA</text:span></text:p>
          </table:table-cell>
          <table:table-cell table:style-name="Table1.D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9" office:value-type="string">
            <text:p text:style-name="P2"><text:span text:style-name="T3">ALICE BALLESTE LEMME</text:span></text:p>
          </table:table-cell>
          <table:table-cell table:style-name="Table1.B9" office:value-type="string">
            <text:p text:style-name="P2"><text:span text:style-name="T3">ARQUITETA JR</text:span></text:p>
          </table:table-cell>
          <table:table-cell table:style-name="Table1.C9" office:value-type="string">
            <text:p text:style-name="P2"><text:span text:style-name="T3">VIVACOM COMÉRCIO E SERVIÇOS LTDA</text:span></text:p>
          </table:table-cell>
          <table:table-cell table:style-name="Table1.D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0" office:value-type="string">
            <text:p text:style-name="P2"><text:span text:style-name="T3">ALLONSO CURTY DA SILVA PEREIRA</text:span></text:p>
          </table:table-cell>
          <table:table-cell table:style-name="Table1.B10" office:value-type="string">
            <text:p text:style-name="P2"><text:span text:style-name="T3">ENGENHEIRO CIVIL JR</text:span></text:p>
          </table:table-cell>
          <table:table-cell table:style-name="Table1.C10" office:value-type="string">
            <text:p text:style-name="P2"><text:span text:style-name="T3">VIVACOM COMÉRCIO E SERVIÇOS LTDA</text:span></text:p>
          </table:table-cell>
          <table:table-cell table:style-name="Table1.D10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1" office:value-type="string">
            <text:p text:style-name="P2"><text:span text:style-name="T3">ANA LUIZA DA COSTA CUNHA</text:span></text:p>
          </table:table-cell>
          <table:table-cell table:style-name="Table1.B11" office:value-type="string">
            <text:p text:style-name="P2"><text:span text:style-name="T3">ENGENHEIRA ELETRICISTA PLENO</text:span></text:p>
          </table:table-cell>
          <table:table-cell table:style-name="Table1.C11" office:value-type="string">
            <text:p text:style-name="P2"><text:span text:style-name="T3">VIVACOM COMÉRCIO E SERVIÇOS LTDA</text:span></text:p>
          </table:table-cell>
          <table:table-cell table:style-name="Table1.D1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2" office:value-type="string">
            <text:p text:style-name="P2"><text:span text:style-name="T3">ARLEM TARRAQUE CARVALHO</text:span></text:p>
          </table:table-cell>
          <table:table-cell table:style-name="Table1.B12" office:value-type="string">
            <text:p text:style-name="P2"><text:span text:style-name="T3">TECNICO EM MECANICA I</text:span></text:p>
          </table:table-cell>
          <table:table-cell table:style-name="Table1.C12" office:value-type="string">
            <text:p text:style-name="P2"><text:span text:style-name="T3">VIVACOM COMÉRCIO E SERVIÇOS LTDA</text:span></text:p>
          </table:table-cell>
          <table:table-cell table:style-name="Table1.D1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3" office:value-type="string">
            <text:p text:style-name="P2"><text:span text:style-name="T3">CAMILA MAIA DA CRUZ VALLE</text:span></text:p>
          </table:table-cell>
          <table:table-cell table:style-name="Table1.B13" office:value-type="string">
            <text:p text:style-name="P2"><text:span text:style-name="T3">ARQUITETA JR</text:span></text:p>
          </table:table-cell>
          <table:table-cell table:style-name="Table1.C13" office:value-type="string">
            <text:p text:style-name="P2"><text:span text:style-name="T3">VIVACOM COMÉRCIO E SERVIÇOS LTDA</text:span></text:p>
          </table:table-cell>
          <table:table-cell table:style-name="Table1.D1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4" office:value-type="string">
            <text:p text:style-name="P2"><text:span text:style-name="T3">CARLOS AUGUSTO DE AVILA</text:span></text:p>
          </table:table-cell>
          <table:table-cell table:style-name="Table1.B14" office:value-type="string">
            <text:p text:style-name="P2"><text:span text:style-name="T3">TECNICO DE EDIFICAÇÕES I</text:span></text:p>
          </table:table-cell>
          <table:table-cell table:style-name="Table1.C14" office:value-type="string">
            <text:p text:style-name="P2"><text:span text:style-name="T3">VIVACOM COMÉRCIO E SERVIÇOS LTDA</text:span></text:p>
          </table:table-cell>
          <table:table-cell table:style-name="Table1.D1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5" office:value-type="string">
            <text:p text:style-name="P2"><text:span text:style-name="T3">CARLOS AUGUSTO RODRIGUES DE OLIVEIRA</text:span></text:p>
          </table:table-cell>
          <table:table-cell table:style-name="Table1.B15" office:value-type="string">
            <text:p text:style-name="P2"><text:span text:style-name="T3">ENGENHEIRO CIVIL PLENO</text:span></text:p>
          </table:table-cell>
          <table:table-cell table:style-name="Table1.C15" office:value-type="string">
            <text:p text:style-name="P2"><text:span text:style-name="T3">VIVACOM COMÉRCIO E SERVIÇOS LTDA</text:span></text:p>
          </table:table-cell>
          <table:table-cell table:style-name="Table1.D1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6" office:value-type="string">
            <text:p text:style-name="P2"><text:span text:style-name="T3">CARLOS VINICIUS COUTINHO TEIXEIRA SILVEIRA</text:span></text:p>
          </table:table-cell>
          <table:table-cell table:style-name="Table1.B16" office:value-type="string">
            <text:p text:style-name="P2"><text:span text:style-name="T3">ENGENHEIRO CIVIL PLENO</text:span></text:p>
          </table:table-cell>
          <table:table-cell table:style-name="Table1.C16" office:value-type="string">
            <text:p text:style-name="P2"><text:span text:style-name="T3">VIVACOM COMÉRCIO E SERVIÇOS LTDA</text:span></text:p>
          </table:table-cell>
          <table:table-cell table:style-name="Table1.D1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7" office:value-type="string">
            <text:p text:style-name="P2"><text:span text:style-name="T3">CLAUCIO GONCALVES DE LIMA</text:span></text:p>
          </table:table-cell>
          <table:table-cell table:style-name="Table1.B17" office:value-type="string">
            <text:p text:style-name="P2"><text:span text:style-name="T3">ENGENHEIRO CIVIL PLENO</text:span></text:p>
          </table:table-cell>
          <table:table-cell table:style-name="Table1.C17" office:value-type="string">
            <text:p text:style-name="P2"><text:span text:style-name="T3">VIVACOM COMÉRCIO E SERVIÇOS LTDA</text:span></text:p>
          </table:table-cell>
          <table:table-cell table:style-name="Table1.D17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8" office:value-type="string">
            <text:p text:style-name="P2"><text:span text:style-name="T3">CLAUDIA APARECIDA FONSECA GUIMARAES</text:span></text:p>
          </table:table-cell>
          <table:table-cell table:style-name="Table1.B18" office:value-type="string">
            <text:p text:style-name="P2"><text:span text:style-name="T3">AUXILIAR DE ESCRITORIO</text:span></text:p>
          </table:table-cell>
          <table:table-cell table:style-name="Table1.C18" office:value-type="string">
            <text:p text:style-name="P2"><text:span text:style-name="T3">VIVACOM COMÉRCIO E SERVIÇOS LTDA</text:span></text:p>
          </table:table-cell>
          <table:table-cell table:style-name="Table1.D1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19" office:value-type="string">
            <text:p text:style-name="P2"><text:span text:style-name="T3">CLAUDIO NORBERTO PAIVA DA SILVA</text:span></text:p>
          </table:table-cell>
          <table:table-cell table:style-name="Table1.B19" office:value-type="string">
            <text:p text:style-name="P2"><text:span text:style-name="T3">ENGENHEIRO CIVIL PLENO</text:span></text:p>
          </table:table-cell>
          <table:table-cell table:style-name="Table1.C19" office:value-type="string">
            <text:p text:style-name="P2"><text:span text:style-name="T3">VIVACOM COMÉRCIO E SERVIÇOS LTDA</text:span></text:p>
          </table:table-cell>
          <table:table-cell table:style-name="Table1.D1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0" office:value-type="string">
            <text:p text:style-name="P2"><text:span text:style-name="T3">CLAUDIONOR RODRIGUES DOS SANTOS</text:span></text:p>
          </table:table-cell>
          <table:table-cell table:style-name="Table1.B20" office:value-type="string">
            <text:p text:style-name="P2"><text:span text:style-name="T3">ENGENHEIRO CIVIL JR</text:span></text:p>
          </table:table-cell>
          <table:table-cell table:style-name="Table1.C20" office:value-type="string">
            <text:p text:style-name="P2"><text:span text:style-name="T3">VIVACOM COMÉRCIO E SERVIÇOS LTDA</text:span></text:p>
          </table:table-cell>
          <table:table-cell table:style-name="Table1.D20" office:value-type="string">
            <text:p text:style-name="P2"><text:span text:style-name="T3">020/2022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2"><text:span text:style-name="T3">DANDARA REIS FERREIRA DOS SANTOS</text:span></text:p>
          </table:table-cell>
          <table:table-cell table:style-name="Table1.B21" office:value-type="string">
            <text:p text:style-name="P2"><text:span text:style-name="T3">ARQUITETA JR</text:span></text:p>
          </table:table-cell>
          <table:table-cell table:style-name="Table1.C21" office:value-type="string">
            <text:p text:style-name="P2"><text:span text:style-name="T3">VIVACOM COMÉRCIO E SERVIÇOS LTDA</text:span></text:p>
          </table:table-cell>
          <table:table-cell table:style-name="Table1.D2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2" office:value-type="string">
            <text:p text:style-name="P2"><text:span text:style-name="T3">DEIVID DE OLIVEIRA RAMOS MILATTO</text:span></text:p>
          </table:table-cell>
          <table:table-cell table:style-name="Table1.B22" office:value-type="string">
            <text:p text:style-name="P2"><text:span text:style-name="T3">AGENTE SOCIAL II</text:span></text:p>
          </table:table-cell>
          <table:table-cell table:style-name="Table1.C22" office:value-type="string">
            <text:p text:style-name="P2"><text:span text:style-name="T3">VIVACOM COMÉRCIO E SERVIÇOS LTDA</text:span></text:p>
          </table:table-cell>
          <table:table-cell table:style-name="Table1.D2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3" office:value-type="string">
            <text:p text:style-name="P2"><text:span text:style-name="T3">DOUGLAS RAPOSO PEREIRA BRANCO</text:span></text:p>
          </table:table-cell>
          <table:table-cell table:style-name="Table1.B23" office:value-type="string">
            <text:p text:style-name="P2"><text:span text:style-name="T3">ENGENHEIRO CIVIL PLENO</text:span></text:p>
          </table:table-cell>
          <table:table-cell table:style-name="Table1.C23" office:value-type="string">
            <text:p text:style-name="P2"><text:span text:style-name="T3">VIVACOM COMÉRCIO E SERVIÇOS LTDA</text:span></text:p>
          </table:table-cell>
          <table:table-cell table:style-name="Table1.D23" office:value-type="string">
            <text:p text:style-name="P2"><text:span text:style-name="T3">020/2023</text:span></text:p>
          </table:table-cell>
        </table:table-row>
        <table:table-row table:style-name="Table1.3">
          <table:table-cell table:style-name="Table1.A24" office:value-type="string">
            <text:p text:style-name="P2"><text:span text:style-name="T3">ELISABETH CRISTINA DE ARAUJO</text:span></text:p>
          </table:table-cell>
          <table:table-cell table:style-name="Table1.B24" office:value-type="string">
            <text:p text:style-name="P2"><text:span text:style-name="T3">ENGENHEIRO CIVIL JR</text:span></text:p>
          </table:table-cell>
          <table:table-cell table:style-name="Table1.C24" office:value-type="string">
            <text:p text:style-name="P2"><text:span text:style-name="T3">VIVACOM COMÉRCIO E SERVIÇOS LTDA</text:span></text:p>
          </table:table-cell>
          <table:table-cell table:style-name="Table1.D24" office:value-type="string">
            <text:p text:style-name="P2"><text:span text:style-name="T3">020/2023</text:span></text:p>
          </table:table-cell>
        </table:table-row>
        <table:table-row table:style-name="Table1.3">
          <table:table-cell table:style-name="Table1.A25" office:value-type="string">
            <text:p text:style-name="P2"><text:span text:style-name="T3">ERIKA MEDINA BRAGA</text:span></text:p>
          </table:table-cell>
          <table:table-cell table:style-name="Table1.B25" office:value-type="string">
            <text:p text:style-name="P2"><text:span text:style-name="T3">AUXILIAR DE ESCRITORIO</text:span></text:p>
          </table:table-cell>
          <table:table-cell table:style-name="Table1.C25" office:value-type="string">
            <text:p text:style-name="P2"><text:span text:style-name="T3">VIVACOM COMÉRCIO E SERVIÇOS LTDA</text:span></text:p>
          </table:table-cell>
          <table:table-cell table:style-name="Table1.D2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6" office:value-type="string">
            <text:p text:style-name="P2"><text:span text:style-name="T3">EVELYN THALITA MARIANO SILVA DE CASTRO</text:span></text:p>
          </table:table-cell>
          <table:table-cell table:style-name="Table1.B26" office:value-type="string">
            <text:p text:style-name="P2"><text:span text:style-name="T3">AUXILIAR DE ESCRITORIO</text:span></text:p>
          </table:table-cell>
          <table:table-cell table:style-name="Table1.C26" office:value-type="string">
            <text:p text:style-name="P2"><text:span text:style-name="T3">VIVACOM COMÉRCIO E SERVIÇOS LTDA</text:span></text:p>
          </table:table-cell>
          <table:table-cell table:style-name="Table1.D2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7" office:value-type="string">
            <text:p text:style-name="P2"><text:span text:style-name="T3">FERNANDO CESAR CALHAU CASTRO</text:span></text:p>
          </table:table-cell>
          <table:table-cell table:style-name="Table1.B27" office:value-type="string">
            <text:p text:style-name="P2"><text:span text:style-name="T3">ENGENHEIRA CIVIL JR</text:span></text:p>
          </table:table-cell>
          <table:table-cell table:style-name="Table1.C27" office:value-type="string">
            <text:p text:style-name="P2"><text:span text:style-name="T3">VIVACOM COMÉRCIO E SERVIÇOS LTDA</text:span></text:p>
          </table:table-cell>
          <table:table-cell table:style-name="Table1.D27" office:value-type="string">
            <text:p text:style-name="P2"><text:span text:style-name="T3">020/2023</text:span></text:p>
          </table:table-cell>
        </table:table-row>
        <table:table-row table:style-name="Table1.3">
          <table:table-cell table:style-name="Table1.A28" office:value-type="string">
            <text:p text:style-name="P2"><text:span text:style-name="T3">FERNANDA VIEIRA PINTO</text:span></text:p>
          </table:table-cell>
          <table:table-cell table:style-name="Table1.B28" office:value-type="string">
            <text:p text:style-name="P2"><text:span text:style-name="T3">ENGENHEIRA CIVIL JR</text:span></text:p>
          </table:table-cell>
          <table:table-cell table:style-name="Table1.C28" office:value-type="string">
            <text:p text:style-name="P2"><text:span text:style-name="T3">VIVACOM COMÉRCIO E SERVIÇOS LTDA</text:span></text:p>
          </table:table-cell>
          <table:table-cell table:style-name="Table1.D2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29" office:value-type="string">
            <text:p text:style-name="P2"><text:span text:style-name="T3">FRANCISCO AURELIO PIMENTEL</text:span></text:p>
          </table:table-cell>
          <table:table-cell table:style-name="Table1.B29" office:value-type="string">
            <text:p text:style-name="P2"><text:span text:style-name="T3">ARQUITETO(A) SENIOR</text:span></text:p>
          </table:table-cell>
          <table:table-cell table:style-name="Table1.C29" office:value-type="string">
            <text:p text:style-name="P2"><text:span text:style-name="T3">VIVACOM COMÉRCIO E SERVIÇOS LTDA</text:span></text:p>
          </table:table-cell>
          <table:table-cell table:style-name="Table1.D2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0" office:value-type="string">
            <text:p text:style-name="P2"><text:span text:style-name="T3">GIOVANNA COLOMBIANO DE PAULA MENEZES</text:span></text:p>
          </table:table-cell>
          <table:table-cell table:style-name="Table1.B30" office:value-type="string">
            <text:p text:style-name="P2"><text:span text:style-name="T3">AUXILIAR DE ESCRITORIO</text:span></text:p>
          </table:table-cell>
          <table:table-cell table:style-name="Table1.C30" office:value-type="string">
            <text:p text:style-name="P2"><text:span text:style-name="T3">VIVACOM COMÉRCIO E SERVIÇOS LTDA</text:span></text:p>
          </table:table-cell>
          <table:table-cell table:style-name="Table1.D30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1" office:value-type="string">
            <text:p text:style-name="P2"><text:span text:style-name="T3">GUILHERME DE FRANCO FERNANDES CRUZ</text:span></text:p>
          </table:table-cell>
          <table:table-cell table:style-name="Table1.B31" office:value-type="string">
            <text:p text:style-name="P2"><text:span text:style-name="T3">ENGENHEIRA CIVIL JR</text:span></text:p>
          </table:table-cell>
          <table:table-cell table:style-name="Table1.C31" office:value-type="string">
            <text:p text:style-name="P2"><text:span text:style-name="T3">VIVACOM COMÉRCIO E SERVIÇOS LTDA</text:span></text:p>
          </table:table-cell>
          <table:table-cell table:style-name="Table1.D3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2" office:value-type="string">
            <text:p text:style-name="P2"><text:span text:style-name="T3">GUILHERME PORTO DA COSTA</text:span></text:p>
          </table:table-cell>
          <table:table-cell table:style-name="Table1.B32" office:value-type="string">
            <text:p text:style-name="P2"><text:span text:style-name="T3">ENGENHEIRO CIVIL JR</text:span></text:p>
          </table:table-cell>
          <table:table-cell table:style-name="Table1.C32" office:value-type="string">
            <text:p text:style-name="P2"><text:span text:style-name="T3">VIVACOM COMÉRCIO E SERVIÇOS LTDA</text:span></text:p>
          </table:table-cell>
          <table:table-cell table:style-name="Table1.D3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3" office:value-type="string">
            <text:p text:style-name="P2"><text:span text:style-name="T3">HELOIZA NUNES DE MELO MARTINS</text:span></text:p>
          </table:table-cell>
          <table:table-cell table:style-name="Table1.B33" office:value-type="string">
            <text:p text:style-name="P2"><text:span text:style-name="T3">TECNICO DE EDIFICAÇÕES I</text:span></text:p>
          </table:table-cell>
          <table:table-cell table:style-name="Table1.C33" office:value-type="string">
            <text:p text:style-name="P2"><text:span text:style-name="T3">VIVACOM COMÉRCIO E SERVIÇOS LTDA</text:span></text:p>
          </table:table-cell>
          <table:table-cell table:style-name="Table1.D3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4" office:value-type="string">
            <text:p text:style-name="P2"><text:span text:style-name="T3">HENRIQUE PENNAFORT BRAZAO</text:span></text:p>
          </table:table-cell>
          <table:table-cell table:style-name="Table1.B34" office:value-type="string">
            <text:p text:style-name="P2"><text:span text:style-name="T3">ENGENHEIRO CIVIL PLENO</text:span></text:p>
          </table:table-cell>
          <table:table-cell table:style-name="Table1.C34" office:value-type="string">
            <text:p text:style-name="P2"><text:span text:style-name="T3">VIVACOM COMÉRCIO E SERVIÇOS LTDA</text:span></text:p>
          </table:table-cell>
          <table:table-cell table:style-name="Table1.D3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5" office:value-type="string">
            <text:p text:style-name="P2"><text:span text:style-name="T3">IGOR FRANCISCO TEIXEIRA LEMOS</text:span></text:p>
          </table:table-cell>
          <table:table-cell table:style-name="Table1.B35" office:value-type="string">
            <text:p text:style-name="P2"><text:span text:style-name="T3">ENGENHEIRO CIVIL PLENO</text:span></text:p>
          </table:table-cell>
          <table:table-cell table:style-name="Table1.C35" office:value-type="string">
            <text:p text:style-name="P2"><text:span text:style-name="T3">VIVACOM COMÉRCIO E SERVIÇOS LTDA</text:span></text:p>
          </table:table-cell>
          <table:table-cell table:style-name="Table1.D3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6" office:value-type="string">
            <text:p text:style-name="P2"><text:span text:style-name="T3">ISABELA ARRUDA ASSUMPCAO</text:span></text:p>
          </table:table-cell>
          <table:table-cell table:style-name="Table1.B36" office:value-type="string">
            <text:p text:style-name="P2"><text:span text:style-name="T3">ENGENHEIRO CIVIL JR</text:span></text:p>
          </table:table-cell>
          <table:table-cell table:style-name="Table1.C36" office:value-type="string">
            <text:p text:style-name="P2"><text:span text:style-name="T3">VIVACOM COMÉRCIO E SERVIÇOS LTDA</text:span></text:p>
          </table:table-cell>
          <table:table-cell table:style-name="Table1.D3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7" office:value-type="string">
            <text:p text:style-name="P2"><text:span text:style-name="T3">JEFERSON BRENO LOMENHA PEREIRA</text:span></text:p>
          </table:table-cell>
          <table:table-cell table:style-name="Table1.B37" office:value-type="string">
            <text:p text:style-name="P2"><text:span text:style-name="T3">ENGENHEIRO CIVIL JR</text:span></text:p>
          </table:table-cell>
          <table:table-cell table:style-name="Table1.C37" office:value-type="string">
            <text:p text:style-name="P2"><text:span text:style-name="T3">VIVACOM COMÉRCIO E SERVIÇOS LTDA</text:span></text:p>
          </table:table-cell>
          <table:table-cell table:style-name="Table1.D37" office:value-type="string">
            <text:p text:style-name="P2"><text:span text:style-name="T3">020/2023</text:span></text:p>
          </table:table-cell>
        </table:table-row>
        <table:table-row table:style-name="Table1.3">
          <table:table-cell table:style-name="Table1.A38" office:value-type="string">
            <text:p text:style-name="P2"><text:span text:style-name="T3">JOAO LUIS VIEIRA DOS SANTOS</text:span></text:p>
          </table:table-cell>
          <table:table-cell table:style-name="Table1.B38" office:value-type="string">
            <text:p text:style-name="P2"><text:span text:style-name="T3">MOTORISTA I</text:span></text:p>
          </table:table-cell>
          <table:table-cell table:style-name="Table1.C38" office:value-type="string">
            <text:p text:style-name="P2"><text:span text:style-name="T3">VIVACOM COMÉRCIO E SERVIÇOS LTDA</text:span></text:p>
          </table:table-cell>
          <table:table-cell table:style-name="Table1.D3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39" office:value-type="string">
            <text:p text:style-name="P2"><text:span text:style-name="T3">JONATHAS SILVA LEMELLE</text:span></text:p>
          </table:table-cell>
          <table:table-cell table:style-name="Table1.B39" office:value-type="string">
            <text:p text:style-name="P2"><text:span text:style-name="T3">ENGENHEIRA DE SEGURANCA DO TRABALHO J</text:span></text:p>
          </table:table-cell>
          <table:table-cell table:style-name="Table1.C39" office:value-type="string">
            <text:p text:style-name="P2"><text:span text:style-name="T3">VIVACOM COMÉRCIO E SERVIÇOS LTDA</text:span></text:p>
          </table:table-cell>
          <table:table-cell table:style-name="Table1.D3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0" office:value-type="string">
            <text:p text:style-name="P2"><text:span text:style-name="T3">JORGE LUIS DA ROCHA FERREIRA</text:span></text:p>
          </table:table-cell>
          <table:table-cell table:style-name="Table1.B40" office:value-type="string">
            <text:p text:style-name="P2"><text:span text:style-name="T3">ENGENHEIRO MECANICO SENIOR</text:span></text:p>
          </table:table-cell>
          <table:table-cell table:style-name="Table1.C40" office:value-type="string">
            <text:p text:style-name="P2"><text:span text:style-name="T3">VIVACOM COMÉRCIO E SERVIÇOS LTDA</text:span></text:p>
          </table:table-cell>
          <table:table-cell table:style-name="Table1.D40" office:value-type="string">
            <text:p text:style-name="P2"><text:span text:style-name="T3">020/2022</text:span></text:p>
          </table:table-cell>
        </table:table-row>
        <text:soft-page-break/>
        <table:table-row table:style-name="Table1.3">
          <table:table-cell table:style-name="Table1.A41" office:value-type="string">
            <text:p text:style-name="P2"><text:span text:style-name="T3">JOSE LASARO RESENDE DE PAIVA</text:span></text:p>
          </table:table-cell>
          <table:table-cell table:style-name="Table1.B41" office:value-type="string">
            <text:p text:style-name="P2"><text:span text:style-name="T3">ENGENHEIRO CIVIL PLENO</text:span></text:p>
          </table:table-cell>
          <table:table-cell table:style-name="Table1.C41" office:value-type="string">
            <text:p text:style-name="P2"><text:span text:style-name="T3">VIVACOM COMÉRCIO E SERVIÇOS LTDA</text:span></text:p>
          </table:table-cell>
          <table:table-cell table:style-name="Table1.D4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2" office:value-type="string">
            <text:p text:style-name="P2"><text:span text:style-name="T3">JOSE VICENTE ROCHA DE SOUZA</text:span></text:p>
          </table:table-cell>
          <table:table-cell table:style-name="Table1.B42" office:value-type="string">
            <text:p text:style-name="P2"><text:span text:style-name="T3">MOTORISTA I</text:span></text:p>
          </table:table-cell>
          <table:table-cell table:style-name="Table1.C42" office:value-type="string">
            <text:p text:style-name="P2"><text:span text:style-name="T3">VIVACOM COMÉRCIO E SERVIÇOS LTDA</text:span></text:p>
          </table:table-cell>
          <table:table-cell table:style-name="Table1.D4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3" office:value-type="string">
            <text:p text:style-name="P2"><text:span text:style-name="T3">JONAS GUIMARAES DE OLIVEIRA</text:span></text:p>
          </table:table-cell>
          <table:table-cell table:style-name="Table1.B43" office:value-type="string">
            <text:p text:style-name="P2"><text:span text:style-name="T3">AUXILIAR DE ESCRITORIO</text:span></text:p>
          </table:table-cell>
          <table:table-cell table:style-name="Table1.C43" office:value-type="string">
            <text:p text:style-name="P2"><text:span text:style-name="T3">VIVACOM COMÉRCIO E SERVIÇOS LTDA</text:span></text:p>
          </table:table-cell>
          <table:table-cell table:style-name="Table1.D4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4" office:value-type="string">
            <text:p text:style-name="P2"><text:span text:style-name="T3">JOSIMAR DA SILVA VASCONCELLOS</text:span></text:p>
          </table:table-cell>
          <table:table-cell table:style-name="Table1.B44" office:value-type="string">
            <text:p text:style-name="P2"><text:span text:style-name="T3">MOTORISTA I</text:span></text:p>
          </table:table-cell>
          <table:table-cell table:style-name="Table1.C44" office:value-type="string">
            <text:p text:style-name="P2"><text:span text:style-name="T3">VIVACOM COMÉRCIO E SERVIÇOS LTDA</text:span></text:p>
          </table:table-cell>
          <table:table-cell table:style-name="Table1.D4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5" office:value-type="string">
            <text:p text:style-name="P2"><text:span text:style-name="T3">JULIA PERALVA VALDIVIA</text:span></text:p>
          </table:table-cell>
          <table:table-cell table:style-name="Table1.B45" office:value-type="string">
            <text:p text:style-name="P2"><text:span text:style-name="T3">ENGENHEIRA DE SEGURANCA DO TRABALHO J</text:span></text:p>
          </table:table-cell>
          <table:table-cell table:style-name="Table1.C45" office:value-type="string">
            <text:p text:style-name="P2"><text:span text:style-name="T3">VIVACOM COMÉRCIO E SERVIÇOS LTDA</text:span></text:p>
          </table:table-cell>
          <table:table-cell table:style-name="Table1.D4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6" office:value-type="string">
            <text:p text:style-name="P2"><text:span text:style-name="T3">LARISSA CRISTINA BAPTISTA DE FREITAS DA SILVA</text:span></text:p>
          </table:table-cell>
          <table:table-cell table:style-name="Table1.B46" office:value-type="string">
            <text:p text:style-name="P2"><text:span text:style-name="T3">AUXILIAR DE ESCRITORIO</text:span></text:p>
          </table:table-cell>
          <table:table-cell table:style-name="Table1.C46" office:value-type="string">
            <text:p text:style-name="P2"><text:span text:style-name="T3">VIVACOM COMÉRCIO E SERVIÇOS LTDA</text:span></text:p>
          </table:table-cell>
          <table:table-cell table:style-name="Table1.D4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7" office:value-type="string">
            <text:p text:style-name="P2"><text:span text:style-name="T3">LEANDRA SILVA MASIERO</text:span></text:p>
          </table:table-cell>
          <table:table-cell table:style-name="Table1.B47" office:value-type="string">
            <text:p text:style-name="P2"><text:span text:style-name="T3">ENGENHEIRO CIVIL JR</text:span></text:p>
          </table:table-cell>
          <table:table-cell table:style-name="Table1.C47" office:value-type="string">
            <text:p text:style-name="P2"><text:span text:style-name="T3">VIVACOM COMÉRCIO E SERVIÇOS LTDA</text:span></text:p>
          </table:table-cell>
          <table:table-cell table:style-name="Table1.D47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8" office:value-type="string">
            <text:p text:style-name="P2"><text:span text:style-name="T3">LEANDRO ARIAS MONTEIRO</text:span></text:p>
          </table:table-cell>
          <table:table-cell table:style-name="Table1.B48" office:value-type="string">
            <text:p text:style-name="P2"><text:span text:style-name="T3">ARQUITETO JR</text:span></text:p>
          </table:table-cell>
          <table:table-cell table:style-name="Table1.C48" office:value-type="string">
            <text:p text:style-name="P2"><text:span text:style-name="T3">VIVACOM COMÉRCIO E SERVIÇOS LTDA</text:span></text:p>
          </table:table-cell>
          <table:table-cell table:style-name="Table1.D4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49" office:value-type="string">
            <text:p text:style-name="P2"><text:span text:style-name="T3">LEONARDO DE OLIVEIRA GOMES COELHO</text:span></text:p>
          </table:table-cell>
          <table:table-cell table:style-name="Table1.B49" office:value-type="string">
            <text:p text:style-name="P2"><text:span text:style-name="T3">ENGENHEIRO CIVIL PLENO</text:span></text:p>
          </table:table-cell>
          <table:table-cell table:style-name="Table1.C49" office:value-type="string">
            <text:p text:style-name="P2"><text:span text:style-name="T3">VIVACOM COMÉRCIO E SERVIÇOS LTDA</text:span></text:p>
          </table:table-cell>
          <table:table-cell table:style-name="Table1.D4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0" office:value-type="string">
            <text:p text:style-name="P2"><text:span text:style-name="T3">LEONARDO DOS SANTOS</text:span></text:p>
          </table:table-cell>
          <table:table-cell table:style-name="Table1.B50" office:value-type="string">
            <text:p text:style-name="P2"><text:span text:style-name="T3">MOTORISTA I</text:span></text:p>
          </table:table-cell>
          <table:table-cell table:style-name="Table1.C50" office:value-type="string">
            <text:p text:style-name="P2"><text:span text:style-name="T3">VIVACOM COMÉRCIO E SERVIÇOS LTDA</text:span></text:p>
          </table:table-cell>
          <table:table-cell table:style-name="Table1.D50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1" office:value-type="string">
            <text:p text:style-name="P2"><text:span text:style-name="T3">LETICIA DE LIMA SILVA</text:span></text:p>
          </table:table-cell>
          <table:table-cell table:style-name="Table1.B51" office:value-type="string">
            <text:p text:style-name="P2"><text:span text:style-name="T3">AUXILIAR DE ESCRITORIO</text:span></text:p>
          </table:table-cell>
          <table:table-cell table:style-name="Table1.C51" office:value-type="string">
            <text:p text:style-name="P2"><text:span text:style-name="T3">VIVACOM COMÉRCIO E SERVIÇOS LTDA</text:span></text:p>
          </table:table-cell>
          <table:table-cell table:style-name="Table1.D5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2" office:value-type="string">
            <text:p text:style-name="P2"><text:span text:style-name="T3">LUCAS MATHEUS DE SOUSA REIS SILVA</text:span></text:p>
          </table:table-cell>
          <table:table-cell table:style-name="Table1.B52" office:value-type="string">
            <text:p text:style-name="P2"><text:span text:style-name="T3">TECNICO DE ELETROTECNICA I</text:span></text:p>
          </table:table-cell>
          <table:table-cell table:style-name="Table1.C52" office:value-type="string">
            <text:p text:style-name="P2"><text:span text:style-name="T3">VIVACOM COMÉRCIO E SERVIÇOS LTDA</text:span></text:p>
          </table:table-cell>
          <table:table-cell table:style-name="Table1.D5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3" office:value-type="string">
            <text:p text:style-name="P2"><text:span text:style-name="T3">LUCIARA DE OLIVEIRA ALVES</text:span></text:p>
          </table:table-cell>
          <table:table-cell table:style-name="Table1.B53" office:value-type="string">
            <text:p text:style-name="P2"><text:span text:style-name="T3">AGENTE SOCIAL I</text:span></text:p>
          </table:table-cell>
          <table:table-cell table:style-name="Table1.C53" office:value-type="string">
            <text:p text:style-name="P2"><text:span text:style-name="T3">VIVACOM COMÉRCIO E SERVIÇOS LTDA</text:span></text:p>
          </table:table-cell>
          <table:table-cell table:style-name="Table1.D5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4" office:value-type="string">
            <text:p text:style-name="P2"><text:span text:style-name="T3">MARIA DO CARMO PAIVA FARIAS DOS SANTOS</text:span></text:p>
          </table:table-cell>
          <table:table-cell table:style-name="Table1.B54" office:value-type="string">
            <text:p text:style-name="P2"><text:span text:style-name="T3">AUXILIAR DE ESCRITORIO</text:span></text:p>
          </table:table-cell>
          <table:table-cell table:style-name="Table1.C54" office:value-type="string">
            <text:p text:style-name="P2"><text:span text:style-name="T3">VIVACOM COMÉRCIO E SERVIÇOS LTDA</text:span></text:p>
          </table:table-cell>
          <table:table-cell table:style-name="Table1.D54" office:value-type="string">
            <text:p text:style-name="P2"><text:span text:style-name="T3">020/2023</text:span></text:p>
          </table:table-cell>
        </table:table-row>
        <table:table-row table:style-name="Table1.3">
          <table:table-cell table:style-name="Table1.A55" office:value-type="string">
            <text:p text:style-name="P2"><text:span text:style-name="T3">MARCELO CAVACA ARAUJO</text:span></text:p>
          </table:table-cell>
          <table:table-cell table:style-name="Table1.B55" office:value-type="string">
            <text:p text:style-name="P2"><text:span text:style-name="T3">AUXILIAR DE ESCRITORIO</text:span></text:p>
          </table:table-cell>
          <table:table-cell table:style-name="Table1.C55" office:value-type="string">
            <text:p text:style-name="P2"><text:span text:style-name="T3">VIVACOM COMÉRCIO E SERVIÇOS LTDA</text:span></text:p>
          </table:table-cell>
          <table:table-cell table:style-name="Table1.D5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6" office:value-type="string">
            <text:p text:style-name="P2"><text:span text:style-name="T3">MARCELO MORAES DE JESUS</text:span></text:p>
          </table:table-cell>
          <table:table-cell table:style-name="Table1.B56" office:value-type="string">
            <text:p text:style-name="P2"><text:span text:style-name="T3">TECNICO DE ELETROTECNICA I</text:span></text:p>
          </table:table-cell>
          <table:table-cell table:style-name="Table1.C56" office:value-type="string">
            <text:p text:style-name="P2"><text:span text:style-name="T3">VIVACOM COMÉRCIO E SERVIÇOS LTDA</text:span></text:p>
          </table:table-cell>
          <table:table-cell table:style-name="Table1.D5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7" office:value-type="string">
            <text:p text:style-name="P2"><text:span text:style-name="T3">MARCELO PIRES TEIXEIRA</text:span></text:p>
          </table:table-cell>
          <table:table-cell table:style-name="Table1.B57" office:value-type="string">
            <text:p text:style-name="P2"><text:span text:style-name="T3">ENGENHEIRO CIVIL PLENO</text:span></text:p>
          </table:table-cell>
          <table:table-cell table:style-name="Table1.C57" office:value-type="string">
            <text:p text:style-name="P2"><text:span text:style-name="T3">VIVACOM COMÉRCIO E SERVIÇOS LTDA</text:span></text:p>
          </table:table-cell>
          <table:table-cell table:style-name="Table1.D57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8" office:value-type="string">
            <text:p text:style-name="P2"><text:span text:style-name="T3">MARIA ALICE DE SANTANA ROSA</text:span></text:p>
          </table:table-cell>
          <table:table-cell table:style-name="Table1.B58" office:value-type="string">
            <text:p text:style-name="P2"><text:span text:style-name="T3">ARQUITETA JR</text:span></text:p>
          </table:table-cell>
          <table:table-cell table:style-name="Table1.C58" office:value-type="string">
            <text:p text:style-name="P2"><text:span text:style-name="T3">VIVACOM COMÉRCIO E SERVIÇOS LTDA</text:span></text:p>
          </table:table-cell>
          <table:table-cell table:style-name="Table1.D5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9" office:value-type="string">
            <text:p text:style-name="P2"><text:span text:style-name="T3">MARIA DO CARMO PAIVA FARIAS DOS SANTOS</text:span></text:p>
          </table:table-cell>
          <table:table-cell table:style-name="Table1.B59" office:value-type="string">
            <text:p text:style-name="P2"><text:span text:style-name="T3">ENGENHEIRO CIVIL JR</text:span></text:p>
          </table:table-cell>
          <table:table-cell table:style-name="Table1.C59" office:value-type="string">
            <text:p text:style-name="P2"><text:span text:style-name="T3">VIVACOM COMÉRCIO E SERVIÇOS LTDA</text:span></text:p>
          </table:table-cell>
          <table:table-cell table:style-name="Table1.D5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0" office:value-type="string">
            <text:p text:style-name="P2"><text:span text:style-name="T3">MARINA LOPES CARVALHO</text:span></text:p>
          </table:table-cell>
          <table:table-cell table:style-name="Table1.B60" office:value-type="string">
            <text:p text:style-name="P2"><text:span text:style-name="T3">ENGENHEIRA CIVIL JR</text:span></text:p>
          </table:table-cell>
          <table:table-cell table:style-name="Table1.C60" office:value-type="string">
            <text:p text:style-name="P2"><text:span text:style-name="T3">VIVACOM COMÉRCIO E SERVIÇOS LTDA</text:span></text:p>
          </table:table-cell>
          <table:table-cell table:style-name="Table1.D60" office:value-type="string">
            <text:p text:style-name="P2"><text:span text:style-name="T3">020/2022</text:span></text:p>
          </table:table-cell>
        </table:table-row>
        <text:soft-page-break/>
        <table:table-row table:style-name="Table1.3">
          <table:table-cell table:style-name="Table1.A61" office:value-type="string">
            <text:p text:style-name="P2"><text:span text:style-name="T3">MARIANA COUTINHO BUENO</text:span></text:p>
          </table:table-cell>
          <table:table-cell table:style-name="Table1.B61" office:value-type="string">
            <text:p text:style-name="P2"><text:span text:style-name="T3">ARQUITETO JR</text:span></text:p>
          </table:table-cell>
          <table:table-cell table:style-name="Table1.C61" office:value-type="string">
            <text:p text:style-name="P2"><text:span text:style-name="T3">VIVACOM COMÉRCIO E SERVIÇOS LTDA</text:span></text:p>
          </table:table-cell>
          <table:table-cell table:style-name="Table1.D6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2" office:value-type="string">
            <text:p text:style-name="P2"><text:span text:style-name="T3">MARLENE DOS SANTOS</text:span></text:p>
          </table:table-cell>
          <table:table-cell table:style-name="Table1.B62" office:value-type="string">
            <text:p text:style-name="P2"><text:span text:style-name="T3">AUXILIAR DE ESCRITORIO</text:span></text:p>
          </table:table-cell>
          <table:table-cell table:style-name="Table1.C62" office:value-type="string">
            <text:p text:style-name="P2"><text:span text:style-name="T3">VIVACOM COMÉRCIO E SERVIÇOS LTDA</text:span></text:p>
          </table:table-cell>
          <table:table-cell table:style-name="Table1.D6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3" office:value-type="string">
            <text:p text:style-name="P2"><text:span text:style-name="T3">MAURO LUIZ ESTEVES FABIANO</text:span></text:p>
          </table:table-cell>
          <table:table-cell table:style-name="Table1.B63" office:value-type="string">
            <text:p text:style-name="P2"><text:span text:style-name="T3">AUXILIAR DE ESCRITORIO</text:span></text:p>
          </table:table-cell>
          <table:table-cell table:style-name="Table1.C63" office:value-type="string">
            <text:p text:style-name="P2"><text:span text:style-name="T3">VIVACOM COMÉRCIO E SERVIÇOS LTDA</text:span></text:p>
          </table:table-cell>
          <table:table-cell table:style-name="Table1.D6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4" office:value-type="string">
            <text:p text:style-name="P2"><text:span text:style-name="T3">MATHEUS MEDEIROS FONSECA</text:span></text:p>
          </table:table-cell>
          <table:table-cell table:style-name="Table1.B64" office:value-type="string">
            <text:p text:style-name="P2"><text:span text:style-name="T3">AUXILIAR DE ESCRITORIO</text:span></text:p>
          </table:table-cell>
          <table:table-cell table:style-name="Table1.C64" office:value-type="string">
            <text:p text:style-name="P2"><text:span text:style-name="T3">VIVACOM COMÉRCIO E SERVIÇOS LTDA</text:span></text:p>
          </table:table-cell>
          <table:table-cell table:style-name="Table1.D6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5" office:value-type="string">
            <text:p text:style-name="P2"><text:span text:style-name="T3">QUELI TALCI OLIVEIRA</text:span></text:p>
          </table:table-cell>
          <table:table-cell table:style-name="Table1.B65" office:value-type="string">
            <text:p text:style-name="P2"><text:span text:style-name="T3">AGENTE SOCIAL II</text:span></text:p>
          </table:table-cell>
          <table:table-cell table:style-name="Table1.C65" office:value-type="string">
            <text:p text:style-name="P2"><text:span text:style-name="T3">VIVACOM COMÉRCIO E SERVIÇOS LTDA</text:span></text:p>
          </table:table-cell>
          <table:table-cell table:style-name="Table1.D6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6" office:value-type="string">
            <text:p text:style-name="P2"><text:span text:style-name="T3">RENAN COSTA DOS SANTOS</text:span></text:p>
          </table:table-cell>
          <table:table-cell table:style-name="Table1.B66" office:value-type="string">
            <text:p text:style-name="P2"><text:span text:style-name="T3">ENGENHEIRO CIVIL PLENO</text:span></text:p>
          </table:table-cell>
          <table:table-cell table:style-name="Table1.C66" office:value-type="string">
            <text:p text:style-name="P2"><text:span text:style-name="T3">VIVACOM COMÉRCIO E SERVIÇOS LTDA</text:span></text:p>
          </table:table-cell>
          <table:table-cell table:style-name="Table1.D66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7" office:value-type="string">
            <text:p text:style-name="P2"><text:span text:style-name="T3">RODRIGO DE ARAUJO DE SOUZA</text:span></text:p>
          </table:table-cell>
          <table:table-cell table:style-name="Table1.B67" office:value-type="string">
            <text:p text:style-name="P2"><text:span text:style-name="T3">AUXILIAR DE ESCRITORIO</text:span></text:p>
          </table:table-cell>
          <table:table-cell table:style-name="Table1.C67" office:value-type="string">
            <text:p text:style-name="P2"><text:span text:style-name="T3">VIVACOM COMÉRCIO E SERVIÇOS LTDA</text:span></text:p>
          </table:table-cell>
          <table:table-cell table:style-name="Table1.D67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8" office:value-type="string">
            <text:p text:style-name="P2"><text:span text:style-name="T3">ROGER PAIVA JUSTINIANO DOS SANTOS</text:span></text:p>
          </table:table-cell>
          <table:table-cell table:style-name="Table1.B68" office:value-type="string">
            <text:p text:style-name="P2"><text:span text:style-name="T3">TECNICO DE EDIFICAÇÃO</text:span></text:p>
          </table:table-cell>
          <table:table-cell table:style-name="Table1.C68" office:value-type="string">
            <text:p text:style-name="P2"><text:span text:style-name="T3">VIVACOM COMÉRCIO E SERVIÇOS LTDA</text:span></text:p>
          </table:table-cell>
          <table:table-cell table:style-name="Table1.D68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9" office:value-type="string">
            <text:p text:style-name="P2"><text:span text:style-name="T3">ROSANA SALES GOMES DOS REIS</text:span></text:p>
          </table:table-cell>
          <table:table-cell table:style-name="Table1.B69" office:value-type="string">
            <text:p text:style-name="P2"><text:span text:style-name="T3">AGENTE SOCIAL II</text:span></text:p>
          </table:table-cell>
          <table:table-cell table:style-name="Table1.C69" office:value-type="string">
            <text:p text:style-name="P2"><text:span text:style-name="T3">VIVACOM COMÉRCIO E SERVIÇOS LTDA</text:span></text:p>
          </table:table-cell>
          <table:table-cell table:style-name="Table1.D69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0" office:value-type="string">
            <text:p text:style-name="P2"><text:span text:style-name="T3">ROSELANE NONATO DA SILVA</text:span></text:p>
          </table:table-cell>
          <table:table-cell table:style-name="Table1.B70" office:value-type="string">
            <text:p text:style-name="P2"><text:span text:style-name="T3">AGENTE SOCIAL II</text:span></text:p>
          </table:table-cell>
          <table:table-cell table:style-name="Table1.C70" office:value-type="string">
            <text:p text:style-name="P2"><text:span text:style-name="T3">VIVACOM COMÉRCIO E SERVIÇOS LTDA</text:span></text:p>
          </table:table-cell>
          <table:table-cell table:style-name="Table1.D70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1" office:value-type="string">
            <text:p text:style-name="P2"><text:span text:style-name="T3">SIDNEY VIEIRA DE PINHO</text:span></text:p>
          </table:table-cell>
          <table:table-cell table:style-name="Table1.B71" office:value-type="string">
            <text:p text:style-name="P2"><text:span text:style-name="T3">ENGENHEIRO CIVIL JR</text:span></text:p>
          </table:table-cell>
          <table:table-cell table:style-name="Table1.C71" office:value-type="string">
            <text:p text:style-name="P2"><text:span text:style-name="T3">VIVACOM COMÉRCIO E SERVIÇOS LTDA</text:span></text:p>
          </table:table-cell>
          <table:table-cell table:style-name="Table1.D71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2" office:value-type="string">
            <text:p text:style-name="P2"><text:span text:style-name="T3">SAVIO SANTANA MARTINS</text:span></text:p>
          </table:table-cell>
          <table:table-cell table:style-name="Table1.B72" office:value-type="string">
            <text:p text:style-name="P2"><text:span text:style-name="T3">ENGENHEIRO CIVIL PLENO</text:span></text:p>
          </table:table-cell>
          <table:table-cell table:style-name="Table1.C72" office:value-type="string">
            <text:p text:style-name="P2"><text:span text:style-name="T3">VIVACOM COMÉRCIO E SERVIÇOS LTDA</text:span></text:p>
          </table:table-cell>
          <table:table-cell table:style-name="Table1.D72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3" office:value-type="string">
            <text:p text:style-name="P2"><text:span text:style-name="T3">SERGIO LUIZ DE LIMA</text:span></text:p>
          </table:table-cell>
          <table:table-cell table:style-name="Table1.B73" office:value-type="string">
            <text:p text:style-name="P2"><text:span text:style-name="T3">MOTORISTA I</text:span></text:p>
          </table:table-cell>
          <table:table-cell table:style-name="Table1.C73" office:value-type="string">
            <text:p text:style-name="P2"><text:span text:style-name="T3">VIVACOM COMÉRCIO E SERVIÇOS LTDA</text:span></text:p>
          </table:table-cell>
          <table:table-cell table:style-name="Table1.D73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4" office:value-type="string">
            <text:p text:style-name="P2"><text:span text:style-name="T3">THAYZA RIBEIRO NASCIMENTO VIRTUOSO</text:span></text:p>
          </table:table-cell>
          <table:table-cell table:style-name="Table1.B74" office:value-type="string">
            <text:p text:style-name="P2"><text:span text:style-name="T3">ENGENHEIRO CIVIL JR</text:span></text:p>
          </table:table-cell>
          <table:table-cell table:style-name="Table1.C74" office:value-type="string">
            <text:p text:style-name="P2"><text:span text:style-name="T3">VIVACOM COMÉRCIO E SERVIÇOS LTDA</text:span></text:p>
          </table:table-cell>
          <table:table-cell table:style-name="Table1.D7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5" office:value-type="string">
            <text:p text:style-name="P2"><text:span text:style-name="T3">THIAGO RODRIGUES HENUD</text:span></text:p>
          </table:table-cell>
          <table:table-cell table:style-name="Table1.B75" office:value-type="string">
            <text:p text:style-name="P2"><text:span text:style-name="T3">ARQUITETO PLENO</text:span></text:p>
          </table:table-cell>
          <table:table-cell table:style-name="Table1.C75" office:value-type="string">
            <text:p text:style-name="P2"><text:span text:style-name="T3">VIVACOM COMÉRCIO E SERVIÇOS LTDA</text:span></text:p>
          </table:table-cell>
          <table:table-cell table:style-name="Table1.D7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76" office:value-type="string">
            <text:p text:style-name="P2"><text:span text:style-name="T3">VICTORIA WANDERLEY CARVALHO</text:span></text:p>
          </table:table-cell>
          <table:table-cell table:style-name="Table1.B76" office:value-type="string">
            <text:p text:style-name="P2"><text:span text:style-name="T3">AUXILIAR DE ESCRITORIO</text:span></text:p>
          </table:table-cell>
          <table:table-cell table:style-name="Table1.C76" office:value-type="string">
            <text:p text:style-name="P2"><text:span text:style-name="T3">VIVACOM COMÉRCIO E SERVIÇOS LTDA</text:span></text:p>
          </table:table-cell>
          <table:table-cell table:style-name="Table1.D76" office:value-type="string">
            <text:p text:style-name="P2"><text:span text:style-name="T3">020/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3929in" fo:margin-left="0.5in" fo:margin-right="0.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02" meta:word-count="1002" meta:character-count="6636" meta:non-whitespace-character-count="5936"/>
    <meta:generator>LibreOfficeDev/6.0.5.2$Linux_X86_64 LibreOffice_project/</meta:generator>
  </office:meta>
</office:document-meta>
</file>