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-0.345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middle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middle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1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9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0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3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7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8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9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0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2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5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5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7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8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6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5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8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8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9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9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7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0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7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1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2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2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4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3">SECRETARIA ESPECIAL DE AÇÃO COMUNITÁRIA / SEAC-RI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O TERCEIRIZADO</text:span></text:p>
          </table:table-cell>
          <table:table-cell table:style-name="Table1.B2" office:value-type="string">
            <text:p text:style-name="P1"><text:span text:style-name="T2">FUNÇÃO OU ATIVIDADE EXERCIDA</text:span></text:p>
          </table:table-cell>
          <table:table-cell table:style-name="Table1.B2" office:value-type="string">
            <text:p text:style-name="P1"><text:span text:style-name="T2">NOME DA EMPRESA EMPREGADORA</text:span></text:p>
          </table:table-cell>
          <table:table-cell table:style-name="Table1.B2" office:value-type="string">
            <text:p text:style-name="P1"><text:span text:style-name="T2">CNPJ OU CPF EMPRESA EMPREGADORA</text:span></text:p>
          </table:table-cell>
          <table:table-cell table:style-name="Table1.B2" office:value-type="string">
            <text:p text:style-name="P1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BRUNO DO PRADO RIBEIRO LOPES</text:span></text:p>
          </table:table-cell>
          <table:table-cell table:style-name="Table1.B3" office:value-type="string">
            <text:p text:style-name="P4"><text:span text:style-name="T4">ASSISTENTE ADMINISTRATIVO</text:span></text:p>
          </table:table-cell>
          <table:table-cell table:style-name="Table1.C3" office:value-type="string">
            <text:p text:style-name="P4"><text:span text:style-name="T4">MATRIZ CONSTRUCOES E SERVICOS EMPRESARIAIS LTDA</text:span></text:p>
          </table:table-cell>
          <table:table-cell table:style-name="Table1.D3" office:value-type="string">
            <text:p text:style-name="P4"><text:span text:style-name="T4">30.088.772/0001-98</text:span></text:p>
          </table:table-cell>
          <table:table-cell table:style-name="Table1.E3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CARLOS ALBERTO COUTINHO BATSITA FILHO</text:span></text:p>
          </table:table-cell>
          <table:table-cell table:style-name="Table1.B4" office:value-type="string">
            <text:p text:style-name="P4"><text:span text:style-name="T4">ASSISTENTE ADMINISTRATIVO</text:span></text:p>
          </table:table-cell>
          <table:table-cell table:style-name="Table1.C4" office:value-type="string">
            <text:p text:style-name="P4"><text:span text:style-name="T4">MATRIZ CONSTRUCOES E SERVICOS EMPRESARIAIS LTDA</text:span></text:p>
          </table:table-cell>
          <table:table-cell table:style-name="Table1.D4" office:value-type="string">
            <text:p text:style-name="P4"><text:span text:style-name="T4">30.088.772/0001-98</text:span></text:p>
          </table:table-cell>
          <table:table-cell table:style-name="Table1.E4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4">EDILAINE RODRIGUES</text:span></text:p>
          </table:table-cell>
          <table:table-cell table:style-name="Table1.B5" office:value-type="string">
            <text:p text:style-name="P4"><text:span text:style-name="T4">ASSISTENTE ADMINISTRATIVO</text:span></text:p>
          </table:table-cell>
          <table:table-cell table:style-name="Table1.C5" office:value-type="string">
            <text:p text:style-name="P4"><text:span text:style-name="T4">MATRIZ CONSTRUCOES E SERVICOS EMPRESARIAIS LTDA</text:span></text:p>
          </table:table-cell>
          <table:table-cell table:style-name="Table1.D5" office:value-type="string">
            <text:p text:style-name="P4"><text:span text:style-name="T4">30.088.772/0001-98</text:span></text:p>
          </table:table-cell>
          <table:table-cell table:style-name="Table1.E5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4">ELISEU SOUSA DE CARMO</text:span></text:p>
          </table:table-cell>
          <table:table-cell table:style-name="Table1.B6" office:value-type="string">
            <text:p text:style-name="P4"><text:span text:style-name="T4">ASSISTENTE ADMINISTRATIVO</text:span></text:p>
          </table:table-cell>
          <table:table-cell table:style-name="Table1.C6" office:value-type="string">
            <text:p text:style-name="P4"><text:span text:style-name="T4">MATRIZ CONSTRUCOES E SERVICOS EMPRESARIAIS LTDA</text:span></text:p>
          </table:table-cell>
          <table:table-cell table:style-name="Table1.D6" office:value-type="string">
            <text:p text:style-name="P4"><text:span text:style-name="T4">30.088.772/0001-98</text:span></text:p>
          </table:table-cell>
          <table:table-cell table:style-name="Table1.E6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GABRIELE DUARTE MERLINO MATHEUS</text:span></text:p>
          </table:table-cell>
          <table:table-cell table:style-name="Table1.B7" office:value-type="string">
            <text:p text:style-name="P4"><text:span text:style-name="T4">ASSISTENTE ADMINISTRATIVO</text:span></text:p>
          </table:table-cell>
          <table:table-cell table:style-name="Table1.C7" office:value-type="string">
            <text:p text:style-name="P4"><text:span text:style-name="T4">MATRIZ CONSTRUCOES E SERVICOS EMPRESARIAIS LTDA</text:span></text:p>
          </table:table-cell>
          <table:table-cell table:style-name="Table1.D7" office:value-type="string">
            <text:p text:style-name="P4"><text:span text:style-name="T4">30.088.772/0001-98</text:span></text:p>
          </table:table-cell>
          <table:table-cell table:style-name="Table1.E7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ISABELLA MENDES TEIXEIRA</text:span></text:p>
          </table:table-cell>
          <table:table-cell table:style-name="Table1.B8" office:value-type="string">
            <text:p text:style-name="P4"><text:span text:style-name="T4">ASSISTENTE ADMINISTRATIVO</text:span></text:p>
          </table:table-cell>
          <table:table-cell table:style-name="Table1.C8" office:value-type="string">
            <text:p text:style-name="P4"><text:span text:style-name="T4">MATRIZ CONSTRUCOES E SERVICOS EMPRESARIAIS LTDA</text:span></text:p>
          </table:table-cell>
          <table:table-cell table:style-name="Table1.D8" office:value-type="string">
            <text:p text:style-name="P4"><text:span text:style-name="T4">30.088.772/0001-98</text:span></text:p>
          </table:table-cell>
          <table:table-cell table:style-name="Table1.E8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JOANA D'ARC SEVERO NUNES MIRANDA</text:span></text:p>
          </table:table-cell>
          <table:table-cell table:style-name="Table1.B9" office:value-type="string">
            <text:p text:style-name="P4"><text:span text:style-name="T4">ASSISTENTE ADMINISTRATIVO</text:span></text:p>
          </table:table-cell>
          <table:table-cell table:style-name="Table1.C9" office:value-type="string">
            <text:p text:style-name="P4"><text:span text:style-name="T4">MATRIZ CONSTRUCOES E SERVICOS EMPRESARIAIS LTDA</text:span></text:p>
          </table:table-cell>
          <table:table-cell table:style-name="Table1.D9" office:value-type="string">
            <text:p text:style-name="P4"><text:span text:style-name="T4">30.088.772/0001-98</text:span></text:p>
          </table:table-cell>
          <table:table-cell table:style-name="Table1.E9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JAQUELINE ORNELAS DE SOUZA</text:span></text:p>
          </table:table-cell>
          <table:table-cell table:style-name="Table1.B10" office:value-type="string">
            <text:p text:style-name="P4"><text:span text:style-name="T4">ASSISTENTE ADMINISTRATIVO</text:span></text:p>
          </table:table-cell>
          <table:table-cell table:style-name="Table1.C10" office:value-type="string">
            <text:p text:style-name="P4"><text:span text:style-name="T4">MATRIZ CONSTRUCOES E SERVICOS EMPRESARIAIS LTDA</text:span></text:p>
          </table:table-cell>
          <table:table-cell table:style-name="Table1.D10" office:value-type="string">
            <text:p text:style-name="P4"><text:span text:style-name="T4">30.088.772/0001-98</text:span></text:p>
          </table:table-cell>
          <table:table-cell table:style-name="Table1.E10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11" office:value-type="string">
            <text:p text:style-name="P4"><text:span text:style-name="T4">JULIANA VALADARES SOBRAL</text:span></text:p>
          </table:table-cell>
          <table:table-cell table:style-name="Table1.B11" office:value-type="string">
            <text:p text:style-name="P4"><text:span text:style-name="T4">ASSISTENTE ADMINISTRATIVO</text:span></text:p>
          </table:table-cell>
          <table:table-cell table:style-name="Table1.C11" office:value-type="string">
            <text:p text:style-name="P4"><text:span text:style-name="T4">MATRIZ CONSTRUCOES E SERVICOS EMPRESARIAIS LTDA</text:span></text:p>
          </table:table-cell>
          <table:table-cell table:style-name="Table1.D11" office:value-type="string">
            <text:p text:style-name="P4"><text:span text:style-name="T4">30.088.772/0001-98</text:span></text:p>
          </table:table-cell>
          <table:table-cell table:style-name="Table1.E11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12" office:value-type="string">
            <text:p text:style-name="P4"><text:span text:style-name="T4">LUCINEIDE MARQUES DA SILVA</text:span></text:p>
          </table:table-cell>
          <table:table-cell table:style-name="Table1.B12" office:value-type="string">
            <text:p text:style-name="P4"><text:span text:style-name="T4">ASSISTENTE ADMINISTRATIVO</text:span></text:p>
          </table:table-cell>
          <table:table-cell table:style-name="Table1.C12" office:value-type="string">
            <text:p text:style-name="P4"><text:span text:style-name="T4">MATRIZ CONSTRUCOES E SERVICOS EMPRESARIAIS LTDA</text:span></text:p>
          </table:table-cell>
          <table:table-cell table:style-name="Table1.D12" office:value-type="string">
            <text:p text:style-name="P4"><text:span text:style-name="T4">30.088.772/0001-98</text:span></text:p>
          </table:table-cell>
          <table:table-cell table:style-name="Table1.E12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13" office:value-type="string">
            <text:p text:style-name="P4"><text:span text:style-name="T4">MARA REGINA ATHAYDE</text:span></text:p>
          </table:table-cell>
          <table:table-cell table:style-name="Table1.B13" office:value-type="string">
            <text:p text:style-name="P4"><text:span text:style-name="T4">ASSISTENTE ADMINISTRATIVO</text:span></text:p>
          </table:table-cell>
          <table:table-cell table:style-name="Table1.C13" office:value-type="string">
            <text:p text:style-name="P4"><text:span text:style-name="T4">MATRIZ CONSTRUCOES E SERVICOS EMPRESARIAIS LTDA</text:span></text:p>
          </table:table-cell>
          <table:table-cell table:style-name="Table1.D13" office:value-type="string">
            <text:p text:style-name="P4"><text:span text:style-name="T4">30.088.772/0001-98</text:span></text:p>
          </table:table-cell>
          <table:table-cell table:style-name="Table1.E13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14" office:value-type="string">
            <text:p text:style-name="P4"><text:span text:style-name="T4">MARCELE FERNANDES BORGES</text:span></text:p>
          </table:table-cell>
          <table:table-cell table:style-name="Table1.B14" office:value-type="string">
            <text:p text:style-name="P4"><text:span text:style-name="T4">ASSISTENTE ADMINISTRATIVO</text:span></text:p>
          </table:table-cell>
          <table:table-cell table:style-name="Table1.C14" office:value-type="string">
            <text:p text:style-name="P4"><text:span text:style-name="T4">MATRIZ CONSTRUCOES E SERVICOS EMPRESARIAIS LTDA</text:span></text:p>
          </table:table-cell>
          <table:table-cell table:style-name="Table1.D14" office:value-type="string">
            <text:p text:style-name="P4"><text:span text:style-name="T4">30.088.772/0001-98</text:span></text:p>
          </table:table-cell>
          <table:table-cell table:style-name="Table1.E14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MARIA DE FÁTIMA SANTOS TEIXEIRA</text:span></text:p>
          </table:table-cell>
          <table:table-cell table:style-name="Table1.B15" office:value-type="string">
            <text:p text:style-name="P4"><text:span text:style-name="T4">ASSISTENTE ADMINISTRATIVO</text:span></text:p>
          </table:table-cell>
          <table:table-cell table:style-name="Table1.C15" office:value-type="string">
            <text:p text:style-name="P4"><text:span text:style-name="T4">MATRIZ CONSTRUCOES E SERVICOS EMPRESARIAIS LTDA</text:span></text:p>
          </table:table-cell>
          <table:table-cell table:style-name="Table1.D15" office:value-type="string">
            <text:p text:style-name="P4"><text:span text:style-name="T4">30.088.772/0001-98</text:span></text:p>
          </table:table-cell>
          <table:table-cell table:style-name="Table1.E15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16" office:value-type="string">
            <text:p text:style-name="P4"><text:span text:style-name="T4">MARIANA SILVA PEIXOTO PAES</text:span></text:p>
          </table:table-cell>
          <table:table-cell table:style-name="Table1.B16" office:value-type="string">
            <text:p text:style-name="P4"><text:span text:style-name="T4">ASSISTENTE ADMINISTRATIVO</text:span></text:p>
          </table:table-cell>
          <table:table-cell table:style-name="Table1.C16" office:value-type="string">
            <text:p text:style-name="P4"><text:span text:style-name="T4">MATRIZ CONSTRUCOES E SERVICOS EMPRESARIAIS LTDA</text:span></text:p>
          </table:table-cell>
          <table:table-cell table:style-name="Table1.D16" office:value-type="string">
            <text:p text:style-name="P4"><text:span text:style-name="T4">30.088.772/0001-98</text:span></text:p>
          </table:table-cell>
          <table:table-cell table:style-name="Table1.E16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17" office:value-type="string">
            <text:p text:style-name="P4"><text:span text:style-name="T4">MARINA ARAUJO LIMA</text:span></text:p>
          </table:table-cell>
          <table:table-cell table:style-name="Table1.B17" office:value-type="string">
            <text:p text:style-name="P4"><text:span text:style-name="T4">ASSISTENTE ADMINISTRATIVO</text:span></text:p>
          </table:table-cell>
          <table:table-cell table:style-name="Table1.C17" office:value-type="string">
            <text:p text:style-name="P4"><text:span text:style-name="T4">MATRIZ CONSTRUCOES E SERVICOS EMPRESARIAIS LTDA</text:span></text:p>
          </table:table-cell>
          <table:table-cell table:style-name="Table1.D17" office:value-type="string">
            <text:p text:style-name="P4"><text:span text:style-name="T4">30.088.772/0001-98</text:span></text:p>
          </table:table-cell>
          <table:table-cell table:style-name="Table1.E17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18" office:value-type="string">
            <text:p text:style-name="P4"><text:span text:style-name="T4">MATHEUS LUCAS ALVES DA ROCHA</text:span></text:p>
          </table:table-cell>
          <table:table-cell table:style-name="Table1.B18" office:value-type="string">
            <text:p text:style-name="P4"><text:span text:style-name="T4">ASSISTENTE ADMINISTRATIVO</text:span></text:p>
          </table:table-cell>
          <table:table-cell table:style-name="Table1.C18" office:value-type="string">
            <text:p text:style-name="P4"><text:span text:style-name="T4">MATRIZ CONSTRUCOES E SERVICOS EMPRESARIAIS LTDA</text:span></text:p>
          </table:table-cell>
          <table:table-cell table:style-name="Table1.D18" office:value-type="string">
            <text:p text:style-name="P4"><text:span text:style-name="T4">30.088.772/0001-98</text:span></text:p>
          </table:table-cell>
          <table:table-cell table:style-name="Table1.E18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MICHEL AZEVEDO DE OLIVEIRA</text:span></text:p>
          </table:table-cell>
          <table:table-cell table:style-name="Table1.B19" office:value-type="string">
            <text:p text:style-name="P4"><text:span text:style-name="T4">ASSISTENTE ADMINISTRATIVO</text:span></text:p>
          </table:table-cell>
          <table:table-cell table:style-name="Table1.C19" office:value-type="string">
            <text:p text:style-name="P4"><text:span text:style-name="T4">MATRIZ CONSTRUCOES E SERVICOS EMPRESARIAIS LTDA</text:span></text:p>
          </table:table-cell>
          <table:table-cell table:style-name="Table1.D19" office:value-type="string">
            <text:p text:style-name="P4"><text:span text:style-name="T4">30.088.772/0001-98</text:span></text:p>
          </table:table-cell>
          <table:table-cell table:style-name="Table1.E19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REGINA DOS SANTOS MARINS PESSANHA</text:span></text:p>
          </table:table-cell>
          <table:table-cell table:style-name="Table1.B20" office:value-type="string">
            <text:p text:style-name="P4"><text:span text:style-name="T4">ASSISTENTE ADMINISTRATIVO</text:span></text:p>
          </table:table-cell>
          <table:table-cell table:style-name="Table1.C20" office:value-type="string">
            <text:p text:style-name="P4"><text:span text:style-name="T4">MATRIZ CONSTRUCOES E SERVICOS EMPRESARIAIS LTDA</text:span></text:p>
          </table:table-cell>
          <table:table-cell table:style-name="Table1.D20" office:value-type="string">
            <text:p text:style-name="P4"><text:span text:style-name="T4">30.088.772/0001-98</text:span></text:p>
          </table:table-cell>
          <table:table-cell table:style-name="Table1.E20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21" office:value-type="string">
            <text:p text:style-name="P4"><text:span text:style-name="T4">RENATA LOANA ANDRADE DA MOTA</text:span></text:p>
          </table:table-cell>
          <table:table-cell table:style-name="Table1.B21" office:value-type="string">
            <text:p text:style-name="P4"><text:span text:style-name="T4">ASSISTENTE ADMINISTRATIVO</text:span></text:p>
          </table:table-cell>
          <table:table-cell table:style-name="Table1.C21" office:value-type="string">
            <text:p text:style-name="P4"><text:span text:style-name="T4">MATRIZ CONSTRUCOES E SERVICOS EMPRESARIAIS LTDA</text:span></text:p>
          </table:table-cell>
          <table:table-cell table:style-name="Table1.D21" office:value-type="string">
            <text:p text:style-name="P4"><text:span text:style-name="T4">30.088.772/0001-98</text:span></text:p>
          </table:table-cell>
          <table:table-cell table:style-name="Table1.E21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22" office:value-type="string">
            <text:p text:style-name="P4"><text:span text:style-name="T4">RENNAN DURIEZ LIMA PIRES GOMES</text:span></text:p>
          </table:table-cell>
          <table:table-cell table:style-name="Table1.B22" office:value-type="string">
            <text:p text:style-name="P4"><text:span text:style-name="T4">ASSISTENTE ADMINISTRATIVO</text:span></text:p>
          </table:table-cell>
          <table:table-cell table:style-name="Table1.C22" office:value-type="string">
            <text:p text:style-name="P4"><text:span text:style-name="T4">MATRIZ CONSTRUCOES E SERVICOS EMPRESARIAIS LTDA</text:span></text:p>
          </table:table-cell>
          <table:table-cell table:style-name="Table1.D22" office:value-type="string">
            <text:p text:style-name="P4"><text:span text:style-name="T4">30.088.772/0001-98</text:span></text:p>
          </table:table-cell>
          <table:table-cell table:style-name="Table1.E22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SHEYLA FLABIAN DA SILVA CORDEIRO</text:span></text:p>
          </table:table-cell>
          <table:table-cell table:style-name="Table1.B23" office:value-type="string">
            <text:p text:style-name="P4"><text:span text:style-name="T4">ASSISTENTE ADMINISTRATIVO</text:span></text:p>
          </table:table-cell>
          <table:table-cell table:style-name="Table1.C23" office:value-type="string">
            <text:p text:style-name="P4"><text:span text:style-name="T4">MATRIZ CONSTRUCOES E SERVICOS EMPRESARIAIS LTDA</text:span></text:p>
          </table:table-cell>
          <table:table-cell table:style-name="Table1.D23" office:value-type="string">
            <text:p text:style-name="P4"><text:span text:style-name="T4">30.088.772/0001-98</text:span></text:p>
          </table:table-cell>
          <table:table-cell table:style-name="Table1.E23" office:value-type="string">
            <text:p text:style-name="P4"><text:span text:style-name="T4">01/2026</text:span></text:p>
          </table:table-cell>
        </table:table-row>
        <text:soft-page-break/>
        <table:table-row table:style-name="Table1.3">
          <table:table-cell table:style-name="Table1.A24" office:value-type="string">
            <text:p text:style-name="P4"><text:span text:style-name="T4">THAMYRES VISCARD GOMES</text:span></text:p>
          </table:table-cell>
          <table:table-cell table:style-name="Table1.B24" office:value-type="string">
            <text:p text:style-name="P4"><text:span text:style-name="T4">ASSISTENTE ADMINISTRATIVO</text:span></text:p>
          </table:table-cell>
          <table:table-cell table:style-name="Table1.C24" office:value-type="string">
            <text:p text:style-name="P4"><text:span text:style-name="T4">MATRIZ CONSTRUCOES E SERVICOS EMPRESARIAIS LTDA</text:span></text:p>
          </table:table-cell>
          <table:table-cell table:style-name="Table1.D24" office:value-type="string">
            <text:p text:style-name="P4"><text:span text:style-name="T4">30.088.772/0001-98</text:span></text:p>
          </table:table-cell>
          <table:table-cell table:style-name="Table1.E24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25" office:value-type="string">
            <text:p text:style-name="P4"><text:span text:style-name="T4">THAIZE CRISTINA DE JESUS MENEZES</text:span></text:p>
          </table:table-cell>
          <table:table-cell table:style-name="Table1.B25" office:value-type="string">
            <text:p text:style-name="P4"><text:span text:style-name="T4">ASSISTENTE ADMINISTRATIVO</text:span></text:p>
          </table:table-cell>
          <table:table-cell table:style-name="Table1.C25" office:value-type="string">
            <text:p text:style-name="P4"><text:span text:style-name="T4">MATRIZ CONSTRUCOES E SERVICOS EMPRESARIAIS LTDA</text:span></text:p>
          </table:table-cell>
          <table:table-cell table:style-name="Table1.D25" office:value-type="string">
            <text:p text:style-name="P4"><text:span text:style-name="T4">30.088.772/0001-98</text:span></text:p>
          </table:table-cell>
          <table:table-cell table:style-name="Table1.E25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26" office:value-type="string">
            <text:p text:style-name="P4"><text:span text:style-name="T4">VAGNER MENDES</text:span></text:p>
          </table:table-cell>
          <table:table-cell table:style-name="Table1.B26" office:value-type="string">
            <text:p text:style-name="P4"><text:span text:style-name="T4">ASSISTENTE ADMINISTRATIVO</text:span></text:p>
          </table:table-cell>
          <table:table-cell table:style-name="Table1.C26" office:value-type="string">
            <text:p text:style-name="P4"><text:span text:style-name="T4">MATRIZ CONSTRUCOES E SERVICOS EMPRESARIAIS LTDA</text:span></text:p>
          </table:table-cell>
          <table:table-cell table:style-name="Table1.D26" office:value-type="string">
            <text:p text:style-name="P4"><text:span text:style-name="T4">30.088.772/0001-98</text:span></text:p>
          </table:table-cell>
          <table:table-cell table:style-name="Table1.E26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27" office:value-type="string">
            <text:p text:style-name="P4"><text:span text:style-name="T4">VANIA MARIA NOGUEIRA DA SILVA GARCIA DA CUNHA</text:span></text:p>
          </table:table-cell>
          <table:table-cell table:style-name="Table1.B27" office:value-type="string">
            <text:p text:style-name="P4"><text:span text:style-name="T4">ASSISTENTE ADMINISTRATIVO</text:span></text:p>
          </table:table-cell>
          <table:table-cell table:style-name="Table1.C27" office:value-type="string">
            <text:p text:style-name="P4"><text:span text:style-name="T4">MATRIZ CONSTRUCOES E SERVICOS EMPRESARIAIS LTDA</text:span></text:p>
          </table:table-cell>
          <table:table-cell table:style-name="Table1.D27" office:value-type="string">
            <text:p text:style-name="P4"><text:span text:style-name="T4">30.088.772/0001-98</text:span></text:p>
          </table:table-cell>
          <table:table-cell table:style-name="Table1.E27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28" office:value-type="string">
            <text:p text:style-name="P4"><text:span text:style-name="T4">VICTOR GUILHERME PEREIRA RUSSO</text:span></text:p>
          </table:table-cell>
          <table:table-cell table:style-name="Table1.B28" office:value-type="string">
            <text:p text:style-name="P4"><text:span text:style-name="T4">ASSISTENTE ADMINISTRATIVO</text:span></text:p>
          </table:table-cell>
          <table:table-cell table:style-name="Table1.C28" office:value-type="string">
            <text:p text:style-name="P4"><text:span text:style-name="T4">MATRIZ CONSTRUCOES E SERVICOS EMPRESARIAIS LTDA</text:span></text:p>
          </table:table-cell>
          <table:table-cell table:style-name="Table1.D28" office:value-type="string">
            <text:p text:style-name="P4"><text:span text:style-name="T4">30.088.772/0001-98</text:span></text:p>
          </table:table-cell>
          <table:table-cell table:style-name="Table1.E28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29" office:value-type="string">
            <text:p text:style-name="P4"><text:span text:style-name="T4">VICTOR HUGO DE SOUZA LIMA</text:span></text:p>
          </table:table-cell>
          <table:table-cell table:style-name="Table1.B29" office:value-type="string">
            <text:p text:style-name="P4"><text:span text:style-name="T4">ASSISTENTE ADMINISTRATIVO</text:span></text:p>
          </table:table-cell>
          <table:table-cell table:style-name="Table1.C29" office:value-type="string">
            <text:p text:style-name="P4"><text:span text:style-name="T4">MATRIZ CONSTRUCOES E SERVICOS EMPRESARIAIS LTDA</text:span></text:p>
          </table:table-cell>
          <table:table-cell table:style-name="Table1.D29" office:value-type="string">
            <text:p text:style-name="P4"><text:span text:style-name="T4">30.088.772/0001-98</text:span></text:p>
          </table:table-cell>
          <table:table-cell table:style-name="Table1.E29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30" office:value-type="string">
            <text:p text:style-name="P4"><text:span text:style-name="T4">WILLIAM DA SILVA SANTOS</text:span></text:p>
          </table:table-cell>
          <table:table-cell table:style-name="Table1.B30" office:value-type="string">
            <text:p text:style-name="P4"><text:span text:style-name="T4">ASSISTENTE ADMINISTRATIVO</text:span></text:p>
          </table:table-cell>
          <table:table-cell table:style-name="Table1.C30" office:value-type="string">
            <text:p text:style-name="P4"><text:span text:style-name="T4">MATRIZ CONSTRUCOES E SERVICOS EMPRESARIAIS LTDA</text:span></text:p>
          </table:table-cell>
          <table:table-cell table:style-name="Table1.D30" office:value-type="string">
            <text:p text:style-name="P4"><text:span text:style-name="T4">30.088.772/0001-98</text:span></text:p>
          </table:table-cell>
          <table:table-cell table:style-name="Table1.E30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31" office:value-type="string">
            <text:p text:style-name="P4"><text:span text:style-name="T4">WILKER DA SILVA CAVALCANTE</text:span></text:p>
          </table:table-cell>
          <table:table-cell table:style-name="Table1.B31" office:value-type="string">
            <text:p text:style-name="P4"><text:span text:style-name="T4">ASSISTENTE ADMINISTRATIVO</text:span></text:p>
          </table:table-cell>
          <table:table-cell table:style-name="Table1.C31" office:value-type="string">
            <text:p text:style-name="P4"><text:span text:style-name="T4">MATRIZ CONSTRUCOES E SERVICOS EMPRESARIAIS LTDA</text:span></text:p>
          </table:table-cell>
          <table:table-cell table:style-name="Table1.D31" office:value-type="string">
            <text:p text:style-name="P4"><text:span text:style-name="T4">30.088.772/0001-98</text:span></text:p>
          </table:table-cell>
          <table:table-cell table:style-name="Table1.E31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THAYNA RAMALHO DE MORAIS</text:span></text:p>
          </table:table-cell>
          <table:table-cell table:style-name="Table1.B32" office:value-type="string">
            <text:p text:style-name="P4"><text:span text:style-name="T4">ASSISTENTE ADMINISTRATIVO</text:span></text:p>
          </table:table-cell>
          <table:table-cell table:style-name="Table1.C32" office:value-type="string">
            <text:p text:style-name="P4"><text:span text:style-name="T4">MATRIZ CONSTRUCOES E SERVICOS EMPRESARIAIS LTDA</text:span></text:p>
          </table:table-cell>
          <table:table-cell table:style-name="Table1.D32" office:value-type="string">
            <text:p text:style-name="P4"><text:span text:style-name="T4">30.088.772/0001-98</text:span></text:p>
          </table:table-cell>
          <table:table-cell table:style-name="Table1.E32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INDARA VIEIRA ROCHA</text:span></text:p>
          </table:table-cell>
          <table:table-cell table:style-name="Table1.B33" office:value-type="string">
            <text:p text:style-name="P4"><text:span text:style-name="T4">ASSISTENTE ADMINISTRATIVO</text:span></text:p>
          </table:table-cell>
          <table:table-cell table:style-name="Table1.C33" office:value-type="string">
            <text:p text:style-name="P4"><text:span text:style-name="T4">MATRIZ CONSTRUCOES E SERVICOS EMPRESARIAIS LTDA</text:span></text:p>
          </table:table-cell>
          <table:table-cell table:style-name="Table1.D33" office:value-type="string">
            <text:p text:style-name="P4"><text:span text:style-name="T4">30.088.772/0001-98</text:span></text:p>
          </table:table-cell>
          <table:table-cell table:style-name="Table1.E33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ROSE MARY DA SILVA MACEDO</text:span></text:p>
          </table:table-cell>
          <table:table-cell table:style-name="Table1.B34" office:value-type="string">
            <text:p text:style-name="P4"><text:span text:style-name="T4">ASSISTENTE ADMINISTRATIVO</text:span></text:p>
          </table:table-cell>
          <table:table-cell table:style-name="Table1.C34" office:value-type="string">
            <text:p text:style-name="P4"><text:span text:style-name="T4">MATRIZ CONSTRUCOES E SERVICOS EMPRESARIAIS LTDA</text:span></text:p>
          </table:table-cell>
          <table:table-cell table:style-name="Table1.D34" office:value-type="string">
            <text:p text:style-name="P4"><text:span text:style-name="T4">30.088.772/0001-98</text:span></text:p>
          </table:table-cell>
          <table:table-cell table:style-name="Table1.E34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ERICA JUSTINO DE AZEVEDO</text:span></text:p>
          </table:table-cell>
          <table:table-cell table:style-name="Table1.B35" office:value-type="string">
            <text:p text:style-name="P4"><text:span text:style-name="T4">ASSISTENTE ADMINISTRATIVO</text:span></text:p>
          </table:table-cell>
          <table:table-cell table:style-name="Table1.C35" office:value-type="string">
            <text:p text:style-name="P4"><text:span text:style-name="T4">MATRIZ CONSTRUCOES E SERVICOS EMPRESARIAIS LTDA</text:span></text:p>
          </table:table-cell>
          <table:table-cell table:style-name="Table1.D35" office:value-type="string">
            <text:p text:style-name="P4"><text:span text:style-name="T4">30.088.772/0001-98</text:span></text:p>
          </table:table-cell>
          <table:table-cell table:style-name="Table1.E35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36" office:value-type="string">
            <text:p text:style-name="P4"><text:span text:style-name="T4">ANA CAROLINA MOZZER DE SOUZA</text:span></text:p>
          </table:table-cell>
          <table:table-cell table:style-name="Table1.B36" office:value-type="string">
            <text:p text:style-name="P4"><text:span text:style-name="T4">ASSISTENTE SOCIAL</text:span></text:p>
          </table:table-cell>
          <table:table-cell table:style-name="Table1.C36" office:value-type="string">
            <text:p text:style-name="P4"><text:span text:style-name="T4">MATRIZ CONSTRUCOES E SERVICOS EMPRESARIAIS LTDA</text:span></text:p>
          </table:table-cell>
          <table:table-cell table:style-name="Table1.D36" office:value-type="string">
            <text:p text:style-name="P4"><text:span text:style-name="T4">30.088.772/0001-98</text:span></text:p>
          </table:table-cell>
          <table:table-cell table:style-name="Table1.E36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37" office:value-type="string">
            <text:p text:style-name="P4"><text:span text:style-name="T4">DEBORA REGINA SILVA PONTES</text:span></text:p>
          </table:table-cell>
          <table:table-cell table:style-name="Table1.B37" office:value-type="string">
            <text:p text:style-name="P4"><text:span text:style-name="T4">ASSISTENTE SOCIAL</text:span></text:p>
          </table:table-cell>
          <table:table-cell table:style-name="Table1.C37" office:value-type="string">
            <text:p text:style-name="P4"><text:span text:style-name="T4">MATRIZ CONSTRUCOES E SERVICOS EMPRESARIAIS LTDA</text:span></text:p>
          </table:table-cell>
          <table:table-cell table:style-name="Table1.D37" office:value-type="string">
            <text:p text:style-name="P4"><text:span text:style-name="T4">30.088.772/0001-98</text:span></text:p>
          </table:table-cell>
          <table:table-cell table:style-name="Table1.E37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38" office:value-type="string">
            <text:p text:style-name="P4"><text:span text:style-name="T4">ERICA DA SILVA PEREIRA VALENTE</text:span></text:p>
          </table:table-cell>
          <table:table-cell table:style-name="Table1.B38" office:value-type="string">
            <text:p text:style-name="P4"><text:span text:style-name="T4">ASSISTENTE SOCIAL</text:span></text:p>
          </table:table-cell>
          <table:table-cell table:style-name="Table1.C38" office:value-type="string">
            <text:p text:style-name="P4"><text:span text:style-name="T4">MATRIZ CONSTRUCOES E SERVICOS EMPRESARIAIS LTDA</text:span></text:p>
          </table:table-cell>
          <table:table-cell table:style-name="Table1.D38" office:value-type="string">
            <text:p text:style-name="P4"><text:span text:style-name="T4">30.088.772/0001-98</text:span></text:p>
          </table:table-cell>
          <table:table-cell table:style-name="Table1.E38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39" office:value-type="string">
            <text:p text:style-name="P4"><text:span text:style-name="T4">THAIS VIEGAS SERPA</text:span></text:p>
          </table:table-cell>
          <table:table-cell table:style-name="Table1.B39" office:value-type="string">
            <text:p text:style-name="P4"><text:span text:style-name="T4">ASSISTENTE SOCIAL</text:span></text:p>
          </table:table-cell>
          <table:table-cell table:style-name="Table1.C39" office:value-type="string">
            <text:p text:style-name="P4"><text:span text:style-name="T4">MATRIZ CONSTRUCOES E SERVICOS EMPRESARIAIS LTDA</text:span></text:p>
          </table:table-cell>
          <table:table-cell table:style-name="Table1.D39" office:value-type="string">
            <text:p text:style-name="P4"><text:span text:style-name="T4">30.088.772/0001-98</text:span></text:p>
          </table:table-cell>
          <table:table-cell table:style-name="Table1.E39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0" office:value-type="string">
            <text:p text:style-name="P4"><text:span text:style-name="T4">CINTHIA AVELAR BARROS</text:span></text:p>
          </table:table-cell>
          <table:table-cell table:style-name="Table1.B40" office:value-type="string">
            <text:p text:style-name="P4"><text:span text:style-name="T4">CONSULTOR ADMINISTRATIVO</text:span></text:p>
          </table:table-cell>
          <table:table-cell table:style-name="Table1.C40" office:value-type="string">
            <text:p text:style-name="P4"><text:span text:style-name="T4">MATRIZ CONSTRUCOES E SERVICOS EMPRESARIAIS LTDA</text:span></text:p>
          </table:table-cell>
          <table:table-cell table:style-name="Table1.D40" office:value-type="string">
            <text:p text:style-name="P4"><text:span text:style-name="T4">30.088.772/0001-98</text:span></text:p>
          </table:table-cell>
          <table:table-cell table:style-name="Table1.E40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1" office:value-type="string">
            <text:p text:style-name="P4"><text:span text:style-name="T4">KÁTIA LORENA DAS CHAGAS WENCESLAU</text:span></text:p>
          </table:table-cell>
          <table:table-cell table:style-name="Table1.B41" office:value-type="string">
            <text:p text:style-name="P4"><text:span text:style-name="T4">CONSULTOR ADMINISTRATIVO</text:span></text:p>
          </table:table-cell>
          <table:table-cell table:style-name="Table1.C41" office:value-type="string">
            <text:p text:style-name="P4"><text:span text:style-name="T4">MATRIZ CONSTRUCOES E SERVICOS EMPRESARIAIS LTDA</text:span></text:p>
          </table:table-cell>
          <table:table-cell table:style-name="Table1.D41" office:value-type="string">
            <text:p text:style-name="P4"><text:span text:style-name="T4">30.088.772/0001-98</text:span></text:p>
          </table:table-cell>
          <table:table-cell table:style-name="Table1.E41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2" office:value-type="string">
            <text:p text:style-name="P4"><text:span text:style-name="T4">GUILHERME VINICIUS ROBERTO</text:span></text:p>
          </table:table-cell>
          <table:table-cell table:style-name="Table1.B42" office:value-type="string">
            <text:p text:style-name="P4"><text:span text:style-name="T4">CONSULTOR ADMINISTRATIVO</text:span></text:p>
          </table:table-cell>
          <table:table-cell table:style-name="Table1.C42" office:value-type="string">
            <text:p text:style-name="P4"><text:span text:style-name="T4">MATRIZ CONSTRUCOES E SERVICOS EMPRESARIAIS LTDA</text:span></text:p>
          </table:table-cell>
          <table:table-cell table:style-name="Table1.D42" office:value-type="string">
            <text:p text:style-name="P4"><text:span text:style-name="T4">30.088.772/0001-98</text:span></text:p>
          </table:table-cell>
          <table:table-cell table:style-name="Table1.E42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3" office:value-type="string">
            <text:p text:style-name="P4"><text:span text:style-name="T4">KRISCHNA ASSIS MOURA COELHO</text:span></text:p>
          </table:table-cell>
          <table:table-cell table:style-name="Table1.B43" office:value-type="string">
            <text:p text:style-name="P4"><text:span text:style-name="T4">CONSULTOR ADMINISTRATIVO</text:span></text:p>
          </table:table-cell>
          <table:table-cell table:style-name="Table1.C43" office:value-type="string">
            <text:p text:style-name="P4"><text:span text:style-name="T4">MATRIZ CONSTRUCOES E SERVICOS EMPRESARIAIS LTDA</text:span></text:p>
          </table:table-cell>
          <table:table-cell table:style-name="Table1.D43" office:value-type="string">
            <text:p text:style-name="P4"><text:span text:style-name="T4">30.088.772/0001-98</text:span></text:p>
          </table:table-cell>
          <table:table-cell table:style-name="Table1.E43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4" office:value-type="string">
            <text:p text:style-name="P4"><text:span text:style-name="T4">LETICIA SERBOSA REIS</text:span></text:p>
          </table:table-cell>
          <table:table-cell table:style-name="Table1.B44" office:value-type="string">
            <text:p text:style-name="P4"><text:span text:style-name="T4">CONSULTOR ADMINISTRATIVO</text:span></text:p>
          </table:table-cell>
          <table:table-cell table:style-name="Table1.C44" office:value-type="string">
            <text:p text:style-name="P4"><text:span text:style-name="T4">MATRIZ CONSTRUCOES E SERVICOS EMPRESARIAIS LTDA</text:span></text:p>
          </table:table-cell>
          <table:table-cell table:style-name="Table1.D44" office:value-type="string">
            <text:p text:style-name="P4"><text:span text:style-name="T4">30.088.772/0001-98</text:span></text:p>
          </table:table-cell>
          <table:table-cell table:style-name="Table1.E44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5" office:value-type="string">
            <text:p text:style-name="P4"><text:span text:style-name="T4">MARCIO GERALDO SILVA</text:span></text:p>
          </table:table-cell>
          <table:table-cell table:style-name="Table1.B45" office:value-type="string">
            <text:p text:style-name="P4"><text:span text:style-name="T4">CONSULTOR ADMINISTRATIVO</text:span></text:p>
          </table:table-cell>
          <table:table-cell table:style-name="Table1.C45" office:value-type="string">
            <text:p text:style-name="P4"><text:span text:style-name="T4">MATRIZ CONSTRUCOES E SERVICOS EMPRESARIAIS LTDA</text:span></text:p>
          </table:table-cell>
          <table:table-cell table:style-name="Table1.D45" office:value-type="string">
            <text:p text:style-name="P4"><text:span text:style-name="T4">30.088.772/0001-98</text:span></text:p>
          </table:table-cell>
          <table:table-cell table:style-name="Table1.E45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6" office:value-type="string">
            <text:p text:style-name="P4"><text:span text:style-name="T4">MARÍLIA RODRIGUES GUZ</text:span></text:p>
          </table:table-cell>
          <table:table-cell table:style-name="Table1.B46" office:value-type="string">
            <text:p text:style-name="P4"><text:span text:style-name="T4">CONSULTOR ADMINISTRATIVO</text:span></text:p>
          </table:table-cell>
          <table:table-cell table:style-name="Table1.C46" office:value-type="string">
            <text:p text:style-name="P4"><text:span text:style-name="T4">MATRIZ CONSTRUCOES E SERVICOS EMPRESARIAIS LTDA</text:span></text:p>
          </table:table-cell>
          <table:table-cell table:style-name="Table1.D46" office:value-type="string">
            <text:p text:style-name="P4"><text:span text:style-name="T4">30.088.772/0001-98</text:span></text:p>
          </table:table-cell>
          <table:table-cell table:style-name="Table1.E46" office:value-type="string">
            <text:p text:style-name="P4"><text:span text:style-name="T4">01/2026</text:span></text:p>
          </table:table-cell>
        </table:table-row>
        <text:soft-page-break/>
        <table:table-row table:style-name="Table1.3">
          <table:table-cell table:style-name="Table1.A47" office:value-type="string">
            <text:p text:style-name="P4"><text:span text:style-name="T4">MATHEUS LOUBAKE GOMES</text:span></text:p>
          </table:table-cell>
          <table:table-cell table:style-name="Table1.B47" office:value-type="string">
            <text:p text:style-name="P4"><text:span text:style-name="T4">CONSULTOR ADMINISTRATIVO</text:span></text:p>
          </table:table-cell>
          <table:table-cell table:style-name="Table1.C47" office:value-type="string">
            <text:p text:style-name="P4"><text:span text:style-name="T4">MATRIZ CONSTRUCOES E SERVICOS EMPRESARIAIS LTDA</text:span></text:p>
          </table:table-cell>
          <table:table-cell table:style-name="Table1.D47" office:value-type="string">
            <text:p text:style-name="P4"><text:span text:style-name="T4">30.088.772/0001-98</text:span></text:p>
          </table:table-cell>
          <table:table-cell table:style-name="Table1.E47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8" office:value-type="string">
            <text:p text:style-name="P4"><text:span text:style-name="T4">ROMÁRIO ALVES LABRE</text:span></text:p>
          </table:table-cell>
          <table:table-cell table:style-name="Table1.B48" office:value-type="string">
            <text:p text:style-name="P4"><text:span text:style-name="T4">CONSULTOR ADMINISTRATIVO</text:span></text:p>
          </table:table-cell>
          <table:table-cell table:style-name="Table1.C48" office:value-type="string">
            <text:p text:style-name="P4"><text:span text:style-name="T4">MATRIZ CONSTRUCOES E SERVICOS EMPRESARIAIS LTDA</text:span></text:p>
          </table:table-cell>
          <table:table-cell table:style-name="Table1.D48" office:value-type="string">
            <text:p text:style-name="P4"><text:span text:style-name="T4">30.088.772/0001-98</text:span></text:p>
          </table:table-cell>
          <table:table-cell table:style-name="Table1.E48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49" office:value-type="string">
            <text:p text:style-name="P4"><text:span text:style-name="T4">THAIS MEIER ALVES</text:span></text:p>
          </table:table-cell>
          <table:table-cell table:style-name="Table1.B49" office:value-type="string">
            <text:p text:style-name="P4"><text:span text:style-name="T4">CONSULTOR ADMINISTRATIVO</text:span></text:p>
          </table:table-cell>
          <table:table-cell table:style-name="Table1.C49" office:value-type="string">
            <text:p text:style-name="P4"><text:span text:style-name="T4">MATRIZ CONSTRUCOES E SERVICOS EMPRESARIAIS LTDA</text:span></text:p>
          </table:table-cell>
          <table:table-cell table:style-name="Table1.D49" office:value-type="string">
            <text:p text:style-name="P4"><text:span text:style-name="T4">30.088.772/0001-98</text:span></text:p>
          </table:table-cell>
          <table:table-cell table:style-name="Table1.E49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0" office:value-type="string">
            <text:p text:style-name="P4"><text:span text:style-name="T4">WASHINGTON SOUSA DE ARAGÃO</text:span></text:p>
          </table:table-cell>
          <table:table-cell table:style-name="Table1.B50" office:value-type="string">
            <text:p text:style-name="P4"><text:span text:style-name="T4">CONSULTOR ADMINISTRATIVO</text:span></text:p>
          </table:table-cell>
          <table:table-cell table:style-name="Table1.C50" office:value-type="string">
            <text:p text:style-name="P4"><text:span text:style-name="T4">MATRIZ CONSTRUCOES E SERVICOS EMPRESARIAIS LTDA</text:span></text:p>
          </table:table-cell>
          <table:table-cell table:style-name="Table1.D50" office:value-type="string">
            <text:p text:style-name="P4"><text:span text:style-name="T4">30.088.772/0001-98</text:span></text:p>
          </table:table-cell>
          <table:table-cell table:style-name="Table1.E50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1" office:value-type="string">
            <text:p text:style-name="P4"><text:span text:style-name="T4">ERICA FERNANDA DE AQUINO DE ALMEIDA</text:span></text:p>
          </table:table-cell>
          <table:table-cell table:style-name="Table1.B51" office:value-type="string">
            <text:p text:style-name="P4"><text:span text:style-name="T4">CONSULTOR JURÍDICO</text:span></text:p>
          </table:table-cell>
          <table:table-cell table:style-name="Table1.C51" office:value-type="string">
            <text:p text:style-name="P4"><text:span text:style-name="T4">MATRIZ CONSTRUCOES E SERVICOS EMPRESARIAIS LTDA</text:span></text:p>
          </table:table-cell>
          <table:table-cell table:style-name="Table1.D51" office:value-type="string">
            <text:p text:style-name="P4"><text:span text:style-name="T4">30.088.772/0001-98</text:span></text:p>
          </table:table-cell>
          <table:table-cell table:style-name="Table1.E51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2" office:value-type="string">
            <text:p text:style-name="P4"><text:span text:style-name="T4">FABRÍCIO LEO VASCONCELOS</text:span></text:p>
          </table:table-cell>
          <table:table-cell table:style-name="Table1.B52" office:value-type="string">
            <text:p text:style-name="P4"><text:span text:style-name="T4">CONSULTOR JURÍDICO</text:span></text:p>
          </table:table-cell>
          <table:table-cell table:style-name="Table1.C52" office:value-type="string">
            <text:p text:style-name="P4"><text:span text:style-name="T4">MATRIZ CONSTRUCOES E SERVICOS EMPRESARIAIS LTDA</text:span></text:p>
          </table:table-cell>
          <table:table-cell table:style-name="Table1.D52" office:value-type="string">
            <text:p text:style-name="P4"><text:span text:style-name="T4">30.088.772/0001-98</text:span></text:p>
          </table:table-cell>
          <table:table-cell table:style-name="Table1.E52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3" office:value-type="string">
            <text:p text:style-name="P4"><text:span text:style-name="T4">ICARO RODRIGUES VIEIRA DOS SANTOS</text:span></text:p>
          </table:table-cell>
          <table:table-cell table:style-name="Table1.B53" office:value-type="string">
            <text:p text:style-name="P4"><text:span text:style-name="T4">CONSULTOR JURÍDICO</text:span></text:p>
          </table:table-cell>
          <table:table-cell table:style-name="Table1.C53" office:value-type="string">
            <text:p text:style-name="P4"><text:span text:style-name="T4">MATRIZ CONSTRUCOES E SERVICOS EMPRESARIAIS LTDA</text:span></text:p>
          </table:table-cell>
          <table:table-cell table:style-name="Table1.D53" office:value-type="string">
            <text:p text:style-name="P4"><text:span text:style-name="T4">30.088.772/0001-98</text:span></text:p>
          </table:table-cell>
          <table:table-cell table:style-name="Table1.E53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4" office:value-type="string">
            <text:p text:style-name="P4"><text:span text:style-name="T4">LUANN FERREIRA MACEDO</text:span></text:p>
          </table:table-cell>
          <table:table-cell table:style-name="Table1.B54" office:value-type="string">
            <text:p text:style-name="P4"><text:span text:style-name="T4">CONSULTOR JURÍDICO</text:span></text:p>
          </table:table-cell>
          <table:table-cell table:style-name="Table1.C54" office:value-type="string">
            <text:p text:style-name="P4"><text:span text:style-name="T4">MATRIZ CONSTRUCOES E SERVICOS EMPRESARIAIS LTDA</text:span></text:p>
          </table:table-cell>
          <table:table-cell table:style-name="Table1.D54" office:value-type="string">
            <text:p text:style-name="P4"><text:span text:style-name="T4">30.088.772/0001-98</text:span></text:p>
          </table:table-cell>
          <table:table-cell table:style-name="Table1.E54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5" office:value-type="string">
            <text:p text:style-name="P4"><text:span text:style-name="T4">MARCELLA SAETA RAMALHO MANSUR</text:span></text:p>
          </table:table-cell>
          <table:table-cell table:style-name="Table1.B55" office:value-type="string">
            <text:p text:style-name="P4"><text:span text:style-name="T4">CONSULTOR JURÍDICO</text:span></text:p>
          </table:table-cell>
          <table:table-cell table:style-name="Table1.C55" office:value-type="string">
            <text:p text:style-name="P4"><text:span text:style-name="T4">MATRIZ CONSTRUCOES E SERVICOS EMPRESARIAIS LTDA</text:span></text:p>
          </table:table-cell>
          <table:table-cell table:style-name="Table1.D55" office:value-type="string">
            <text:p text:style-name="P4"><text:span text:style-name="T4">30.088.772/0001-98</text:span></text:p>
          </table:table-cell>
          <table:table-cell table:style-name="Table1.E55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6" office:value-type="string">
            <text:p text:style-name="P4"><text:span text:style-name="T4">PRISCILA DA COSTA MASCARO</text:span></text:p>
          </table:table-cell>
          <table:table-cell table:style-name="Table1.B56" office:value-type="string">
            <text:p text:style-name="P4"><text:span text:style-name="T4">CONSULTOR JURÍDICO</text:span></text:p>
          </table:table-cell>
          <table:table-cell table:style-name="Table1.C56" office:value-type="string">
            <text:p text:style-name="P4"><text:span text:style-name="T4">MATRIZ CONSTRUCOES E SERVICOS EMPRESARIAIS LTDA</text:span></text:p>
          </table:table-cell>
          <table:table-cell table:style-name="Table1.D56" office:value-type="string">
            <text:p text:style-name="P4"><text:span text:style-name="T4">30.088.772/0001-98</text:span></text:p>
          </table:table-cell>
          <table:table-cell table:style-name="Table1.E56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7" office:value-type="string">
            <text:p text:style-name="P4"><text:span text:style-name="T4">RAFAEL JOSE FERNANDES PEREIRA</text:span></text:p>
          </table:table-cell>
          <table:table-cell table:style-name="Table1.B57" office:value-type="string">
            <text:p text:style-name="P4"><text:span text:style-name="T4">CONSULTOR JURÍDICO</text:span></text:p>
          </table:table-cell>
          <table:table-cell table:style-name="Table1.C57" office:value-type="string">
            <text:p text:style-name="P4"><text:span text:style-name="T4">MATRIZ CONSTRUCOES E SERVICOS EMPRESARIAIS LTDA</text:span></text:p>
          </table:table-cell>
          <table:table-cell table:style-name="Table1.D57" office:value-type="string">
            <text:p text:style-name="P4"><text:span text:style-name="T4">30.088.772/0001-98</text:span></text:p>
          </table:table-cell>
          <table:table-cell table:style-name="Table1.E57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8" office:value-type="string">
            <text:p text:style-name="P4"><text:span text:style-name="T4">RYMILA PAES GOMES</text:span></text:p>
          </table:table-cell>
          <table:table-cell table:style-name="Table1.B58" office:value-type="string">
            <text:p text:style-name="P4"><text:span text:style-name="T4">CONSULTOR JURÍDICO</text:span></text:p>
          </table:table-cell>
          <table:table-cell table:style-name="Table1.C58" office:value-type="string">
            <text:p text:style-name="P4"><text:span text:style-name="T4">MATRIZ CONSTRUCOES E SERVICOS EMPRESARIAIS LTDA</text:span></text:p>
          </table:table-cell>
          <table:table-cell table:style-name="Table1.D58" office:value-type="string">
            <text:p text:style-name="P4"><text:span text:style-name="T4">30.088.772/0001-98</text:span></text:p>
          </table:table-cell>
          <table:table-cell table:style-name="Table1.E58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59" office:value-type="string">
            <text:p text:style-name="P4"><text:span text:style-name="T4">NEREIDA EVANGELISTA DA SILVA</text:span></text:p>
          </table:table-cell>
          <table:table-cell table:style-name="Table1.B59" office:value-type="string">
            <text:p text:style-name="P4"><text:span text:style-name="T4">PSICÓLOGO</text:span></text:p>
          </table:table-cell>
          <table:table-cell table:style-name="Table1.C59" office:value-type="string">
            <text:p text:style-name="P4"><text:span text:style-name="T4">MATRIZ CONSTRUCOES E SERVICOS EMPRESARIAIS LTDA</text:span></text:p>
          </table:table-cell>
          <table:table-cell table:style-name="Table1.D59" office:value-type="string">
            <text:p text:style-name="P4"><text:span text:style-name="T4">30.088.772/0001-98</text:span></text:p>
          </table:table-cell>
          <table:table-cell table:style-name="Table1.E59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0" office:value-type="string">
            <text:p text:style-name="P4"><text:span text:style-name="T4">ARLEI AMARO DE PAULA</text:span></text:p>
          </table:table-cell>
          <table:table-cell table:style-name="Table1.B60" office:value-type="string">
            <text:p text:style-name="P4"><text:span text:style-name="T4">TÉCNICO EDIFICAÇÕES</text:span></text:p>
          </table:table-cell>
          <table:table-cell table:style-name="Table1.C60" office:value-type="string">
            <text:p text:style-name="P4"><text:span text:style-name="T4">MATRIZ CONSTRUCOES E SERVICOS EMPRESARIAIS LTDA</text:span></text:p>
          </table:table-cell>
          <table:table-cell table:style-name="Table1.D60" office:value-type="string">
            <text:p text:style-name="P4"><text:span text:style-name="T4">30.088.772/0001-98</text:span></text:p>
          </table:table-cell>
          <table:table-cell table:style-name="Table1.E60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1" office:value-type="string">
            <text:p text:style-name="P4"><text:span text:style-name="T4">BRUNA MOURA DE FRANCA</text:span></text:p>
          </table:table-cell>
          <table:table-cell table:style-name="Table1.B61" office:value-type="string">
            <text:p text:style-name="P4"><text:span text:style-name="T4">TÉCNICO EDIFICAÇÕES</text:span></text:p>
          </table:table-cell>
          <table:table-cell table:style-name="Table1.C61" office:value-type="string">
            <text:p text:style-name="P4"><text:span text:style-name="T4">MATRIZ CONSTRUCOES E SERVICOS EMPRESARIAIS LTDA</text:span></text:p>
          </table:table-cell>
          <table:table-cell table:style-name="Table1.D61" office:value-type="string">
            <text:p text:style-name="P4"><text:span text:style-name="T4">30.088.772/0001-98</text:span></text:p>
          </table:table-cell>
          <table:table-cell table:style-name="Table1.E61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DANIELA RIBEIRO DA ROCHA</text:span></text:p>
          </table:table-cell>
          <table:table-cell table:style-name="Table1.B62" office:value-type="string">
            <text:p text:style-name="P4"><text:span text:style-name="T4">TÉCNICO EDIFICAÇÕES</text:span></text:p>
          </table:table-cell>
          <table:table-cell table:style-name="Table1.C62" office:value-type="string">
            <text:p text:style-name="P4"><text:span text:style-name="T4">MATRIZ CONSTRUCOES E SERVICOS EMPRESARIAIS LTDA</text:span></text:p>
          </table:table-cell>
          <table:table-cell table:style-name="Table1.D62" office:value-type="string">
            <text:p text:style-name="P4"><text:span text:style-name="T4">30.088.772/0001-98</text:span></text:p>
          </table:table-cell>
          <table:table-cell table:style-name="Table1.E62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3" office:value-type="string">
            <text:p text:style-name="P4"><text:span text:style-name="T4">JOSE MARCELINO ALVES DA SILVA</text:span></text:p>
          </table:table-cell>
          <table:table-cell table:style-name="Table1.B63" office:value-type="string">
            <text:p text:style-name="P4"><text:span text:style-name="T4">TÉCNICO EDIFICAÇÕES</text:span></text:p>
          </table:table-cell>
          <table:table-cell table:style-name="Table1.C63" office:value-type="string">
            <text:p text:style-name="P4"><text:span text:style-name="T4">MATRIZ CONSTRUCOES E SERVICOS EMPRESARIAIS LTDA</text:span></text:p>
          </table:table-cell>
          <table:table-cell table:style-name="Table1.D63" office:value-type="string">
            <text:p text:style-name="P4"><text:span text:style-name="T4">30.088.772/0001-98</text:span></text:p>
          </table:table-cell>
          <table:table-cell table:style-name="Table1.E63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4" office:value-type="string">
            <text:p text:style-name="P4"><text:span text:style-name="T4">JOSE RENATO COSTA DA SILVA</text:span></text:p>
          </table:table-cell>
          <table:table-cell table:style-name="Table1.B64" office:value-type="string">
            <text:p text:style-name="P4"><text:span text:style-name="T4">TÉCNICO EDIFICAÇÕES</text:span></text:p>
          </table:table-cell>
          <table:table-cell table:style-name="Table1.C64" office:value-type="string">
            <text:p text:style-name="P4"><text:span text:style-name="T4">MATRIZ CONSTRUCOES E SERVICOS EMPRESARIAIS LTDA</text:span></text:p>
          </table:table-cell>
          <table:table-cell table:style-name="Table1.D64" office:value-type="string">
            <text:p text:style-name="P4"><text:span text:style-name="T4">30.088.772/0001-98</text:span></text:p>
          </table:table-cell>
          <table:table-cell table:style-name="Table1.E64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5" office:value-type="string">
            <text:p text:style-name="P4"><text:span text:style-name="T4">JOSE RICARDO RABAÇA MOREIRA DIAS</text:span></text:p>
          </table:table-cell>
          <table:table-cell table:style-name="Table1.B65" office:value-type="string">
            <text:p text:style-name="P4"><text:span text:style-name="T4">TÉCNICO EDIFICAÇÕES</text:span></text:p>
          </table:table-cell>
          <table:table-cell table:style-name="Table1.C65" office:value-type="string">
            <text:p text:style-name="P4"><text:span text:style-name="T4">MATRIZ CONSTRUCOES E SERVICOS EMPRESARIAIS LTDA</text:span></text:p>
          </table:table-cell>
          <table:table-cell table:style-name="Table1.D65" office:value-type="string">
            <text:p text:style-name="P4"><text:span text:style-name="T4">30.088.772/0001-98</text:span></text:p>
          </table:table-cell>
          <table:table-cell table:style-name="Table1.E65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6" office:value-type="string">
            <text:p text:style-name="P4"><text:span text:style-name="T4">JULIANA ALVES BARBOSA</text:span></text:p>
          </table:table-cell>
          <table:table-cell table:style-name="Table1.B66" office:value-type="string">
            <text:p text:style-name="P4"><text:span text:style-name="T4">TÉCNICO EDIFICAÇÕES</text:span></text:p>
          </table:table-cell>
          <table:table-cell table:style-name="Table1.C66" office:value-type="string">
            <text:p text:style-name="P4"><text:span text:style-name="T4">MATRIZ CONSTRUCOES E SERVICOS EMPRESARIAIS LTDA</text:span></text:p>
          </table:table-cell>
          <table:table-cell table:style-name="Table1.D66" office:value-type="string">
            <text:p text:style-name="P4"><text:span text:style-name="T4">30.088.772/0001-98</text:span></text:p>
          </table:table-cell>
          <table:table-cell table:style-name="Table1.E66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7" office:value-type="string">
            <text:p text:style-name="P4"><text:span text:style-name="T4">MATHEUS RODRIGUES DA COSTA FREITAS</text:span></text:p>
          </table:table-cell>
          <table:table-cell table:style-name="Table1.B67" office:value-type="string">
            <text:p text:style-name="P4"><text:span text:style-name="T4">TÉCNICO EDIFICAÇÕES</text:span></text:p>
          </table:table-cell>
          <table:table-cell table:style-name="Table1.C67" office:value-type="string">
            <text:p text:style-name="P4"><text:span text:style-name="T4">MATRIZ CONSTRUCOES E SERVICOS EMPRESARIAIS LTDA</text:span></text:p>
          </table:table-cell>
          <table:table-cell table:style-name="Table1.D67" office:value-type="string">
            <text:p text:style-name="P4"><text:span text:style-name="T4">30.088.772/0001-98</text:span></text:p>
          </table:table-cell>
          <table:table-cell table:style-name="Table1.E67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8" office:value-type="string">
            <text:p text:style-name="P4"><text:span text:style-name="T4">OSWALDO JOSÉ SENNA DA SILVA</text:span></text:p>
          </table:table-cell>
          <table:table-cell table:style-name="Table1.B68" office:value-type="string">
            <text:p text:style-name="P4"><text:span text:style-name="T4">TÉCNICO EDIFICAÇÕES</text:span></text:p>
          </table:table-cell>
          <table:table-cell table:style-name="Table1.C68" office:value-type="string">
            <text:p text:style-name="P4"><text:span text:style-name="T4">MATRIZ CONSTRUCOES E SERVICOS EMPRESARIAIS LTDA</text:span></text:p>
          </table:table-cell>
          <table:table-cell table:style-name="Table1.D68" office:value-type="string">
            <text:p text:style-name="P4"><text:span text:style-name="T4">30.088.772/0001-98</text:span></text:p>
          </table:table-cell>
          <table:table-cell table:style-name="Table1.E68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69" office:value-type="string">
            <text:p text:style-name="P4"><text:span text:style-name="T4">PEDRO DE PAIVA MENEZES</text:span></text:p>
          </table:table-cell>
          <table:table-cell table:style-name="Table1.B69" office:value-type="string">
            <text:p text:style-name="P4"><text:span text:style-name="T4">TÉCNICO EDIFICAÇÕES</text:span></text:p>
          </table:table-cell>
          <table:table-cell table:style-name="Table1.C69" office:value-type="string">
            <text:p text:style-name="P4"><text:span text:style-name="T4">MATRIZ CONSTRUCOES E SERVICOS EMPRESARIAIS LTDA</text:span></text:p>
          </table:table-cell>
          <table:table-cell table:style-name="Table1.D69" office:value-type="string">
            <text:p text:style-name="P4"><text:span text:style-name="T4">30.088.772/0001-98</text:span></text:p>
          </table:table-cell>
          <table:table-cell table:style-name="Table1.E69" office:value-type="string">
            <text:p text:style-name="P4"><text:span text:style-name="T4">01/2026</text:span></text:p>
          </table:table-cell>
        </table:table-row>
        <text:soft-page-break/>
        <table:table-row table:style-name="Table1.3">
          <table:table-cell table:style-name="Table1.A7" office:value-type="string">
            <text:p text:style-name="P4"><text:span text:style-name="T4">RAYMOND CARLOS SILVA SANTOS</text:span></text:p>
          </table:table-cell>
          <table:table-cell table:style-name="Table1.B70" office:value-type="string">
            <text:p text:style-name="P4"><text:span text:style-name="T4">TÉCNICO EDIFICAÇÕES</text:span></text:p>
          </table:table-cell>
          <table:table-cell table:style-name="Table1.C70" office:value-type="string">
            <text:p text:style-name="P4"><text:span text:style-name="T4">MATRIZ CONSTRUCOES E SERVICOS EMPRESARIAIS LTDA</text:span></text:p>
          </table:table-cell>
          <table:table-cell table:style-name="Table1.D70" office:value-type="string">
            <text:p text:style-name="P4"><text:span text:style-name="T4">30.088.772/0001-98</text:span></text:p>
          </table:table-cell>
          <table:table-cell table:style-name="Table1.E70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VIVIAN RAMOS GOULART AMORIM</text:span></text:p>
          </table:table-cell>
          <table:table-cell table:style-name="Table1.B71" office:value-type="string">
            <text:p text:style-name="P4"><text:span text:style-name="T4">TÉCNICO EDIFICAÇÕES</text:span></text:p>
          </table:table-cell>
          <table:table-cell table:style-name="Table1.C71" office:value-type="string">
            <text:p text:style-name="P4"><text:span text:style-name="T4">MATRIZ CONSTRUCOES E SERVICOS EMPRESARIAIS LTDA</text:span></text:p>
          </table:table-cell>
          <table:table-cell table:style-name="Table1.D71" office:value-type="string">
            <text:p text:style-name="P4"><text:span text:style-name="T4">30.088.772/0001-98</text:span></text:p>
          </table:table-cell>
          <table:table-cell table:style-name="Table1.E71" office:value-type="string">
            <text:p text:style-name="P4"><text:span text:style-name="T4">01/2026</text:span></text:p>
          </table:table-cell>
        </table:table-row>
        <table:table-row table:style-name="Table1.3">
          <table:table-cell table:style-name="Table1.A72" office:value-type="string">
            <text:p text:style-name="P4"><text:span text:style-name="T4">ANA PAULA DE OLIVEIRA ALVES</text:span></text:p>
          </table:table-cell>
          <table:table-cell table:style-name="Table1.B72" office:value-type="string">
            <text:p text:style-name="P4"><text:span text:style-name="T4">SERVIÇO GERAL</text:span></text:p>
          </table:table-cell>
          <table:table-cell table:style-name="Table1.C72" office:value-type="string">
            <text:p text:style-name="P4"><text:span text:style-name="T4">RIO SHOP SERVIÇOS LTDA</text:span></text:p>
          </table:table-cell>
          <table:table-cell table:style-name="Table1.D72" office:value-type="string">
            <text:p text:style-name="P4"><text:span text:style-name="T4">73.833.360/0001-48</text:span></text:p>
          </table:table-cell>
          <table:table-cell table:style-name="Table1.E72" office:value-type="string">
            <text:p text:style-name="P4"><text:span text:style-name="T4">02/2025</text:span></text:p>
          </table:table-cell>
        </table:table-row>
        <table:table-row table:style-name="Table1.3">
          <table:table-cell table:style-name="Table1.A73" office:value-type="string">
            <text:p text:style-name="P4"><text:span text:style-name="T4">ELISETE MEDEIROS TEIXEIRA</text:span></text:p>
          </table:table-cell>
          <table:table-cell table:style-name="Table1.B73" office:value-type="string">
            <text:p text:style-name="P4"><text:span text:style-name="T4">SERVIÇO GERAL</text:span></text:p>
          </table:table-cell>
          <table:table-cell table:style-name="Table1.C73" office:value-type="string">
            <text:p text:style-name="P4"><text:span text:style-name="T4">RIO SHOP SERVIÇOS LTDA</text:span></text:p>
          </table:table-cell>
          <table:table-cell table:style-name="Table1.D73" office:value-type="string">
            <text:p text:style-name="P4"><text:span text:style-name="T4">73.833.360/0001-48</text:span></text:p>
          </table:table-cell>
          <table:table-cell table:style-name="Table1.E73" office:value-type="string">
            <text:p text:style-name="P4"><text:span text:style-name="T4">02/2025</text:span></text:p>
          </table:table-cell>
        </table:table-row>
        <table:table-row table:style-name="Table1.3">
          <table:table-cell table:style-name="Table1.A74" office:value-type="string">
            <text:p text:style-name="P4"><text:span text:style-name="T4">ARMANDO GOMES DA SILVA</text:span></text:p>
          </table:table-cell>
          <table:table-cell table:style-name="Table1.B74" office:value-type="string">
            <text:p text:style-name="P4"><text:span text:style-name="T4">MENSAGEIRO MOTORIZADO</text:span></text:p>
          </table:table-cell>
          <table:table-cell table:style-name="Table1.C74" office:value-type="string">
            <text:p text:style-name="P4"><text:span text:style-name="T4">REAL JG FACILITIES S/A</text:span></text:p>
          </table:table-cell>
          <table:table-cell table:style-name="Table1.D74" office:value-type="string">
            <text:p text:style-name="P4"><text:span text:style-name="T4">08.247.960/0001-62</text:span></text:p>
          </table:table-cell>
          <table:table-cell table:style-name="Table1.E74" office:value-type="string">
            <text:p text:style-name="P4"><text:span text:style-name="T4">06/202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367" meta:word-count="1037" meta:character-count="8771" meta:non-whitespace-character-count="8100"/>
    <meta:generator>LibreOfficeDev/6.0.5.2$Linux_X86_64 LibreOffice_project/</meta:generator>
  </office:meta>
</office:document-meta>
</file>