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9236in" fo:margin-left="-0.3451in" fo:margin-top="0in" fo:margin-bottom="0in" table:align="left"/>
    </style:style>
    <style:style style:name="Table1.A" style:family="table-column">
      <style:table-column-properties style:column-width="3.7368in"/>
    </style:style>
    <style:style style:name="Table1.B" style:family="table-column">
      <style:table-column-properties style:column-width="1.7681in"/>
    </style:style>
    <style:style style:name="Table1.C" style:family="table-column">
      <style:table-column-properties style:column-width="2.2681in"/>
    </style:style>
    <style:style style:name="Table1.D" style:family="table-column">
      <style:table-column-properties style:column-width="1.7715in"/>
    </style:style>
    <style:style style:name="Table1.E" style:family="table-column">
      <style:table-column-properties style:column-width="1.3792in"/>
    </style:style>
    <style:style style:name="Table1.1" style:family="table-row">
      <style:table-row-properties style:min-row-height="0.4375in" fo:keep-together="auto"/>
    </style:style>
    <style:style style:name="Table1.A1" style:family="table-cell">
      <style:table-cell-properties style:vertical-align="middle" fo:background-color="#073763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6667in" fo:keep-together="auto"/>
    </style:style>
    <style:style style:name="Table1.A2" style:family="table-cell">
      <style:table-cell-properties style:vertical-align="middle" fo:background-color="#073763" fo:padding-left="0.078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style:vertical-align="middle" fo:background-color="#073763" fo:padding-left="0.078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3" style:family="table-row">
      <style:table-row-properties style:min-row-height="0.2792in" fo:keep-together="auto"/>
    </style:style>
    <style:style style:name="Table1.A3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000000" fo:border-bottom="0.75pt solid #666666"/>
    </style:style>
    <style:style style:name="Table1.B3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000000" fo:border-bottom="0.75pt solid #666666"/>
    </style:style>
    <style:style style:name="Table1.C3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000000" fo:border-bottom="0.75pt solid #666666"/>
    </style:style>
    <style:style style:name="Table1.D3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000000" fo:border-bottom="0.75pt solid #666666"/>
    </style:style>
    <style:style style:name="Table1.E3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000000" fo:border-bottom="0.75pt solid #666666"/>
    </style:style>
    <style:style style:name="Table1.A4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4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4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D4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E4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A5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5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5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D5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E5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A6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6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6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D6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E6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A7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7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7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D7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E7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A8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8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8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D8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E8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A9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9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9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D9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E9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A10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10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10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D10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E10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A11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11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11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D11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E11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A12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12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12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D12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E12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A13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13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13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D13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E13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A14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14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14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D14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E14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A15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15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15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D15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E15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A16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16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16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D16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E16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A17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17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17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D17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E17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A18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18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18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D18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E18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A19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19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19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D19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E19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A20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20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20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D20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E20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A21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21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21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D21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E21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A22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22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22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D22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E22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A23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23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23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D23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E23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A24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24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24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D24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E24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A25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25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25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D25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E25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A26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26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26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D26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E26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A27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27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27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D27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E27" style:family="table-cell">
      <style:table-cell-properties style:vertical-align="" fo:padding="0.0694in" fo:border-left="0.75pt solid #cccccc" fo:border-right="0.75pt solid #666666" fo:border-top="0.75pt solid #000000" fo:border-bottom="0.75pt solid #666666"/>
    </style:style>
    <style:style style:name="Table1.A28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28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28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D28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E28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A29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29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29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29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29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30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30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30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30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30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31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31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31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31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31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32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32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32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32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32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A33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33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33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33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33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34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34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34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34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34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A35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35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35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35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35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36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36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36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36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36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37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37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37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D37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E37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A38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38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38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D38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E38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A39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39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39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39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39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40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40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40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40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40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41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41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41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41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41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42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42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42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42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42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43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43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43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43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43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44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44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44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44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44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45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45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45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45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45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46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46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46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46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46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47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47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47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47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47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48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48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48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48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48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49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49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49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49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49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50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50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50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50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50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51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51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51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51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51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52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52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52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52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52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53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53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53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53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53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54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54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54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54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54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55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55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55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55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55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56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56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56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56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56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57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57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57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57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57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58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58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58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58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58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59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59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59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59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59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60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60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60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60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60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61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61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61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61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61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62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62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62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62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62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63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63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63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63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63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64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64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64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64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64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65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65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65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65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65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66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66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66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66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66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67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67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67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D67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E67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A68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68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68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68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68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69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69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69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69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69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70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70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70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70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70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A71" style:family="table-cell">
      <style:table-cell-properties style:vertical-align="middle" fo:padding-left="0.0278in" fo:padding-right="0.0278in" fo:padding-top="0in" fo:padding-bottom="0in" fo:border-left="0.75pt solid #666666" fo:border-right="0.75pt solid #666666" fo:border-top="0.75pt solid #cccccc" fo:border-bottom="0.75pt solid #666666"/>
    </style:style>
    <style:style style:name="Table1.B71" style:family="table-cell">
      <style:table-cell-properties style:vertical-align="middle" fo:padding-left="0.0278in" fo:padding-right="0.0278in" fo:padding-top="0in" fo:padding-bottom="0in" fo:border-left="0.75pt solid #cccccc" fo:border-right="0.75pt solid #666666" fo:border-top="0.75pt solid #cccccc" fo:border-bottom="0.75pt solid #666666"/>
    </style:style>
    <style:style style:name="Table1.C71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D71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Table1.E71" style:family="table-cell">
      <style:table-cell-properties style:vertical-align="" fo:padding="0.0694in" fo:border-left="0.75pt solid #cccccc" fo:border-right="0.75pt solid #666666" fo:border-top="0.75pt solid #cccccc" fo:border-bottom="0.75pt solid #666666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05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4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15%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top="0in" fo:margin-bottom="0in" loext:contextual-spacing="false" fo:line-height="115%"/>
      <style:text-properties fo:font-size="10pt" style:font-size-asian="10pt" style:font-size-complex="10pt"/>
    </style:style>
    <style:style style:name="P7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in" fo:margin-bottom="0in" loext:contextual-spacing="false" fo:line-height="115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1">NOME DA SECRETARIA OU ENTIDADE MUNICIPAL: </text:span></text:p>
          </table:table-cell>
          <table:table-cell table:style-name="Table1.A1" table:number-columns-spanned="4" office:value-type="string">
            <text:p text:style-name="P1"><text:span text:style-name="T3">SECRETARIA ESPECIAL DE PROTEÇÃO E DEFESA DO CONSUMIDOR / SEDECON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<text:span text:style-name="T2">NOME COMPLETO DO TERCEIRIZADO</text:span></text:p>
          </table:table-cell>
          <table:table-cell table:style-name="Table1.B2" office:value-type="string">
            <text:p text:style-name="P1"><text:span text:style-name="T2">FUNÇÃO OU ATIVIDADE EXERCIDA</text:span></text:p>
          </table:table-cell>
          <table:table-cell table:style-name="Table1.B2" office:value-type="string">
            <text:p text:style-name="P1"><text:span text:style-name="T2">NOME DA EMPRESA EMPREGADORA</text:span></text:p>
          </table:table-cell>
          <table:table-cell table:style-name="Table1.B2" office:value-type="string">
            <text:p text:style-name="P1"><text:span text:style-name="T2">CNPJ OU CPF EMPRESA EMPREGADORA</text:span></text:p>
          </table:table-cell>
          <table:table-cell table:style-name="Table1.B2" office:value-type="string">
            <text:p text:style-name="P1"><text:span text:style-name="T2">NÚMERO/ANO DO CONTRATO</text:span></text:p>
          </table:table-cell>
        </table:table-row>
        <table:table-row table:style-name="Table1.3">
          <table:table-cell table:style-name="Table1.A3" office:value-type="string">
            <text:p text:style-name="P4"><text:span text:style-name="T4">ALBINO OLIVEIRA DOS SANTOS JUNIOR</text:span></text:p>
          </table:table-cell>
          <table:table-cell table:style-name="Table1.B3" office:value-type="string">
            <text:p text:style-name="P4"><text:span text:style-name="T4">RECEPÇÃO</text:span></text:p>
          </table:table-cell>
          <table:table-cell table:style-name="Table1.C3" table:number-rows-spanned="25" office:value-type="string">
            <text:p text:style-name="P4"><text:span text:style-name="T4">MEDVITALIS SERVIÇOS LTDA</text:span></text:p>
          </table:table-cell>
          <table:table-cell table:style-name="Table1.D3" table:number-rows-spanned="25" office:value-type="string">
            <text:p text:style-name="P4"><text:span text:style-name="T4">10.321.422/0001-12</text:span></text:p>
          </table:table-cell>
          <table:table-cell table:style-name="Table1.E3" table:number-rows-spanned="25" office:value-type="string">
            <text:p text:style-name="P4"><text:span text:style-name="T4">007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4">ALESSANDRA REIS DOS ANJOS</text:span></text:p>
          </table:table-cell>
          <table:table-cell table:style-name="Table1.B4" office:value-type="string">
            <text:p text:style-name="P4"><text:span text:style-name="T4">RECEP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5" office:value-type="string">
            <text:p text:style-name="P4"><text:span text:style-name="T4">ALEXANDRE RAFAEL VICENTE REIS</text:span></text:p>
          </table:table-cell>
          <table:table-cell table:style-name="Table1.B5" office:value-type="string">
            <text:p text:style-name="P4"><text:span text:style-name="T4">RECEP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6" office:value-type="string">
            <text:p text:style-name="P4"><text:span text:style-name="T4">ANA CAROLINA AMORIM GERALDO</text:span></text:p>
          </table:table-cell>
          <table:table-cell table:style-name="Table1.B6" office:value-type="string">
            <text:p text:style-name="P4"><text:span text:style-name="T4">RECEP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7" office:value-type="string">
            <text:p text:style-name="P4"><text:span text:style-name="T4">ANDERSON LUIZ DE SANTANA SILVA</text:span></text:p>
          </table:table-cell>
          <table:table-cell table:style-name="Table1.B7" office:value-type="string">
            <text:p text:style-name="P4"><text:span text:style-name="T4">RECEP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8" office:value-type="string">
            <text:p text:style-name="P4"><text:span text:style-name="T4">ANTONIO DIKILA CRISTO</text:span></text:p>
          </table:table-cell>
          <table:table-cell table:style-name="Table1.B8" office:value-type="string">
            <text:p text:style-name="P4"><text:span text:style-name="T4">RECEP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9" office:value-type="string">
            <text:p text:style-name="P4"><text:span text:style-name="T4">BIANCA PESSANHA SARDINHA</text:span></text:p>
          </table:table-cell>
          <table:table-cell table:style-name="Table1.B9" office:value-type="string">
            <text:p text:style-name="P4"><text:span text:style-name="T4">RECEP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0" office:value-type="string">
            <text:p text:style-name="P4"><text:span text:style-name="T4">CATIA SIMONE DA SILVA</text:span></text:p>
          </table:table-cell>
          <table:table-cell table:style-name="Table1.B10" office:value-type="string">
            <text:p text:style-name="P4"><text:span text:style-name="T4">RECEP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1" office:value-type="string">
            <text:p text:style-name="P4"><text:span text:style-name="T4">CLEITON CANDIDO DO RIO</text:span></text:p>
          </table:table-cell>
          <table:table-cell table:style-name="Table1.B11" office:value-type="string">
            <text:p text:style-name="P4"><text:span text:style-name="T4">RECEP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2" office:value-type="string">
            <text:p text:style-name="P4"><text:span text:style-name="T4">DANIEL DE SOUSA GOMES</text:span></text:p>
          </table:table-cell>
          <table:table-cell table:style-name="Table1.B12" office:value-type="string">
            <text:p text:style-name="P4"><text:span text:style-name="T4">RECEP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3" office:value-type="string">
            <text:p text:style-name="P4"><text:span text:style-name="T4">DANIELLE GUIMARAES CONSTANCIO</text:span></text:p>
          </table:table-cell>
          <table:table-cell table:style-name="Table1.B13" office:value-type="string">
            <text:p text:style-name="P4"><text:span text:style-name="T4">RECEP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4" office:value-type="string">
            <text:p text:style-name="P4"><text:span text:style-name="T4">DAVI BORGES DE SANTANA</text:span></text:p>
          </table:table-cell>
          <table:table-cell table:style-name="Table1.B14" office:value-type="string">
            <text:p text:style-name="P4"><text:span text:style-name="T4">RECEP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5" office:value-type="string">
            <text:p text:style-name="P4"><text:span text:style-name="T4">FELIPE DE ALMEIDA XAVIER</text:span></text:p>
          </table:table-cell>
          <table:table-cell table:style-name="Table1.B15" office:value-type="string">
            <text:p text:style-name="P4"><text:span text:style-name="T4">RECEP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6" office:value-type="string">
            <text:p text:style-name="P4"><text:span text:style-name="T4">GABRIEL MATTOS BANDEIRA</text:span></text:p>
          </table:table-cell>
          <table:table-cell table:style-name="Table1.B16" office:value-type="string">
            <text:p text:style-name="P4"><text:span text:style-name="T4">RECEP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7" office:value-type="string">
            <text:p text:style-name="P4"><text:span text:style-name="T4">GUILHERME SOARES PEREIRA</text:span></text:p>
          </table:table-cell>
          <table:table-cell table:style-name="Table1.B17" office:value-type="string">
            <text:p text:style-name="P4"><text:span text:style-name="T4">RECEP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8" office:value-type="string">
            <text:p text:style-name="P4"><text:span text:style-name="T4">JANSEN GOMES HUMELINO</text:span></text:p>
          </table:table-cell>
          <table:table-cell table:style-name="Table1.B18" office:value-type="string">
            <text:p text:style-name="P4"><text:span text:style-name="T4">RECEP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9" office:value-type="string">
            <text:p text:style-name="P4"><text:span text:style-name="T4">JOANA ROSARIO DE SOUZA SILVA</text:span></text:p>
          </table:table-cell>
          <table:table-cell table:style-name="Table1.B19" office:value-type="string">
            <text:p text:style-name="P4"><text:span text:style-name="T4">RECEP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0" office:value-type="string">
            <text:p text:style-name="P4"><text:span text:style-name="T4">LETICIA OLIVEIRA DE PAULA</text:span></text:p>
          </table:table-cell>
          <table:table-cell table:style-name="Table1.B20" office:value-type="string">
            <text:p text:style-name="P4"><text:span text:style-name="T4">RECEP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1" office:value-type="string">
            <text:p text:style-name="P4"><text:span text:style-name="T4">LUCIANA MOREIRA COSTA</text:span></text:p>
          </table:table-cell>
          <table:table-cell table:style-name="Table1.B21" office:value-type="string">
            <text:p text:style-name="P4"><text:span text:style-name="T4">RECEP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2" office:value-type="string">
            <text:p text:style-name="P4"><text:span text:style-name="T4">MAYKON DE CARVALHO CRUZ</text:span></text:p>
          </table:table-cell>
          <table:table-cell table:style-name="Table1.B22" office:value-type="string">
            <text:p text:style-name="P4"><text:span text:style-name="T4">RECEP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3" office:value-type="string">
            <text:p text:style-name="P4"><text:span text:style-name="T4">RAPHAEL MENDES DE ARAUJO</text:span></text:p>
          </table:table-cell>
          <table:table-cell table:style-name="Table1.B23" office:value-type="string">
            <text:p text:style-name="P4"><text:span text:style-name="T4">RECEPÇÃO</text:span></text:p>
          </table:table-cell>
          <table:covered-table-cell/>
          <table:covered-table-cell/>
          <table:covered-table-cell/>
        </table:table-row>
        <text:soft-page-break/>
        <table:table-row table:style-name="Table1.3">
          <table:table-cell table:style-name="Table1.A24" office:value-type="string">
            <text:p text:style-name="P4"><text:span text:style-name="T4">SILVIANE BRASIL DA SILVA</text:span></text:p>
          </table:table-cell>
          <table:table-cell table:style-name="Table1.B24" office:value-type="string">
            <text:p text:style-name="P4"><text:span text:style-name="T4">RECEP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5" office:value-type="string">
            <text:p text:style-name="P4"><text:span text:style-name="T4">TIFFANY CUSTODIO DE ALMEIDA</text:span></text:p>
          </table:table-cell>
          <table:table-cell table:style-name="Table1.B25" office:value-type="string">
            <text:p text:style-name="P4"><text:span text:style-name="T4">RECEP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6" office:value-type="string">
            <text:p text:style-name="P4"><text:span text:style-name="T4">VERA LUCIA LIMA SILVA</text:span></text:p>
          </table:table-cell>
          <table:table-cell table:style-name="Table1.B26" office:value-type="string">
            <text:p text:style-name="P4"><text:span text:style-name="T4">RECEP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7" office:value-type="string">
            <text:p text:style-name="P4"><text:span text:style-name="T4">VIVIANE COUTINHO DA SILVA</text:span></text:p>
          </table:table-cell>
          <table:table-cell table:style-name="Table1.B27" office:value-type="string">
            <text:p text:style-name="P4"><text:span text:style-name="T4">RECEP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8" office:value-type="string">
            <text:p text:style-name="P4"><text:span text:style-name="T4">GILBERT BEZERRA DE ASSUMPCAO</text:span></text:p>
          </table:table-cell>
          <table:table-cell table:style-name="Table1.B28" office:value-type="string">
            <text:p text:style-name="P4"><text:span text:style-name="T4">APOIO OPERACIONAL</text:span></text:p>
          </table:table-cell>
          <table:table-cell table:style-name="Table1.C28" table:number-rows-spanned="9" office:value-type="string">
            <text:p text:style-name="P4"><text:span text:style-name="T4">MGS CLEAN</text:span></text:p>
          </table:table-cell>
          <table:table-cell table:style-name="Table1.D28" table:number-rows-spanned="9" office:value-type="string">
            <text:p text:style-name="P4"><text:span text:style-name="T4">19.088.605/0001-04</text:span></text:p>
          </table:table-cell>
          <table:table-cell table:style-name="Table1.E28" table:number-rows-spanned="4" office:value-type="string">
            <text:p text:style-name="P4"><text:span text:style-name="T4">001/2025</text:span></text:p>
          </table:table-cell>
        </table:table-row>
        <table:table-row table:style-name="Table1.3">
          <table:table-cell table:style-name="Table1.A29" office:value-type="string">
            <text:p text:style-name="P4"><text:span text:style-name="T4">ANDRÉ LUCIANO</text:span></text:p>
          </table:table-cell>
          <table:table-cell table:style-name="Table1.B29" office:value-type="string">
            <text:p text:style-name="P4"><text:span text:style-name="T4">APOIO OPERACIONAL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0" office:value-type="string">
            <text:p text:style-name="P4"><text:span text:style-name="T4">LUIZA VICTÓRIA OLIVEIRA DA COSTA</text:span></text:p>
          </table:table-cell>
          <table:table-cell table:style-name="Table1.B30" office:value-type="string">
            <text:p text:style-name="P4"><text:span text:style-name="T4">APOIO OPERACIONAL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1" office:value-type="string">
            <text:p text:style-name="P4"><text:span text:style-name="T4">RAFAELA CORDEIRO PEREIRA</text:span></text:p>
          </table:table-cell>
          <table:table-cell table:style-name="Table1.B31" office:value-type="string">
            <text:p text:style-name="P4"><text:span text:style-name="T4">APOIO OPERACIONAL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2" office:value-type="string">
            <text:p text:style-name="P4"><text:span text:style-name="T4">JORGE JOSÉ DO NASCIMENTO</text:span></text:p>
          </table:table-cell>
          <table:table-cell table:style-name="Table1.B32" office:value-type="string">
            <text:p text:style-name="P4"><text:span text:style-name="T4">COPEIRO (A)</text:span></text:p>
          </table:table-cell>
          <table:covered-table-cell/>
          <table:covered-table-cell/>
          <table:table-cell table:style-name="Table1.E32" table:number-rows-spanned="2" office:value-type="string">
            <text:p text:style-name="P4"><text:span text:style-name="T4">002/2025</text:span></text:p>
          </table:table-cell>
        </table:table-row>
        <table:table-row table:style-name="Table1.3">
          <table:table-cell table:style-name="Table1.A33" office:value-type="string">
            <text:p text:style-name="P4"><text:span text:style-name="T4">MARIA DO ROSARIO DOS SANTOS SILVA</text:span></text:p>
          </table:table-cell>
          <table:table-cell table:style-name="Table1.B33" office:value-type="string">
            <text:p text:style-name="P4"><text:span text:style-name="T4">COPEIRO (A)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4" office:value-type="string">
            <text:p text:style-name="P4"><text:span text:style-name="T4">RONALDO ARAÚJO</text:span></text:p>
          </table:table-cell>
          <table:table-cell table:style-name="Table1.B34" office:value-type="string">
            <text:p text:style-name="P4"><text:span text:style-name="T4">MENSAGEIRO</text:span></text:p>
          </table:table-cell>
          <table:covered-table-cell/>
          <table:covered-table-cell/>
          <table:table-cell table:style-name="Table1.E34" table:number-rows-spanned="3" office:value-type="string">
            <text:p text:style-name="P4"><text:span text:style-name="T4">003/2025</text:span></text:p>
          </table:table-cell>
        </table:table-row>
        <table:table-row table:style-name="Table1.3">
          <table:table-cell table:style-name="Table1.A35" office:value-type="string">
            <text:p text:style-name="P4"><text:span text:style-name="T4">FLORENTINO ALOICE CAMPOS</text:span></text:p>
          </table:table-cell>
          <table:table-cell table:style-name="Table1.B35" office:value-type="string">
            <text:p text:style-name="P4"><text:span text:style-name="T4">MENSAGEIR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6" office:value-type="string">
            <text:p text:style-name="P4"><text:span text:style-name="T4">NATALIA COSTA DA SILVA NONATO</text:span></text:p>
          </table:table-cell>
          <table:table-cell table:style-name="Table1.B36" office:value-type="string">
            <text:p text:style-name="P4"><text:span text:style-name="T4">MENSAGEIR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7" office:value-type="string">
            <text:p text:style-name="P4"><text:span text:style-name="T4">ALEX OLIVEIRA</text:span></text:p>
          </table:table-cell>
          <table:table-cell table:style-name="Table1.B37" office:value-type="string">
            <text:p text:style-name="P4"><text:span text:style-name="T4">MENSAGEIRO</text:span></text:p>
          </table:table-cell>
          <table:table-cell table:style-name="Table1.C37" office:value-type="string">
            <text:p text:style-name="P4"><text:span text:style-name="T4">REAL RG</text:span></text:p>
          </table:table-cell>
          <table:table-cell table:style-name="Table1.D37" office:value-type="string">
            <text:p text:style-name="P4"><text:span text:style-name="T4">08.247.960/0001-62</text:span></text:p>
          </table:table-cell>
          <table:table-cell table:style-name="Table1.E37" office:value-type="string">
            <text:p text:style-name="P4"><text:span text:style-name="T4">009/2024</text:span></text:p>
          </table:table-cell>
        </table:table-row>
        <table:table-row table:style-name="Table1.3">
          <table:table-cell table:style-name="Table1.A38" office:value-type="string">
            <text:p text:style-name="P4"><text:span text:style-name="T4">ALEX SANDRO GOMES DA SILVA</text:span></text:p>
          </table:table-cell>
          <table:table-cell table:style-name="Table1.B38" office:value-type="string">
            <text:p text:style-name="P4"><text:span text:style-name="T4">CONSULTOR ADMINISTRATIVO</text:span></text:p>
          </table:table-cell>
          <table:table-cell table:style-name="Table1.C38" table:number-rows-spanned="29" office:value-type="string">
            <text:p text:style-name="P4"><text:span text:style-name="T4">VIVACOM</text:span></text:p>
          </table:table-cell>
          <table:table-cell table:style-name="Table1.D38" table:number-rows-spanned="29" office:value-type="string">
            <text:p text:style-name="P4"><text:span text:style-name="T4">10.996.691/0001-89</text:span></text:p>
          </table:table-cell>
          <table:table-cell table:style-name="Table1.E38" table:number-rows-spanned="29" office:value-type="string">
            <text:p text:style-name="P4"><text:span text:style-name="T4">006/2026</text:span></text:p>
          </table:table-cell>
        </table:table-row>
        <table:table-row table:style-name="Table1.3">
          <table:table-cell table:style-name="Table1.A39" office:value-type="string">
            <text:p text:style-name="P4"><text:span text:style-name="T4">MARIANA DA SILVA MEDEIROS DOS SANTOS</text:span></text:p>
          </table:table-cell>
          <table:table-cell table:style-name="Table1.B39" office:value-type="string">
            <text:p text:style-name="P4"><text:span text:style-name="T4">CONSULTOR ADMINISTRATIV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40" office:value-type="string">
            <text:p text:style-name="P4"><text:span text:style-name="T4">BERNARDO FERREIRA DOS SANTOS AMARAL</text:span></text:p>
          </table:table-cell>
          <table:table-cell table:style-name="Table1.B40" office:value-type="string">
            <text:p text:style-name="P4"><text:span text:style-name="T4">CONSULTOR ADMINISTRATIV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41" office:value-type="string">
            <text:p text:style-name="P4"><text:span text:style-name="T4">INGRID NATALY DE LIMA FERREIRA</text:span></text:p>
          </table:table-cell>
          <table:table-cell table:style-name="Table1.B41" office:value-type="string">
            <text:p text:style-name="P4"><text:span text:style-name="T4">CONSULTOR ADMINISTRATIV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42" office:value-type="string">
            <text:p text:style-name="P4"><text:span text:style-name="T4">DAIANE SANTOS PEREIRA</text:span></text:p>
          </table:table-cell>
          <table:table-cell table:style-name="Table1.B42" office:value-type="string">
            <text:p text:style-name="P4"><text:span text:style-name="T4">CONSULTOR ADMINISTRATIV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43" office:value-type="string">
            <text:p text:style-name="P4"><text:span text:style-name="T4">PATRICK DE LIMA FERREIRA</text:span></text:p>
          </table:table-cell>
          <table:table-cell table:style-name="Table1.B43" office:value-type="string">
            <text:p text:style-name="P4"><text:span text:style-name="T4">CONSULTOR ADMINISTRATIV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44" office:value-type="string">
            <text:p text:style-name="P4"><text:span text:style-name="T4">LIVIA PORTELLA SOARES MENDES</text:span></text:p>
          </table:table-cell>
          <table:table-cell table:style-name="Table1.B44" office:value-type="string">
            <text:p text:style-name="P4"><text:span text:style-name="T4">CONSULTOR ADMINISTRATIV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45" office:value-type="string">
            <text:p text:style-name="P4"><text:span text:style-name="T4">ARIEL MORAES ALVES DA SILVA</text:span></text:p>
          </table:table-cell>
          <table:table-cell table:style-name="Table1.B45" office:value-type="string">
            <text:p text:style-name="P4"><text:span text:style-name="T4">CONSULTOR ADMINISTRATIV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46" office:value-type="string">
            <text:p text:style-name="P4"><text:span text:style-name="T4">RENATO ANTONIO RIBEIRO</text:span></text:p>
          </table:table-cell>
          <table:table-cell table:style-name="Table1.B46" office:value-type="string">
            <text:p text:style-name="P4"><text:span text:style-name="T4">CONSULTOR ADMINISTRATIVO</text:span></text:p>
          </table:table-cell>
          <table:covered-table-cell/>
          <table:covered-table-cell/>
          <table:covered-table-cell/>
        </table:table-row>
        <text:soft-page-break/>
        <table:table-row table:style-name="Table1.3">
          <table:table-cell table:style-name="Table1.A47" office:value-type="string">
            <text:p text:style-name="P4"><text:span text:style-name="T4">LUCIANO DOS SANTOS JORGE</text:span></text:p>
          </table:table-cell>
          <table:table-cell table:style-name="Table1.B47" office:value-type="string">
            <text:p text:style-name="P4"><text:span text:style-name="T4">CONSULTOR ADMINISTRATIV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48" office:value-type="string">
            <text:p text:style-name="P4"><text:span text:style-name="T4">ADEMAR JOSÉ DA SILVA FILHO</text:span></text:p>
          </table:table-cell>
          <table:table-cell table:style-name="Table1.B48" office:value-type="string">
            <text:p text:style-name="P4"><text:span text:style-name="T4">CONSULTOR ADMINISTRATIV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49" office:value-type="string">
            <text:p text:style-name="P4"><text:span text:style-name="T4">DANUZA DA SILVA SERRÃO</text:span></text:p>
          </table:table-cell>
          <table:table-cell table:style-name="Table1.B49" office:value-type="string">
            <text:p text:style-name="P4"><text:span text:style-name="T4">CONSULTOR ADMINISTRATIV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50" office:value-type="string">
            <text:p text:style-name="P4"><text:span text:style-name="T4">CRISTIANO VIEIRA DA SILVA</text:span></text:p>
          </table:table-cell>
          <table:table-cell table:style-name="Table1.B50" office:value-type="string">
            <text:p text:style-name="P4"><text:span text:style-name="T4">CONSULTOR ADMINISTRATIV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51" office:value-type="string">
            <text:p text:style-name="P4"><text:span text:style-name="T4">PAULA DA SILVA LOBO</text:span></text:p>
          </table:table-cell>
          <table:table-cell table:style-name="Table1.B51" office:value-type="string">
            <text:p text:style-name="P4"><text:span text:style-name="T4">CONSULTOR ADMINISTRATIV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52" office:value-type="string">
            <text:p text:style-name="P4"><text:span text:style-name="T4">CLAYTON FERNANDES DE CARVALHO ABREU</text:span></text:p>
          </table:table-cell>
          <table:table-cell table:style-name="Table1.B52" office:value-type="string">
            <text:p text:style-name="P4"><text:span text:style-name="T4">ASSISTENTE ADMINISTRATIV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53" office:value-type="string">
            <text:p text:style-name="P4"><text:span text:style-name="T4">IOMARA LOPES DE ANDRADE AGUIAR</text:span></text:p>
          </table:table-cell>
          <table:table-cell table:style-name="Table1.B53" office:value-type="string">
            <text:p text:style-name="P4"><text:span text:style-name="T4">ASSISTENTE ADMINISTRATIV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54" office:value-type="string">
            <text:p text:style-name="P4"><text:span text:style-name="T4">GLAUCE DE SOUZA GOSTON BITTENCOURT</text:span></text:p>
          </table:table-cell>
          <table:table-cell table:style-name="Table1.B54" office:value-type="string">
            <text:p text:style-name="P4"><text:span text:style-name="T4">ASSISTENTE ADMINISTRATIV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55" office:value-type="string">
            <text:p text:style-name="P4"><text:span text:style-name="T4">CARLOS VINICIUS LINHARES PINTO</text:span></text:p>
          </table:table-cell>
          <table:table-cell table:style-name="Table1.B55" office:value-type="string">
            <text:p text:style-name="P4"><text:span text:style-name="T4">ASSISTENTE ADMINISTRATIV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56" office:value-type="string">
            <text:p text:style-name="P4"><text:span text:style-name="T4">FABIO RICKSON LAGO DE FREITAS LIMA</text:span></text:p>
          </table:table-cell>
          <table:table-cell table:style-name="Table1.B56" office:value-type="string">
            <text:p text:style-name="P4"><text:span text:style-name="T4">ASSISTENTE ADMINISTRATIV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57" office:value-type="string">
            <text:p text:style-name="P4"><text:span text:style-name="T4">PEDRO HENRIQUE DURAN DA SILVA</text:span></text:p>
          </table:table-cell>
          <table:table-cell table:style-name="Table1.B57" office:value-type="string">
            <text:p text:style-name="P4"><text:span text:style-name="T4">ASSISTENTE ADMINISTRATIV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58" office:value-type="string">
            <text:p text:style-name="P4"><text:span text:style-name="T4">LARISSA SURGEK DE BRAGANÇA RODRIGUES</text:span></text:p>
          </table:table-cell>
          <table:table-cell table:style-name="Table1.B58" office:value-type="string">
            <text:p text:style-name="P4"><text:span text:style-name="T4">ASSISTENTE ADMINISTRATIV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59" office:value-type="string">
            <text:p text:style-name="P4"><text:span text:style-name="T4">VANESSA COSME MOURA</text:span></text:p>
          </table:table-cell>
          <table:table-cell table:style-name="Table1.B59" office:value-type="string">
            <text:p text:style-name="P4"><text:span text:style-name="T4">ASSISTENTE ADMINISTRATIV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60" office:value-type="string">
            <text:p text:style-name="P4"><text:span text:style-name="T4">PRISCILA MARMELO NUNES</text:span></text:p>
          </table:table-cell>
          <table:table-cell table:style-name="Table1.B60" office:value-type="string">
            <text:p text:style-name="P4"><text:span text:style-name="T4">ASSISTENTE ADMINISTRATIV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61" office:value-type="string">
            <text:p text:style-name="P4"><text:span text:style-name="T4">JORGE LUIZ CANDEIRA XAVIER</text:span></text:p>
          </table:table-cell>
          <table:table-cell table:style-name="Table1.B61" office:value-type="string">
            <text:p text:style-name="P4"><text:span text:style-name="T4">ASSISTENTE ADMINISTRATIV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62" office:value-type="string">
            <text:p text:style-name="P4"><text:span text:style-name="T4">MARLON VALENTINO FRANCO DE OLIVEIRA</text:span></text:p>
          </table:table-cell>
          <table:table-cell table:style-name="Table1.B62" office:value-type="string">
            <text:p text:style-name="P4"><text:span text:style-name="T4">ASSISTENTE ADMINISTRATIV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63" office:value-type="string">
            <text:p text:style-name="P4"><text:span text:style-name="T4">FERNANDO FERNANDES ROCHA</text:span></text:p>
          </table:table-cell>
          <table:table-cell table:style-name="Table1.B63" office:value-type="string">
            <text:p text:style-name="P4"><text:span text:style-name="T4">ASSISTENTE ADMINISTRATIV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64" office:value-type="string">
            <text:p text:style-name="P4"><text:span text:style-name="T4">SONIA MARCIA DA SILVA MACIQUEIRA</text:span></text:p>
          </table:table-cell>
          <table:table-cell table:style-name="Table1.B64" office:value-type="string">
            <text:p text:style-name="P4"><text:span text:style-name="T4">ASSISTENTE ADMINISTRATIV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65" office:value-type="string">
            <text:p text:style-name="P4"><text:span text:style-name="T4">JOSEFA RODRIGUES GONÇALVES</text:span></text:p>
          </table:table-cell>
          <table:table-cell table:style-name="Table1.B65" office:value-type="string">
            <text:p text:style-name="P4"><text:span text:style-name="T4">ASSISTENTE ADMINISTRATIV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66" office:value-type="string">
            <text:p text:style-name="P4"><text:span text:style-name="T4">JOSÉ PEREIRA SANTOS</text:span></text:p>
          </table:table-cell>
          <table:table-cell table:style-name="Table1.B66" office:value-type="string">
            <text:p text:style-name="P4"><text:span text:style-name="T4">ASSISTENTE ADMINISTRATIV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67" office:value-type="string">
            <text:p text:style-name="P4"><text:span text:style-name="T4">Washington Evangelista Ferreira</text:span></text:p>
          </table:table-cell>
          <table:table-cell table:style-name="Table1.B67" office:value-type="string">
            <text:p text:style-name="P4"><text:span text:style-name="T4">APOIO OPERACIONAL</text:span></text:p>
          </table:table-cell>
          <table:table-cell table:style-name="Table1.C67" table:number-rows-spanned="5" office:value-type="string">
            <text:p text:style-name="P4"><text:span text:style-name="T4">RIO SHOP</text:span></text:p>
          </table:table-cell>
          <table:table-cell table:style-name="Table1.D67" table:number-rows-spanned="5" office:value-type="string">
            <text:p text:style-name="P4"><text:span text:style-name="T4">73.833.360/0001-48</text:span></text:p>
          </table:table-cell>
          <table:table-cell table:style-name="Table1.E67" table:number-rows-spanned="5" office:value-type="string">
            <text:p text:style-name="P4"><text:span text:style-name="T4">004/2026</text:span></text:p>
          </table:table-cell>
        </table:table-row>
        <table:table-row table:style-name="Table1.3">
          <table:table-cell table:style-name="Table1.A68" office:value-type="string">
            <text:p text:style-name="P4"><text:span text:style-name="T4">Jorge Luiz da Silva Junior</text:span></text:p>
          </table:table-cell>
          <table:table-cell table:style-name="Table1.B68" office:value-type="string">
            <text:p text:style-name="P4"><text:span text:style-name="T4">APOIO OPERACIONAL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69" office:value-type="string">
            <text:p text:style-name="P4"><text:span text:style-name="T4">Vanderson Luiz Vieira Machado</text:span></text:p>
          </table:table-cell>
          <table:table-cell table:style-name="Table1.B69" office:value-type="string">
            <text:p text:style-name="P4"><text:span text:style-name="T4">APOIO OPERACIONAL</text:span></text:p>
          </table:table-cell>
          <table:covered-table-cell/>
          <table:covered-table-cell/>
          <table:covered-table-cell/>
        </table:table-row>
        <text:soft-page-break/>
        <table:table-row table:style-name="Table1.3">
          <table:table-cell table:style-name="Table1.A70" office:value-type="string">
            <text:p text:style-name="P4"><text:span text:style-name="T4">Matheus</text:span></text:p>
          </table:table-cell>
          <table:table-cell table:style-name="Table1.B70" office:value-type="string">
            <text:p text:style-name="P4"><text:span text:style-name="T4">APOIO OPERACIONAL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71" office:value-type="string">
            <text:p text:style-name="P4"><text:span text:style-name="T4">Jhonny Menezes da Silva</text:span></text:p>
          </table:table-cell>
          <table:table-cell table:style-name="Table1.B71" office:value-type="string">
            <text:p text:style-name="P4"><text:span text:style-name="T4">APOIO OPERACIONAL</text:span>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184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5" meta:paragraph-count="162" meta:word-count="441" meta:character-count="3330" meta:non-whitespace-character-count="3050"/>
    <meta:generator>LibreOfficeDev/6.0.5.2$Linux_X86_64 LibreOffice_project/</meta:generator>
  </office:meta>
</office:document-meta>
</file>