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9236in" fo:margin-left="-0.1951in" fo:margin-top="0in" fo:margin-bottom="0in" table:align="left"/>
    </style:style>
    <style:style style:name="Table1.A" style:family="table-column">
      <style:table-column-properties style:column-width="3.7368in"/>
    </style:style>
    <style:style style:name="Table1.B" style:family="table-column">
      <style:table-column-properties style:column-width="1.7681in"/>
    </style:style>
    <style:style style:name="Table1.C" style:family="table-column">
      <style:table-column-properties style:column-width="2.2681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middle" fo:background-color="#073763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background-color="#073763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2792in" fo:keep-together="auto"/>
    </style:style>
    <style:style style:name="Table1.A3" style:family="table-cell">
      <style:table-cell-properties style:vertical-align="" fo:padding-left="0.0278in" fo:padding-right="0.0278in" fo:padding-top="0in" fo:padding-bottom="0in" fo:border="0.75pt solid #000000"/>
    </style:style>
    <style:style style:name="Table1.B3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3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3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3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4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6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2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2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3" style:family="table-cell">
      <style:table-cell-properties style:vertical-align="" fo:padding-left="0.0278in" fo:padding-right="0.0278in" fo:padding-top="0in" fo:padding-bottom="0in" fo:border="0.75pt solid #000000"/>
    </style:style>
    <style:style style:name="Table1.B23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23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23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23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24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4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5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5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5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6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6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6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7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7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7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8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8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8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top="0in" fo:margin-bottom="0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1">NOME DA SECRETARIA OU ENTIDADE MUNICIPAL: </text:span></text:p>
          </table:table-cell>
          <table:table-cell table:style-name="Table1.A1" table:number-columns-spanned="4" office:value-type="string">
            <text:p text:style-name="P1"><text:span text:style-name="T3">SECRETARIA MUNICIPAL DE ORDEM PÚBLICA / SEOP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2">NOME COMPLETO DO TERCEIRIZADO</text:span></text:p>
          </table:table-cell>
          <table:table-cell table:style-name="Table1.B2" office:value-type="string">
            <text:p text:style-name="P1"><text:span text:style-name="T2">FUNÇÃO OU ATIVIDADE EXERCIDA</text:span></text:p>
          </table:table-cell>
          <table:table-cell table:style-name="Table1.B2" office:value-type="string">
            <text:p text:style-name="P1"><text:span text:style-name="T2">NOME DA EMPRESA EMPREGADORA</text:span></text:p>
          </table:table-cell>
          <table:table-cell table:style-name="Table1.B2" office:value-type="string">
            <text:p text:style-name="P1"><text:span text:style-name="T2">CNPJ OU CPF EMPRESA EMPREGADORA</text:span></text:p>
          </table:table-cell>
          <table:table-cell table:style-name="Table1.B2" office:value-type="string">
            <text:p text:style-name="P1"><text:span text:style-name="T2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4">ALLANA BRUNA CHAVES</text:span></text:p>
          </table:table-cell>
          <table:table-cell table:style-name="Table1.B3" office:value-type="string">
            <text:p text:style-name="P5"><text:span text:style-name="T4">AUXILIAR DE SERVIÇOS GERAIS</text:span></text:p>
          </table:table-cell>
          <table:table-cell table:style-name="Table1.C3" office:value-type="string">
            <text:p text:style-name="P5"><text:span text:style-name="T4">MGS CLEAN SOLUÇÕES E SERVIÇOS LTDA</text:span></text:p>
          </table:table-cell>
          <table:table-cell table:style-name="Table1.D3" office:value-type="string">
            <text:p text:style-name="P4"><text:span text:style-name="T4">19.088.605/0001-04</text:span></text:p>
          </table:table-cell>
          <table:table-cell table:style-name="Table1.E3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4">ANA PAULA DA SILVA SACRAMENTO</text:span></text:p>
          </table:table-cell>
          <table:table-cell table:style-name="Table1.B4" office:value-type="string">
            <text:p text:style-name="P5"><text:span text:style-name="T4">AUXILIAR DE SERVIÇOS GERAIS</text:span></text:p>
          </table:table-cell>
          <table:table-cell table:style-name="Table1.C4" office:value-type="string">
            <text:p text:style-name="P5"><text:span text:style-name="T4">MGS CLEAN SOLUÇÕES E SERVIÇOS LTDA</text:span></text:p>
          </table:table-cell>
          <table:table-cell table:style-name="Table1.D4" office:value-type="string">
            <text:p text:style-name="P4"><text:span text:style-name="T4">19.088.605/0001-04</text:span></text:p>
          </table:table-cell>
          <table:table-cell table:style-name="Table1.E4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5" office:value-type="string">
            <text:p text:style-name="P5"><text:span text:style-name="T4">ANDREA MARIA PATRICIA DA COSTA</text:span></text:p>
          </table:table-cell>
          <table:table-cell table:style-name="Table1.B5" office:value-type="string">
            <text:p text:style-name="P5"><text:span text:style-name="T4">AUXILIAR DE SERVIÇOS GERAIS</text:span></text:p>
          </table:table-cell>
          <table:table-cell table:style-name="Table1.C5" office:value-type="string">
            <text:p text:style-name="P5"><text:span text:style-name="T4">MGS CLEAN SOLUÇÕES E SERVIÇOS LTDA</text:span></text:p>
          </table:table-cell>
          <table:table-cell table:style-name="Table1.D5" office:value-type="string">
            <text:p text:style-name="P4"><text:span text:style-name="T4">19.088.605/0001-04</text:span></text:p>
          </table:table-cell>
          <table:table-cell table:style-name="Table1.E5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6" office:value-type="string">
            <text:p text:style-name="P5"><text:span text:style-name="T4">ANTONIO JOSE BARRETO GERALDO</text:span></text:p>
          </table:table-cell>
          <table:table-cell table:style-name="Table1.B6" office:value-type="string">
            <text:p text:style-name="P5"><text:span text:style-name="T4">AUXILIAR DE SERVIÇOS GERAIS</text:span></text:p>
          </table:table-cell>
          <table:table-cell table:style-name="Table1.C6" office:value-type="string">
            <text:p text:style-name="P5"><text:span text:style-name="T4">MGS CLEAN SOLUÇÕES E SERVIÇOS LTDA</text:span></text:p>
          </table:table-cell>
          <table:table-cell table:style-name="Table1.D6" office:value-type="string">
            <text:p text:style-name="P4"><text:span text:style-name="T4">19.088.605/0001-04</text:span></text:p>
          </table:table-cell>
          <table:table-cell table:style-name="Table1.E6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7" office:value-type="string">
            <text:p text:style-name="P5"><text:span text:style-name="T4">GEORGE CLEMENTINO DOS ANTOS</text:span></text:p>
          </table:table-cell>
          <table:table-cell table:style-name="Table1.B7" office:value-type="string">
            <text:p text:style-name="P5"><text:span text:style-name="T4">AUXILIAR DE SERVIÇOS GERAIS</text:span></text:p>
          </table:table-cell>
          <table:table-cell table:style-name="Table1.C7" office:value-type="string">
            <text:p text:style-name="P5"><text:span text:style-name="T4">MGS CLEAN SOLUÇÕES E SERVIÇOS LTDA</text:span></text:p>
          </table:table-cell>
          <table:table-cell table:style-name="Table1.D7" office:value-type="string">
            <text:p text:style-name="P4"><text:span text:style-name="T4">19.088.605/0001-04</text:span></text:p>
          </table:table-cell>
          <table:table-cell table:style-name="Table1.E7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8" office:value-type="string">
            <text:p text:style-name="P5"><text:span text:style-name="T4">GLAUBE VIDAL NOGUEIRA DA SILVA</text:span></text:p>
          </table:table-cell>
          <table:table-cell table:style-name="Table1.B8" office:value-type="string">
            <text:p text:style-name="P5"><text:span text:style-name="T4">AUXILIAR DE SERVIÇOS GERAIS</text:span></text:p>
          </table:table-cell>
          <table:table-cell table:style-name="Table1.C8" office:value-type="string">
            <text:p text:style-name="P5"><text:span text:style-name="T4">MGS CLEAN SOLUÇÕES E SERVIÇOS LTDA</text:span></text:p>
          </table:table-cell>
          <table:table-cell table:style-name="Table1.D8" office:value-type="string">
            <text:p text:style-name="P4"><text:span text:style-name="T4">19.088.605/0001-04</text:span></text:p>
          </table:table-cell>
          <table:table-cell table:style-name="Table1.E8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9" office:value-type="string">
            <text:p text:style-name="P5"><text:span text:style-name="T4">GRACE KELLY BARBOSA DA ROCHA</text:span></text:p>
          </table:table-cell>
          <table:table-cell table:style-name="Table1.B9" office:value-type="string">
            <text:p text:style-name="P5"><text:span text:style-name="T4">AUXILIAR DE SERVIÇOS GERAIS</text:span></text:p>
          </table:table-cell>
          <table:table-cell table:style-name="Table1.C9" office:value-type="string">
            <text:p text:style-name="P5"><text:span text:style-name="T4">MGS CLEAN SOLUÇÕES E SERVIÇOS LTDA</text:span></text:p>
          </table:table-cell>
          <table:table-cell table:style-name="Table1.D9" office:value-type="string">
            <text:p text:style-name="P4"><text:span text:style-name="T4">19.088.605/0001-04</text:span></text:p>
          </table:table-cell>
          <table:table-cell table:style-name="Table1.E9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10" office:value-type="string">
            <text:p text:style-name="P5"><text:span text:style-name="T4">ISADORA SANTOS DO LIVRAMENTO</text:span></text:p>
          </table:table-cell>
          <table:table-cell table:style-name="Table1.B10" office:value-type="string">
            <text:p text:style-name="P5"><text:span text:style-name="T4">AUXILIAR DE SERVIÇOS GERAIS</text:span></text:p>
          </table:table-cell>
          <table:table-cell table:style-name="Table1.C10" office:value-type="string">
            <text:p text:style-name="P5"><text:span text:style-name="T4">MGS CLEAN SOLUÇÕES E SERVIÇOS LTDA</text:span></text:p>
          </table:table-cell>
          <table:table-cell table:style-name="Table1.D10" office:value-type="string">
            <text:p text:style-name="P4"><text:span text:style-name="T4">19.088.605/0001-04</text:span></text:p>
          </table:table-cell>
          <table:table-cell table:style-name="Table1.E10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11" office:value-type="string">
            <text:p text:style-name="P5"><text:span text:style-name="T4">JESSICA PADILHA RAQUEL</text:span></text:p>
          </table:table-cell>
          <table:table-cell table:style-name="Table1.B11" office:value-type="string">
            <text:p text:style-name="P5"><text:span text:style-name="T4">AUXILIAR DE SERVIÇOS GERAIS</text:span></text:p>
          </table:table-cell>
          <table:table-cell table:style-name="Table1.C11" office:value-type="string">
            <text:p text:style-name="P5"><text:span text:style-name="T4">MGS CLEAN SOLUÇÕES E SERVIÇOS LTDA</text:span></text:p>
          </table:table-cell>
          <table:table-cell table:style-name="Table1.D11" office:value-type="string">
            <text:p text:style-name="P4"><text:span text:style-name="T4">19.088.605/0001-04</text:span></text:p>
          </table:table-cell>
          <table:table-cell table:style-name="Table1.E11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12" office:value-type="string">
            <text:p text:style-name="P5"><text:span text:style-name="T4">JULIANA MARTINS DA SILVA</text:span></text:p>
          </table:table-cell>
          <table:table-cell table:style-name="Table1.B12" office:value-type="string">
            <text:p text:style-name="P5"><text:span text:style-name="T4">AUXILIAR DE SERVIÇOS GERAIS</text:span></text:p>
          </table:table-cell>
          <table:table-cell table:style-name="Table1.C12" office:value-type="string">
            <text:p text:style-name="P5"><text:span text:style-name="T4">MGS CLEAN SOLUÇÕES E SERVIÇOS LTDA</text:span></text:p>
          </table:table-cell>
          <table:table-cell table:style-name="Table1.D12" office:value-type="string">
            <text:p text:style-name="P4"><text:span text:style-name="T4">19.088.605/0001-04</text:span></text:p>
          </table:table-cell>
          <table:table-cell table:style-name="Table1.E12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13" office:value-type="string">
            <text:p text:style-name="P5"><text:span text:style-name="T4">LEANDRO DO NASCIMENTO MATHEUS</text:span></text:p>
          </table:table-cell>
          <table:table-cell table:style-name="Table1.B13" office:value-type="string">
            <text:p text:style-name="P5"><text:span text:style-name="T4">AUXILIAR DE SERVIÇOS GERAIS</text:span></text:p>
          </table:table-cell>
          <table:table-cell table:style-name="Table1.C13" office:value-type="string">
            <text:p text:style-name="P5"><text:span text:style-name="T4">MGS CLEAN SOLUÇÕES E SERVIÇOS LTDA</text:span></text:p>
          </table:table-cell>
          <table:table-cell table:style-name="Table1.D13" office:value-type="string">
            <text:p text:style-name="P4"><text:span text:style-name="T4">19.088.605/0001-04</text:span></text:p>
          </table:table-cell>
          <table:table-cell table:style-name="Table1.E13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14" office:value-type="string">
            <text:p text:style-name="P5"><text:span text:style-name="T4">MARIA GABRIELLA DE GOES</text:span></text:p>
          </table:table-cell>
          <table:table-cell table:style-name="Table1.B14" office:value-type="string">
            <text:p text:style-name="P5"><text:span text:style-name="T4">AUXILIAR DE SERVIÇOS GERAIS</text:span></text:p>
          </table:table-cell>
          <table:table-cell table:style-name="Table1.C14" office:value-type="string">
            <text:p text:style-name="P5"><text:span text:style-name="T4">MGS CLEAN SOLUÇÕES E SERVIÇOS LTDA</text:span></text:p>
          </table:table-cell>
          <table:table-cell table:style-name="Table1.D14" office:value-type="string">
            <text:p text:style-name="P4"><text:span text:style-name="T4">19.088.605/0001-04</text:span></text:p>
          </table:table-cell>
          <table:table-cell table:style-name="Table1.E14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15" office:value-type="string">
            <text:p text:style-name="P5"><text:span text:style-name="T4">NAYARA SANTOS DE MACEDO</text:span></text:p>
          </table:table-cell>
          <table:table-cell table:style-name="Table1.B15" office:value-type="string">
            <text:p text:style-name="P5"><text:span text:style-name="T4">AUXILIAR DE SERVIÇOS GERAIS</text:span></text:p>
          </table:table-cell>
          <table:table-cell table:style-name="Table1.C15" office:value-type="string">
            <text:p text:style-name="P5"><text:span text:style-name="T4">MGS CLEAN SOLUÇÕES E SERVIÇOS LTDA</text:span></text:p>
          </table:table-cell>
          <table:table-cell table:style-name="Table1.D15" office:value-type="string">
            <text:p text:style-name="P4"><text:span text:style-name="T4">19.088.605/0001-04</text:span></text:p>
          </table:table-cell>
          <table:table-cell table:style-name="Table1.E15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16" office:value-type="string">
            <text:p text:style-name="P5"><text:span text:style-name="T4">PEDRO HENRIQUE CARVALHO</text:span></text:p>
          </table:table-cell>
          <table:table-cell table:style-name="Table1.B16" office:value-type="string">
            <text:p text:style-name="P5"><text:span text:style-name="T4">AUXILIAR DE SERVIÇOS GERAIS</text:span></text:p>
          </table:table-cell>
          <table:table-cell table:style-name="Table1.C16" office:value-type="string">
            <text:p text:style-name="P5"><text:span text:style-name="T4">MGS CLEAN SOLUÇÕES E SERVIÇOS LTDA</text:span></text:p>
          </table:table-cell>
          <table:table-cell table:style-name="Table1.D16" office:value-type="string">
            <text:p text:style-name="P4"><text:span text:style-name="T4">19.088.605/0001-04</text:span></text:p>
          </table:table-cell>
          <table:table-cell table:style-name="Table1.E16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17" office:value-type="string">
            <text:p text:style-name="P5"><text:span text:style-name="T4">POTYRA PAULA DE OLIVEIRA</text:span></text:p>
          </table:table-cell>
          <table:table-cell table:style-name="Table1.B17" office:value-type="string">
            <text:p text:style-name="P5"><text:span text:style-name="T4">AUXILIAR DE SERVIÇOS GERAIS</text:span></text:p>
          </table:table-cell>
          <table:table-cell table:style-name="Table1.C17" office:value-type="string">
            <text:p text:style-name="P5"><text:span text:style-name="T4">MGS CLEAN SOLUÇÕES E SERVIÇOS LTDA</text:span></text:p>
          </table:table-cell>
          <table:table-cell table:style-name="Table1.D17" office:value-type="string">
            <text:p text:style-name="P4"><text:span text:style-name="T4">19.088.605/0001-04</text:span></text:p>
          </table:table-cell>
          <table:table-cell table:style-name="Table1.E17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18" office:value-type="string">
            <text:p text:style-name="P5"><text:span text:style-name="T4">RAIZA HELENA DA SILVA SANTOS</text:span></text:p>
          </table:table-cell>
          <table:table-cell table:style-name="Table1.B18" office:value-type="string">
            <text:p text:style-name="P5"><text:span text:style-name="T4">AUXILIAR DE SERVIÇOS GERAIS</text:span></text:p>
          </table:table-cell>
          <table:table-cell table:style-name="Table1.C18" office:value-type="string">
            <text:p text:style-name="P5"><text:span text:style-name="T4">MGS CLEAN SOLUÇÕES E SERVIÇOS LTDA</text:span></text:p>
          </table:table-cell>
          <table:table-cell table:style-name="Table1.D18" office:value-type="string">
            <text:p text:style-name="P4"><text:span text:style-name="T4">19.088.605/0001-04</text:span></text:p>
          </table:table-cell>
          <table:table-cell table:style-name="Table1.E18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19" office:value-type="string">
            <text:p text:style-name="P5"><text:span text:style-name="T4">RAQUEL FAGUNDES SERAPHIM</text:span></text:p>
          </table:table-cell>
          <table:table-cell table:style-name="Table1.B19" office:value-type="string">
            <text:p text:style-name="P5"><text:span text:style-name="T4">AUXILIAR DE SERVIÇOS GERAIS</text:span></text:p>
          </table:table-cell>
          <table:table-cell table:style-name="Table1.C19" office:value-type="string">
            <text:p text:style-name="P5"><text:span text:style-name="T4">MGS CLEAN SOLUÇÕES E SERVIÇOS LTDA</text:span></text:p>
          </table:table-cell>
          <table:table-cell table:style-name="Table1.D19" office:value-type="string">
            <text:p text:style-name="P4"><text:span text:style-name="T4">19.088.605/0001-04</text:span></text:p>
          </table:table-cell>
          <table:table-cell table:style-name="Table1.E19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20" office:value-type="string">
            <text:p text:style-name="P5"><text:span text:style-name="T4">REBECA ELENA SILVA DOS SANTOS</text:span></text:p>
          </table:table-cell>
          <table:table-cell table:style-name="Table1.B20" office:value-type="string">
            <text:p text:style-name="P5"><text:span text:style-name="T4">AUXILIAR DE SERVIÇOS GERAIS</text:span></text:p>
          </table:table-cell>
          <table:table-cell table:style-name="Table1.C20" office:value-type="string">
            <text:p text:style-name="P5"><text:span text:style-name="T4">MGS CLEAN SOLUÇÕES E SERVIÇOS LTDA</text:span></text:p>
          </table:table-cell>
          <table:table-cell table:style-name="Table1.D20" office:value-type="string">
            <text:p text:style-name="P4"><text:span text:style-name="T4">19.088.605/0001-04</text:span></text:p>
          </table:table-cell>
          <table:table-cell table:style-name="Table1.E20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21" office:value-type="string">
            <text:p text:style-name="P5"><text:span text:style-name="T4">TATIANA SOUZA FERNANDES</text:span></text:p>
          </table:table-cell>
          <table:table-cell table:style-name="Table1.B21" office:value-type="string">
            <text:p text:style-name="P5"><text:span text:style-name="T4">AUXILIAR DE SERVIÇOS GERAIS</text:span></text:p>
          </table:table-cell>
          <table:table-cell table:style-name="Table1.C21" office:value-type="string">
            <text:p text:style-name="P5"><text:span text:style-name="T4">MGS CLEAN SOLUÇÕES E SERVIÇOS LTDA</text:span></text:p>
          </table:table-cell>
          <table:table-cell table:style-name="Table1.D21" office:value-type="string">
            <text:p text:style-name="P4"><text:span text:style-name="T4">19.088.605/0001-04</text:span></text:p>
          </table:table-cell>
          <table:table-cell table:style-name="Table1.E21" office:value-type="string">
            <text:p text:style-name="P4"><text:span text:style-name="T4">2415856/2024</text:span></text:p>
          </table:table-cell>
        </table:table-row>
        <table:table-row table:style-name="Table1.3">
          <table:table-cell table:style-name="Table1.A22" office:value-type="string">
            <text:p text:style-name="P5"><text:span text:style-name="T4">DENISE DOS SANTOS ESTEVES</text:span></text:p>
          </table:table-cell>
          <table:table-cell table:style-name="Table1.B22" office:value-type="string">
            <text:p text:style-name="P5"><text:span text:style-name="T4">COPEIRA</text:span></text:p>
          </table:table-cell>
          <table:table-cell table:style-name="Table1.C22" office:value-type="string">
            <text:p text:style-name="P5"><text:span text:style-name="T4">MGS CLEAN SOLUÇÕES E SERVIÇOS LTDA</text:span></text:p>
          </table:table-cell>
          <table:table-cell table:style-name="Table1.D22" office:value-type="string">
            <text:p text:style-name="P4"><text:span text:style-name="T4">19.088.605/0001-04</text:span></text:p>
          </table:table-cell>
          <table:table-cell table:style-name="Table1.E22" office:value-type="string">
            <text:p text:style-name="P4"><text:span text:style-name="T4">2503275/2025</text:span></text:p>
          </table:table-cell>
        </table:table-row>
        <table:table-row table:style-name="Table1.3">
          <table:table-cell table:style-name="Table1.A23" office:value-type="string">
            <text:p text:style-name="P7"/>
          </table:table-cell>
          <table:table-cell table:style-name="Table1.B23" office:value-type="string">
            <text:p text:style-name="P7"/>
          </table:table-cell>
          <table:table-cell table:style-name="Table1.C23" office:value-type="string">
            <text:p text:style-name="P7"/>
          </table:table-cell>
          <table:table-cell table:style-name="Table1.D23" office:value-type="string">
            <text:p text:style-name="P6"/>
          </table:table-cell>
          <table:table-cell table:style-name="Table1.E23" office:value-type="string">
            <text:p text:style-name="P6"/>
          </table:table-cell>
        </table:table-row>
        <table:table-row table:style-name="Table1.3">
          <table:table-cell table:style-name="Table1.A24" office:value-type="string">
            <text:p text:style-name="P7"/>
          </table:table-cell>
          <table:table-cell table:style-name="Table1.B24" office:value-type="string">
            <text:p text:style-name="P7"/>
          </table:table-cell>
          <table:table-cell table:style-name="Table1.C24" office:value-type="string">
            <text:p text:style-name="P7"/>
          </table:table-cell>
          <table:table-cell table:style-name="Table1.D24" office:value-type="string">
            <text:p text:style-name="P6"/>
          </table:table-cell>
          <table:table-cell table:style-name="Table1.E24" office:value-type="string">
            <text:p text:style-name="P6"/>
          </table:table-cell>
        </table:table-row>
        <table:table-row table:style-name="Table1.3">
          <table:table-cell table:style-name="Table1.A25" office:value-type="string">
            <text:p text:style-name="P7"/>
          </table:table-cell>
          <table:table-cell table:style-name="Table1.B25" office:value-type="string">
            <text:p text:style-name="P7"/>
          </table:table-cell>
          <table:table-cell table:style-name="Table1.C25" office:value-type="string">
            <text:p text:style-name="P7"/>
          </table:table-cell>
          <table:table-cell table:style-name="Table1.D25" office:value-type="string">
            <text:p text:style-name="P6"/>
          </table:table-cell>
          <table:table-cell table:style-name="Table1.E25" office:value-type="string">
            <text:p text:style-name="P6"/>
          </table:table-cell>
        </table:table-row>
        <table:table-row table:style-name="Table1.3">
          <table:table-cell table:style-name="Table1.A26" office:value-type="string">
            <text:p text:style-name="P7"/>
          </table:table-cell>
          <table:table-cell table:style-name="Table1.B26" office:value-type="string">
            <text:p text:style-name="P7"/>
          </table:table-cell>
          <table:table-cell table:style-name="Table1.C26" office:value-type="string">
            <text:p text:style-name="P7"/>
          </table:table-cell>
          <table:table-cell table:style-name="Table1.D26" office:value-type="string">
            <text:p text:style-name="P6"/>
          </table:table-cell>
          <table:table-cell table:style-name="Table1.E26" office:value-type="string">
            <text:p text:style-name="P6"/>
          </table:table-cell>
        </table:table-row>
        <table:table-row table:style-name="Table1.3">
          <table:table-cell table:style-name="Table1.A27" office:value-type="string">
            <text:p text:style-name="P7"/>
          </table:table-cell>
          <table:table-cell table:style-name="Table1.B27" office:value-type="string">
            <text:p text:style-name="P7"/>
          </table:table-cell>
          <table:table-cell table:style-name="Table1.C27" office:value-type="string">
            <text:p text:style-name="P7"/>
          </table:table-cell>
          <table:table-cell table:style-name="Table1.D27" office:value-type="string">
            <text:p text:style-name="P6"/>
          </table:table-cell>
          <table:table-cell table:style-name="Table1.E27" office:value-type="string">
            <text:p text:style-name="P6"/>
          </table:table-cell>
        </table:table-row>
        <table:table-row table:style-name="Table1.3">
          <table:table-cell table:style-name="Table1.A28" office:value-type="string">
            <text:p text:style-name="P7"/>
          </table:table-cell>
          <table:table-cell table:style-name="Table1.B28" office:value-type="string">
            <text:p text:style-name="P7"/>
          </table:table-cell>
          <table:table-cell table:style-name="Table1.C28" office:value-type="string">
            <text:p text:style-name="P7"/>
          </table:table-cell>
          <table:table-cell table:style-name="Table1.D28" office:value-type="string">
            <text:p text:style-name="P6"/>
          </table:table-cell>
          <table:table-cell table:style-name="Table1.E28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07" meta:word-count="351" meta:character-count="2539" meta:non-whitespace-character-count="2294"/>
    <meta:generator>LibreOfficeDev/6.0.5.2$Linux_X86_64 LibreOffice_project/</meta:generator>
  </office:meta>
</office:document-meta>
</file>